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style style:name="P1" style:parent-style-name="Recuodecorpodetexto3" style:master-page-name="MP0" style:family="paragraph">
      <style:paragraph-properties fo:break-before="page" fo:text-align="center" fo:margin-bottom="0in" style:page-number="1"/>
    </style:style>
    <style:style style:name="T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fo:language="pt" fo:country="BR"/>
    </style:style>
    <style:style style:name="P11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13" style:parent-style-name="Normal" style:family="paragraph">
      <style:paragraph-properties fo:text-align="justify" fo:margin-right="-0.0006in"/>
      <style:text-properties fo:hyphenate="false"/>
    </style:style>
    <style:style style:name="T14" style:parent-style-name="Fonteparág.padrão" style:family="text">
      <style:text-properties style:font-name="Verdana" fo:font-size="10pt" style:font-size-asian="10pt"/>
    </style:style>
    <style:style style:name="T15" style:parent-style-name="Fonteparág.padrão" style:family="text">
      <style:text-properties style:font-name="Verdana" style:font-weight-complex="bold" fo:font-size="10pt" style:font-size-asian="10pt"/>
    </style:style>
    <style:style style:name="T16" style:parent-style-name="Fonteparág.padrão" style:family="text">
      <style:text-properties style:font-name="Verdana" style:font-style-complex="italic" fo:color="#0000FF" fo:font-size="10pt" style:font-size-asian="10pt"/>
    </style:style>
    <style:style style:name="P17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size="10pt" style:font-size-asian="10pt" fo:hyphenate="false"/>
    </style:style>
    <style:style style:name="P18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Verdana" fo:font-size="10pt" style:font-size-asian="10pt"/>
    </style:style>
    <style:style style:name="T20" style:parent-style-name="Fonteparág.padrão" style:family="text">
      <style:text-properties style:font-name="Verdana" fo:font-size="10pt" style:font-size-asian="10pt"/>
    </style:style>
    <style:style style:name="T21" style:parent-style-name="Fonteparág.padrão" style:family="text">
      <style:text-properties style:font-name="Verdana" fo:font-size="10pt" style:font-size-asian="10pt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25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26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7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weight="bold" style:font-weight-asian="bold" fo:font-size="10pt" style:font-size-asian="10pt" fo:hyphenate="false"/>
    </style:style>
    <style:style style:name="P28" style:parent-style-name="Título" style:family="paragraph">
      <style:paragraph-properties fo:text-align="start"/>
      <style:text-properties style:font-name="Verdana" fo:font-size="10pt" style:font-size-asian="10pt"/>
    </style:style>
    <style:style style:name="P29" style:parent-style-name="Título" style:family="paragraph">
      <style:paragraph-properties fo:text-align="start"/>
      <style:text-properties style:font-name="Verdana" fo:font-size="10pt" style:font-size-asian="10pt"/>
    </style:style>
    <style:style style:name="P30" style:parent-style-name="Título" style:family="paragraph">
      <style:text-properties style:font-name="Verdana" fo:font-size="10pt" style:font-size-asian="10pt"/>
    </style:style>
    <style:style style:name="P31" style:parent-style-name="Título" style:family="paragraph">
      <style:paragraph-properties fo:text-align="start"/>
      <style:text-properties style:font-name="Verdana" fo:font-size="10pt" style:font-size-asian="10pt"/>
    </style:style>
    <style:style style:name="P32" style:parent-style-name="Título" style:family="paragraph">
      <style:paragraph-properties fo:text-align="start"/>
      <style:text-properties style:font-name="Verdana" fo:font-size="10pt" style:font-size-asian="10pt"/>
    </style:style>
    <style:style style:name="P33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4" style:parent-style-name="Título" style:family="paragraph">
      <style:paragraph-properties fo:text-align="justify" fo:margin-bottom="0.0833in" fo:text-indent="0.5909in"/>
    </style:style>
    <style:style style:name="T3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6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7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5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56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57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5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59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0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1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2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4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5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6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7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69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70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71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72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7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74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75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76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7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8" style:parent-style-name="Título" style:family="paragraph">
      <style:paragraph-properties fo:text-align="justify" fo:margin-bottom="0.0833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9" style:parent-style-name="Título" style:family="paragraph">
      <style:paragraph-properties fo:text-align="justify" fo:margin-bottom="0.0833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0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1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2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3" style:parent-style-name="Normal" style:family="paragraph">
      <style:paragraph-properties fo:margin-left="0.0986in" fo:text-indent="0.4923in">
        <style:tab-stops/>
      </style:paragraph-properties>
      <style:text-properties style:font-name="Verdana" fo:font-size="10pt" style:font-size-asian="10pt" fo:hyphenate="false"/>
    </style:style>
    <style:style style:name="P84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5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6" style:parent-style-name="Título" style:family="paragraph">
      <style:paragraph-properties fo:text-align="justify" fo:text-indent="0.5909in">
        <style:tab-stops>
          <style:tab-stop style:type="left" style:position="0.6666in"/>
        </style:tab-stops>
      </style:paragraph-properties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7" style:parent-style-name="Título" style:family="paragraph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88" style:parent-style-name="Título" style:family="paragraph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9" style:parent-style-name="Título" style:family="paragraph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90" style:parent-style-name="Título" style:family="paragraph"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91" style:parent-style-name="Cabeçalho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hyphenate="false"/>
    </style:style>
    <style:style style:name="P92" style:parent-style-name="Cabeçalho" style:family="paragraph">
      <style:text-properties style:font-name="Verdana" fo:font-weight="bold" style:font-weight-asian="bold" style:font-weight-complex="bold" fo:font-size="10pt" style:font-size-asian="10pt" fo:hyphenate="false"/>
    </style:style>
    <style:style style:name="P93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94" style:parent-style-name="Cabeçalho" style:family="paragraph">
      <style:paragraph-properties>
        <style:tab-stops/>
      </style:paragraph-properties>
      <style:text-properties style:font-name="Verdana" fo:font-weight="bold" style:font-weight-asian="bold" fo:font-size="10pt" style:font-size-asian="10pt" fo:hyphenate="false"/>
    </style:style>
  </office:automatic-styles>
  <office:body>
    <office:text text:use-soft-page-breaks="true">
      <text:p text:style-name="P1"><text:span text:style-name="T6">ANEXO<text:s/></text:span><text:span text:style-name="T7">V</text:span><text:span text:style-name="T8"><text:s/>- MODELO DE DECLARAÇÃO D</text:span><text:span text:style-name="T9">E CARACTERIZAÇÃO</text:span><text:span text:style-name="T10"><text:s/>DO ITEM DE OBRA</text:span></text:p>
      <text:p text:style-name="P11"/>
      <text:p text:style-name="P12"/>
      <text:p text:style-name="P13"><text:span text:style-name="T14">Referência:</text:span><text:span text:style-name="T15"><text:s/></text:span><text:span text:style-name="T16">..../...</text:span></text:p>
      <text:p text:style-name="P17"/>
      <text:p text:style-name="P18"><text:span text:style-name="T19">Título d</text:span><text:span text:style-name="T20">a</text:span><text:span text:style-name="T21"><text:s/></text:span><text:span text:style-name="T22">Obra</text:span><text:span text:style-name="T23">:<text:s/></text:span><text:span text:style-name="T24">[compatível com o item de<text:s/></text:span><text:span text:style-name="T25">obra</text:span><text:span text:style-name="T26"><text:s/>da Relação de Itens do Plano de Trabalho]</text:span></text:p>
      <text:p text:style-name="P27"/>
      <text:p text:style-name="P28"/>
      <text:p text:style-name="P29"/>
      <text:p text:style-name="P30">DECLARAÇÃO</text:p>
      <text:p text:style-name="P31"/>
      <text:p text:style-name="P32"/>
      <text:p text:style-name="P33"/>
      <text:p text:style-name="P34"><text:span text:style-name="T35">Declaro que<text:s/></text:span><text:span text:style-name="T36">o item<text:s/></text:span><text:span text:style-name="T37">[</text:span><text:span text:style-name="T38">informar o título da obra compatível com o item de<text:s/></text:span><text:span text:style-name="T39">obra</text:span><text:span text:style-name="T40"><text:s/>da Relação de Itens do Plano de Trabalho</text:span><text:span text:style-name="T41">]</text:span><text:span text:style-name="T42"><text:s/></text:span><text:span text:style-name="T43">a ser executad</text:span><text:span text:style-name="T44">o</text:span><text:span text:style-name="T45"><text:s/>no<text:s/></text:span><text:span text:style-name="T46">[endereço: logradouro</text:span><text:span text:style-name="T47">,</text:span><text:span text:style-name="T48"><text:s/>número, nome da unidade da instituição, número da sala, bairro, município, estado]</text:span><text:span text:style-name="T49">,<text:s/></text:span><text:span text:style-name="T50">pode ser caracterizad</text:span><text:span text:style-name="T51">o</text:span><text:span text:style-name="T52"><text:s/></text:span><text:span text:style-name="T53">por</text:span><text:span text:style-name="T54">:<text:s/></text:span><text:span text:style-name="T55">[informar</text:span><text:span text:style-name="T56">, detalhadamente,</text:span><text:span text:style-name="T57"><text:s/></text:span><text:span text:style-name="T58">nº de pavimentos</text:span><text:span text:style-name="T59">,</text:span><text:span text:style-name="T60"><text:s/>descrição da função</text:span><text:span text:style-name="T61">/ocupação</text:span><text:span text:style-name="T62"><text:s/>dos espaços<text:s/></text:span><text:span text:style-name="T63">a serem<text:s/></text:span><text:span text:style-name="T64">construídos</text:span><text:span text:style-name="T65">/reformados</text:span><text:span text:style-name="T66">, áreas<text:s/></text:span><text:span text:style-name="T67">a serem<text:s/></text:span><text:span text:style-name="T68">construídas</text:span><text:span text:style-name="T69">/reformadas,</text:span><text:span text:style-name="T70"><text:s/>área total</text:span><text:span text:style-name="T71">,<text:s/></text:span><text:span text:style-name="T72">dimensionamentos globais</text:span><text:span text:style-name="T73">,</text:span><text:span text:style-name="T74"><text:s/></text:span><text:span text:style-name="T75">etc</text:span><text:span text:style-name="T76">]</text:span><text:span text:style-name="T77">.</text:span></text:p>
      <text:p text:style-name="P78"/>
      <text:p text:style-name="P79">O signatário declara ainda que<text:s/>a caracterização apresentada é compatível com os projetos componentes do Projeto Básico do<text:s/>referido<text:s/>item, e estar ciente das sanções que poderão lhe ser impostas, de acordo com o art. 299 do Código Penal, na hipótese de falsidade da presente declaração.</text:p>
      <text:p text:style-name="P80"/>
      <text:p text:style-name="P81"/>
      <text:p text:style-name="P82"/>
      <text:p text:style-name="P83">[Local], ___de ___________ de 20__.</text:p>
      <text:p text:style-name="P84"/>
      <text:p text:style-name="P85"/>
      <text:p text:style-name="P86"/>
      <text:p text:style-name="P87">[assinatura]</text:p>
      <text:p text:style-name="P88">_____________________________________________________</text:p>
      <text:p text:style-name="P89">[Nome completo do responsável técnico do Projeto Básico]</text:p>
      <text:p text:style-name="P90">[Nº de registro no CREA ou CAU]</text:p>
      <text:p text:style-name="P91"/>
      <text:p text:style-name="P92"/>
      <text:p text:style-name="P93"><text:s/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0in"/>
          <style:tab-stop style:type="left" style:position="6.0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 style:list-style-name="LFO4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 style:list-style-name="LFO4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 style:list-style-name="LFO4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 style:list-style-name="LFO4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 fo:margin-left="2.1173in" fo:text-indent="-0.6888in">
        <style:tab-stops>
          <style:tab-stop style:type="left" style:position="-0.3937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a" style:num-letter-sync="true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>
      <text:list-level-style-number text:level="1" text:style-name="WW_CharLFO2LVL1" style:num-suffix="." style:num-format="1">
        <style:list-level-properties text:space-before="-0.1972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-0.1972in" text:min-label-width="0.5in"/>
      </text:list-level-style-number>
      <text:list-level-style-number text:level="3" style:num-suffix="." style:num-format="1" text:display-levels="3">
        <style:list-level-properties text:space-before="-0.1972in" text:min-label-width="0.5in"/>
      </text:list-level-style-number>
      <text:list-level-style-number text:level="4" style:num-suffix="." style:num-format="a" style:num-letter-sync="true">
        <style:list-level-properties text:space-before="-0.1972in" text:min-label-width="0.25in"/>
      </text:list-level-style-number>
      <text:list-level-style-number text:level="5" style:num-suffix="." style:num-format="1" text:display-levels="5">
        <style:list-level-properties text:space-before="-0.1972in" text:min-label-width="1in"/>
      </text:list-level-style-number>
      <text:list-level-style-number text:level="6" style:num-suffix="." style:num-format="1" text:display-levels="6">
        <style:list-level-properties text:space-before="-0.1972in" text:min-label-width="1in"/>
      </text:list-level-style-number>
      <text:list-level-style-number text:level="7" style:num-suffix="." style:num-format="1" text:display-levels="7">
        <style:list-level-properties text:space-before="-0.1972in" text:min-label-width="1.25in"/>
      </text:list-level-style-number>
      <text:list-level-style-number text:level="8" style:num-suffix="." style:num-format="1" text:display-levels="8">
        <style:list-level-properties text:space-before="-0.1972in" text:min-label-width="1.5in"/>
      </text:list-level-style-number>
      <text:list-level-style-number text:level="9" style:num-suffix="." style:num-format="1" text:display-levels="9">
        <style:list-level-properties text:space-before="-0.1972in" text:min-label-width="1.5in"/>
      </text:list-level-style-number>
    </text:list-style>
    <style:style style:name="WW_CharLFO3LVL1" style:family="text">
      <style:text-properties style:font-name="Verdan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0.9833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style:style style:name="WW_CharLFO4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3" style:family="text">
      <style:text-properties fo:font-weight="normal" style:font-weight-asian="normal" fo:font-style="normal" style:font-style-asian="normal" style:use-window-font-color="true"/>
    </style:style>
    <style:style style:name="WW_CharLFO4LVL4" style:family="text">
      <style:text-properties fo:font-weight="normal" style:font-weight-asian="normal" fo:font-style="normal" style:font-style-asian="normal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54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margin-right="-0.0006in"/>
    </style:style>
    <style:style style:name="T3" style:parent-style-name="Fonteparág.padrão" style:family="text">
      <style:text-properties fo:font-size="14pt" style:font-size-asian="14pt"/>
    </style:style>
    <style:style style:name="P4" style:parent-style-name="Cabeçalho" style:family="paragraph">
      <style:text-properties fo:font-size="14pt" style:font-size-asian="14pt"/>
    </style:style>
    <style:style style:name="P5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9" text:anchor-type="paragraph" svg:x="2.91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  <text:p text:style-name="P4"><text:s text:c="61"/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Priscilla Mouta Nunes</meta:initial-creator>
    <dc:creator>Fernando Vieira da Cunha</dc:creator>
    <meta:creation-date>2017-10-16T21:19:00Z</meta:creation-date>
    <dc:date>2017-10-16T21:19:00Z</dc:date>
    <meta:print-date>2016-05-30T15:36:00Z</meta:print-date>
    <meta:template xlink:href="Proposta%20IT%20Projeto%20Básico%2027.04.16.dotx" xlink:type="simple"/>
    <meta:editing-cycles>2</meta:editing-cycles>
    <meta:editing-duration>PT0S</meta:editing-duration>
    <meta:document-statistic meta:page-count="1" meta:paragraph-count="2" meta:word-count="180" meta:character-count="1154" meta:row-count="8" meta:non-whitespace-character-count="976"/>
  </office:meta>
</office:document-meta>
</file>