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0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1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2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3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5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6" style:parent-style-name="Normal" style:family="paragraph">
      <style:paragraph-properties fo:text-align="justify" style:line-height-at-least="0.1666in" fo:margin-right="-0.0006in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ize="10pt" style:font-size-asian="10pt"/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style:font-weight-complex="bold" fo:font-size="10pt" style:font-size-asian="10pt"/>
    </style:style>
    <style:style style:name="T21" style:parent-style-name="Fonteparág.padrão" style:family="text">
      <style:text-properties style:font-name="Verdana" style:font-style-complex="italic" fo:color="#0000FF" fo:font-size="10pt" style:font-size-asian="10pt"/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2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7" style:parent-style-name="Título" style:family="paragraph">
      <style:paragraph-properties fo:text-align="justify" style:line-height-at-least="0.1666in" fo:text-indent="0.5909in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style-complex="italic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style-complex="italic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3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7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78" style:family="table-column">
      <style:table-column-properties style:column-width="3.3465in"/>
    </style:style>
    <style:style style:name="TableColumn79" style:family="table-column">
      <style:table-column-properties style:column-width="0.1541in"/>
    </style:style>
    <style:style style:name="TableColumn80" style:family="table-column">
      <style:table-column-properties style:column-width="3.3465in"/>
    </style:style>
    <style:style style:name="Table77" style:family="table">
      <style:table-properties style:width="6.847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8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8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8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2" style:parent-style-name="Título" style:family="paragraph">
      <style:paragraph-properties style:line-height-at-least="0.1666in"/>
    </style:style>
    <style:style style:name="T9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1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2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 I</text:span><text:span text:style-name="T5">I</text:span><text:span text:style-name="T6">I<text:s/></text:span><text:span text:style-name="T7">–</text:span><text:span text:style-name="T8"><text:s/></text:span><text:span text:style-name="T9">MODELO DE<text:s/></text:span><text:span text:style-name="T10">DECLARAÇÃO D</text:span><text:span text:style-name="T11">E<text:s/></text:span><text:span text:style-name="T12">POSSE</text:span><text:span text:style-name="T13"><text:s/>DA DOCUMENTAÇÃO</text:span><text:span text:style-name="T14"><text:s/>DO PROJETO</text:span></text:p>
      <text:p text:style-name="P15"/>
      <text:p text:style-name="P16"><text:span text:style-name="T17">Referência</text:span><text:span text:style-name="T18"><text:s/>Finep</text:span><text:span text:style-name="T19">:</text:span><text:span text:style-name="T20"><text:s/></text:span><text:span text:style-name="T21">..../...</text:span></text:p>
      <text:p text:style-name="P22"/>
      <text:p text:style-name="P23"><text:span text:style-name="T24">Título da Obra:<text:s/></text:span><text:span text:style-name="T25">[compatível com o item constante da Relação de Itens, voltado à confecção do projeto e/ou execução de um item de obra]</text:span></text:p>
      <text:p text:style-name="P26"/>
      <text:p text:style-name="P27"><text:span text:style-name="T28">C</text:span><text:span text:style-name="T29">ontratante/</text:span><text:span text:style-name="T30">S</text:span><text:span text:style-name="T31">olicitante</text:span><text:span text:style-name="T32">:</text:span><text:span text:style-name="T33"><text:s/></text:span><text:span text:style-name="T34">[informar nome do Convenente ou Executora ou Acordante]</text:span></text:p>
      <text:p text:style-name="P35"/>
      <text:p text:style-name="P36"/>
      <text:p text:style-name="P37"><text:span text:style-name="T38">Os signatários declaram</text:span><text:span text:style-name="T39"><text:s/></text:span><text:span text:style-name="T40">que</text:span><text:span text:style-name="T41"><text:s/>o(a) Sr(a)<text:s/></text:span><text:span text:style-name="T42">[Nome completo<text:s/></text:span><text:span text:style-name="T43">do responsável técnico do Projeto [Básico / Executivo]</text:span><text:span text:style-name="T44"><text:s/>é o(a) responsável técnico(a) do Projeto<text:s/></text:span><text:span text:style-name="T45">[Básico / Executivo]</text:span><text:span text:style-name="T46"><text:s/>d</text:span><text:span text:style-name="T47">a</text:span><text:span text:style-name="T48"><text:s/>obra</text:span><text:span text:style-name="T49"><text:s/></text:span><text:span text:style-name="T50">em referência</text:span><text:span text:style-name="T51">,</text:span><text:span text:style-name="T52"><text:s/></text:span><text:span text:style-name="T53">e que<text:s/></text:span><text:span text:style-name="T54">a</text:span><text:span text:style-name="T55"><text:s/>document</text:span><text:span text:style-name="T56">ação completa d</text:span><text:span text:style-name="T57">o Projeto<text:s/></text:span><text:span text:style-name="T58">[Básico / Executivo</text:span><text:span text:style-name="T59">]<text:s/></text:span><text:span text:style-name="T60">(incluindo memorial descritivo e projetos complementares)<text:s/></text:span><text:span text:style-name="T61">possu</text:span><text:span text:style-name="T62">i</text:span><text:span text:style-name="T63"><text:s/>originais com a identificação<text:s/></text:span><text:span text:style-name="T64">do(s) Responsável(eis) Técnico(s)<text:s/></text:span><text:span text:style-name="T65">(nome e número do CREA</text:span><text:span text:style-name="T66">/CAU</text:span><text:span text:style-name="T67">) e que mantêm os originais dos documentos em sua posse e à disposição para conferência da Finep, se necessário, até dez anos após a emissão do Termo de Encerramento do Convênio pela Finep.</text:span></text:p>
      <text:p text:style-name="P68"/>
      <text:p text:style-name="P69">Declaram<text:s/>ainda estar cientes<text:s/>das sanções que poderão ser<text:s/>impostas, de acordo com o art. 299 do Código Penal, na hipótese de falsidade da presente declaração.</text:p>
      <text:p text:style-name="P70"/>
      <text:p text:style-name="P71"/>
      <text:p text:style-name="P72">[Local], ___de ___________ de 20__.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[assinatura]</text:p>
            <text:p text:style-name="P84">____________________________________</text:p>
            <text:p text:style-name="P85">[Nome completo do representante da Instituição Convenente/Acordante]</text:p>
            <text:p text:style-name="P86"><text:s text:c="2"/>[cargo]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[assinatura]</text:p>
            <text:p text:style-name="P92"><text:span text:style-name="T93">____________________________________</text:span></text:p>
            <text:p text:style-name="P94">[Nome completo do representante da</text:p>
            <text:p text:style-name="P95">Instituição Executora]</text:p>
            <text:p text:style-name="P96"><text:s text:c="2"/>[cargo]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>OBS: Este documento deverá ser firmado em papel timbrado da instituição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0:00Z</meta:creation-date>
    <dc:date>2024-12-24T00:30:00Z</dc:date>
    <meta:print-date>2016-05-30T15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6" meta:character-count="1445" meta:row-count="10" meta:non-whitespace-character-count="1221"/>
  </office:meta>
</office:document-meta>
</file>