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TEDt00" svg:font-family="TTED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1" style:master-page-name="MP0" style:family="paragraph">
      <style:paragraph-properties fo:break-before="page" fo:text-align="justify" fo:margin-top="0.0881in" fo:line-height="150%" style:page-number="1"/>
      <style:text-properties fo:color="#004F50" style:text-scale="115%" fo:language="pt" fo:country="BR"/>
    </style:style>
    <style:style style:name="P8" style:parent-style-name="Título1" style:family="paragraph">
      <style:paragraph-properties fo:text-align="justify" fo:margin-top="0.0881in" fo:line-height="150%"/>
      <style:text-properties fo:color="#004F50" style:text-scale="115%" fo:language="pt" fo:country="BR"/>
    </style:style>
    <style:style style:name="P9" style:parent-style-name="Título1" style:family="paragraph">
      <style:paragraph-properties fo:text-align="justify" fo:margin-top="0.0881in" fo:line-height="150%"/>
      <style:text-properties fo:color="#004F50" style:text-scale="115%" fo:language="pt" fo:country="BR"/>
    </style:style>
    <style:style style:name="P10" style:parent-style-name="Título1" style:family="paragraph">
      <style:paragraph-properties fo:text-align="justify" fo:margin-top="0.0881in" fo:line-height="150%"/>
    </style:style>
    <style:style style:name="T11" style:parent-style-name="Fonteparág.padrão" style:family="text">
      <style:text-properties fo:font-weight="bold" style:font-weight-asian="bold" fo:color="#004F50" style:text-scale="115%" fo:language="pt" fo:country="BR"/>
    </style:style>
    <style:style style:name="P12" style:parent-style-name="Normal" style:family="paragraph">
      <style:paragraph-properties fo:text-align="justify" fo:margin-top="0.0583in" fo:line-height="150%" fo:margin-left="0.0819in" fo:margin-right="0.1562in">
        <style:tab-stops/>
      </style:paragraph-properties>
    </style:style>
    <style:style style:name="T13" style:parent-style-name="Fonteparág.padrão" style:family="text">
      <style:text-properties fo:font-weight="bold" style:font-weight-asian="bold" fo:color="#DD4E05" style:text-scale="115%" fo:font-size="35pt" style:font-size-asian="35pt" fo:language="pt" fo:country="BR"/>
    </style:style>
    <style:style style:name="T14" style:parent-style-name="Fonteparág.padrão" style:family="text">
      <style:text-properties fo:font-weight="bold" style:font-weight-asian="bold" fo:color="#DD4E05" fo:letter-spacing="-0.0763in" style:text-scale="115%" fo:font-size="35pt" style:font-size-asian="35pt" fo:language="pt" fo:country="BR"/>
    </style:style>
    <style:style style:name="T15" style:parent-style-name="Fonteparág.padrão" style:family="text">
      <style:text-properties fo:font-weight="bold" style:font-weight-asian="bold" fo:color="#DD4E05" style:text-scale="115%" fo:font-size="35pt" style:font-size-asian="35pt" fo:language="pt" fo:country="BR"/>
    </style:style>
    <style:style style:name="P16" style:parent-style-name="Normal" style:family="paragraph">
      <style:paragraph-properties fo:text-align="justify" fo:margin-top="0.0583in" fo:line-height="150%" fo:margin-left="0.0819in" fo:margin-right="0.1562in">
        <style:tab-stops/>
      </style:paragraph-properties>
      <style:text-properties fo:font-weight="bold" style:font-weight-asian="bold" fo:color="#DD4E05" style:text-scale="115%" fo:font-size="35pt" style:font-size-asian="35pt" fo:language="pt" fo:country="BR"/>
    </style:style>
    <style:style style:name="P17" style:parent-style-name="Normal" style:family="paragraph">
      <style:paragraph-properties fo:text-align="justify" fo:margin-top="0.0583in" fo:line-height="150%" fo:margin-left="0.0819in" fo:margin-right="0.1562in">
        <style:tab-stops/>
      </style:paragraph-properties>
      <style:text-properties fo:font-weight="bold" style:font-weight-asian="bold" fo:color="#DD4E05" style:text-scale="115%" fo:font-size="35pt" style:font-size-asian="35pt" fo:language="pt" fo:country="BR"/>
    </style:style>
    <style:style style:name="P18" style:parent-style-name="Normal" style:family="paragraph">
      <style:paragraph-properties fo:text-align="justify" fo:margin-top="0.0583in" fo:line-height="150%" fo:margin-left="0.0819in" fo:margin-right="0.1562in">
        <style:tab-stops/>
      </style:paragraph-properties>
      <style:text-properties fo:font-weight="bold" style:font-weight-asian="bold" fo:color="#DD4E05" style:text-scale="115%" fo:font-size="35pt" style:font-size-asian="35pt" fo:language="pt" fo:country="BR"/>
    </style:style>
    <style:style style:name="P19" style:parent-style-name="Normal" style:family="paragraph">
      <style:paragraph-properties fo:text-align="justify" fo:margin-top="0.0583in" fo:line-height="150%" fo:margin-left="0.0819in" fo:margin-right="0.1562in">
        <style:tab-stops/>
      </style:paragraph-properties>
      <style:text-properties fo:font-weight="bold" style:font-weight-asian="bold" fo:font-size="16pt" style:font-size-asian="16pt" style:font-size-complex="16pt" fo:language="pt" fo:country="BR"/>
    </style:style>
    <style:style style:name="P20" style:parent-style-name="Título1" style:master-page-name="MP1" style:family="paragraph">
      <style:paragraph-properties fo:keep-with-next="always" fo:widows="2" fo:orphans="2" fo:break-before="page" fo:text-align="justify" fo:margin-top="0in" fo:line-height="150%" fo:margin-left="0in" fo:margin-right="0in">
        <style:tab-stops>
          <style:tab-stop style:type="left" style:position="0.25in"/>
          <style:tab-stop style:type="left" style:position="1.870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55" style:parent-style-name="Normal" style:family="paragraph">
      <style:paragraph-properties style:text-autospace="none" fo:text-align="justify" fo:line-height="150%"/>
      <style:text-properties style:font-name-complex="TTEDt00" fo:language="pt" fo:country="BR" style:language-asian="pt" style:country-asian="BR"/>
    </style:style>
    <style:style style:name="P56" style:parent-style-name="Normal" style:family="paragraph">
      <style:paragraph-properties style:text-autospace="none" fo:text-align="justify" fo:line-height="150%"/>
      <style:text-properties style:font-name-complex="TTEDt00" fo:language="pt" fo:country="BR" style:language-asian="pt" style:country-asian="BR"/>
    </style:style>
    <style:style style:name="P57" style:parent-style-name="Normal" style:family="paragraph">
      <style:paragraph-properties style:text-autospace="none" fo:text-align="justify" fo:line-height="150%"/>
      <style:text-properties style:font-name-complex="TTEDt00" fo:language="pt" fo:country="BR" style:language-asian="pt" style:country-asian="BR"/>
    </style:style>
    <style:style style:name="P58" style:parent-style-name="Normal" style:family="paragraph">
      <style:paragraph-properties style:text-autospace="none" fo:text-align="justify" fo:line-height="150%"/>
      <style:text-properties style:font-name-complex="TTEDt00" fo:language="pt" fo:country="BR" style:language-asian="pt" style:country-asian="BR"/>
    </style:style>
    <style:style style:name="P59" style:parent-style-name="Título1" style:family="paragraph">
      <style:paragraph-properties fo:keep-with-next="always" fo:widows="2" fo:orphans="2" fo:text-align="justify" fo:margin-top="0in" fo:line-height="150%" fo:margin-left="0in" fo:margin-right="0in">
        <style:tab-stops>
          <style:tab-stop style:type="left" style:position="0.25in"/>
          <style:tab-stop style:type="left" style:position="1.870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60" style:parent-style-name="Título1" style:family="paragraph">
      <style:paragraph-properties fo:keep-with-next="always" fo:widows="2" fo:orphans="2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61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62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63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64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65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66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67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68" style:parent-style-name="ParágrafodaLista" style:family="paragraph">
      <style:paragraph-properties fo:text-align="justify"/>
      <style:text-properties fo:language="pt" fo:country="BR"/>
    </style:style>
    <style:style style:name="P69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70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71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72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73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74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75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76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77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78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79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80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81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82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83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84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85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86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87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88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89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90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91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92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93" style:parent-style-name="Normal" style:family="paragraph">
      <style:paragraph-properties style:text-autospace="none" fo:text-align="justify" fo:line-height="150%" fo:text-indent="0.5in"/>
      <style:text-properties fo:language="pt" fo:country="BR"/>
    </style:style>
    <style:style style:name="P94" style:parent-style-name="Normal" style:family="paragraph">
      <style:paragraph-properties style:text-autospace="none" fo:text-align="justify" fo:line-height="150%" fo:text-indent="0.5in"/>
      <style:text-properties fo:language="pt" fo:country="BR"/>
    </style:style>
    <style:style style:name="P95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96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97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98" style:parent-style-name="Título1" style:family="paragraph">
      <style:paragraph-properties fo:keep-with-next="always" fo:widows="2" fo:orphans="2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99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00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01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02" style:parent-style-name="ParágrafodaLista" style:family="paragraph">
      <style:paragraph-properties fo:text-align="justify"/>
      <style:text-properties fo:language="pt" fo:country="BR"/>
    </style:style>
    <style:style style:name="P103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04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05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06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07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08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09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10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11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12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13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14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15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16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17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18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19" style:parent-style-name="Título1" style:family="paragraph">
      <style:paragraph-properties fo:keep-with-next="always" fo:widows="2" fo:orphans="2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120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21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22" style:parent-style-name="Título1" style:family="paragraph">
      <style:paragraph-properties fo:keep-with-next="always" fo:widows="2" fo:orphans="2" fo:text-align="justify" fo:margin-top="0in" fo:line-height="150%" fo:margin-left="0in" fo:margin-right="0in">
        <style:tab-stops>
          <style:tab-stop style:type="left" style:position="0.25in"/>
          <style:tab-stop style:type="left" style:position="1.870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123" style:parent-style-name="Título1" style:family="paragraph">
      <style:paragraph-properties fo:keep-with-next="always" fo:widows="2" fo:orphans="2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124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25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26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27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28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29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0.168in"/>
        </style:tab-stops>
      </style:paragraph-properties>
      <style:text-properties fo:hyphenate="false"/>
    </style:style>
    <style:style style:name="T130" style:parent-style-name="Fonteparág.padrão" style:family="text">
      <style:text-properties fo:language="pt" fo:country="BR" style:language-asian="pt" style:country-asian="BR"/>
    </style:style>
    <style:style style:name="P131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32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33" style:parent-style-name="Título1" style:family="paragraph">
      <style:paragraph-properties fo:keep-with-next="always" fo:widows="2" fo:orphans="2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134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35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36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37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38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39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40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41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42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43" style:parent-style-name="Título1" style:family="paragraph">
      <style:paragraph-properties fo:keep-with-next="always" fo:widows="2" fo:orphans="2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144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45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46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47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48" style:parent-style-name="Título1" style:family="paragraph">
      <style:paragraph-properties fo:keep-with-next="always" fo:widows="2" fo:orphans="2" fo:text-align="justify" fo:margin-top="0in" fo:line-height="150%" fo:margin-left="0in" fo:margin-right="0in">
        <style:tab-stops>
          <style:tab-stop style:type="left" style:position="0.25in"/>
          <style:tab-stop style:type="left" style:position="1.870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149" style:parent-style-name="Título1" style:family="paragraph">
      <style:paragraph-properties fo:keep-with-next="always" fo:widows="2" fo:orphans="2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150" style:parent-style-name="Título1" style:family="paragraph">
      <style:paragraph-properties fo:keep-with-next="always" fo:widows="2" fo:orphans="2" style:text-autospace="none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fo:font-size="12pt" style:font-size-asian="12pt" style:font-size-complex="12pt" fo:language="pt" fo:country="BR" fo:hyphenate="false"/>
    </style:style>
    <style:style style:name="P151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52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53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54" style:parent-style-name="Título1" style:family="paragraph">
      <style:paragraph-properties fo:keep-with-next="always" fo:widows="2" fo:orphans="2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155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56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57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58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59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60" style:parent-style-name="Título1" style:family="paragraph">
      <style:paragraph-properties fo:keep-with-next="always" fo:widows="2" fo:orphans="2" fo:text-align="justify" fo:margin-top="0in" fo:line-height="150%" fo:margin-left="0in" fo:margin-right="0in">
        <style:tab-stops>
          <style:tab-stop style:type="left" style:position="0.25in"/>
          <style:tab-stop style:type="left" style:position="1.8708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P161" style:parent-style-name="Título1" style:family="paragraph">
      <style:paragraph-properties fo:keep-with-next="always" fo:widows="2" fo:orphans="2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P162" style:parent-style-name="Título1" style:family="paragraph">
      <style:paragraph-properties fo:keep-with-next="always" fo:widows="2" fo:orphans="2" fo:text-align="justify" fo:margin-top="0in" fo:line-height="150%" fo:margin-right="0in">
        <style:tab-stops>
          <style:tab-stop style:type="left" style:position="0.168in"/>
        </style:tab-stops>
      </style:paragraph-properties>
      <style:text-properties style:font-name="Calibri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P163" style:parent-style-name="Título1" style:family="paragraph">
      <style:paragraph-properties fo:keep-with-next="always" fo:widows="2" fo:orphans="2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P164" style:parent-style-name="ParágrafodaLista" style:family="paragraph">
      <style:paragraph-properties fo:text-align="justify"/>
      <style:text-properties style:font-name-complex="Arial" style:font-weight-complex="bold" fo:language="pt" fo:country="BR" style:language-asian="pt" style:country-asian="BR"/>
    </style:style>
    <style:style style:name="P165" style:parent-style-name="Título1" style:family="paragraph">
      <style:paragraph-properties fo:keep-with-next="always" fo:widows="2" fo:orphans="2" fo:text-align="justify" fo:margin-top="0in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P166" style:parent-style-name="Normal" style:family="paragraph">
      <style:paragraph-properties style:text-autospace="none" fo:text-align="justify" fo:line-height="150%"/>
      <style:text-properties fo:language="pt" fo:country="BR"/>
    </style:style>
    <style:style style:name="P167" style:parent-style-name="Normal" style:family="paragraph">
      <style:paragraph-properties style:text-autospace="none" fo:text-align="justify" fo:line-height="150%"/>
      <style:text-properties fo:language="pt" fo:country="BR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/>
      <text:h text:style-name="P8" text:outline-level="1"/>
      <text:h text:style-name="P9" text:outline-level="1"/>
      <text:h text:style-name="P10" text:outline-level="1"><text:span text:style-name="T11">MANUAL</text:span></text:h>
      <text:p text:style-name="P12"><text:span text:style-name="T13">DE</text:span><text:span text:style-name="T14"><text:s/></text:span><text:span text:style-name="T15">GARANTIAS</text:span></text:p>
      <text:p text:style-name="P16"/>
      <text:p text:style-name="P17"/>
      <text:p text:style-name="P18"/>
      <text:p text:style-name="P19">Atualização 09 de Maio de 2017</text:p>
      <text:soft-page-break/>
      <text:list text:style-name="LFO1" text:continue-numbering="true">
        <text:list-item>
          <text:p text:style-name="P20">Regra da Cumulatividade de Garantias Reais e Pessoais</text:p>
        </text:list-item>
      </text:list>
      <text:p text:style-name="P55">Para a obtenção do financiamento junto à FINEP deverão ser apresentadas Garantias Reais e</text:p>
      <text:p text:style-name="P56">Pessoais cumulativamente, exceto<text:s/>nos<text:s/>casos de dispensa apresentados nos itens “Casos de Dispensa de Garantia Real” e “Casos de Dispensa de Garantia Pessoal”.</text:p>
      <text:p text:style-name="P57">Por exemplo: Se<text:s/>a proponente oferta imóvel<text:s/>como garantia, também deverá ofertar cumulativamente a garantia pessoal dos sócios, ou de pessoa jurídica a ser analisada.<text:s/></text:p>
      <text:p text:style-name="P58"/>
      <text:list text:style-name="LFO1" text:continue-numbering="true">
        <text:list-item>
          <text:p text:style-name="P59">Garantias Reais (Bens e Direitos)</text:p>
        </text:list-item>
      </text:list>
      <text:list text:style-name="LFO1" text:continue-numbering="true">
        <text:list-item>
          <text:list>
            <text:list-item>
              <text:p text:style-name="P60">Alienação Fiduciária ou Hipoteca de Imóveis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61">Deverão ser apresentados os documentos descritos na Lista de Documentos para Contratação<text:s/>de Operações de crédito (item 3.4);</text:p>
                </text:list-item>
              </text:list>
            </text:list-item>
          </text:list>
        </text:list-item>
      </text:list>
      <text:h text:style-name="P62" text:outline-level="1"/>
      <text:list text:style-name="LFO1" text:continue-numbering="true">
        <text:list-item>
          <text:list>
            <text:list-item>
              <text:list>
                <text:list-item>
                  <text:p text:style-name="P63">Devido à diversidade de bens que podem ser oferecidos, pode ser necessário o envio de documentos complementares aos descritos no item 2.1.1, sendo demandados à proponente durante o período de análise se assim se mostrar necessário;</text:p>
                </text:list-item>
              </text:list>
            </text:list-item>
          </text:list>
        </text:list-item>
      </text:list>
      <text:h text:style-name="P64" text:outline-level="1"/>
      <text:list text:style-name="LFO1" text:continue-numbering="true">
        <text:list-item>
          <text:list>
            <text:list-item>
              <text:list>
                <text:list-item>
                  <text:p text:style-name="P65">Para que seja analisada a garantia de bem imóvel, deverá ser encaminhado laudo de avaliação<text:s/>elaborado por empresa<text:s/>e/ou profissional<text:s/>de engenharia de avaliações, com data de elaboração no máximo 1 ano anterior à da apresentação;</text:p>
                </text:list-item>
              </text:list>
            </text:list-item>
          </text:list>
        </text:list-item>
      </text:list>
      <text:p text:style-name="P66"/>
      <text:list text:style-name="LFO1" text:continue-numbering="true">
        <text:list-item>
          <text:list>
            <text:list-item>
              <text:list>
                <text:list-item>
                  <text:p text:style-name="P67">O índice de cobertura da garantia varia de 130% a 170%, de acordo com as condições de aprovação na fase de análise de crédito. Esse índice incide sobre o “Valor de Garantia”, calculado conforme metodologia interna, levando em conta tanto o Valor de Mercado como o Valor de Liquidação Forçada aferidos pela Finep após análise da documentação apresentada e vistoria ao local;</text:p>
                </text:list-item>
              </text:list>
            </text:list-item>
          </text:list>
        </text:list-item>
      </text:list>
      <text:p text:style-name="P68"/>
      <text:list text:style-name="LFO1" text:continue-numbering="true">
        <text:list-item>
          <text:list>
            <text:list-item>
              <text:list>
                <text:list-item>
                  <text:p text:style-name="P69">Para ser considerados os valores referentes a edificações, as mesmas devem estar averbadas no Registro de Imóveis;</text:p>
                </text:list-item>
              </text:list>
            </text:list-item>
          </text:list>
        </text:list-item>
      </text:list>
      <text:p text:style-name="P70"/>
      <text:list text:style-name="LFO1" text:continue-numbering="true">
        <text:list-item>
          <text:list>
            <text:list-item>
              <text:list>
                <text:list-item>
                  <text:p text:style-name="P71">Serão obrigações da<text:s/>proponente/garantidora: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72">Conservar o imóvel em condições normais de uso;</text:p>
        </text:list-item>
        <text:list-item>
          <text:p text:style-name="P73">Pagar no prazo todos os impostos, taxas, multas ou quaisquer outras obrigações fiscais,<text:s/>assim como quaisquer encargos de condomínio sobre o imóvel;</text:p>
        </text:list-item>
        <text:list-item>
          <text:p text:style-name="P74">Manter o imóvel segurado por, no mínimo, seu valor de mercado, exceto no caso de terrenos;<text:s/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75">Não serão aceitos em garantia os bens imóveis:</text:p>
                </text:list-item>
              </text:list>
            </text:list-item>
          </text:list>
        </text:list-item>
      </text:list>
      <text:p text:style-name="P76"><text:tab/>a. servientes, quando a servidão inviabilizar sua utilização econômica;</text:p>
      <text:p text:style-name="P77"><text:tab/>b. tombados;</text:p>
      <text:p text:style-name="P78"><text:tab/>c. objetos de ação de desapropriação em curso;</text:p>
      <text:p text:style-name="P79"><text:tab/>d. com restrições ambientais que impeçam seu uso econômico;</text:p>
      <text:p text:style-name="P80"><text:tab/>e. gravados em favor de terceiros com exclusividade ou sem lastro suficiente;</text:p>
      <text:p text:style-name="P81"><text:tab/>f. invadidos;</text:p>
      <text:p text:style-name="P82"><text:tab/>g. rurais sem o georreferenciamento, independente de sua área;</text:p>
      <text:p text:style-name="P83"><text:tab/>i. utilizados por hospitais, creches, repartições públicas, unidades sanitárias oficiais, asilos, estabelecimentos de saúde e de ensino;</text:p>
      <text:p text:style-name="P84"><text:tab/>j. que não estejam suficientemente descritos e caracterizados no registro de imóveis;</text:p>
      <text:p text:style-name="P85"><text:tab/>k. sob a forma de condomínio não delimitado, exceto quando todos os titulares oferecerem o bem em garantia;</text:p>
      <text:p text:style-name="P86"><text:tab/>l. em processo de partilha, ou sob disputa judicial ou titularidade de pessoa física em estado de insolvência civil;</text:p>
      <text:p text:style-name="P87"><text:tab/>m. cujo proprietário tenha títulos protestados ou esteja em débito com credores privilegiados, quando o valor dos débitos for tal que não haja lastro para sua utilização como garantia, considerando também que pode haver aumento nos valores dos débitos ao longo do tempo;</text:p>
      <text:p text:style-name="P88"><text:tab/>n. como usinas hidrelétricas, redes de distribuição, estação de tratamento de água, redes telefônicas, poços ou minas de exploração de recursos naturais, quando oferecidos<text:s/><text:soft-page-break/>isoladamente;</text:p>
      <text:p text:style-name="P89"><text:tab/>o. bens de família residenciais, ou pequenas propriedades rurais de propriedade de pessoa física;</text:p>
      <text:p text:style-name="P90"><text:tab/>p. gravados com cláusulas de impenhorabilidade ou alienabilidade;</text:p>
      <text:p text:style-name="P91"><text:tab/>q. de titularidade de pessoas jurídicas em estado de falência, ou em recuperação judicial ou extrajudicial;<text:s/></text:p>
      <text:p text:style-name="P92"><text:tab/>r. de titularidade de instituições financeiras ou assemelhadas que estejam em processo de liquidação extrajudicial, inclusive bens dos respectivos administradores;</text:p>
      <text:p text:style-name="P93">s. comprovadamente contaminamos ou em processo de descontaminação;</text:p>
      <text:p text:style-name="P94">t. considerados de difícil liquidez ou que o conjunto de restrições e características do imóvel reduzam a sua liquidez a níveis não aceitáveis, a critério da Finep;</text:p>
      <text:p text:style-name="P95"/>
      <text:list text:style-name="LFO1" text:continue-numbering="true">
        <text:list-item>
          <text:list>
            <text:list-item>
              <text:list>
                <text:list-item>
                  <text:p text:style-name="P96">A modalidade de contratação preferencial na Finep é a Alienação Fiduciária, porém no caso de imóveis que apresentem APP – Áreas de Preservação Permanente, a contratação deverá se dar por Hipoteca.<text:s/></text:p>
                </text:list-item>
              </text:list>
            </text:list-item>
          </text:list>
        </text:list-item>
      </text:list>
      <text:h text:style-name="P97" text:outline-level="1"/>
      <text:list text:style-name="LFO1" text:continue-numbering="true">
        <text:list-item>
          <text:list>
            <text:list-item>
              <text:p text:style-name="P98">Alienação Fiduciária de Máquinas e Equipamentos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99">Deverão ser apresentados os documentos descritos na Lista de Documentos para Contratação<text:s/>de Operações de crédito (item 3.5);</text:p>
                </text:list-item>
              </text:list>
            </text:list-item>
          </text:list>
        </text:list-item>
      </text:list>
      <text:p text:style-name="P100"/>
      <text:list text:style-name="LFO1" text:continue-numbering="true">
        <text:list-item>
          <text:list>
            <text:list-item>
              <text:list>
                <text:list-item>
                  <text:p text:style-name="P101">O índice de cobertura da garantia é de 130%. Esse índice incide sobre o “Valor de Garantia”, calculado conforme metodologia interna, levando em conta tanto o Valor de Mercado como o Valor de Liquidação Forçada aferidos pela Finep após análise da documentação apresentada e vistoria ao local;</text:p>
                </text:list-item>
              </text:list>
            </text:list-item>
          </text:list>
        </text:list-item>
      </text:list>
      <text:p text:style-name="P102"/>
      <text:list text:style-name="LFO1" text:continue-numbering="true">
        <text:list-item>
          <text:list>
            <text:list-item>
              <text:list>
                <text:list-item>
                  <text:p text:style-name="P103">Essa garantia poderá cobrir de 0% a 40% do valor do financiamento, conforme condições de aprovação do projeto após análise de crédito;</text:p>
                </text:list-item>
              </text:list>
            </text:list-item>
          </text:list>
        </text:list-item>
      </text:list>
      <text:p text:style-name="P104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05">Não serão aceitos como garantia<text:s/>as máquinas e equipamentos<text:s/>a seguir discriminados:</text:p>
                </text:list-item>
              </text:list>
            </text:list-item>
          </text:list>
        </text:list-item>
      </text:list>
      <text:p text:style-name="P106">a. Máquinas, equipamentos e veículos com vida útil residual inferior ao prazo do contrato;</text:p>
      <text:p text:style-name="P107">b. máquinas, equipamentos e veículos de baixa liquidez de mercado ou que não tenham<text:s/>mercado estabelecido, como protótipos, equipamentos sob encomenda ou sem número de<text:s/>série para produtos fabricados notadamente de forma seriada;</text:p>
      <text:p text:style-name="P108">c. Máquinas, equipamentos e veículos destinados especificamente à utilização em setores de</text:p>
      <text:p text:style-name="P109">atividade que dependam de concessão, permissão ou autorização do Poder Público;</text:p>
      <text:p text:style-name="P110">d. móveis, utensílios, ferramentas, moldes e gabaritos, equipamentos acessórios não</text:p>
      <text:p text:style-name="P111">oferecidos em conjunto à máquina principal, e apetrechos;</text:p>
      <text:p text:style-name="P112">e. Os de grande porte, cuja remoção implique alto custo operacional ou resulte em perda de</text:p>
      <text:p text:style-name="P113">valor do bem, e os de pequeno e médio porte que estejam afixados ao solo e cuja remoção</text:p>
      <text:p text:style-name="P114">acarrete igualmente perda do respectivo valor;</text:p>
      <text:p text:style-name="P115">f. Outros bens cuja aceitação, a critério da FINEP, não sejam recomendáveis;</text:p>
      <text:p text:style-name="P116">g. bens com valor de novo individualmente inferior a R$50.000,00 e/ou com valor depreciado</text:p>
      <text:p text:style-name="P117">inferior a 1% do somatório do valor das máquinas.</text:p>
      <text:p text:style-name="P118"/>
      <text:list text:style-name="LFO1" text:continue-numbering="true">
        <text:list-item>
          <text:list>
            <text:list-item>
              <text:p text:style-name="P119">Penhor ou<text:s/>Alienação Fiduciária de Títulos de Crédito</text:p>
            </text:list-item>
          </text:list>
        </text:list-item>
      </text:list>
      <text:p text:style-name="P120">Poderão ser apresentados como garantia títulos de crédito<text:s/>de renda fixa, como por exemplo, CDB´s ou títulos do governo, que não poderão ser movimentados enquanto estiverem sendo utilizados como garantia, com participação do banco ou corretora na operação.</text:p>
      <text:p text:style-name="P121"/>
      <text:list text:style-name="LFO1" text:continue-numbering="true">
        <text:list-item>
          <text:p text:style-name="P122">Garantias Pessoais</text:p>
        </text:list-item>
      </text:list>
      <text:list text:style-name="LFO1" text:continue-numbering="true">
        <text:list-item>
          <text:list>
            <text:list-item>
              <text:p text:style-name="P123">Fiança Bancária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24">Deverão ser apresentados os documentos descritos na Lista de Documentos para Contratação<text:s/>de Operações de crédito (item 3.1)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25">Será exigido índice de cobertura do saldo devedor de 100%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26">A fiança prestada por instituição financeira poderá garantir total ou parcialmente a obrigação<text:s/>do solicitante e, quando aceito<text:s/>que seu prazo seja<text:s/>inferior ao de pagamento da<text:s/><text:soft-page-break/>última parcela de<text:s/>amortização, a carta de fiança respectiva deverá ser renovada até 60 (sessenta) dias antes do<text:s/>seu vencimento, pelo valor do saldo devedor da época, acrescido, se for o caso, do valor total<text:s/>das parcelas a liberar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27">As cartas de fiança devem ter prazos de vigência de, no mínimo, um ano a partir de sua emissão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28">Se<text:s/>o banco fiador estiver classificado entre os 10 maiores por<text:s/>tamanho de Ativo<text:s/>Total, conforme informado pelo<text:s/>Banco Central do Brasil, não haverá necessidade de prévia análise da FINEP.<text:s/>Na data de 09/05/2017, os 10 maiores bancos são os seguintes:</text:p>
                </text:list-item>
              </text:list>
            </text:list-item>
          </text:list>
        </text:list-item>
      </text:list>
      <text:h text:style-name="P129" text:outline-level="1"><text:span text:style-name="T130"><draw:frame draw:style-name="a9" draw:name="Imagem 1" text:anchor-type="as-char" svg:x="0in" svg:y="0in" svg:width="3.91667in" svg:height="2.35417in" style:rel-width="scale" style:rel-height="scale"><draw:image xlink:href="media/image3.emf" xlink:type="simple" xlink:show="embed" xlink:actuate="onLoad"/><svg:title/><svg:desc/></draw:frame></text:span></text:h>
      <text:list text:style-name="LFO1" text:continue-numbering="true">
        <text:list-item>
          <text:list>
            <text:list-item>
              <text:list>
                <text:list-item>
                  <text:p text:style-name="P131">Caso o banco fiador não possua a classificação acima, deverá haver análise para sua<text:s/>aceitação.</text:p>
                </text:list-item>
              </text:list>
            </text:list-item>
          </text:list>
        </text:list-item>
      </text:list>
      <text:h text:style-name="P132" text:outline-level="1"/>
      <text:list text:style-name="LFO1" text:continue-numbering="true">
        <text:list-item>
          <text:list>
            <text:list-item>
              <text:p text:style-name="P133">Fiança Pessoa Jurídica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34">Deverão ser apresentados os documentos descritos na Lista de Documentos para Contratação<text:s/>de<text:s/>Operações de crédito (item 3.2)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35">Quando utilizado para dispensar garantia real, ao invés de simplesmente cobrir a necessidade de cumulatividade de garantias reais, a fiança de pessoa jurídica poderá cobrir de 0% a 40% do financiamento, dependendo das condições de aprovação da operação, após análise de crédito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36">A fiadora não pode ser uma empresa subordinada à proponente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37">Em complementação ao item 3.2.2, a garantidora ainda deve:</text:p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p text:style-name="P138">Ser aprovada na análise econômico-financeira realizada pela Finep;</text:p>
        </text:list-item>
        <text:list-item>
          <text:p text:style-name="P139">apresentar demonstrações financeiras auditadas por uma das seguintes empresas de auditoria: Ernst &amp; Young ("EY"); PricewaterhouseCoopers ("PwC"); Deloitte Touche Tohmatsu ("Deloitte"); KPMG ou BDO (ou sucessoras);</text:p>
        </text:list-item>
        <text:list-item>
          <text:p text:style-name="P140">Apresentar Patrimônio Líquido do último exercício encerrado equivalente a no mínimo ‘5x’ (cinco vezes) o valor da operação a ser coberto por esta garantia.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41">A pessoa jurídica garantidora será responsável pelo cumprimento das obrigações financeiras<text:s/>do contrato, caso<text:s/>a proponente<text:s/>não venha a cumpri-las.</text:p>
                </text:list-item>
              </text:list>
            </text:list-item>
          </text:list>
        </text:list-item>
      </text:list>
      <text:p text:style-name="P142"/>
      <text:list text:style-name="LFO1" text:continue-numbering="true">
        <text:list-item>
          <text:list>
            <text:list-item>
              <text:p text:style-name="P143">Fiança Pessoa Física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44">Deverão ser apresentados os documentos descritos na Lista de Documentos para Contratação<text:s/>de Operações de crédito (item 3.3)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45">Será aceita apenas cumulativamente, não sendo contabilizada para cobertura de saldo<text:s/>devedor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46">A pessoa física garantidora será responsável pelo cumprimento das obrigações financeiras do<text:s/>contrato, caso<text:s/>a proponente<text:s/>não venha a cumpri-las.</text:p>
                </text:list-item>
              </text:list>
            </text:list-item>
          </text:list>
        </text:list-item>
      </text:list>
      <text:h text:style-name="P147" text:outline-level="1"/>
      <text:list text:style-name="LFO1" text:continue-numbering="true">
        <text:list-item>
          <text:p text:style-name="P148">Dispensa de Garantias</text:p>
        </text:list-item>
      </text:list>
      <text:list text:style-name="LFO1" text:continue-numbering="true">
        <text:list-item>
          <text:list>
            <text:list-item>
              <text:p text:style-name="P149">Casos de Dispensa de Garantias Reais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50">A garantia real poderá ser dispensada, a critério da FINEP, nos seguintes casos:</text:p>
                </text:list-item>
              </text:list>
            </text:list-item>
          </text:list>
        </text:list-item>
      </text:list>
      <text:p text:style-name="P151">a.<text:s/>Dispensa integral no caso de financiamentos cobertos em 100% por fiança bancária;</text:p>
      <text:p text:style-name="P152">b.<text:s/>Dispensa parcial no caso de garantia por Fiança de Pessoa Jurídica, desde<text:s/>que a garantidora seja aceita após análise interna com base nos itens 3.2.3 e 3.2.4.<text:s/></text:p>
      <text:p text:style-name="P153"/>
      <text:list text:style-name="LFO1" text:continue-numbering="true">
        <text:list-item>
          <text:list>
            <text:list-item>
              <text:p text:style-name="P154">Casos de Dispensa de Garantias Pessoais</text:p>
            </text:list-item>
          </text:list>
        </text:list-item>
      </text:list>
      <text:p text:style-name="P155">Para a dispensa de garantias pessoais devem ser atendidas as seguintes condições, cumulativamente:</text:p>
      <text:p text:style-name="P156">a.<text:s/>A proponente apresentar demonstrações financeiras auditadas por uma das seguintes<text:s/><text:soft-page-break/>empresas de auditoria: Ernst &amp; Young ("EY"); PricewaterhouseCoopers ("PwC"); Deloitte Touche Tohmatsu ("Deloitte"); KPMG ou BDO (ou sucessoras);</text:p>
      <text:p text:style-name="P157">b. A<text:s/>proponente<text:s/>ter<text:s/>análise de crédito favorável;</text:p>
      <text:p text:style-name="P158">c. A<text:s/>dispensa<text:s/>ser<text:s/>aprovada pela FINEP após solicitação da proponente.</text:p>
      <text:p text:style-name="P159"/>
      <text:list text:style-name="LFO1" text:continue-numbering="true">
        <text:list-item>
          <text:p text:style-name="P160">Demais esclarecimentos</text:p>
        </text:list-item>
      </text:list>
      <text:list text:style-name="LFO1" text:continue-numbering="true">
        <text:list-item>
          <text:list>
            <text:list-item>
              <text:p text:style-name="P161">A Finep ainda não está operando com a garantia “Seguro Garantia Financeira”, pois o produto está em fase de reformulação, tendo sido elaborado um trabalho que envolve normatização interna, cláusulas padrão e condições de operação, que ainda não foi aprovado pelas alçadas cabíveis;</text:p>
            </text:list-item>
          </text:list>
        </text:list-item>
      </text:list>
      <text:h text:style-name="P162" text:outline-level="1"/>
      <text:list text:style-name="LFO1" text:continue-numbering="true">
        <text:list-item>
          <text:list>
            <text:list-item>
              <text:p text:style-name="P163">As contratações com a garantia “Cessão de Direitos de Crédito” estão suspensas na Finep até que algumas pendências internas sejam sanadas;</text:p>
            </text:list-item>
          </text:list>
        </text:list-item>
      </text:list>
      <text:p text:style-name="P164"/>
      <text:list text:style-name="LFO1" text:continue-numbering="true">
        <text:list-item>
          <text:list>
            <text:list-item>
              <text:p text:style-name="P165">Assim que houver alteração nos<text:s/>status<text:s/>dos itens acima esse Manual será atualizado com as novas informações.</text:p>
            </text:list-item>
          </text:list>
        </text:list-item>
      </text:list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TEDt00" svg:font-family="TTED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fo:margin-top="0.0583in" fo:margin-left="0.0819in" fo:margin-right="0.1562in">
        <style:tab-stops/>
      </style:paragraph-properties>
      <style:text-properties style:font-name="Tahoma" style:font-name-asian="Tahoma" style:font-name-complex="Tahoma" fo:font-size="35pt" style:font-size-asian="35pt" style:font-size-complex="35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>
      <style:text-properties style:font-name="Tahoma" style:font-name-asian="Tahoma" style:font-name-complex="Tahoma" fo:font-size="35pt" style:font-size-asian="35pt" style:font-size-complex="35pt" fo:language="en" fo:country="US" style:language-asian="en" style:country-asian="US"/>
    </style:style>
    <style:style style:name="Corpodetexto" style:display-name="Corpo de texto" style:family="paragraph" style:parent-style-name="Normal">
      <style:paragraph-properties fo:widows="0" fo:orphans="0"/>
      <style:text-properties style:font-name="Tahoma" style:font-name-asian="Tahoma" style:font-name-complex="Tahoma" fo:font-size="11pt" style:font-size-asian="11pt" style:font-size-complex="11pt" fo:hyphenate="false"/>
    </style:style>
    <style:style style:name="CorpodetextoChar" style:display-name="Corpo de texto Char" style:family="text">
      <style:text-properties style:font-name="Tahoma" style:font-name-asian="Tahoma" style:font-name-complex="Tahoma" fo:font-size="11pt" style:font-size-asian="11pt" style:font-size-complex="11pt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style style:family="graphic" style:name="a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2902in" fo:margin-left="0.9027in" fo:margin-bottom="0.709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line-height="0.143in" fo:margin-left="0.0277in">
        <style:tab-stops/>
      </style:paragraph-properties>
    </style:style>
    <style:style style:name="T7" style:parent-style-name="Fonteparág.padrão" style:family="text">
      <style:text-properties fo:color="#8A8C8E" style:text-scale="99%" fo:font-size="9pt" style:font-size-asian="9pt"/>
    </style:style>
    <style:page-layout style:name="PL1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24" style:parent-style-name="a3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" style:parent-style-name="Númerodepágina" style:family="text">
      <style:text-properties fo:color="#8A8C8E" fo:font-size="9pt" style:font-size-asian="9pt" style:font-size-complex="9pt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41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4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P4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4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5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5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P53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5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png" text:anchor-type="paragraph" svg:x="2.78681in" svg:y="0.29028in" svg:width="4.60139in" svg:height="0.9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1312" draw:id="id0" draw:style-name="a1" draw:name="Text Box 10" text:anchor-type="paragraph" svg:x="7.33194in" svg:y="10.83264in" svg:width="0.12431in" svg:height="0.15278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1"><text:span text:style-name="T22"><draw:frame draw:z-index="251659264" draw:style-name="a2" draw:name="Imagem 9" text:anchor-type="paragraph" svg:x="2.75in" svg:y="0.08264in" svg:width="3.67361in" svg:height="0.80833in" style:rel-width="scale" style:rel-height="scale"><draw:image xlink:href="media/image2.jpeg" xlink:type="simple" xlink:show="embed" xlink:actuate="onLoad"/><svg:title/><svg:desc>finep_marca_50_RGB_com_governo_federal</svg:desc></draw:frame></text:span></text:p>
      </style:header>
      <style:footer>
        <text:p text:style-name="P23"><draw:frame draw:style-name="F24" text:anchor-type="paragraph" svg:x="7.3381in" svg:y="-0.0013in" draw:z-index="0"><draw:text-box fo:min-height="0in" fo:min-width="0in"><text:p text:style-name="Rodapé"><text:span text:style-name="T25"><text:page-number text:fixed="false">2</text:page-number></text:span></text:p></draw:text-box></draw:frame><text:span text:style-name="T26"><draw:frame draw:z-index="251656192" draw:id="id1" draw:style-name="a4" draw:name="Text Box 3" text:anchor-type="paragraph" svg:x="2.01875in" svg:y="0.17361in" svg:width="1.75in" svg:height="1.375in" style:rel-width="scale" style:rel-height="scale"><draw:text-box><text:p text:style-name="P27">São Paulo</text:p><text:p text:style-name="P28">JK Financial Center<text:s/></text:p><text:p text:style-name="P29">Av. Presidente Juscelino Kubitschek, 510<text:s/></text:p><text:p text:style-name="P30">9º andar Itaim Bibi<text:s/></text:p><text:p text:style-name="P31">04543 000 <text:s/>São Paulo <text:s/>SP<text:s/></text:p><text:p text:style-name="P32">t. (11) 3847 0300</text:p></draw:text-box><svg:title/><svg:desc/></draw:frame></text:span><text:span text:style-name="T33"><draw:frame draw:z-index="251657216" draw:id="id2" draw:style-name="a5" draw:name="Text Box 6" text:anchor-type="paragraph" svg:x="3.525in" svg:y="0.17361in" svg:width="1.75in" svg:height="1.375in" style:rel-width="scale" style:rel-height="scale"><draw:text-box><text:p text:style-name="P34">Brasília</text:p><text:p text:style-name="P35">SCN QD. 02 Bloco "D" Torre A, Sala 1102<text:s/></text:p><text:p text:style-name="P36">Centro Empresarial Liberty Mall</text:p><text:p text:style-name="P37">70712 903 <text:s/>Brasília <text:s/>DF<text:line-break/>t. (61) 3035 7150</text:p></draw:text-box><svg:title/><svg:desc/></draw:frame></text:span><text:span text:style-name="T38"><draw:frame draw:z-index="251658240" draw:id="id3" draw:style-name="a6" draw:name="Text Box 7" text:anchor-type="paragraph" svg:x="5.2375in" svg:y="0.17014in" svg:width="1.5in" svg:height="1in" style:rel-width="scale" style:rel-height="scale"><draw:text-box><text:p text:style-name="Normal"><text:span text:style-name="T39">SAC</text:span></text:p><text:p text:style-name="P40">t. (21) 2555 0555</text:p><text:p text:style-name="P41">sac@finep.gov.br</text:p><text:p text:style-name="Normal"><text:span text:style-name="T42">Ouvidoria</text:span></text:p><text:p text:style-name="P43">t. (21) 2557 2414</text:p><text:p text:style-name="P44">ouvidoria@finep.gov.br</text:p></draw:text-box><svg:title/><svg:desc/></draw:frame></text:span><text:span text:style-name="T45"><draw:frame draw:z-index="251655168" draw:id="id4" draw:style-name="a7" draw:name="Text Box 2" text:anchor-type="paragraph" svg:x="-0.04306in" svg:y="0.17222in" svg:width="1.625in" svg:height="1.375in" style:rel-width="scale" style:rel-height="scale"><draw:text-box><text:p text:style-name="P46">Rio de Janeiro</text:p><text:p text:style-name="P47">Ventura Corporate Towers</text:p><text:p text:style-name="P48">Av. República do Chile, 330 Torre Oeste – Centro</text:p><text:p text:style-name="P49">10º - 12º e 15º - 17º andares</text:p><text:p text:style-name="P50">20031 170 <text:s/>Rio de Janeiro <text:s/>RJ</text:p><text:p text:style-name="P51">t. (21) 2555 0330</text:p></draw:text-box><svg:title/><svg:desc/></draw:frame></text:span><text:span text:style-name="T52"><draw:frame draw:z-index="251654144" draw:id="id5" draw:style-name="a8" draw:name="Text Box 4" text:anchor-type="paragraph" svg:x="-0.03125in" svg:y="-0.03681in" svg:width="1.25in" svg:height="0.375in" style:rel-width="scale" style:rel-height="scale"><draw:text-box><text:p text:style-name="P53">www.finep.gov.br</text:p><text:p text:style-name="P5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Bruno Campos Mozer Sodré</dc:creator>
    <meta:creation-date>2017-05-09T15:17:00Z</meta:creation-date>
    <dc:date>2017-05-09T15:17:00Z</dc:date>
    <meta:print-date>2017-05-09T14:09:00Z</meta:print-date>
    <meta:template xlink:href="Normal.dotm" xlink:type="simple"/>
    <meta:editing-cycles>2</meta:editing-cycles>
    <meta:editing-duration>PT0S</meta:editing-duration>
    <meta:document-statistic meta:page-count="8" meta:paragraph-count="20" meta:word-count="1608" meta:character-count="10272" meta:row-count="72" meta:non-whitespace-character-count="8684"/>
  </office:meta>
</office:document-meta>
</file>