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0229in" style:use-optimal-column-width="false"/>
    </style:style>
    <style:style style:name="TableColumn8" style:family="table-column">
      <style:table-column-properties style:column-width="0.1736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5" style:family="table">
      <style:table-properties style:width="6.7923in" fo:margin-left="0.0486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background-color="#C5D9F1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background-color="#C6D9F1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fo:background-color="#C5D9F1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27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olumn229" style:family="table-column">
      <style:table-column-properties style:column-width="3.7277in"/>
    </style:style>
    <style:style style:name="TableColumn230" style:family="table-column">
      <style:table-column-properties style:column-width="0.1951in"/>
    </style:style>
    <style:style style:name="TableColumn231" style:family="table-column">
      <style:table-column-properties style:column-width="2.7701in"/>
    </style:style>
    <style:style style:name="Table228" style:family="table">
      <style:table-properties style:width="6.69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fo:color="#0000FF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fo:color="#0000FF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P244" style:parent-style-name="Normal" style:family="paragraph">
      <style:paragraph-properties fo:text-align="center" fo:margin-bottom="0in" fo:line-height="100%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P250" style:parent-style-name="Normal" style:family="paragraph">
      <style:paragraph-properties fo:text-align="center" fo:margin-bottom="0in" fo:line-height="100%"/>
    </style:style>
    <style:style style:name="P251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Normal"/>
      <text:p text:style-name="P2"><text:span text:style-name="T3">FORMULÁRIO DE ALTERAÇÃO DA</text:span><text:span text:style-name="T4"><text:s/>DESIGNAÇÃO DO ORDENADOR DE DESPESA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>
            <text:p text:style-name="P29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Razão Social: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16">
            <text:p text:style-name="P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Sigla: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CNPJ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Endereço:<text:s/></text:p>
          </table:table-cell>
          <table:covered-table-cell/>
          <table:covered-table-cell/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Bairro: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Cidade:<text:s/>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UF:<text:s/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CEP: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elefones:<text:s/></text:p>
          </table:table-cell>
          <table:covered-table-cell/>
          <table:covered-table-cell/>
          <table:table-cell table:style-name="TableCell69" table:number-columns-spanned="13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Fax:</text:p>
          </table:table-cell>
          <table:covered-table-cell/>
          <table:table-cell table:style-name="TableCell73" table:number-columns-spanned="3">
            <text:p text:style-name="P74"> 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P77">ORDENADOR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me:</text:p>
          </table:table-cell>
          <table:table-cell table:style-name="TableCell81" table:number-columns-spanned="20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CPF nº</text:p>
          </table:table-cell>
          <table:table-cell table:style-name="TableCell86" table:number-columns-spanned="7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RG nº</text:p>
          </table:table-cell>
          <table:table-cell table:style-name="TableCell90" table:number-columns-spanned="6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Órgão<text:s/>Expedidor: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>Endereço<text:s/>Residen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Bairro: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Cidade: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UF:<text:s/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CEP:<text:s/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Telefones:<text:s/>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E-mail:</text:p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1">
            <text:p text:style-name="P129">LISTA DOS<text:s/>CONTRATOS<text:s/>SOB RESPOSABILIDADE DO ORDENADOR DE DESPES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Contrato<text:s/>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Ref. nº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Contrato<text:s/>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Ref. nº</text:p>
          </table:table-cell>
        </table:table-row>
        <table:table-row table:style-name="TableRow139">
          <table:table-cell table:style-name="TableCell140" table:number-columns-spanned="7"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 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 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 table:number-columns-spanned="7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7">
            <text:p text:style-name="P1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 table:number-columns-spanned="7">
            <text:p text:style-name="P1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columns-spanned="7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 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 table:number-columns-spanned="7">
            <text:p text:style-name="P1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 table:number-columns-spanned="7">
            <text:p text:style-name="P2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 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 table:number-columns-spanned="7">
            <text:p text:style-name="P2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 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 </text:p>
          </table:table-cell>
        </table:table-row>
      </table:table>
      <text:p text:style-name="Normal"/>
      <text:p text:style-name="Normal"><text:span text:style-name="T220">Em anexo encaminho<text:s/></text:span><text:span text:style-name="T221">(</text:span><text:span text:style-name="T222">a ata de nomeação do novo ordenador de despesas, ou documento similar</text:span><text:span text:style-name="T223"><text:s/></text:span><text:span text:style-name="T224">que delegue tais poderes</text:span><text:span text:style-name="T225">)</text:span><text:span text:style-name="T226">.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Assinatur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Assinatura</text:span></text:p>
          </table:table-cell>
        </table:table-row>
        <table:table-row table:style-name="TableRow241">
          <table:table-cell table:style-name="TableCell242">
            <text:p text:style-name="P243">Nome do Dirigente máximo da Instituição<text:s/>Proponente</text:p>
            <text:p text:style-name="P244">Cargo</text:p>
            <text:p text:style-name="P245">CPF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Nome do Ordenador de Despesas</text:p>
            <text:p text:style-name="P250">Cargo</text:p>
            <text:p text:style-name="P251">CPF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</meta:initial-creator>
    <dc:creator>Fábio Silva de Oliveira</dc:creator>
    <meta:creation-date>2022-09-06T14:47:00Z</meta:creation-date>
    <dc:date>2022-09-06T14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0" meta:row-count="5" meta:non-whitespace-character-count="643"/>
  </office:meta>
</office:document-meta>
</file>