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Anexo V – Declaração</text:p>
      <text:p text:style-name="Normal"/>
      <text:p text:style-name="P2">Declaro, para fins de direito, que o(a) (a instituição parceira), bem como as empresas beneficiárias realizaram, em conformidade com a legislação aplicável ao contrato (número do contrato), intitulado (título do contrato), todos os procedimentos abaixo listados: <text:s/></text:p>
      <text:p text:style-name="P3">a)        - da execução dos recursos<text:s/>da<text:s/>FINEP e da contrapartida (financeira e não financeira) de acordo com o previsto no termo de contrato e plano de trabalho;</text:p>
      <text:p text:style-name="P4">b)        - das aquisições de bens e serviços informadas na prestação de contas, nas rubricas: “Outros Serviços de Terceiros Pessoa Jurídica, Outros Serviços de Terceiros Pessoa Física, Material de Consumo e Equipamentos e Material Permanente” de que foram realizadas cotações de preço ou justificativa de sua ausência, com estrita observância da legislação vigente, respeitados os princípios da legalidade, moralidade, impessoalidade, e economicidade buscando a proposta mais vantajosa para a administração;</text:p>
      <text:p text:style-name="P5">c)        - da inexistência de realização de despesas com recursos da FINEP com taxas bancárias, multas, juros ou correção monetária, inclusive, referente a pagamentos ou recolhimentos fora dos prazos;</text:p>
      <text:p text:style-name="P6">d)        - dos beneficiários listados na prestação de contas nas rubricas Vencimentos e Vantagens Fixas e Obrigações Patronais constarem na relação da equipe executora do projeto e/<text:s/>ou no relatório técnico apresentado;</text:p>
      <text:p text:style-name="P7">e)       - dos beneficiários listados nas Rubricas Diárias e Passagens e Despesas com Locomoção terem participado do projeto;</text:p>
      <text:p text:style-name="P8">f)        - da identificação dos documentos fiscais com o número do contrato e atesto de recebimento dos bens / serviços fornecidos;</text:p>
      <text:p text:style-name="P9">g)        - da existência de contratos de serviço para as aquisições de serviços adquiridos para o projeto, quando couber;</text:p>
      <text:p text:style-name="P10">h)        - de que foram quitados todos os encargos legais obrigatórios decorrentes da relação trabalhista, firmada com os beneficiários dos recursos do contrato, durante a vigência do projeto;</text:p>
      <text:p text:style-name="P11">i)        - da inexistência de gastos após o Prazo de Utilização dos Recursos (PUR);</text:p>
      <text:p text:style-name="P12">j)       <text:s/>-<text:s/>da utilização dos rendimentos de aplicação financeira exclusivamente na execução do projeto e nas rubricas pré-estabelecidas;</text:p>
      <text:p text:style-name="P13">k)        - da ciência de manter por 5 (cinco) anos, a partir da aprovação da prestação de contas final do projeto pela FINEP, a guarda de toda documentação comprobatória relativa ao contrato.</text:p>
      <text:p text:style-name="P14"/>
      <text:p text:style-name="P15">O signatário declara que expressa assunção de responsabilidade civil e criminal pela veracidade das informações prestadas. Declara ainda estar ciente das sanções que poderão lhe ser impostas, na hipótese de falsidade da presente declaração.</text:p>
      <text:p text:style-name="P16"/>
      <text:p text:style-name="Normal"/>
      <text:p text:style-name="P17">_______________________________________________________________________</text:p>
      <text:p text:style-name="P18">Assinatura com identificação e CPF do dirigente<text:s/>ou ordenador de despesas formalmente designado<text:s/>da instituição contratada.</text:p>
      <text:p text:style-name="P19"/>
      <text:p text:style-name="P20">__________________________________________, ____ / ____ / ________</text:p>
      <text:p text:style-name="Normal"><text:s text:c="10"/>Local e dat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68in" fo:margin-left="1.1812in" fo:margin-bottom="0.374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Fábio Silva de Oliveira</dc:creator>
    <meta:creation-date>2022-09-06T14:46:00Z</meta:creation-date>
    <dc:date>2022-09-06T14:46:00Z</dc:date>
    <meta:template xlink:href="Normal.dotm" xlink:type="simple"/>
    <meta:editing-cycles>2</meta:editing-cycles>
    <meta:editing-duration>PT60S</meta:editing-duration>
    <meta:document-statistic meta:page-count="1" meta:paragraph-count="5" meta:word-count="453" meta:character-count="2897" meta:row-count="20" meta:non-whitespace-character-count="2449"/>
  </office:meta>
</office:document-meta>
</file>