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style:font-name-complex="Courier New" fo:color="#333333" fo:font-size="10pt" style:font-size-asian="10pt" style:font-size-complex="10pt" fo:background-color="#FDFDFD"/>
    </style:style>
    <style:style style:name="P2" style:parent-style-name="Normal" style:family="paragraph">
      <style:text-properties style:font-name="Courier New" style:font-name-complex="Courier New" fo:color="#333333" fo:font-size="10pt" style:font-size-asian="10pt" style:font-size-complex="10pt" fo:background-color="#FDFDFD"/>
    </style:style>
    <style:style style:name="P3" style:parent-style-name="Normal" style:family="paragraph">
      <style:text-properties style:font-name="Courier New" style:font-name-complex="Courier New" fo:color="#333333" fo:font-size="10pt" style:font-size-asian="10pt" style:font-size-complex="10pt" fo:background-color="#FDFDFD"/>
    </style:style>
    <style:style style:name="P4" style:parent-style-name="Normal" style:family="paragraph">
      <style:text-properties style:font-name="Courier New" style:font-name-complex="Courier New" fo:color="#333333" fo:font-size="10pt" style:font-size-asian="10pt" style:font-size-complex="10pt" fo:background-color="#FDFDFD"/>
    </style:style>
    <style:style style:name="P5" style:parent-style-name="Normal" style:family="paragraph">
      <style:text-properties style:font-name="Courier New" style:font-name-complex="Courier New" fo:color="#333333" fo:font-size="10pt" style:font-size-asian="10pt" style:font-size-complex="10pt" fo:background-color="#FDFDFD"/>
    </style:style>
    <style:style style:name="P6" style:parent-style-name="Normal" style:family="paragraph">
      <style:text-properties style:font-name="Courier New" style:font-name-complex="Courier New" fo:color="#333333" fo:font-size="10pt" style:font-size-asian="10pt" style:font-size-complex="10pt" fo:background-color="#FDFDFD"/>
    </style:style>
    <style:style style:name="P7" style:parent-style-name="Normal" style:family="paragraph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8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9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10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11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12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13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14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15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16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17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18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19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20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21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22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23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24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25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26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27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28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29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30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31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32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33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34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35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36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37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38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39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40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41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42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43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44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45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46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47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  <style:style style:name="T48" style:parent-style-name="Fonteparág.padrão" style:family="text">
      <style:text-properties style:font-name="Courier New" style:font-name-complex="Courier New" fo:color="#333333" fo:font-size="10pt" style:font-size-asian="10pt" style:font-size-complex="10pt"/>
    </style:style>
    <style:style style:name="T49" style:parent-style-name="Fonteparág.padrão" style:family="text">
      <style:text-properties style:font-name="Courier New" style:font-name-complex="Courier New" fo:color="#333333" fo:font-size="10pt" style:font-size-asian="10pt" style:font-size-complex="10pt" fo:background-color="#FDFDF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TERMO DE CONFIDENCIALIDADE</text:p>
      <text:p text:style-name="Normal"><text:span text:style-name="T8"><text:line-break/></text:span><text:span text:style-name="T9">Eu ________, matrícula nº______, lotado na Área/Departamento ______,</text:span><text:span text:style-name="T10"><text:line-break/></text:span><text:span text:style-name="T11">assumo a obrigação de manter confidencialidade e sigilo sobre os seguintes</text:span><text:span text:style-name="T12"><text:line-break/></text:span><text:span text:style-name="T13">documentos, classificados como de conteúdo restrito, que tive acesso:</text:span><text:span text:style-name="T14"><text:line-break/></text:span><text:span text:style-name="T15">______________ (Documento/Unidade Gestora)</text:span><text:span text:style-name="T16"><text:line-break/></text:span><text:span text:style-name="T17">Por este termo de confidencialidade obrigo-me:</text:span><text:span text:style-name="T18"><text:line-break/></text:span><text:span text:style-name="T19">1. A manter sigilo, não divulgar, não disponibilizar, não explorar, não se</text:span><text:span text:style-name="T20"><text:line-break/></text:span><text:span text:style-name="T21">apropriar, não gravar, não reproduzir e não utilizar as informações restritas</text:span><text:span text:style-name="T22"><text:line-break/></text:span><text:span text:style-name="T23">de que tive acesso sem a devida autorização e para fins estranhos às</text:span><text:span text:style-name="T24"><text:line-break/></text:span><text:span text:style-name="T25">atividades exercidas pela FINEP;</text:span><text:span text:style-name="T26"><text:line-break/></text:span><text:span text:style-name="T27">2. A cumprir as obrigações previstas na Lei 12.527/11, no Decreto nº</text:span><text:span text:style-name="T28"><text:line-break/></text:span><text:span text:style-name="T29">7.724/12 e nas normas internas da FINEP, em especial a Norma......</text:span><text:span text:style-name="T30"><text:line-break/></text:span><text:span text:style-name="T31">3. A devolver à unidade gestora competente os documentos de conteúdo</text:span><text:span text:style-name="T32"><text:line-break/></text:span><text:span text:style-name="T33">restrito de que tive acesso até a data de _________.</text:span><text:span text:style-name="T34"><text:line-break/></text:span><text:span text:style-name="T35">Adicionalmente, declaro que as informações acessadas são indispensáveis e</text:span><text:span text:style-name="T36"><text:line-break/></text:span><text:span text:style-name="T37">necessárias ao exercício de minhas atividades laborais na FINEP.</text:span><text:span text:style-name="T38"><text:line-break/></text:span><text:span text:style-name="T39">Estou ciente de que declarações falsas e descumprimento do presente Termo de</text:span><text:span text:style-name="T40"><text:line-break/></text:span><text:span text:style-name="T41">Compromisso poderão gerar responsabilização administrativa, cível e criminal.</text:span><text:span text:style-name="T42"><text:line-break/></text:span><text:span text:style-name="T43">________________________________</text:span><text:span text:style-name="T44"><text:line-break/></text:span><text:span text:style-name="T45">RECEPTOR DA INFORMAÇÃO</text:span><text:span text:style-name="T46"><text:line-break/></text:span><text:span text:style-name="T47">Nome legível:</text:span><text:span text:style-name="T48"><text:line-break/></text:span><text:span text:style-name="T49">CPF: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Nicolas Camargo</meta:initial-creator>
    <dc:creator>Marcelo Nicolas Camargo</dc:creator>
    <meta:creation-date>2019-04-22T17:30:00Z</meta:creation-date>
    <dc:date>2019-04-22T17:30:00Z</dc: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19" meta:row-count="8" meta:non-whitespace-character-count="1031"/>
  </office:meta>
</office:document-meta>
</file>