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emf" manifest:media-type="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437in" text:min-label-width="0.75in" text:list-level-position-and-space-mode="label-alignment">
          <style:list-level-label-alignment text:label-followed-by="listtab" fo:margin-left="1.4937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395in" text:min-label-width="1in" text:list-level-position-and-space-mode="label-alignment">
          <style:list-level-label-alignment text:label-followed-by="listtab" fo:margin-left="2.239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354in" text:min-label-width="1.25in" text:list-level-position-and-space-mode="label-alignment">
          <style:list-level-label-alignment text:label-followed-by="listtab" fo:margin-left="2.9854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1.9833in" text:min-label-width="1.5in" text:list-level-position-and-space-mode="label-alignment">
          <style:list-level-label-alignment text:label-followed-by="listtab" fo:margin-left="3.4833in" fo:text-indent="-1.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25in" text:min-label-width="0.125in" text:list-level-position-and-space-mode="label-alignment">
          <style:list-level-label-alignment text:label-followed-by="listtab" fo:margin-left="1.9875in" fo:text-indent="-0.125in"/>
        </style:list-level-properties>
      </text:list-level-style-number>
      <text:list-level-style-number text:level="4" style:num-suffix="." style:num-format="1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125in" text:list-level-position-and-space-mode="label-alignment">
          <style:list-level-label-alignment text:label-followed-by="listtab" fo:margin-left="3.4875in" fo:text-indent="-0.125in"/>
        </style:list-level-properties>
      </text:list-level-style-number>
      <text:list-level-style-number text:level="7" style:num-suffix="." style:num-format="1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25in" text:min-label-width="0.125in" text:list-level-position-and-space-mode="label-alignment">
          <style:list-level-label-alignment text:label-followed-by="listtab" fo:margin-left="4.98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75in" text:list-level-position-and-space-mode="label-alignment">
          <style:list-level-label-alignment text:label-followed-by="listtab" fo:margin-left="1.4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1in" text:list-level-position-and-space-mode="label-alignment">
          <style:list-level-label-alignment text:label-followed-by="listtab" fo:margin-left="2.2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.25in" text:list-level-position-and-space-mode="label-alignment">
          <style:list-level-label-alignment text:label-followed-by="listtab" fo:margin-left="2.985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5in" text:list-level-position-and-space-mode="label-alignment">
          <style:list-level-label-alignment text:label-followed-by="listtab" fo:margin-left="3.4833in" fo:text-indent="-1.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 text:start-value="7">
        <style:list-level-properties text:space-before="0.4875in" text:min-label-width="0.5in" text:list-level-position-and-space-mode="label-alignment">
          <style:list-level-label-alignment text:label-followed-by="listtab" fo:margin-left="0.9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25in" text:min-label-width="0.125in" text:list-level-position-and-space-mode="label-alignment">
          <style:list-level-label-alignment text:label-followed-by="listtab" fo:margin-left="1.7375in" fo:text-indent="-0.125in"/>
        </style:list-level-properties>
      </text:list-level-style-number>
      <text:list-level-style-number text:level="4" style:num-suffix="." style:num-format="1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25in" text:min-label-width="0.125in" text:list-level-position-and-space-mode="label-alignment">
          <style:list-level-label-alignment text:label-followed-by="listtab" fo:margin-left="3.2375in" fo:text-indent="-0.125in"/>
        </style:list-level-properties>
      </text:list-level-style-number>
      <text:list-level-style-number text:level="7" style:num-suffix="." style:num-format="1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75in" text:min-label-width="0.25in" text:list-level-position-and-space-mode="label-alignment">
          <style:list-level-label-alignment text:label-followed-by="listtab" fo:margin-left="4.2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25in" text:min-label-width="0.125in" text:list-level-position-and-space-mode="label-alignment">
          <style:list-level-label-alignment text:label-followed-by="listtab" fo:margin-left="4.73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number text:level="1" text:style-name="WW_CharLFO23LVL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" text:display-levels="2" text:start-value="3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3" text:style-name="WW_CharLFO23LVL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1.4875in" text:min-label-width="0.5in" text:list-level-position-and-space-mode="label-alignment">
          <style:list-level-label-alignment text:label-followed-by="listtab" fo:margin-left="1.987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1.9833in" text:min-label-width="0.75in" text:list-level-position-and-space-mode="label-alignment">
          <style:list-level-label-alignment text:label-followed-by="listtab" fo:margin-left="2.7333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2.4791in" text:min-label-width="0.75in" text:list-level-position-and-space-mode="label-alignment">
          <style:list-level-label-alignment text:label-followed-by="listtab" fo:margin-left="3.2291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2.975in" text:min-label-width="1in" text:list-level-position-and-space-mode="label-alignment">
          <style:list-level-label-alignment text:label-followed-by="listtab" fo:margin-left="3.975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3.4708in" text:min-label-width="1in" text:list-level-position-and-space-mode="label-alignment">
          <style:list-level-label-alignment text:label-followed-by="listtab" fo:margin-left="4.4708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3.9666in" text:min-label-width="1.25in" text:list-level-position-and-space-mode="label-alignment">
          <style:list-level-label-alignment text:label-followed-by="listtab" fo:margin-left="5.2166in" fo:text-indent="-1.25in"/>
        </style:list-level-properties>
      </text:list-level-style-number>
    </text:list-style>
    <text:list-style style:name="LFO24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3">
      <text:list-level-style-number text:level="1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4">
      <text:list-level-style-number text:level="1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margin-right="-0.0006in"/>
      <style:text-properties style:font-name="Tahoma" style:font-name-complex="Tahoma" style:use-window-font-color="true" fo:font-size="11pt" style:font-size-asian="11pt" style:font-size-complex="11pt"/>
    </style:style>
    <style:style style:name="P10" style:parent-style-name="Título" style:family="paragraph">
      <style:paragraph-properties fo:margin-right="-0.0006in"/>
      <style:text-properties style:font-name="Tahoma" style:font-name-complex="Tahoma" style:use-window-font-color="true" fo:font-size="11pt" style:font-size-asian="11pt" style:font-size-complex="11pt"/>
    </style:style>
    <style:style style:name="P11" style:parent-style-name="Título" style:family="paragraph">
      <style:paragraph-properties fo:margin-right="-0.0006in"/>
      <style:text-properties style:font-name="Tahoma" style:font-name-complex="Tahoma" style:use-window-font-color="true" fo:font-size="11pt" style:font-size-asian="11pt" style:font-size-complex="11pt"/>
    </style:style>
    <style:style style:name="P12" style:parent-style-name="Corpodetexto" style:family="paragraph">
      <style:paragraph-properties fo:margin-right="-0.0006in" fo:text-indent="0.4916in"/>
      <style:text-properties style:font-name="Tahoma" style:font-name-complex="Tahoma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0833in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" style:parent-style-name="Normal" style:family="paragraph">
      <style:paragraph-properties fo:text-align="justify" fo:margin-right="-0.0006in"/>
      <style:text-properties style:font-name="Tahoma" style:font-name-complex="Tahoma" fo:font-size="11pt" style:font-size-asian="11pt" style:font-size-complex="11pt"/>
    </style:style>
    <style:style style:name="P26" style:parent-style-name="Título1" style:family="paragraph">
      <style:paragraph-properties fo:text-align="center" fo:margin-right="-0.0006in"/>
      <style:text-properties style:font-name="Tahoma" style:font-name-complex="Tahoma" fo:font-weight="bold" style:font-weight-asian="bold" fo:font-size="11pt" style:font-size-asian="11pt" style:font-size-complex="11pt"/>
    </style:style>
    <style:style style:name="P27" style:parent-style-name="Título1" style:family="paragraph">
      <style:paragraph-properties fo:text-align="center" fo:margin-right="-0.0006in"/>
      <style:text-properties style:font-name="Tahoma" style:font-name-complex="Tahoma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hyphenate="false"/>
    </style:style>
    <style:style style:name="P3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1" style:parent-style-name="Título6" style:family="paragraph">
      <style:text-properties style:font-name="Tahoma" style:font-name-complex="Tahoma" style:font-weight-complex="normal" fo:font-size="11pt" style:font-size-asian="11pt" style:font-size-complex="11pt" fo:hyphenate="false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" style:parent-style-name="Revisão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2" style:parent-style-name="Revisão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style:font-weight-complex="normal" fo:font-size="11pt" style:font-size-asian="11pt" style:font-size-complex="11pt"/>
    </style:style>
    <style:style style:name="P64" style:parent-style-name="Título6" style:family="paragraph">
      <style:text-properties style:font-name="Tahoma" style:font-name-complex="Tahoma" fo:font-size="11pt" style:font-size-asian="11pt" style:font-size-complex="11pt"/>
    </style:style>
    <style:style style:name="P6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style:text-autospace="none" fo:text-align="justify"/>
    </style:style>
    <style:style style:name="T69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1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73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74" style:parent-style-name="Normal" style:family="paragraph">
      <style:paragraph-properties style:text-autospace="none" fo:text-align="justify"/>
    </style:style>
    <style:style style:name="T7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7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9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1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86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87" style:parent-style-name="Normal" style:family="paragraph">
      <style:paragraph-properties style:text-autospace="none" fo:text-align="justify"/>
    </style:style>
    <style:style style:name="T8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2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96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paragraph-properties style:text-autospace="none" fo:text-align="justify"/>
    </style:style>
    <style:style style:name="T9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0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07" style:parent-style-name="Normal" style:family="paragraph">
      <style:paragraph-properties style:text-autospace="none" fo:text-align="justify"/>
      <style:text-properties style:font-name="Tahoma" style:font-name-complex="Tahoma" fo:color="#000000" fo:font-size="11pt" style:font-size-asian="11pt" style:font-size-complex="11pt"/>
    </style:style>
    <style:style style:name="P108" style:parent-style-name="Normal" style:family="paragraph">
      <style:paragraph-properties style:text-autospace="none" fo:text-align="justify"/>
      <style:text-properties style:font-name="Tahoma" style:font-name-complex="Tahoma" style:font-weight-complex="bold" fo:color="#000000" fo:font-size="11pt" style:font-size-asian="11pt" style:font-size-complex="11pt"/>
    </style:style>
    <style:style style:name="P109" style:parent-style-name="Normal" style:family="paragraph">
      <style:paragraph-properties style:text-autospace="none" fo:text-align="justify"/>
      <style:text-properties style:font-name="Tahoma" style:font-name-complex="Tahoma" fo:color="#000000" fo:font-size="11pt" style:font-size-asian="11pt" style:font-size-complex="11pt"/>
    </style:style>
    <style:style style:name="P110" style:parent-style-name="Normal" style:family="paragraph">
      <style:paragraph-properties style:text-autospace="none" fo:text-align="justify"/>
      <style:text-properties style:font-name="Tahoma" style:font-name-complex="Tahoma" fo:color="#000000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style:font-weight-complex="normal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hyphenate="false"/>
    </style:style>
    <style:style style:name="P11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hyphenate="false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23" style:parent-style-name="Título6" style:family="paragraph">
      <style:text-properties style:font-name="Tahoma" style:font-name-complex="Tahoma" style:font-weight-complex="normal" fo:font-size="11pt" style:font-size-asian="11pt" style:font-size-complex="11pt" fo:hyphenate="false"/>
    </style:style>
    <style:style style:name="P124" style:parent-style-name="Ttulo8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2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justify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42" style:parent-style-name="Título6" style:family="paragraph">
      <style:text-properties style:font-name="Tahoma" style:font-name-complex="Tahoma" style:font-weight-complex="normal" fo:font-size="11pt" style:font-size-asian="11pt" style:font-size-complex="11pt" fo:hyphenate="false"/>
    </style:style>
    <style:style style:name="P143" style:parent-style-name="Título6" style:family="paragraph">
      <style:text-properties style:font-name="Tahoma" style:font-name-complex="Tahoma" fo:font-size="11pt" style:font-size-asian="11pt" style:font-size-complex="11pt"/>
    </style:style>
    <style:style style:name="P144" style:parent-style-name="Título6" style:family="paragraph">
      <style:text-properties style:font-name="Tahoma" style:font-name-complex="Tahoma" fo:font-size="11pt" style:font-size-asian="11pt" style:font-size-complex="11pt"/>
    </style:style>
    <style:style style:name="P145" style:parent-style-name="Cabeçalho" style:family="paragraph">
      <style:paragraph-properties fo:widows="2" fo:orphans="2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paragraph-properties style:text-autospace="none" fo:text-align="justify"/>
    </style:style>
    <style:style style:name="T147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48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4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3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154" style:parent-style-name="Normal" style:family="paragraph">
      <style:paragraph-properties style:text-autospace="none" fo:text-align="justify"/>
    </style:style>
    <style:style style:name="T15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1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162" style:parent-style-name="Normal" style:family="paragraph">
      <style:paragraph-properties style:text-autospace="none" fo:text-align="justify"/>
    </style:style>
    <style:style style:name="T16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66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6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68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70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7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72" style:parent-style-name="Normal" style:family="paragraph">
      <style:paragraph-properties style:text-autospace="none" fo:text-align="justify"/>
      <style:text-properties style:font-name="Tahoma" style:font-name-complex="Tahoma" fo:color="#000000" fo:font-size="11pt" style:font-size-asian="11pt" style:font-size-complex="11pt"/>
    </style:style>
    <style:style style:name="P173" style:parent-style-name="Normal" style:family="paragraph">
      <style:paragraph-properties style:text-autospace="none" fo:text-align="justify"/>
    </style:style>
    <style:style style:name="T17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7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77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78" style:parent-style-name="Normal" style:family="paragraph">
      <style:paragraph-properties style:text-autospace="none" fo:text-align="justify"/>
    </style:style>
    <style:style style:name="T179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8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81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8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83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8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85" style:parent-style-name="Normal" style:family="paragraph">
      <style:paragraph-properties style:text-autospace="none" fo:text-align="justify"/>
      <style:text-properties style:font-name="Tahoma" style:font-name-complex="Tahoma" fo:color="#000000" fo:font-size="11pt" style:font-size-asian="11pt" style:font-size-complex="11pt"/>
    </style:style>
    <style:style style:name="P186" style:parent-style-name="Normal" style:family="paragraph">
      <style:paragraph-properties style:text-autospace="none" fo:text-align="justify"/>
    </style:style>
    <style:style style:name="T18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90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9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92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9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94" style:parent-style-name="Fonteparág.padrão" style:family="text">
      <style:text-properties style:font-name="Tahoma" style:font-name-complex="Tahoma" fo:font-style="italic" style:font-style-asian="italic" style:font-style-complex="italic" fo:color="#000000" fo:font-size="11pt" style:font-size-asian="11pt" style:font-size-complex="11pt"/>
    </style:style>
    <style:style style:name="T19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96" style:parent-style-name="Normal" style:family="paragraph">
      <style:paragraph-properties style:text-autospace="none" fo:text-align="justify"/>
      <style:text-properties style:font-name="Tahoma" style:font-name-complex="Tahoma" fo:color="#000000" fo:font-size="11pt" style:font-size-asian="11pt" style:font-size-complex="11pt"/>
    </style:style>
    <style:style style:name="P197" style:parent-style-name="Normal" style:family="paragraph">
      <style:paragraph-properties style:text-autospace="none" fo:text-align="justify"/>
    </style:style>
    <style:style style:name="T19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01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0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203" style:parent-style-name="Normal" style:family="paragraph">
      <style:paragraph-properties style:text-autospace="none" fo:text-align="justify"/>
      <style:text-properties style:font-name="Tahoma" style:font-name-complex="Tahoma" fo:color="#000000" fo:font-size="11pt" style:font-size-asian="11pt" style:font-size-complex="11pt"/>
    </style:style>
    <style:style style:name="P204" style:parent-style-name="Normal" style:family="paragraph">
      <style:paragraph-properties style:text-autospace="none" fo:text-align="justify"/>
    </style:style>
    <style:style style:name="T20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0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08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0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5" style:parent-style-name="Normal" style:family="paragraph">
      <style:paragraph-properties fo:text-align="justify" fo:text-indent="1.477in"/>
      <style:text-properties style:font-name="Tahoma" style:font-name-complex="Tahoma" fo:font-size="11pt" style:font-size-asian="11pt" style:font-size-complex="11pt" fo:hyphenate="false"/>
    </style:style>
    <style:style style:name="TableColumn217" style:family="table-column">
      <style:table-column-properties style:column-width="2.8548in" style:use-optimal-column-width="false"/>
    </style:style>
    <style:style style:name="TableColumn218" style:family="table-column">
      <style:table-column-properties style:column-width="2.3625in" style:use-optimal-column-width="false"/>
    </style:style>
    <style:style style:name="Table216" style:family="table">
      <style:table-properties style:width="5.2173in" fo:margin-left="0in" table:align="righ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221" style:parent-style-name="Título6" style:family="paragraph">
      <style:paragraph-properties fo:margin-top="0.0277in" fo:margin-bottom="0.0277in"/>
    </style:style>
    <style:style style:name="T2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22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24" style:parent-style-name="Título1" style:family="paragraph">
      <style:paragraph-properties fo:text-align="center" fo:margin-top="0.0277in" fo:margin-bottom="0.0277in"/>
    </style:style>
    <style:style style:name="T2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Cell254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Cell259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Cell269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Cell274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P276" style:parent-style-name="Normal" style:family="paragraph">
      <style:paragraph-properties fo:text-align="justify" fo:text-indent="0.7875in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277" style:parent-style-name="Normal" style:family="paragraph">
      <style:paragraph-properties style:text-autospace="none" fo:text-align="justify"/>
    </style:style>
    <style:style style:name="T27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9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8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81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8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83" style:parent-style-name="Fonteparág.padrão" style:family="text">
      <style:text-properties style:font-name="Tahoma" style:font-name-complex="Tahoma" fo:font-style="italic" style:font-style-asian="italic" style:font-style-complex="italic" fo:color="#000000" fo:font-size="11pt" style:font-size-asian="11pt" style:font-size-complex="11pt"/>
    </style:style>
    <style:style style:name="T28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285" style:parent-style-name="Normal" style:family="paragraph">
      <style:paragraph-properties style:text-autospace="none" fo:text-align="justify"/>
      <style:text-properties style:font-name="Tahoma" style:font-name-complex="Tahoma" fo:color="#000000" fo:font-size="11pt" style:font-size-asian="11pt" style:font-size-complex="11pt"/>
    </style:style>
    <style:style style:name="P286" style:parent-style-name="Normal" style:family="paragraph">
      <style:paragraph-properties style:text-autospace="none" fo:text-align="justify" fo:margin-top="0.0833in"/>
    </style:style>
    <style:style style:name="T28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8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289" style:parent-style-name="Normal" style:family="paragraph">
      <style:paragraph-properties style:text-autospace="none" fo:text-align="justify"/>
      <style:text-properties style:font-name="Tahoma" style:font-name-complex="Tahoma" fo:color="#000000" fo:font-size="11pt" style:font-size-asian="11pt" style:font-size-complex="11pt"/>
    </style:style>
    <style:style style:name="T290" style:parent-style-name="Fonteparág.padrão" style:family="text">
      <style:text-properties style:font-name="Tahoma" style:font-name-complex="Tahoma" style:font-weight-complex="normal" fo:font-size="11pt" style:font-size-asian="11pt" style:font-size-complex="11pt"/>
    </style:style>
    <style:style style:name="T2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2" style:parent-style-name="Fonteparág.padrão" style:family="text">
      <style:text-properties style:font-name="Tahoma" style:font-name-complex="Tahoma" style:font-weight-complex="normal" fo:font-size="11pt" style:font-size-asian="11pt" style:font-size-complex="11pt"/>
    </style:style>
    <style:style style:name="P29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94" style:parent-style-name="Normal" style:family="paragraph">
      <style:paragraph-properties fo:text-align="justify"/>
    </style:style>
    <style:style style:name="T29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9" style:parent-style-name="Normal" style:list-style-name="LFO7" style:family="paragraph">
      <style:paragraph-properties fo:text-align="justify" fo:margin-top="0.0833in"/>
    </style:style>
    <style:style style:name="T3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3" style:parent-style-name="Normal" style:list-style-name="LFO7" style:family="paragraph">
      <style:paragraph-properties fo:text-align="justify" fo:margin-top="0.0833in"/>
    </style:style>
    <style:style style:name="T3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7" style:parent-style-name="Normal" style:list-style-name="LFO7" style:family="paragraph">
      <style:paragraph-properties fo:text-align="justify" fo:margin-top="0.0833in"/>
    </style:style>
    <style:style style:name="T3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1" style:parent-style-name="Normal" style:list-style-name="LFO7" style:family="paragraph">
      <style:paragraph-properties fo:text-align="justify" fo:margin-top="0.0833in"/>
    </style:style>
    <style:style style:name="T3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5" style:parent-style-name="Normal" style:list-style-name="LFO7" style:family="paragraph">
      <style:paragraph-properties fo:text-align="justify" fo:margin-top="0.0833in"/>
      <style:text-properties style:font-name="Tahoma" style:font-name-complex="Tahoma" fo:font-size="11pt" style:font-size-asian="11pt" style:font-size-complex="11pt"/>
    </style:style>
    <style:style style:name="P316" style:parent-style-name="Cabeçalho" style:family="paragraph">
      <style:paragraph-properties fo:widows="2" fo:orphans="2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317" style:parent-style-name="Fonteparág.padrão" style:family="text">
      <style:text-properties style:font-name="Tahoma" style:font-name-complex="Tahoma" style:font-weight-complex="normal" fo:font-size="11pt" style:font-size-asian="11pt" style:font-size-complex="11pt"/>
    </style:style>
    <style:style style:name="P318" style:parent-style-name="Título6" style:family="paragraph">
      <style:text-properties style:font-name="Tahoma" style:font-name-complex="Tahoma" fo:font-size="11pt" style:font-size-asian="11pt" style:font-size-complex="11pt"/>
    </style:style>
    <style:style style:name="P319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0" style:parent-style-name="Normal" style:family="paragraph">
      <style:paragraph-properties style:text-autospace="none" fo:text-align="justify" fo:margin-top="0.0833in"/>
    </style:style>
    <style:style style:name="T32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2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6" style:parent-style-name="Normal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hyphenate="false"/>
    </style:style>
    <style:style style:name="P327" style:parent-style-name="Normal" style:list-style-name="LFO8" style:family="paragraph">
      <style:paragraph-properties style:text-autospace="none" fo:text-align="justify" fo:margin-top="0.0833in"/>
      <style:text-properties style:font-name="Tahoma" style:font-name-complex="Tahoma" fo:font-size="11pt" style:font-size-asian="11pt" style:font-size-complex="11pt"/>
    </style:style>
    <style:style style:name="P328" style:parent-style-name="Normal" style:list-style-name="LFO8" style:family="paragraph">
      <style:paragraph-properties style:text-autospace="none" fo:text-align="justify" fo:margin-top="0.0833in"/>
    </style:style>
    <style:style style:name="T3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2" style:parent-style-name="Normal" style:list-style-name="LFO8" style:family="paragraph">
      <style:paragraph-properties style:text-autospace="none" fo:text-align="justify" fo:margin-top="0.0833in"/>
      <style:text-properties style:font-name="Tahoma" style:font-name-complex="Tahoma" fo:font-size="11pt" style:font-size-asian="11pt" style:font-size-complex="11pt"/>
    </style:style>
    <style:style style:name="P333" style:parent-style-name="Normal" style:list-style-name="LFO8" style:family="paragraph">
      <style:paragraph-properties style:text-autospace="none" fo:text-align="justify" fo:margin-top="0.0833in"/>
    </style:style>
    <style:style style:name="T3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35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3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37" style:parent-style-name="Normal" style:list-style-name="LFO8" style:family="paragraph">
      <style:paragraph-properties style:text-autospace="none" fo:text-align="justify" fo:margin-top="0.0833in"/>
    </style:style>
    <style:style style:name="T3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1" style:parent-style-name="Normal" style:list-style-name="LFO8" style:family="paragraph">
      <style:paragraph-properties style:text-autospace="none" fo:text-align="justify" fo:margin-top="0.0833in"/>
      <style:text-properties style:font-name="Tahoma" style:font-name-complex="Tahoma" fo:color="#000000" fo:font-size="11pt" style:font-size-asian="11pt" style:font-size-complex="11pt"/>
    </style:style>
    <style:style style:name="P342" style:parent-style-name="Normal" style:list-style-name="LFO8" style:family="paragraph">
      <style:paragraph-properties style:text-autospace="none" fo:text-align="justify" fo:margin-top="0.0833in"/>
    </style:style>
    <style:style style:name="T3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8" style:parent-style-name="Normal" style:list-style-name="LFO8" style:family="paragraph">
      <style:paragraph-properties style:text-autospace="none" fo:text-align="justify" fo:margin-top="0.0833in"/>
      <style:text-properties style:font-name="Tahoma" style:font-name-complex="Tahoma" fo:color="#000000" fo:font-size="11pt" style:font-size-asian="11pt" style:font-size-complex="11pt"/>
    </style:style>
    <style:style style:name="P349" style:parent-style-name="Normal" style:list-style-name="LFO8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5375in"/>
        </style:tab-stops>
      </style:paragraph-properties>
    </style:style>
    <style:style style:name="T35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51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5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53" style:parent-style-name="Normal" style:list-style-name="LFO8" style:family="paragraph">
      <style:paragraph-properties style:text-autospace="none" fo:text-align="justify" fo:margin-top="0.0833in"/>
      <style:text-properties style:font-name="Tahoma" style:font-name-complex="Tahoma" fo:color="#000000" fo:font-size="11pt" style:font-size-asian="11pt" style:font-size-complex="11pt"/>
    </style:style>
    <style:style style:name="P354" style:parent-style-name="Normal" style:list-style-name="LFO8" style:family="paragraph">
      <style:paragraph-properties style:text-autospace="none" fo:text-align="justify" fo:margin-top="0.0833in"/>
    </style:style>
    <style:style style:name="T3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8" style:parent-style-name="Normal" style:list-style-name="LFO8" style:family="paragraph">
      <style:paragraph-properties style:text-autospace="none" fo:text-align="justify" fo:margin-top="0.0833in"/>
    </style:style>
    <style:style style:name="T3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2" style:parent-style-name="Normal" style:list-style-name="LFO8" style:family="paragraph">
      <style:paragraph-properties style:text-autospace="none" fo:text-align="justify" fo:margin-top="0.0833in"/>
      <style:text-properties style:font-name="Tahoma" style:font-name-complex="Tahoma" fo:font-size="11pt" style:font-size-asian="11pt" style:font-size-complex="11pt"/>
    </style:style>
    <style:style style:name="P36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36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36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36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36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36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36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37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37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37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37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37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37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37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37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37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37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380" style:parent-style-name="Corpodetexto2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1" style:parent-style-name="Corpodetexto2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2" style:parent-style-name="Ttulo8" style:family="paragraph">
      <style:paragraph-properties style:text-autospace="none" fo:margin-top="0.0833in"/>
    </style:style>
    <style:style style:name="T38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5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8" style:parent-style-name="Normal" style:family="paragraph">
      <style:paragraph-properties style:text-autospace="none" fo:text-align="justify" fo:margin-top="0.0833in"/>
    </style:style>
    <style:style style:name="T38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1" style:parent-style-name="Normal" style:family="paragraph">
      <style:paragraph-properties style:text-autospace="none" fo:text-align="justify" fo:margin-top="0.0833in"/>
      <style:text-properties style:font-name="Tahoma" style:font-name-complex="Tahoma" fo:font-size="11pt" style:font-size-asian="11pt" style:font-size-complex="11pt"/>
    </style:style>
    <style:style style:name="P392" style:parent-style-name="Normal" style:list-style-name="LFO6" style:family="paragraph">
      <style:paragraph-properties fo:margin-left="0.7479in" fo:text-indent="-0.5in">
        <style:tab-stops>
          <style:tab-stop style:type="left" style:position="-0.010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93" style:parent-style-name="Normal" style:family="paragraph">
      <style:paragraph-properties fo:margin-left="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94" style:parent-style-name="Corpodetexto2" style:list-style-name="LFO6" style:family="paragraph">
      <style:paragraph-properties fo:margin-left="0.7479in" fo:margin-right="0in" fo:text-indent="-0.5in">
        <style:tab-stops>
          <style:tab-stop style:type="left" style:position="-0.010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95" style:parent-style-name="ParágrafodaLista" style:family="paragraph">
      <style:text-properties style:font-name="Tahoma" style:font-name-complex="Tahoma" fo:font-size="11pt" style:font-size-asian="11pt" style:font-size-complex="11pt"/>
    </style:style>
    <style:style style:name="P396" style:parent-style-name="ParágrafodaLista" style:family="paragraph">
      <style:text-properties style:font-name="Tahoma" style:font-name-complex="Tahoma" fo:font-size="11pt" style:font-size-asian="11pt" style:font-size-complex="11pt"/>
    </style:style>
    <style:style style:name="P397" style:parent-style-name="Corpodetexto2" style:family="paragraph">
      <style:paragraph-properties fo:margin-top="0.0833in" fo:margin-right="0in"/>
    </style:style>
    <style:style style:name="T39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9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00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0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02" style:parent-style-name="Corpodetexto2" style:family="paragraph">
      <style:paragraph-properties fo:margin-top="0.0833in" fo:margin-right="0in"/>
      <style:text-properties style:font-name="Tahoma" style:font-name-complex="Tahoma" fo:color="#000000" fo:font-size="11pt" style:font-size-asian="11pt" style:font-size-complex="11pt"/>
    </style:style>
    <style:style style:name="P403" style:parent-style-name="Ttulo8" style:family="paragraph">
      <style:paragraph-properties style:text-autospace="none" fo:margin-top="0.0833in"/>
    </style:style>
    <style:style style:name="T40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6" style:parent-style-name="Normal" style:family="paragraph">
      <style:paragraph-properties style:text-autospace="none" fo:text-align="justify" fo:margin-top="0.0833in"/>
    </style:style>
    <style:style style:name="T407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0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09" style:parent-style-name="Normal" style:family="paragraph">
      <style:paragraph-properties style:text-autospace="none" fo:text-align="justify" fo:margin-top="0.0833in"/>
    </style:style>
    <style:style style:name="T410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1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12" style:parent-style-name="Normal" style:family="paragraph">
      <style:paragraph-properties style:text-autospace="none" fo:text-align="justify" fo:margin-top="0.0833in"/>
    </style:style>
    <style:style style:name="T413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1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15" style:parent-style-name="Normal" style:family="paragraph">
      <style:paragraph-properties style:text-autospace="none" fo:text-align="justify" fo:margin-top="0.0833in"/>
    </style:style>
    <style:style style:name="T41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1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18" style:parent-style-name="Normal" style:family="paragraph">
      <style:paragraph-properties style:text-autospace="none" fo:text-align="justify" fo:margin-top="0.0833in"/>
      <style:text-properties style:font-name="Tahoma" style:font-name-complex="Tahoma" fo:color="#000000" fo:font-size="11pt" style:font-size-asian="11pt" style:font-size-complex="11pt"/>
    </style:style>
    <style:style style:name="P419" style:parent-style-name="Normal" style:family="paragraph">
      <style:paragraph-properties style:text-autospace="none" fo:text-align="center" fo:margin-top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420" style:parent-style-name="Normal" style:family="paragraph">
      <style:paragraph-properties style:text-autospace="none" fo:text-align="center" fo:margin-top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421" style:parent-style-name="Normal" style:family="paragraph">
      <style:paragraph-properties fo:text-align="justify" style:vertical-align="middle" fo:margin-top="0.2916in" fo:margin-bottom="0.2083in"/>
    </style:style>
    <style:style style:name="T422" style:parent-style-name="Fonteparág.padrão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P424" style:parent-style-name="Normal" style:family="paragraph">
      <style:paragraph-properties fo:text-align="justify" style:vertical-align="middle" fo:margin-bottom="0.2083in"/>
    </style:style>
    <style:style style:name="T425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426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427" style:parent-style-name="ParágrafodaLista" style:list-style-name="LFO25" style:family="paragraph">
      <style:paragraph-properties style:vertical-align="middle" fo:margin-top="0.2083in"/>
      <style:text-properties style:font-name="Tahoma" style:font-name-complex="Tahoma" fo:font-size="11pt" style:font-size-asian="11pt" style:font-size-complex="11pt"/>
    </style:style>
    <style:style style:name="P428" style:parent-style-name="ParágrafodaLista" style:list-style-name="LFO25" style:family="paragraph">
      <style:paragraph-properties fo:text-align="justify" style:vertical-align="middle" fo:margin-top="0.208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9" style:parent-style-name="ParágrafodaLista" style:list-style-name="LFO25" style:family="paragraph">
      <style:paragraph-properties fo:text-align="justify" style:vertical-align="middle" fo:margin-top="0.2083in" fo:margin-left="0.4958in" fo:text-indent="-0.2479in">
        <style:tab-stops/>
      </style:paragraph-properties>
    </style:style>
    <style:style style:name="T4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1" style:parent-style-name="Fonteparág.padrão" style:family="text">
      <style:text-properties style:font-name="Verdana" fo:color="#FF0000"/>
    </style:style>
    <style:style style:name="T4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4" style:parent-style-name="ParágrafodaLista" style:list-style-name="LFO25" style:family="paragraph">
      <style:paragraph-properties fo:text-align="justify" style:vertical-align="middle" fo:margin-top="0.208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35" style:parent-style-name="ParágrafodaLista" style:list-style-name="LFO25" style:family="paragraph">
      <style:paragraph-properties fo:text-align="justify" style:vertical-align="middle" fo:margin-top="0.208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36" style:parent-style-name="ParágrafodaLista" style:list-style-name="LFO25" style:family="paragraph">
      <style:paragraph-properties style:vertical-align="middle" fo:margin-top="0.208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37" style:parent-style-name="ParágrafodaLista" style:list-style-name="LFO25" style:family="paragraph">
      <style:paragraph-properties fo:text-align="justify" style:vertical-align="middle" fo:margin-top="0.2083in"/>
      <style:text-properties style:font-name="Tahoma" style:font-name-complex="Tahoma" fo:font-size="11pt" style:font-size-asian="11pt" style:font-size-complex="11pt"/>
    </style:style>
    <style:style style:name="P438" style:parent-style-name="ParágrafodaLista" style:list-style-name="LFO25" style:family="paragraph">
      <style:paragraph-properties fo:text-align="justify" style:vertical-align="middle" fo:margin-top="0.2083in"/>
      <style:text-properties style:font-name="Tahoma" style:font-name-complex="Tahoma" fo:font-size="11pt" style:font-size-asian="11pt" style:font-size-complex="11pt"/>
    </style:style>
    <style:style style:name="P439" style:parent-style-name="Normal" style:family="paragraph">
      <style:paragraph-properties fo:text-align="justify" style:vertical-align="middle" fo:margin-top="0.2083in" fo:margin-left="0.25in">
        <style:tab-stops/>
      </style:paragraph-properties>
    </style:style>
    <style:style style:name="T440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3" style:parent-style-name="Normal" style:family="paragraph">
      <style:paragraph-properties fo:text-align="justify" style:vertical-align="middle" fo:margin-top="0.2916in" fo:margin-bottom="0.2083in"/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P444" style:parent-style-name="Normal" style:list-style-name="LFO26" style:family="paragraph">
      <style:paragraph-properties fo:text-align="justify" style:vertical-align="middle" fo:margin-top="0.2083in" fo:margin-bottom="0.1388in" fo:line-height="115%"/>
      <style:text-properties style:font-name="Tahoma" style:font-name-asian="Calibri" style:font-name-complex="Tahoma" fo:font-size="11pt" style:font-size-asian="11pt" style:font-size-complex="11pt"/>
    </style:style>
    <style:style style:name="P445" style:parent-style-name="Normal" style:family="paragraph">
      <style:paragraph-properties fo:text-align="justify" style:vertical-align="middle" fo:margin-top="0.2083in" fo:margin-bottom="0.1388in" fo:line-height="115%" fo:margin-left="0.5in">
        <style:tab-stops/>
      </style:paragraph-properties>
      <style:text-properties style:font-name="Tahoma" style:font-name-asian="Calibri" style:font-name-complex="Tahoma" fo:font-size="11pt" style:font-size-asian="11pt" style:font-size-complex="11pt"/>
    </style:style>
    <style:style style:name="P446" style:parent-style-name="Normal" style:list-style-name="LFO26" style:family="paragraph">
      <style:paragraph-properties fo:text-align="justify" style:vertical-align="middle" fo:margin-top="0.2083in" fo:margin-bottom="0.1388in" fo:line-height="115%"/>
      <style:text-properties style:font-name="Tahoma" style:font-name-asian="Calibri" style:font-name-complex="Tahoma" fo:font-size="11pt" style:font-size-asian="11pt" style:font-size-complex="11pt"/>
    </style:style>
    <style:style style:name="P447" style:parent-style-name="Normal" style:list-style-name="LFO26" style:family="paragraph">
      <style:paragraph-properties fo:text-align="justify" style:vertical-align="middle" fo:margin-top="0.2083in" fo:margin-bottom="0.1388in" fo:line-height="115%"/>
      <style:text-properties style:font-name="Tahoma" style:font-name-asian="Calibri" style:font-name-complex="Tahoma" fo:font-size="11pt" style:font-size-asian="11pt" style:font-size-complex="11pt"/>
    </style:style>
    <style:style style:name="P448" style:parent-style-name="Normal" style:family="paragraph">
      <style:paragraph-properties fo:text-align="justify" style:vertical-align="middle" fo:margin-top="0.2083in"/>
    </style:style>
    <style:style style:name="T449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450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P451" style:parent-style-name="Normal" style:family="paragraph">
      <style:paragraph-properties fo:text-align="justify" style:vertical-align="middle" fo:margin-top="0.2916in" fo:margin-bottom="0.2083in"/>
      <style:text-properties style:font-name="Tahoma" style:font-name-asian="Calibri" style:font-name-complex="Tahoma" fo:font-size="11pt" style:font-size-asian="11pt" style:font-size-complex="11pt"/>
    </style:style>
    <style:style style:name="P452" style:parent-style-name="Normal" style:family="paragraph">
      <style:paragraph-properties fo:text-align="justify" style:vertical-align="middle" fo:margin-top="0.2916in" fo:margin-bottom="0.2083in"/>
      <style:text-properties style:font-name="Tahoma" style:font-name-asian="Calibri" style:font-name-complex="Tahoma" fo:font-size="11pt" style:font-size-asian="11pt" style:font-size-complex="11pt"/>
    </style:style>
    <style:style style:name="P453" style:parent-style-name="Corpodetexto2" style:family="paragraph">
      <style:paragraph-properties fo:text-align="center" fo:margin-right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4" style:parent-style-name="Corpodetexto2" style:family="paragraph">
      <style:paragraph-properties fo:text-align="center" fo:margin-right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5" style:parent-style-name="Revisão" style:family="paragraph">
      <style:paragraph-properties fo:text-align="justify"/>
      <style:text-properties style:font-name="Tahoma" style:font-name-complex="Tahoma" fo:color="#000000" fo:font-size="11pt" style:font-size-asian="11pt" style:font-size-complex="11pt" style:language-asian="pt" style:country-asian="BR"/>
    </style:style>
    <style:style style:name="P456" style:parent-style-name="Corpodetexto2" style:family="paragraph">
      <style:paragraph-properties style:text-autospace="none" fo:margin-right="0in"/>
    </style:style>
    <style:style style:name="T4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3" style:parent-style-name="Corpodetexto2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64" style:parent-style-name="Corpodetexto2" style:family="paragraph">
      <style:paragraph-properties fo:text-align="center" fo:margin-top="0.0833in" fo:margin-right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5" style:parent-style-name="Corpodetexto2" style:family="paragraph">
      <style:paragraph-properties fo:text-align="center" fo:margin-top="0.0833in" fo:margin-right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6" style:parent-style-name="Corpodetexto2" style:family="paragraph">
      <style:paragraph-properties fo:margin-top="0.0833in" fo:margin-right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7" style:parent-style-name="Corpodetexto2" style:family="paragraph">
      <style:paragraph-properties fo:margin-top="0.0833in" fo:margin-right="0in"/>
    </style:style>
    <style:style style:name="T46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4" style:parent-style-name="Corpodetexto2" style:family="paragraph">
      <style:paragraph-properties fo:margin-top="0.0833in" fo:margin-right="0in"/>
    </style:style>
    <style:style style:name="T47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7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77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7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8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85" style:parent-style-name="Corpodetexto2" style:family="paragraph">
      <style:paragraph-properties fo:margin-top="0.0833in" fo:margin-right="0in"/>
    </style:style>
    <style:style style:name="T48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8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8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8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90" style:parent-style-name="Corpodetexto2" style:family="paragraph">
      <style:paragraph-properties fo:margin-top="0.0833in" fo:margin-right="0in"/>
      <style:text-properties style:font-name="Tahoma" style:font-name-complex="Tahoma" fo:font-size="11pt" style:font-size-asian="11pt" style:font-size-complex="11pt"/>
    </style:style>
    <style:style style:name="P491" style:parent-style-name="Corpodetexto2" style:family="paragraph">
      <style:paragraph-properties fo:text-align="center" fo:margin-right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2" style:parent-style-name="Corpodetexto2" style:family="paragraph">
      <style:paragraph-properties fo:text-align="center" fo:margin-top="0.0833in" fo:margin-right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3" style:parent-style-name="Corpodetexto2" style:family="paragraph">
      <style:paragraph-properties fo:text-align="center" fo:margin-top="0.0833in" fo:margin-right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4" style:parent-style-name="Corpodetexto2" style:family="paragraph">
      <style:paragraph-properties fo:margin-top="0.0833in" fo:margin-right="0in"/>
    </style:style>
    <style:style style:name="T4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97" style:parent-style-name="Corpodetexto2" style:family="paragraph">
      <style:paragraph-properties fo:margin-top="0.0833in" fo:margin-right="0in"/>
      <style:text-properties style:font-name="Tahoma" style:font-name-complex="Tahoma" fo:font-size="11pt" style:font-size-asian="11pt" style:font-size-complex="11pt"/>
    </style:style>
    <style:style style:name="P498" style:parent-style-name="Corpodetexto2" style:family="paragraph">
      <style:text-properties style:font-name="Tahoma" style:font-name-complex="Tahoma" fo:font-size="11pt" style:font-size-asian="11pt" style:font-size-complex="11pt"/>
    </style:style>
    <style:style style:name="P499" style:parent-style-name="Corpodetexto2" style:family="paragraph">
      <style:paragraph-properties fo:text-align="center" fo:margin-right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0" style:parent-style-name="Corpodetexto2" style:family="paragraph">
      <style:paragraph-properties fo:text-align="center" fo:margin-right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1" style:parent-style-name="Corpodetexto2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2" style:parent-style-name="Normal" style:family="paragraph">
      <style:paragraph-properties style:text-autospace="none" fo:text-align="justify"/>
    </style:style>
    <style:style style:name="T503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0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0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0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0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0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0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2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21" style:parent-style-name="Corpodetexto2" style:family="paragraph">
      <style:paragraph-properties fo:margin-top="0.0833in" fo:margin-right="0in"/>
    </style:style>
    <style:style style:name="T522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24" style:parent-style-name="Corpodetexto2" style:family="paragraph">
      <style:paragraph-properties fo:margin-top="0.0833in" fo:margin-right="0in"/>
    </style:style>
    <style:style style:name="T52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27" style:parent-style-name="Corpodetexto2" style:family="paragraph">
      <style:paragraph-properties fo:margin-top="0.0833in" fo:margin-right="0in"/>
    </style:style>
    <style:style style:name="T52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3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31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32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3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34" style:parent-style-name="Corpodetexto2" style:family="paragraph">
      <style:paragraph-properties style:text-autospace="none" fo:margin-left="0.492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35" style:parent-style-name="Corpodetexto2" style:family="paragraph">
      <style:paragraph-properties style:text-autospace="none" fo:text-align="center" fo:margin-right="0in"/>
    </style:style>
    <style:style style:name="T53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37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38" style:parent-style-name="Corpodetexto2" style:family="paragraph">
      <style:paragraph-properties style:text-autospace="none" fo:text-align="center" fo:margin-right="0in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39" style:parent-style-name="Corpodetexto2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40" style:parent-style-name="Corpodetexto2" style:family="paragraph">
      <style:paragraph-properties fo:margin-top="0.0833in" fo:margin-right="0in"/>
    </style:style>
    <style:style style:name="T54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3" style:parent-style-name="Corpodetexto2" style:family="paragraph">
      <style:paragraph-properties fo:margin-top="0.0833in" fo:margin-right="0in"/>
    </style:style>
    <style:style style:name="T5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46" style:parent-style-name="Corpodetexto2" style:family="paragraph">
      <style:paragraph-properties fo:margin-top="0.0833in" fo:margin-right="0in"/>
    </style:style>
    <style:style style:name="T54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48" style:parent-style-name="Corpodetexto2" style:family="paragraph">
      <style:paragraph-properties fo:margin-top="0.0833in" fo:margin-right="0in"/>
      <style:text-properties style:font-name="Tahoma" style:font-name-complex="Tahoma" fo:font-size="11pt" style:font-size-asian="11pt" style:font-size-complex="11pt"/>
    </style:style>
    <style:style style:name="P549" style:parent-style-name="Normal" style:family="paragraph">
      <style:paragraph-properties fo:text-align="justify"/>
      <style:text-properties fo:hyphenate="false"/>
    </style:style>
    <style:style style:name="T55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5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5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5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5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5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5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5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5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5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60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hyphenate="false"/>
    </style:style>
    <style:style style:name="P561" style:parent-style-name="Normal" style:family="paragraph">
      <style:paragraph-properties fo:text-align="justify"/>
      <style:text-properties fo:hyphenate="false"/>
    </style:style>
    <style:style style:name="T5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5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56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6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6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6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7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7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72" style:parent-style-name="Normal" style:family="paragraph">
      <style:paragraph-properties fo:text-align="justify"/>
      <style:text-properties fo:font-weight="bold" style:font-weight-asian="bold" style:font-weight-complex="bold" fo:color="#00B0F0" fo:font-size="12pt" style:font-size-asian="12pt" style:font-size-complex="12pt" fo:hyphenate="false"/>
    </style:style>
    <style:style style:name="P573" style:parent-style-name="Normal" style:family="paragraph">
      <style:paragraph-properties fo:text-align="justify"/>
      <style:text-properties fo:hyphenate="false"/>
    </style:style>
    <style:style style:name="T5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577" style:parent-style-name="Normal" style:family="paragraph">
      <style:paragraph-properties fo:text-align="justify"/>
      <style:text-properties fo:hyphenate="false"/>
    </style:style>
    <style:style style:name="T5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6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hyphenate="false"/>
    </style:style>
    <style:style style:name="P597" style:parent-style-name="Normal" style:family="paragraph">
      <style:paragraph-properties fo:text-align="justify"/>
      <style:text-properties fo:hyphenate="false"/>
    </style:style>
    <style:style style:name="T598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99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60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60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602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color="#000000" fo:font-size="11pt" style:font-size-asian="11pt" style:font-size-complex="11pt" fo:hyphenate="false"/>
    </style:style>
    <style:style style:name="P60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B0F0" fo:font-size="12pt" style:font-size-asian="12pt" style:font-size-complex="12pt" fo:hyphenate="false"/>
    </style:style>
    <style:style style:name="P604" style:parent-style-name="Corpodetexto2" style:family="paragraph">
      <style:paragraph-properties fo:margin-top="0.0833in" fo:margin-right="0in"/>
    </style:style>
    <style:style style:name="T6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07" style:parent-style-name="Corpodetexto2" style:family="paragraph">
      <style:paragraph-properties style:text-autospace="none" fo:margin-right="0in"/>
      <style:text-properties style:font-name="Tahoma" style:font-name-complex="Tahoma" fo:font-size="11pt" style:font-size-asian="11pt" style:font-size-complex="11pt"/>
    </style:style>
    <style:style style:name="P608" style:parent-style-name="Corpodetexto2" style:family="paragraph">
      <style:paragraph-properties fo:text-align="center" fo:margin-right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09" style:parent-style-name="Corpodetexto2" style:family="paragraph">
      <style:paragraph-properties fo:margin-right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10" style:parent-style-name="Corpodetexto2" style:family="paragraph">
      <style:paragraph-properties fo:margin-right="0in"/>
    </style:style>
    <style:style style:name="T6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1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614" style:parent-style-name="Corpodetexto2" style:family="paragraph">
      <style:text-properties style:font-name="Tahoma" style:font-name-complex="Tahoma" style:font-weight-complex="bold" fo:color="#0070C0" fo:font-size="11pt" style:font-size-asian="11pt" style:font-size-complex="11pt"/>
    </style:style>
    <style:style style:name="P615" style:parent-style-name="Corpodetexto2" style:family="paragraph">
      <style:paragraph-properties fo:margin-top="0.0833in" fo:margin-right="0in"/>
    </style:style>
    <style:style style:name="T6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19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1" style:parent-style-name="Normal" style:family="paragraph">
      <style:paragraph-properties style:text-autospace="none" fo:text-align="justify" fo:margin-top="0.0833in"/>
      <style:text-properties style:font-name="Tahoma" style:font-name-complex="Tahoma" fo:color="#000000" fo:font-size="11pt" style:font-size-asian="11pt" style:font-size-complex="11pt"/>
    </style:style>
    <style:style style:name="P622" style:parent-style-name="Normal" style:family="paragraph">
      <style:paragraph-properties style:text-autospace="none" fo:text-align="justify" fo:margin-top="0.0833in"/>
      <style:text-properties style:font-name="Tahoma" style:font-name-complex="Tahoma" fo:color="#000000" fo:font-size="11pt" style:font-size-asian="11pt" style:font-size-complex="11pt"/>
    </style:style>
    <style:style style:name="P62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hyphenate="false"/>
    </style:style>
    <style:style style:name="P62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hyphenate="false"/>
    </style:style>
    <style:style style:name="P625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 fo:hyphenate="false"/>
    </style:style>
    <style:style style:name="P626" style:parent-style-name="Corpodetexto" style:family="paragraph">
      <style:text-properties fo:hyphenate="false"/>
    </style:style>
    <style:style style:name="T6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8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/>
    </style:style>
    <style:style style:name="T629" style:parent-style-name="Fonteparág.padrã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630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/>
    </style:style>
    <style:style style:name="P631" style:parent-style-name="Corpodetexto" style:family="paragraph">
      <style:text-properties style:font-name="Tahoma" style:font-name-complex="Tahoma" fo:font-weight="normal" style:font-weight-asian="normal" style:font-weight-complex="bold" fo:font-size="11pt" style:font-size-asian="11pt" style:font-size-complex="11pt" fo:hyphenate="false"/>
    </style:style>
    <style:style style:name="P632" style:parent-style-name="Normal" style:list-style-name="LFO13" style:family="paragraph">
      <style:paragraph-properties style:text-autospace="none" fo:text-align="justify" fo:margin-top="0.0833in"/>
    </style:style>
    <style:style style:name="T6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8" style:parent-style-name="Normal" style:list-style-name="LFO13" style:family="paragraph">
      <style:paragraph-properties style:text-autospace="none" fo:text-align="justify" fo:margin-top="0.0833in"/>
    </style:style>
    <style:style style:name="T63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3" style:parent-style-name="Normal" style:list-style-name="LFO13" style:family="paragraph">
      <style:paragraph-properties style:text-autospace="none" fo:text-align="justify" fo:margin-top="0.0833in"/>
    </style:style>
    <style:style style:name="T6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9" style:parent-style-name="Ref.decomentário" style:family="text">
      <style:text-properties style:font-name="Tahoma" style:font-name-complex="Tahoma" fo:font-size="11pt" style:font-size-asian="11pt" style:font-size-complex="11pt"/>
    </style:style>
    <style:style style:name="P650" style:parent-style-name="Normal" style:list-style-name="LFO13" style:family="paragraph">
      <style:paragraph-properties style:text-autospace="none" fo:text-align="justify" fo:margin-top="0.0833in"/>
      <style:text-properties style:font-name="Tahoma" style:font-name-complex="Tahoma" fo:font-size="11pt" style:font-size-asian="11pt" style:font-size-complex="11pt"/>
    </style:style>
    <style:style style:name="P651" style:parent-style-name="Normal" style:list-style-name="LFO13" style:family="paragraph">
      <style:paragraph-properties style:text-autospace="none" fo:text-align="justify" fo:margin-top="0.0833in"/>
    </style:style>
    <style:style style:name="T6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5" style:parent-style-name="Normal" style:family="paragraph">
      <style:paragraph-properties style:text-autospace="none" fo:text-align="justify" fo:margin-top="0.0833in" fo:margin-left="0.590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56" style:parent-style-name="Normal" style:list-style-name="LFO13" style:family="paragraph">
      <style:paragraph-properties style:text-autospace="none" fo:text-align="justify" fo:margin-top="0.0833in"/>
      <style:text-properties style:font-name="Tahoma" style:font-name-complex="Tahoma" fo:font-size="11pt" style:font-size-asian="11pt" style:font-size-complex="11pt"/>
    </style:style>
    <style:style style:name="P657" style:parent-style-name="Normal" style:list-style-name="LFO13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658" style:parent-style-name="Corpodetexto" style:family="paragraph">
      <style:text-properties style:font-name="Tahoma" style:font-name-complex="Tahoma" fo:font-weight="normal" style:font-weight-asian="normal" style:font-weight-complex="bold" fo:font-size="11pt" style:font-size-asian="11pt" style:font-size-complex="11pt" fo:hyphenate="false"/>
    </style:style>
    <style:style style:name="P659" style:parent-style-name="Título8" style:family="paragraph">
      <style:paragraph-properties fo:margin-right="0in"/>
    </style:style>
    <style:style style:name="T6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663" style:parent-style-name="Normal" style:list-style-name="LFO14" style:family="paragraph">
      <style:text-properties style:font-name="Tahoma" style:font-name-complex="Tahoma" fo:font-size="11pt" style:font-size-asian="11pt" style:font-size-complex="11pt"/>
    </style:style>
    <style:style style:name="P664" style:parent-style-name="Normal" style:family="paragraph">
      <style:paragraph-properties fo:margin-left="0.74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65" style:parent-style-name="Normal" style:list-style-name="LFO14" style:family="paragraph">
      <style:text-properties style:font-name="Tahoma" style:font-name-complex="Tahoma" fo:font-size="11pt" style:font-size-asian="11pt" style:font-size-complex="11pt"/>
    </style:style>
    <style:style style:name="P66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667" style:parent-style-name="Normal" style:family="paragraph">
      <style:paragraph-properties fo:text-align="justify"/>
    </style:style>
    <style:style style:name="T6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671" style:parent-style-name="Título8" style:list-style-name="LFO27" style:family="paragraph">
      <style:paragraph-properties fo:margin-right="0in"/>
      <style:text-properties style:font-name="Tahoma" style:font-name-complex="Tahoma" fo:font-weight="bold" style:font-weight-asian="bold" fo:font-size="11pt" style:font-size-asian="11pt" style:font-size-complex="11pt"/>
    </style:style>
    <style:style style:name="P67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673" style:parent-style-name="Normal" style:family="paragraph">
      <style:paragraph-properties fo:text-align="justify"/>
      <style:text-properties fo:hyphenate="false"/>
    </style:style>
    <style:style style:name="T6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6" style:parent-style-name="Normal" style:list-style-name="LFO1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hyphenate="false"/>
    </style:style>
    <style:style style:name="P677" style:parent-style-name="Normal" style:list-style-name="LFO1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  <style:tab-stop style:type="left" style:position="0.8409in"/>
        </style:tab-stops>
      </style:paragraph-properties>
      <style:text-properties style:font-name="Tahoma" style:font-name-complex="Tahoma" fo:font-size="11pt" style:font-size-asian="11pt" style:font-size-complex="11pt" fo:hyphenate="false"/>
    </style:style>
    <style:style style:name="P678" style:parent-style-name="Normal" style:list-style-name="LFO1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  <style:tab-stop style:type="left" style:position="0.8409in"/>
        </style:tab-stops>
      </style:paragraph-properties>
      <style:text-properties fo:hyphenate="false"/>
    </style:style>
    <style:style style:name="T6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0" style:parent-style-name="Normal" style:list-style-name="LFO1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  <style:tab-stop style:type="left" style:position="0.8409in"/>
        </style:tab-stops>
      </style:paragraph-properties>
      <style:text-properties fo:hyphenate="false"/>
    </style:style>
    <style:style style:name="T68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3" style:parent-style-name="Normal" style:list-style-name="LFO1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  <style:tab-stop style:type="left" style:position="0.8409in"/>
        </style:tab-stops>
      </style:paragraph-properties>
      <style:text-properties style:font-name="Tahoma" style:font-name-complex="Tahoma" fo:font-size="11pt" style:font-size-asian="11pt" style:font-size-complex="11pt" fo:hyphenate="false"/>
    </style:style>
    <style:style style:name="P684" style:parent-style-name="Normal" style:list-style-name="LFO1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  <style:tab-stop style:type="left" style:position="0.8409in"/>
        </style:tab-stops>
      </style:paragraph-properties>
      <style:text-properties fo:hyphenate="false"/>
    </style:style>
    <style:style style:name="T6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6" style:parent-style-name="Normal" style:family="paragraph">
      <style:paragraph-properties fo:text-align="justify" fo:margin-top="0.0833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 fo:hyphenate="false"/>
    </style:style>
    <style:style style:name="P687" style:parent-style-name="Normal" style:list-style-name="LFO29" style:family="paragraph">
      <style:paragraph-properties fo:text-align="justify" fo:margin-left="1.1812in" fo:text-indent="-0.3937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hyphenate="false"/>
    </style:style>
    <style:style style:name="P688" style:parent-style-name="Título6" style:family="paragraph">
      <style:paragraph-properties fo:text-align="start"/>
      <style:text-properties style:font-name="Tahoma" style:font-name-complex="Tahoma" style:font-weight-complex="normal" fo:font-size="11pt" style:font-size-asian="11pt" style:font-size-complex="11pt" fo:hyphenate="false"/>
    </style:style>
    <style:style style:name="P68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hyphenate="false"/>
    </style:style>
    <style:style style:name="P690" style:parent-style-name="Normal" style:family="paragraph">
      <style:paragraph-properties fo:text-align="justify"/>
      <style:text-properties fo:hyphenate="false"/>
    </style:style>
    <style:style style:name="T6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5" style:parent-style-name="Normal" style:list-style-name="LFO3" style:family="paragraph">
      <style:paragraph-properties fo:text-align="justify" fo:margin-top="0.0833in" fo:margin-left="0.5909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6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7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P698" style:parent-style-name="Normal" style:list-style-name="LFO3" style:family="paragraph">
      <style:paragraph-properties fo:text-align="justify" fo:margin-top="0.0833in" fo:margin-left="0.5909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hyphenate="false"/>
    </style:style>
    <style:style style:name="P699" style:parent-style-name="Normal" style:list-style-name="LFO3" style:family="paragraph">
      <style:paragraph-properties fo:text-align="justify" fo:margin-top="0.0833in" fo:margin-left="0.5909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hyphenate="false"/>
    </style:style>
    <style:style style:name="P700" style:parent-style-name="Normal" style:list-style-name="LFO3" style:family="paragraph">
      <style:paragraph-properties fo:text-align="justify" fo:margin-top="0.0833in" fo:margin-left="0.5909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hyphenate="false"/>
    </style:style>
    <style:style style:name="P701" style:parent-style-name="Normal" style:list-style-name="LFO3" style:family="paragraph">
      <style:paragraph-properties fo:text-align="justify" fo:margin-top="0.0833in" fo:margin-left="0.5909in" fo:text-indent="-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hyphenate="false"/>
    </style:style>
    <style:style style:name="P702" style:parent-style-name="Normal" style:family="paragraph">
      <style:paragraph-properties fo:text-align="justify" fo:margin-top="0.0833in" fo:margin-left="0.5909in">
        <style:tab-stops/>
      </style:paragraph-properties>
      <style:text-properties style:font-name="Tahoma" style:font-name-complex="Tahoma" fo:font-size="11pt" style:font-size-asian="11pt" style:font-size-complex="11pt" fo:hyphenate="false"/>
    </style:style>
    <style:style style:name="P703" style:parent-style-name="Ttulo8" style:family="paragraph">
      <style:paragraph-properties fo:margin-top="0.0833in"/>
      <style:text-properties style:font-name="Tahoma" style:font-name-complex="Tahoma" fo:font-size="11pt" style:font-size-asian="11pt" style:font-size-complex="11pt" fo:hyphenate="false"/>
    </style:style>
    <style:style style:name="P704" style:parent-style-name="Normal" style:list-style-name="LFO29" style:family="paragraph">
      <style:paragraph-properties fo:text-align="justify" fo:margin-top="0.0833in"/>
      <style:text-properties fo:hyphenate="false"/>
    </style:style>
    <style:style style:name="T7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7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8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7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1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7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24" style:parent-style-name="Normal" style:list-style-name="LFO29" style:family="paragraph">
      <style:paragraph-properties fo:text-align="justify" fo:margin-top="0.0833in"/>
      <style:text-properties style:font-name="Tahoma" style:font-name-complex="Tahoma" fo:font-size="11pt" style:font-size-asian="11pt" style:font-size-complex="11pt" fo:hyphenate="false"/>
    </style:style>
    <style:style style:name="P72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726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hyphenate="false"/>
    </style:style>
    <style:style style:name="T72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0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731" style:parent-style-name="Normal" style:family="paragraph">
      <style:paragraph-properties fo:text-align="justify"/>
      <style:text-properties fo:hyphenate="false"/>
    </style:style>
    <style:style style:name="T73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5" style:parent-style-name="Normal" style:family="paragraph">
      <style:paragraph-properties fo:text-align="justify" fo:margin-left="1.477in">
        <style:tab-stops/>
      </style:paragraph-properties>
      <style:text-properties style:font-name="Tahoma" style:font-name-complex="Tahoma" fo:font-size="11pt" style:font-size-asian="11pt" style:font-size-complex="11pt" fo:hyphenate="false"/>
    </style:style>
    <style:style style:name="P736" style:parent-style-name="Normal" style:family="paragraph">
      <style:paragraph-properties fo:margin-left="0.4923in">
        <style:tab-stops/>
      </style:paragraph-properties>
      <style:text-properties fo:hyphenate="false"/>
    </style:style>
    <style:style style:name="T73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40" style:parent-style-name="Normal" style:family="paragraph">
      <style:paragraph-properties fo:text-align="justify" fo:margin-left="0.4923in">
        <style:tab-stops/>
      </style:paragraph-properties>
      <style:text-properties style:font-name="Tahoma" style:font-name-complex="Tahoma" fo:font-size="11pt" style:font-size-asian="11pt" style:font-size-complex="11pt" fo:hyphenate="false"/>
    </style:style>
    <style:style style:name="P741" style:parent-style-name="Normal" style:family="paragraph">
      <style:paragraph-properties fo:text-align="justify" fo:margin-left="0.4923in">
        <style:tab-stops>
          <style:tab-stop style:type="left" style:position="-0.1965in"/>
        </style:tab-stops>
      </style:paragraph-properties>
      <style:text-properties fo:hyphenate="false"/>
    </style:style>
    <style:style style:name="T742" style:parent-style-name="Fonteparág.padrão" style:family="text">
      <style:text-properties style:font-name="Tahoma" style:font-name-asian="Arial" style:font-name-complex="Tahoma" fo:font-weight="bold" style:font-weight-asian="bold" style:font-weight-complex="bold" fo:font-size="11pt" style:font-size-asian="11pt" style:font-size-complex="11pt"/>
    </style:style>
    <style:style style:name="T7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4" style:parent-style-name="Normal" style:family="paragraph">
      <style:paragraph-properties fo:text-align="justify" fo:margin-right="-0.0006in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745" style:parent-style-name="Normal" style:family="paragraph">
      <style:paragraph-properties fo:text-align="justify" fo:margin-right="-0.0006in"/>
      <style:text-properties fo:hyphenate="false"/>
    </style:style>
    <style:style style:name="T74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9" style:parent-style-name="Normal" style:family="paragraph">
      <style:paragraph-properties fo:text-align="justify" fo:margin-left="2.2645in" fo:margin-right="-0.0006in" fo:text-indent="-2.6583in">
        <style:tab-stops>
          <style:tab-stop style:type="left" style:position="-2.0673in"/>
        </style:tab-stops>
      </style:paragraph-properties>
      <style:text-properties style:font-name="Tahoma" style:font-name-complex="Tahoma" fo:font-size="11pt" style:font-size-asian="11pt" style:font-size-complex="11pt" fo:background-color="#FFFF00" fo:hyphenate="false"/>
    </style:style>
    <style:style style:name="P750" style:parent-style-name="Normal" style:family="paragraph">
      <style:paragraph-properties fo:text-align="justify" fo:margin-left="0.4923in" fo:margin-right="-0.0006in">
        <style:tab-stops>
          <style:tab-stop style:type="left" style:position="-0.2951in"/>
        </style:tab-stops>
      </style:paragraph-properties>
      <style:text-properties style:font-name="Tahoma" style:font-name-complex="Tahoma" fo:font-size="11pt" style:font-size-asian="11pt" style:font-size-complex="11pt" fo:hyphenate="false"/>
    </style:style>
    <style:style style:name="P75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752" style:parent-style-name="Normal" style:family="paragraph">
      <style:paragraph-properties fo:text-align="justify" fo:margin-left="0.4923in">
        <style:tab-stops>
          <style:tab-stop style:type="left" style:position="-0.2951in"/>
        </style:tab-stops>
      </style:paragraph-properties>
      <style:text-properties style:font-name="Tahoma" style:font-name-complex="Tahoma" fo:font-size="11pt" style:font-size-asian="11pt" style:font-size-complex="11pt" fo:hyphenate="false"/>
    </style:style>
    <style:style style:name="P753" style:parent-style-name="Normal" style:family="paragraph">
      <style:paragraph-properties fo:text-align="justify" fo:margin-left="0.4923in">
        <style:tab-stops/>
      </style:paragraph-properties>
      <style:text-properties style:font-name="Tahoma" style:font-name-complex="Tahoma" fo:font-size="11pt" style:font-size-asian="11pt" style:font-size-complex="11pt" fo:hyphenate="false"/>
    </style:style>
    <style:style style:name="P754" style:parent-style-name="Corpodetexto" style:family="paragraph">
      <style:paragraph-properties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ahoma" style:font-name-complex="Tahoma" fo:font-weight="normal" style:font-weight-asian="normal" fo:font-size="11pt" style:font-size-asian="11pt" style:font-size-complex="11pt" fo:hyphenate="false"/>
    </style:style>
    <style:style style:name="P755" style:parent-style-name="Textoembloco" style:family="paragraph">
      <style:paragraph-properties fo:margin-left="0.4923in">
        <style:tab-stops>
          <style:tab-stop style:type="left" style:position="-1.477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hyphenate="false"/>
    </style:style>
    <style:style style:name="P756" style:parent-style-name="Textoembloco" style:family="paragraph">
      <style:paragraph-properties fo:margin-left="0.4923in" fo:margin-right="-0.0006in">
        <style:tab-stops>
          <style:tab-stop style:type="left" style:position="-1.477in"/>
          <style:tab-stop style:type="left" style:position="-0.2951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hyphenate="false"/>
    </style:style>
    <style:style style:name="P757" style:parent-style-name="Corpodetexto2" style:family="paragraph">
      <style:text-properties style:font-name="Tahoma" style:font-name-complex="Tahoma" fo:font-size="11pt" style:font-size-asian="11pt" style:font-size-complex="11pt"/>
    </style:style>
    <style:style style:name="P758" style:parent-style-name="Corpodetexto2" style:family="paragraph">
      <style:paragraph-properties fo:margin-left="0.4923in" fo:margin-righ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59" style:parent-style-name="Textoembloco" style:family="paragraph">
      <style:paragraph-properties>
        <style:tab-stops>
          <style:tab-stop style:type="left" style:position="-2.1659in"/>
        </style:tab-stops>
      </style:paragraph-properties>
      <style:text-properties style:font-name="Tahoma" style:font-name-complex="Tahoma" fo:font-size="11pt" style:font-size-asian="11pt" style:font-size-complex="11pt" fo:hyphenate="false"/>
    </style:style>
    <style:style style:name="P760" style:parent-style-name="Normal" style:family="paragraph">
      <style:paragraph-properties fo:text-align="justify" fo:margin-left="0.4923in">
        <style:tab-stops>
          <style:tab-stop style:type="left" style:position="-0.1965in"/>
        </style:tab-stops>
      </style:paragraph-properties>
      <style:text-properties fo:hyphenate="false"/>
    </style:style>
    <style:style style:name="T761" style:parent-style-name="Fonteparág.padrão" style:family="text">
      <style:text-properties style:font-name="Tahoma" style:font-name-asian="Arial" style:font-name-complex="Tahoma" fo:font-weight="bold" style:font-weight-asian="bold" style:font-weight-complex="bold" fo:font-size="11pt" style:font-size-asian="11pt" style:font-size-complex="11pt"/>
    </style:style>
    <style:style style:name="T762" style:parent-style-name="Fonteparág.padrão" style:family="text">
      <style:text-properties style:font-name="Tahoma" style:font-name-asian="Arial" style:font-name-complex="Tahoma" style:font-weight-complex="bold" fo:font-size="11pt" style:font-size-asian="11pt" style:font-size-complex="11pt"/>
    </style:style>
    <style:style style:name="T763" style:parent-style-name="Fonteparág.padrão" style:family="text">
      <style:text-properties style:font-name="Tahoma" style:font-name-asian="Arial" style:font-name-complex="Tahoma" style:font-weight-complex="bold" fo:font-size="11pt" style:font-size-asian="11pt" style:font-size-complex="11pt"/>
    </style:style>
    <style:style style:name="T764" style:parent-style-name="Fonteparág.padrão" style:family="text">
      <style:text-properties style:font-name="Tahoma" style:font-name-asian="Arial" style:font-name-complex="Tahoma" style:font-weight-complex="bold" fo:font-size="11pt" style:font-size-asian="11pt" style:font-size-complex="11pt"/>
    </style:style>
    <style:style style:name="T765" style:parent-style-name="Fonteparág.padrão" style:family="text">
      <style:text-properties style:font-name="Tahoma" style:font-name-asian="Arial" style:font-name-complex="Tahoma" style:font-weight-complex="bold" fo:font-size="11pt" style:font-size-asian="11pt" style:font-size-complex="11pt"/>
    </style:style>
    <style:style style:name="T766" style:parent-style-name="Fonteparág.padrão" style:family="text">
      <style:text-properties style:font-name="Tahoma" style:font-name-asian="Arial" style:font-name-complex="Tahoma" style:font-weight-complex="bold" fo:font-size="11pt" style:font-size-asian="11pt" style:font-size-complex="11pt"/>
    </style:style>
    <style:style style:name="T767" style:parent-style-name="Fonteparág.padrão" style:family="text">
      <style:text-properties style:font-name="Tahoma" style:font-name-asian="Arial" style:font-name-complex="Tahoma" style:font-weight-complex="bold" fo:font-size="11pt" style:font-size-asian="11pt" style:font-size-complex="11pt"/>
    </style:style>
    <style:style style:name="T768" style:parent-style-name="Fonteparág.padrão" style:family="text">
      <style:text-properties style:font-name="Tahoma" style:font-name-asian="Arial" style:font-name-complex="Tahoma" style:font-weight-complex="bold" fo:font-size="11pt" style:font-size-asian="11pt" style:font-size-complex="11pt"/>
    </style:style>
    <style:style style:name="T769" style:parent-style-name="Fonteparág.padrão" style:family="text">
      <style:text-properties style:font-name="Tahoma" style:font-name-asian="Arial" style:font-name-complex="Tahoma" style:font-weight-complex="bold" fo:font-size="11pt" style:font-size-asian="11pt" style:font-size-complex="11pt"/>
    </style:style>
    <style:style style:name="T770" style:parent-style-name="Fonteparág.padrão" style:family="text">
      <style:text-properties style:font-name="Tahoma" style:font-name-asian="Arial" style:font-name-complex="Tahoma" style:font-weight-complex="bold" fo:font-size="11pt" style:font-size-asian="11pt" style:font-size-complex="11pt"/>
    </style:style>
    <style:style style:name="T771" style:parent-style-name="Fonteparág.padrão" style:family="text">
      <style:text-properties style:font-name="Tahoma" style:font-name-asian="Arial" style:font-name-complex="Tahoma" style:font-weight-complex="bold" fo:font-size="11pt" style:font-size-asian="11pt" style:font-size-complex="11pt"/>
    </style:style>
    <style:style style:name="T772" style:parent-style-name="Fonteparág.padrão" style:family="text">
      <style:text-properties style:font-name="Tahoma" style:font-name-asian="Arial" style:font-name-complex="Tahoma" fo:font-weight="bold" style:font-weight-asian="bold" style:font-weight-complex="bold" fo:font-size="11pt" style:font-size-asian="11pt" style:font-size-complex="11pt"/>
    </style:style>
    <style:style style:name="P773" style:parent-style-name="Normal" style:family="paragraph">
      <style:paragraph-properties fo:text-align="justify" fo:margin-left="0.4923in">
        <style:tab-stops>
          <style:tab-stop style:type="left" style:position="-0.1965in"/>
        </style:tab-stops>
      </style:paragraph-properties>
      <style:text-properties style:font-name="Tahoma" style:font-name-asian="Arial" style:font-name-complex="Tahoma" fo:font-weight="bold" style:font-weight-asian="bold" style:font-weight-complex="bold" fo:font-size="11pt" style:font-size-asian="11pt" style:font-size-complex="11pt" fo:hyphenate="false"/>
    </style:style>
    <style:style style:name="P774" style:parent-style-name="Normal" style:family="paragraph">
      <style:paragraph-properties fo:text-align="justify" fo:margin-left="0.4923in">
        <style:tab-stops>
          <style:tab-stop style:type="left" style:position="-0.1965in"/>
        </style:tab-stops>
      </style:paragraph-properties>
      <style:text-properties fo:hyphenate="false"/>
    </style:style>
    <style:style style:name="T775" style:parent-style-name="Fonteparág.padrão" style:family="text">
      <style:text-properties style:font-name="Tahoma" style:font-name-asian="Arial" style:font-name-complex="Tahoma" fo:font-weight="bold" style:font-weight-asian="bold" style:font-weight-complex="bold" fo:font-size="11pt" style:font-size-asian="11pt" style:font-size-complex="11pt"/>
    </style:style>
    <style:style style:name="T776" style:parent-style-name="Fonteparág.padrão" style:family="text">
      <style:text-properties style:font-name="Tahoma" style:font-name-asian="Arial" style:font-name-complex="Tahoma" style:font-weight-complex="bold" fo:font-size="11pt" style:font-size-asian="11pt" style:font-size-complex="11pt"/>
    </style:style>
    <style:style style:name="P77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778" style:parent-style-name="Normal" style:family="paragraph">
      <style:paragraph-properties fo:margin-left="0.4923in">
        <style:tab-stops/>
      </style:paragraph-properties>
      <style:text-properties fo:hyphenate="false"/>
    </style:style>
    <style:style style:name="T77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8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2" style:parent-style-name="Normal" style:family="paragraph">
      <style:paragraph-properties fo:text-align="justify" fo:margin-left="0.4923in">
        <style:tab-stops/>
      </style:paragraph-properties>
      <style:text-properties style:font-name="Tahoma" style:font-name-complex="Tahoma" fo:font-size="11pt" style:font-size-asian="11pt" style:font-size-complex="11pt" fo:hyphenate="false"/>
    </style:style>
    <style:style style:name="P783" style:parent-style-name="Normal" style:family="paragraph">
      <style:paragraph-properties fo:text-align="justify" fo:margin-left="0.4923in">
        <style:tab-stops>
          <style:tab-stop style:type="left" style:position="-0.2423in"/>
          <style:tab-stop style:type="left" style:position="1.5298in"/>
        </style:tab-stops>
      </style:paragraph-properties>
      <style:text-properties fo:hyphenate="false"/>
    </style:style>
    <style:style style:name="T784" style:parent-style-name="Fonteparág.padrão" style:family="text">
      <style:text-properties style:font-name="Tahoma" style:font-name-asian="Arial" style:font-name-complex="Tahoma" fo:font-weight="bold" style:font-weight-asian="bold" style:font-weight-complex="bold" fo:font-size="11pt" style:font-size-asian="11pt" style:font-size-complex="11pt"/>
    </style:style>
    <style:style style:name="T7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6" style:parent-style-name="Normal" style:family="paragraph">
      <style:paragraph-properties fo:text-align="justify" fo:margin-left="0.4923in">
        <style:tab-stops>
          <style:tab-stop style:type="left" style:position="-0.0986in"/>
        </style:tab-stops>
      </style:paragraph-properties>
      <style:text-properties style:font-name="Tahoma" style:font-name-complex="Tahoma" fo:font-size="11pt" style:font-size-asian="11pt" style:font-size-complex="11pt" fo:hyphenate="false"/>
    </style:style>
    <style:style style:name="P787" style:parent-style-name="Normal" style:family="paragraph">
      <style:paragraph-properties fo:text-align="justify" fo:margin-left="0.4923in">
        <style:tab-stops>
          <style:tab-stop style:type="left" style:position="-0.1965in"/>
        </style:tab-stops>
      </style:paragraph-properties>
      <style:text-properties fo:hyphenate="false"/>
    </style:style>
    <style:style style:name="T788" style:parent-style-name="Fonteparág.padrão" style:family="text">
      <style:text-properties style:font-name="Tahoma" style:font-name-asian="Arial" style:font-name-complex="Tahoma" fo:font-weight="bold" style:font-weight-asian="bold" style:font-weight-complex="bold" fo:font-size="11pt" style:font-size-asian="11pt" style:font-size-complex="11pt"/>
    </style:style>
    <style:style style:name="T7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5" style:parent-style-name="Normal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hyphenate="false"/>
    </style:style>
    <style:style style:name="P79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T7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ahoma" style:font-name-complex="Tahoma" fo:color="#000000" fo:font-size="11pt" style:font-size-asian="11pt" style:font-size-complex="11pt" fo:hyphenate="false"/>
    </style:style>
    <style:style style:name="P802" style:parent-style-name="Normal" style:family="paragraph">
      <style:paragraph-properties fo:text-align="justify"/>
      <style:text-properties fo:hyphenate="false"/>
    </style:style>
    <style:style style:name="T803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04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0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80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11pt" style:font-size-asian="11pt" style:font-size-complex="11pt" fo:hyphenate="false"/>
    </style:style>
    <style:style style:name="P807" style:parent-style-name="Normal" style:family="paragraph">
      <style:paragraph-properties fo:text-align="justify"/>
      <style:text-properties fo:hyphenate="false"/>
    </style:style>
    <style:style style:name="T80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09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1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81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812" style:parent-style-name="Normal" style:family="paragraph">
      <style:paragraph-properties fo:text-align="justify"/>
      <style:text-properties fo:hyphenate="false"/>
    </style:style>
    <style:style style:name="T8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8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18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hyphenate="false"/>
    </style:style>
    <style:style style:name="P819" style:parent-style-name="Normal" style:family="paragraph">
      <style:paragraph-properties fo:text-align="justify" fo:text-indent="0.4916in"/>
      <style:text-properties fo:hyphenate="false"/>
    </style:style>
    <style:style style:name="T8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2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2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823" style:parent-style-name="Normal" style:family="paragraph">
      <style:paragraph-properties fo:text-align="justify" fo:text-indent="0.4916in"/>
      <style:text-properties style:font-name="Tahoma" style:font-name-complex="Tahoma" fo:color="#000000" fo:font-size="11pt" style:font-size-asian="11pt" style:font-size-complex="11pt" fo:hyphenate="false"/>
    </style:style>
    <style:style style:name="P824" style:parent-style-name="Normal" style:family="paragraph">
      <style:paragraph-properties fo:text-align="justify" fo:margin-left="0.7479in" fo:text-indent="-0.2562in">
        <style:tab-stops/>
      </style:paragraph-properties>
      <style:text-properties fo:hyphenate="false"/>
    </style:style>
    <style:style style:name="T82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2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4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8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6" style:parent-style-name="Normal" style:family="paragraph">
      <style:paragraph-properties fo:text-align="justify" fo:margin-left="0.7479in" fo:text-indent="-0.2562in">
        <style:tab-stops/>
      </style:paragraph-properties>
      <style:text-properties style:font-name="Tahoma" style:font-name-complex="Tahoma" fo:font-size="11pt" style:font-size-asian="11pt" style:font-size-complex="11pt" fo:hyphenate="false"/>
    </style:style>
    <style:style style:name="P837" style:parent-style-name="Normal" style:family="paragraph">
      <style:paragraph-properties fo:text-align="justify" fo:margin-left="0.493in">
        <style:tab-stops/>
      </style:paragraph-properties>
      <style:text-properties fo:hyphenate="false"/>
    </style:style>
    <style:style style:name="T8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84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43" style:parent-style-name="Normal" style:family="paragraph">
      <style:paragraph-properties fo:text-align="justify" fo:margin-left="0.4916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844" style:parent-style-name="Normal" style:family="paragraph">
      <style:paragraph-properties fo:text-align="justify" fo:margin-left="0.4916in">
        <style:tab-stops/>
      </style:paragraph-properties>
      <style:text-properties fo:hyphenate="false"/>
    </style:style>
    <style:style style:name="T84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4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849" style:parent-style-name="Normal" style:family="paragraph">
      <style:paragraph-properties fo:text-align="justify"/>
      <style:text-properties fo:hyphenate="false"/>
    </style:style>
    <style:style style:name="T850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51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52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5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54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5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56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5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858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hyphenate="false"/>
    </style:style>
    <style:style style:name="P85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hyphenate="false"/>
    </style:style>
    <style:style style:name="P860" style:parent-style-name="Normal" style:family="paragraph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861" style:parent-style-name="Título8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86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863" style:parent-style-name="ParágrafodaLista" style:family="paragraph">
      <style:paragraph-properties fo:text-align="justify" fo:margin-left="0in">
        <style:tab-stops>
          <style:tab-stop style:type="left" style:position="0.3937in"/>
          <style:tab-stop style:type="left" style:position="2.1659in"/>
        </style:tab-stops>
      </style:paragraph-properties>
    </style:style>
    <style:style style:name="T864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6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6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6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6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869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70" style:parent-style-name="ParágrafodaLista" style:list-style-name="LFO39" style:family="paragraph">
      <style:paragraph-properties fo:text-align="justify" fo:margin-left="0in" fo:text-inden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71" style:parent-style-name="ParágrafodaLista" style:family="paragraph">
      <style:paragraph-properties fo:text-align="justify" fo:margin-lef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72" style:parent-style-name="ParágrafodaLista" style:list-style-name="LFO39" style:family="paragraph">
      <style:paragraph-properties fo:text-align="justify" fo:margin-left="0in" fo:text-inden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73" style:parent-style-name="ParágrafodaLista" style:family="paragraph">
      <style:paragraph-properties fo:text-align="justify" fo:margin-lef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74" style:parent-style-name="ParágrafodaLista" style:list-style-name="LFO39" style:family="paragraph">
      <style:paragraph-properties fo:text-align="justify" fo:margin-left="0in" fo:text-inden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75" style:parent-style-name="ParágrafodaLista" style:family="paragraph">
      <style:paragraph-properties fo:text-align="justify" fo:margin-lef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76" style:parent-style-name="ParágrafodaLista" style:list-style-name="LFO39" style:family="paragraph">
      <style:paragraph-properties fo:text-align="justify" fo:margin-left="0in" fo:text-inden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77" style:parent-style-name="ParágrafodaLista" style:family="paragraph">
      <style:paragraph-properties fo:text-align="justify" fo:margin-lef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78" style:parent-style-name="ParágrafodaLista" style:list-style-name="LFO39" style:family="paragraph">
      <style:paragraph-properties fo:text-align="justify" fo:margin-left="0in" fo:text-inden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79" style:parent-style-name="ParágrafodaLista" style:family="paragraph">
      <style:paragraph-properties fo:text-align="justify" fo:margin-lef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80" style:parent-style-name="ParágrafodaLista" style:list-style-name="LFO39" style:family="paragraph">
      <style:paragraph-properties fo:text-align="justify" fo:margin-left="0in" fo:text-inden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81" style:parent-style-name="ParágrafodaLista" style:family="paragraph">
      <style:paragraph-properties fo:text-align="justify" fo:margin-lef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82" style:parent-style-name="ParágrafodaLista" style:list-style-name="LFO39" style:family="paragraph">
      <style:paragraph-properties fo:text-align="justify" fo:margin-left="0in" fo:text-inden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83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84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</style:style>
    <style:style style:name="T885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86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8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8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8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9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891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92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</style:style>
    <style:style style:name="T89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94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95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9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897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98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</style:style>
    <style:style style:name="T899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90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901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902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</style:style>
    <style:style style:name="T90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904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90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06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/>
    </style:style>
    <style:style style:name="T90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908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909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</style:style>
    <style:style style:name="T91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91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91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913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914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915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</style:style>
    <style:style style:name="T916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91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1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919" style:parent-style-name="Normal" style:family="paragraph">
      <style:paragraph-properties fo:text-align="justify">
        <style:tab-stops>
          <style:tab-stop style:type="left" style:position="1.6736in"/>
        </style:tab-stops>
      </style:paragraph-properties>
      <style:text-properties style:font-name="Tahoma" style:font-name-complex="Tahoma" fo:font-size="11pt" style:font-size-asian="11pt" style:font-size-complex="11pt" fo:hyphenate="false"/>
    </style:style>
    <style:style style:name="P920" style:parent-style-name="Normal" style:family="paragraph">
      <style:paragraph-properties fo:text-align="justify">
        <style:tab-stops>
          <style:tab-stop style:type="left" style:position="1.6736in"/>
        </style:tab-stops>
      </style:paragraph-properties>
      <style:text-properties style:font-name="Tahoma" style:font-name-complex="Tahoma" fo:font-size="11pt" style:font-size-asian="11pt" style:font-size-complex="11pt" fo:hyphenate="false"/>
    </style:style>
    <style:style style:name="P921" style:parent-style-name="Ttulo8" style:family="paragraph">
      <style:paragraph-properties>
        <style:tab-stops>
          <style:tab-stop style:type="left" style:position="1.6736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92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923" style:parent-style-name="Normal" style:family="paragraph">
      <style:paragraph-properties fo:text-align="justify">
        <style:tab-stops>
          <style:tab-stop style:type="left" style:position="0.1972in"/>
          <style:tab-stop style:type="left" style:position="1.6736in"/>
        </style:tab-stops>
      </style:paragraph-properties>
      <style:text-properties fo:hyphenate="false"/>
    </style:style>
    <style:style style:name="T9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9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9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9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31" style:parent-style-name="Ttulo8" style:family="paragraph">
      <style:text-properties style:font-name="Tahoma" style:font-name-complex="Tahoma" fo:font-size="11pt" style:font-size-asian="11pt" style:font-size-complex="11pt" fo:hyphenate="false"/>
    </style:style>
    <style:style style:name="P93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933" style:parent-style-name="Título9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934" style:parent-style-name="Título9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93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93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937" style:parent-style-name="Normal" style:family="paragraph">
      <style:paragraph-properties fo:text-align="justify"/>
    </style:style>
    <style:style style:name="T93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4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41" style:parent-style-name="Normal" style:list-style-name="LFO20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42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43" style:parent-style-name="Normal" style:list-style-name="LFO20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4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9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47" style:parent-style-name="ParágrafodaLista" style:family="paragraph">
      <style:text-properties style:font-name="Tahoma" style:font-name-complex="Tahoma" fo:font-size="11pt" style:font-size-asian="11pt" style:font-size-complex="11pt"/>
    </style:style>
    <style:style style:name="P948" style:parent-style-name="Normal" style:list-style-name="LFO20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95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5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ahoma" style:font-name-complex="Tahoma" fo:color="#00B0F0" fo:font-size="11pt" style:font-size-asian="11pt" style:font-size-complex="11pt"/>
    </style:style>
    <style:style style:name="P953" style:parent-style-name="Normal" style:list-style-name="LFO20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5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55" style:parent-style-name="Normal" style:list-style-name="LFO20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5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5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58" style:parent-style-name="Normal" style:family="paragraph">
      <style:paragraph-properties fo:text-align="justify"/>
    </style:style>
    <style:style style:name="T9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6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6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6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65" style:parent-style-name="Título2" style:family="paragraph">
      <style:paragraph-properties fo:text-align="center" fo:margin-right="-0.0006in"/>
      <style:text-properties style:font-name="Tahoma" style:font-name-complex="Tahoma" fo:font-size="11pt" style:font-size-asian="11pt" style:font-size-complex="11pt"/>
    </style:style>
    <style:style style:name="P966" style:parent-style-name="Título2" style:family="paragraph">
      <style:paragraph-properties fo:text-align="center" fo:margin-right="-0.0006in"/>
      <style:text-properties style:font-name="Tahoma" style:font-name-complex="Tahoma" fo:font-size="11pt" style:font-size-asian="11pt" style:font-size-complex="11pt"/>
    </style:style>
    <style:style style:name="P967" style:parent-style-name="Título2" style:family="paragraph">
      <style:paragraph-properties fo:text-align="center" fo:margin-right="-0.0006in"/>
      <style:text-properties style:font-name="Tahoma" style:font-name-complex="Tahoma" fo:font-size="11pt" style:font-size-asian="11pt" style:font-size-complex="11pt"/>
    </style:style>
    <style:style style:name="P96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96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70" style:parent-style-name="Título2" style:family="paragraph">
      <style:paragraph-properties fo:text-align="center" fo:margin-right="-0.0006in"/>
      <style:text-properties style:font-name="Tahoma" style:font-name-complex="Tahoma" fo:font-size="11pt" style:font-size-asian="11pt" style:font-size-complex="11pt"/>
    </style:style>
    <style:style style:name="P971" style:parent-style-name="Normal" style:family="paragraph">
      <style:paragraph-properties fo:text-align="justify" fo:margin-right="-0.0006in"/>
      <style:text-properties style:font-name="Tahoma" style:font-name-complex="Tahoma" fo:color="#0070C0" fo:font-size="11pt" style:font-size-asian="11pt" style:font-size-complex="11pt"/>
    </style:style>
    <style:style style:name="P972" style:parent-style-name="Normal" style:family="paragraph">
      <style:paragraph-properties fo:text-align="justify" fo:margin-right="-0.0006in"/>
    </style:style>
    <style:style style:name="T97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80" style:parent-style-name="Normal" style:family="paragraph">
      <style:paragraph-properties fo:text-align="justify" fo:margin-right="-0.0006in"/>
      <style:text-properties style:font-name="Tahoma" style:font-name-complex="Tahoma" fo:color="#FF0000" fo:font-size="11pt" style:font-size-asian="11pt" style:font-size-complex="11pt"/>
    </style:style>
    <style:style style:name="P98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82" style:parent-style-name="Título8" style:family="paragraph">
      <style:paragraph-properties fo:text-align="center" fo:margin-right="-0.0006in"/>
      <style:text-properties style:font-name="Tahoma" style:font-name-complex="Tahoma" fo:font-weight="bold" style:font-weight-asian="bold" fo:font-size="11pt" style:font-size-asian="11pt" style:font-size-complex="11pt"/>
    </style:style>
    <style:style style:name="P98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984" style:parent-style-name="Normal" style:family="paragraph">
      <style:paragraph-properties fo:text-align="justify"/>
      <style:text-properties fo:hyphenate="false"/>
    </style:style>
    <style:style style:name="T98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9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9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94" style:parent-style-name="Título3" style:family="paragraph">
      <style:text-properties style:font-name="Tahoma" style:font-name-complex="Tahoma" style:use-window-font-color="true" fo:font-size="11pt" style:font-size-asian="11pt" style:font-size-complex="11pt"/>
    </style:style>
    <style:style style:name="P99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9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hyphenate="false"/>
    </style:style>
    <style:style style:name="P99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hyphenate="false"/>
    </style:style>
    <style:style style:name="P998" style:parent-style-name="Normal" style:family="paragraph">
      <style:paragraph-properties fo:text-align="justify"/>
      <style:text-properties fo:hyphenate="false"/>
    </style:style>
    <style:style style:name="T99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0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0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0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0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100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0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hyphenate="false"/>
    </style:style>
    <style:style style:name="P1010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 fo:hyphenate="false"/>
    </style:style>
    <style:style style:name="P1011" style:parent-style-name="Normal" style:family="paragraph">
      <style:paragraph-properties fo:text-align="justify"/>
      <style:text-properties fo:hyphenate="false"/>
    </style:style>
    <style:style style:name="T10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1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0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0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1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0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0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23" style:parent-style-name="Normal" style:family="paragraph">
      <style:paragraph-properties fo:text-align="justify" fo:text-indent="0.7875in"/>
      <style:text-properties style:font-name="Tahoma" style:font-name-complex="Tahoma" fo:font-size="11pt" style:font-size-asian="11pt" style:font-size-complex="11pt" fo:hyphenate="false"/>
    </style:style>
    <style:style style:name="P102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1025" style:parent-style-name="Normal" style:family="paragraph">
      <style:paragraph-properties fo:text-align="justify" fo:text-indent="0.7875in"/>
      <style:text-properties style:font-name="Tahoma" style:font-name-complex="Tahoma" fo:font-size="11pt" style:font-size-asian="11pt" style:font-size-complex="11pt" fo:background-color="#FF0000"/>
    </style:style>
    <style:style style:name="P1026" style:parent-style-name="Ttulo8" style:family="paragraph">
      <style:text-properties style:font-name="Tahoma" style:font-name-complex="Tahoma" fo:font-size="11pt" style:font-size-asian="11pt" style:font-size-complex="11pt" fo:hyphenate="false"/>
    </style:style>
    <style:style style:name="P1027" style:parent-style-name="Normal" style:family="paragraph">
      <style:paragraph-properties fo:text-align="justify" fo:margin-left="2.4583in" fo:text-indent="0.4916in">
        <style:tab-stops/>
      </style:paragraph-properties>
      <style:text-properties style:font-name="Tahoma" style:font-name-complex="Tahoma" fo:font-size="11pt" style:font-size-asian="11pt" style:font-size-complex="11pt" fo:hyphenate="false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REGULAMENTO DO PROGRAMA INOVACRED – LINHA INOVACRED EXPRESSO</text:p>
      <text:p text:style-name="P12"/>
      <text:p text:style-name="Normal"><text:span text:style-name="T13">O Programa INOVACRED através da sua<text:s/></text:span><text:span text:style-name="T14">linha INOVACRED EXPRESSO</text:span><text:span text:style-name="T15"><text:s/>tem por objetivo financiar atividades inovadoras em empresas e instituições que demonstrem receita operacional bruta anual ou anualizada de até R$ 16.000.000,00 (dezesseis milhões de reais), e apresentem suas propostas, através de<text:s/></text:span><text:span text:style-name="T16">AGENTES FINANCEIROS</text:span><text:span text:style-name="T17"><text:s/>credenciados, que assumirão integralmente o risco da operação, e se responsabilizarão pelo fomento, enquadramento das propostas, contratação, acompanhamento e cobrança.</text:span></text:p>
      <text:p text:style-name="P18">Trata-se de linha complementar ao INOVACRED que financia operações de até R$<text:s/>200.000,00, com fluxo operacional simplificado e que visa a facilitar o acesso ao crédito para as empresas e instituições de micro e pequeno porte, isto é, Porte I e II nos seus esforços de inovação.</text:p>
      <text:p text:style-name="P19"><text:span text:style-name="T20">Os<text:s/></text:span><text:span text:style-name="T21">AGENTES FINANCEIROS</text:span><text:span text:style-name="T22"><text:s/>credenciados são aqueles que, tendo oferecido proposta, após análise da<text:s/></text:span><text:span text:style-name="T23">FINEP</text:span><text:span text:style-name="T24"><text:s/>de sua capacidade técnica, gerencial, financeira e legal para avaliar, selecionar e acompanhar projetos reembolsáveis, fiscalizar a utilização dos recursos e efetuar cobrança, firmaram o Termo de Credenciamento, comprometendo-se a respeitar todas as normas dos regulamentos de programas da FINEP cuja execução seja descentralizada, tal como este Regulamento.</text:span></text:p>
      <text:p text:style-name="P25"/>
      <text:h text:style-name="P26" text:outline-level="1"/>
      <text:h text:style-name="P27" text:outline-level="1">CAPÍTULO I</text:h>
      <text:p text:style-name="P28">DO REPASSE DE RECURSOS AO AGENTE FINANCEIRO</text:p>
      <text:p text:style-name="P29"/>
      <text:p text:style-name="P30"/>
      <text:p text:style-name="P31">Seção I</text:p>
      <text:p text:style-name="P32">OBJETO</text:p>
      <text:p text:style-name="P33"/>
      <text:p text:style-name="P34"><text:span text:style-name="T35">Art. 1º</text:span><text:span text:style-name="T36"><text:s/>O presente regulamento tem por objeto definir as condições<text:s/></text:span><text:span text:style-name="T37">para o</text:span><text:span text:style-name="T38"><text:s/>repasse de recursos da<text:s/></text:span><text:span text:style-name="T39">FINEP</text:span><text:span text:style-name="T40"><text:s/>ao<text:s/></text:span><text:span text:style-name="T41">AGENTE FINANCEIRO</text:span><text:span text:style-name="T42">, no âmbito do Programa INOVACRED, para o financiamento de projetos inovadores de empresas e outras instituições, cuja receita operacional bruta anual ou anualizada seja de até R$ 16.000.000,00 (dezesseis milhões de reais),<text:s/></text:span><text:span text:style-name="T43">desde que atendidos os requisitos para enquadramento das empresas e outras instituições, seção III, do capitulo II</text:span><text:span text:style-name="T44">.</text:span></text:p>
      <text:p text:style-name="P45"/>
      <text:p text:style-name="P46"><text:span text:style-name="T47">Parágrafo Único -</text:span><text:span text:style-name="T48"><text:s/>Poderão ser financiadas as empresas e outras instituições cuja atividade econômica apresente receita operacional bruta superior a</text:span><text:span text:style-name="T49"><text:s/>R$ 16.000.000,00 (dezesseis milhões de reais), desde que motivada por questões sazonais e que o valor médio da receita operacional bruta auferida nos dois últimos exercícios findos seja inferior a 16.000.000,00 (dezesseis milhões de reais).</text:span></text:p>
      <text:p text:style-name="P50"/>
      <text:h text:style-name="P51" text:outline-level="6">Seção II</text:h>
      <text:p text:style-name="P52"><text:span text:style-name="T53">VALOR DOS RECURSOS</text:span></text:p>
      <text:p text:style-name="P54"/>
      <text:p text:style-name="P55"><text:span text:style-name="T56">Art. 2º</text:span><text:span text:style-name="T57"><text:s/>Os valores referentes às operações contratadas na linha INOVACRED EXPRESSO<text:s/></text:span><text:span text:style-name="T58">estarão automaticamente</text:span><text:span text:style-name="T59"><text:s/>incluídos nas cartas de disponibilização de recursos para concessão de crédito<text:s/></text:span><text:soft-page-break/><text:span text:style-name="T60">aprovadas pela FINEP para o programa INOVACRED, sem a necessidade de uma dotação orçamentária específica para o programa.</text:span></text:p>
      <text:p text:style-name="P61"/>
      <text:p text:style-name="P62"/>
      <text:h text:style-name="Título6" text:outline-level="6"><text:span text:style-name="T63">Seção III</text:span></text:h>
      <text:h text:style-name="P64" text:outline-level="6">DA DISPONIBILIDADE DO CRÉDITO</text:h>
      <text:p text:style-name="P65"/>
      <text:p text:style-name="P66"/>
      <text:p text:style-name="P67"/>
      <text:p text:style-name="P68"><text:span text:style-name="T69">Art. 3º</text:span><text:span text:style-name="T70"><text:s/>Os financiamentos, no âmbito da Linha INOVACRED EXPRESSO, deverão ser concedidos diretamente pelo<text:s/></text:span><text:span text:style-name="T71">AGENTE FINANCEIRO</text:span><text:span text:style-name="T72">, sendo vedada a subcontratação de outros agentes financeiros para repasse dos recursos.</text:span></text:p>
      <text:p text:style-name="P73"/>
      <text:p text:style-name="P74"><text:span text:style-name="T75">Art. 4º</text:span><text:span text:style-name="T76"><text:s/>As solicitações de recursos, por parte do<text:s/></text:span><text:span text:style-name="T77">AGENTE FINANCEIRO</text:span><text:span text:style-name="T78"><text:s/>terá a mesma sistemática do programa INOVACRED, devendo ser encaminhadas mensalmente à<text:s/></text:span><text:span text:style-name="T79">FINEP</text:span><text:span text:style-name="T80">,</text:span><text:span text:style-name="T81"><text:s/></text:span><text:span text:style-name="T82">até o dia 25, ou próximo dia útil, do mês anterior ao mês da liberação,<text:s/></text:span><text:span text:style-name="T83">através do Sistema INOVACRED</text:span><text:span text:style-name="T84"><text:s/></text:span><text:span text:style-name="T85">conforme Manual Operacional e de Orientação aos Agentes Financeiros do programa INOVACRED.</text:span></text:p>
      <text:p text:style-name="P86"/>
      <text:p text:style-name="P87"><text:span text:style-name="T88">Art. 5º</text:span><text:span text:style-name="T89"><text:s/>Recebida a solicitação por parte da<text:s/></text:span><text:span text:style-name="T90">FINEP</text:span><text:span text:style-name="T91">, os recursos serão liberados, na conta corrente indicada pelo<text:s/></text:span><text:span text:style-name="T92">AGENTE FINANCEIRO para o programa INOVACRED</text:span><text:span text:style-name="T93">, no dia indicado no termo de credenciamento</text:span><text:span text:style-name="T94">,</text:span><text:span text:style-name="T95"><text:s/>ou próximo dia útil, do mês subsequente ao do pedido.</text:span></text:p>
      <text:p text:style-name="P96"/>
      <text:p text:style-name="P97"><text:span text:style-name="T98">Art. 6º</text:span><text:span text:style-name="T99"><text:s/>Respeitada a disponibilidade<text:s/></text:span><text:span text:style-name="T100">orçamentária e<text:s/></text:span><text:span text:style-name="T101">financeira da<text:s/></text:span><text:span text:style-name="T102">FINEP</text:span><text:span text:style-name="T103">, as liberações ocorrerão em conformidade com as solicitações do</text:span><text:span text:style-name="T104"><text:s/></text:span><text:span text:style-name="T105">AGENTE FINANCEIRO</text:span><text:span text:style-name="T106">, desde que a soma dos recursos não ultrapasse o valor disponibilizado na Carta de Disponibilização de Recursospara Concessão de Crédito estabelecida no programa INOVACRED.</text:span></text:p>
      <text:p text:style-name="P107"/>
      <text:p text:style-name="P108">§1º A manutenção do benefício da EQUALIZAÇÃO deve respeitar as disponibilidades orçamentárias e financeiras do FNDCT e as decisões da Câmara Técnica de Políticas de Incentivo à Inovação.</text:p>
      <text:p text:style-name="P109"/>
      <text:p text:style-name="P110"/>
      <text:h text:style-name="Título6" text:outline-level="6"><text:span text:style-name="T111">Seção IV</text:span></text:h>
      <text:p text:style-name="P112">REMUNERAÇÃO DO AGENTE FINANCEIRO</text:p>
      <text:p text:style-name="P113"/>
      <text:p text:style-name="P114"><text:span text:style-name="T115">Art. 7º</text:span><text:span text:style-name="T116"><text:s/>O<text:s/></text:span><text:span text:style-name="T117">AGENTE FINANCEIRO</text:span><text:span text:style-name="T118"><text:s/>será remunerado em valor equivalente a<text:s/></text:span><text:span text:style-name="T119">3</text:span><text:span text:style-name="T120">% a.a.</text:span><text:span text:style-name="T121"><text:s/>(três por cento ao ano) sobre o valor do saldo devedor das financiadas.</text:span></text:p>
      <text:p text:style-name="P122"/>
      <text:h text:style-name="P123" text:outline-level="6">Seção V</text:h>
      <text:p text:style-name="P124">RISCO DO AGENTE FINANCEIRO</text:p>
      <text:p text:style-name="P125"/>
      <text:p text:style-name="P126"><text:span text:style-name="T127">Art. 8º</text:span><text:span text:style-name="T128"><text:s/>O<text:s/></text:span><text:span text:style-name="T129">AGENTE FINANCEIRO</text:span><text:span text:style-name="T130"><text:s/>assume integralmente o risco dos financiamentos que conceder às financiadas.</text:span></text:p>
      <text:p text:style-name="P131"/>
      <text:p text:style-name="P132"><text:span text:style-name="T133">Art. 9º</text:span><text:span text:style-name="T134"><text:s/>O<text:s/></text:span><text:span text:style-name="T135">AGENTE FINANCEIRO</text:span><text:span text:style-name="T136"><text:s/>poderá, a seu exclusivo critério, renegociar o valor da dívida com as financiadas, devendo, todavia, continuar depositando os valores devidos à<text:s/></text:span><text:span text:style-name="T137">FINEP</text:span><text:span text:style-name="T138"><text:s/>como se n</text:span><text:span text:style-name="T139">ão tivesse havido renegociação.</text:span></text:p>
      <text:p text:style-name="P140"/>
      <text:p text:style-name="P141"/>
      <text:soft-page-break/>
      <text:h text:style-name="P142" text:outline-level="6">Seção VI</text:h>
      <text:h text:style-name="P143" text:outline-level="6">CONDIÇÕES DA TRANSFERÊNCIA DOS</text:h>
      <text:h text:style-name="P144" text:outline-level="6">RECURSOS PARA O AGENTE FINANCEIRO</text:h>
      <text:p text:style-name="P145"/>
      <text:p text:style-name="P146"><text:span text:style-name="T147">Art. 10.<text:s/></text:span><text:span text:style-name="T148">O<text:s/></text:span><text:span text:style-name="T149">AGENTE FINANCEIRO</text:span><text:span text:style-name="T150"><text:s/>se compromete a transferir às financiadas os recursos liberados pela<text:s/></text:span><text:span text:style-name="T151">FINEP</text:span><text:span text:style-name="T152"><text:s/>em até um dia útil, contado da data em que os tiver recebido.</text:span></text:p>
      <text:p text:style-name="P153"/>
      <text:p text:style-name="P154"><text:span text:style-name="T155">§ 1º</text:span><text:span text:style-name="T156"><text:s/>Se ocorrer descumprimento do disposto neste item, sobre o saldo dos recursos repassados pela<text:s/></text:span><text:span text:style-name="T157">FINEP</text:span><text:span text:style-name="T158"><text:s/>ao<text:s/></text:span><text:span text:style-name="T159">AGENTE FINANCEIRO</text:span><text:span text:style-name="T160"><text:s/>incidirão, diariamente, juros equivalentes à taxa SELIC, divulgada pelo Banco Central do Brasil, até a data do devido repasse.</text:span></text:p>
      <text:p text:style-name="P161"/>
      <text:p text:style-name="P162"><text:span text:style-name="T163">§ 2º</text:span><text:span text:style-name="T164"><text:s/>O</text:span><text:span text:style-name="T165"><text:s/></text:span><text:span text:style-name="T166">AGENTE FINANCEIRO</text:span><text:span text:style-name="T167"><text:s/>não poderá reter os recursos repassados pela<text:s/></text:span><text:span text:style-name="T168">FINEP</text:span><text:span text:style-name="T169"><text:s/>por período superior a 30 (trinta) dias, caso em que o saldo integral deverá ser devolvido à<text:s/></text:span><text:span text:style-name="T170">FINEP</text:span><text:span text:style-name="T171">, remunerado consoante o §1º deste artigo.</text:span></text:p>
      <text:p text:style-name="P172"/>
      <text:p text:style-name="P173"><text:span text:style-name="T174">§</text:span><text:span text:style-name="T175"><text:s/>3º</text:span><text:span text:style-name="T176"><text:s/>Os juros mencionados no §1º deste artigo serão cobrados por aviso de cobrança.</text:span></text:p>
      <text:p text:style-name="P177"/>
      <text:p text:style-name="P178"><text:span text:style-name="T179">Art. 11.</text:span><text:span text:style-name="T180"><text:s/>O<text:s/></text:span><text:span text:style-name="T181">AGENTE FINANCEIRO</text:span><text:span text:style-name="T182"><text:s/>depositará em favor da<text:s/></text:span><text:span text:style-name="T183">FINEP</text:span><text:span text:style-name="T184"><text:s/>o valor que tiver recebido das financiadas, no dia 15 de cada mês, retendo a remuneração indicada no art. 7º.</text:span></text:p>
      <text:p text:style-name="P185"/>
      <text:p text:style-name="P186"><text:span text:style-name="T187">§ 1º</text:span><text:span text:style-name="T188"><text:s/></text:span><text:span text:style-name="T189">Se uma financiada inadimplir com o<text:s/></text:span><text:span text:style-name="T190">AGENTE FINANCEIRO</text:span><text:span text:style-name="T191">, ele terá que depositar à<text:s/></text:span><text:span text:style-name="T192">FINEP</text:span><text:span text:style-name="T193">, na data aprazada no<text:s/></text:span><text:span text:style-name="T194">caput</text:span><text:span text:style-name="T195">, o valor que deveria ter recebido, se a respectiva financiada não tivesse inadimplido.</text:span></text:p>
      <text:p text:style-name="P196"/>
      <text:p text:style-name="P197"><text:span text:style-name="T198">§ 2º</text:span><text:span text:style-name="T199"><text:s/></text:span><text:span text:style-name="T200">Se o<text:s/></text:span><text:span text:style-name="T201">AGENTE FINANCEIRO</text:span><text:span text:style-name="T202"><text:s/>decidir vencer antecipadamente a dívida da financiada deverá depositar o valor correspondente à totalidade da dívida vencida ainda que a financiada reste inadimplente.</text:span></text:p>
      <text:p text:style-name="P203"/>
      <text:p text:style-name="P204"><text:span text:style-name="T205">§</text:span><text:span text:style-name="T206"><text:s/>3º</text:span><text:span text:style-name="T207"><text:s/>O inadimplemento das obrigações do<text:s/></text:span><text:span text:style-name="T208">AGENTE FINANCEIRO</text:span><text:span text:style-name="T209"><text:s/>será penalizado<text:s/></text:span><text:span text:style-name="T210">com multa</text:span><text:span text:style-name="T211"><text:s/></text:span><text:span text:style-name="T212">de até<text:s/></text:span><text:span text:style-name="T213">10%</text:span><text:span text:style-name="T214"><text:s/>(dez por cento), escalonada conforme especificado abaixo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h text:style-name="P221" text:outline-level="6"><text:span text:style-name="T222">N.º de Dias de Atraso</text:span></text:h>
          </table:table-cell>
          <table:table-cell table:style-name="TableCell223">
            <text:h text:style-name="P224" text:outline-level="1"><text:span text:style-name="T225">Multa</text:span></text:h>
          </table:table-cell>
        </table:table-row>
        <table:table-row table:style-name="TableRow226">
          <table:table-cell table:style-name="TableCell227">
            <text:p text:style-name="P228">01 (um)</text:p>
          </table:table-cell>
          <table:table-cell table:style-name="TableCell229">
            <text:p text:style-name="P230">1% (um por cento)</text:p>
          </table:table-cell>
        </table:table-row>
        <table:table-row table:style-name="TableRow231">
          <table:table-cell table:style-name="TableCell232">
            <text:p text:style-name="P233">02 (dois)</text:p>
          </table:table-cell>
          <table:table-cell table:style-name="TableCell234">
            <text:p text:style-name="P235">2% (dois por cento)</text:p>
          </table:table-cell>
        </table:table-row>
        <table:table-row table:style-name="TableRow236">
          <table:table-cell table:style-name="TableCell237">
            <text:p text:style-name="P238">03 (três)</text:p>
          </table:table-cell>
          <table:table-cell table:style-name="TableCell239">
            <text:p text:style-name="P240">3% (três por cento)</text:p>
          </table:table-cell>
        </table:table-row>
        <table:table-row table:style-name="TableRow241">
          <table:table-cell table:style-name="TableCell242">
            <text:p text:style-name="P243">04 (Quatro)</text:p>
          </table:table-cell>
          <table:table-cell table:style-name="TableCell244">
            <text:p text:style-name="P245">4% (quatro por cento)</text:p>
          </table:table-cell>
        </table:table-row>
        <table:table-row table:style-name="TableRow246">
          <table:table-cell table:style-name="TableCell247">
            <text:p text:style-name="P248">05 (cinco)</text:p>
          </table:table-cell>
          <table:table-cell table:style-name="TableCell249">
            <text:p text:style-name="P250">5% (cinco por cento)</text:p>
          </table:table-cell>
        </table:table-row>
        <table:table-row table:style-name="TableRow251">
          <table:table-cell table:style-name="TableCell252">
            <text:p text:style-name="P253">06 (seis)</text:p>
          </table:table-cell>
          <table:table-cell table:style-name="TableCell254">
            <text:p text:style-name="P255">6% (seis por cento)</text:p>
          </table:table-cell>
        </table:table-row>
        <table:table-row table:style-name="TableRow256">
          <table:table-cell table:style-name="TableCell257">
            <text:p text:style-name="P258">07 (sete)</text:p>
          </table:table-cell>
          <table:table-cell table:style-name="TableCell259">
            <text:p text:style-name="P260">7% (sete por cento)</text:p>
          </table:table-cell>
        </table:table-row>
        <table:table-row table:style-name="TableRow261">
          <table:table-cell table:style-name="TableCell262">
            <text:p text:style-name="P263">08 (oito)</text:p>
          </table:table-cell>
          <table:table-cell table:style-name="TableCell264">
            <text:p text:style-name="P265">8% (oito por cento)</text:p>
          </table:table-cell>
        </table:table-row>
        <table:table-row table:style-name="TableRow266">
          <table:table-cell table:style-name="TableCell267">
            <text:p text:style-name="P268">09 (nove)</text:p>
          </table:table-cell>
          <table:table-cell table:style-name="TableCell269">
            <text:p text:style-name="P270">9% (nove por cento)</text:p>
          </table:table-cell>
        </table:table-row>
        <table:table-row table:style-name="TableRow271">
          <table:table-cell table:style-name="TableCell272">
            <text:p text:style-name="P273">10 (dez)</text:p>
          </table:table-cell>
          <table:table-cell table:style-name="TableCell274">
            <text:p text:style-name="P275">10% (dez por cento)</text:p>
          </table:table-cell>
        </table:table-row>
      </table:table>
      <text:p text:style-name="P276"/>
      <text:soft-page-break/>
      <text:p text:style-name="P277"><text:span text:style-name="T278">§</text:span><text:span text:style-name="T279"><text:s/>4º</text:span><text:span text:style-name="T280"><text:s/>O<text:s/></text:span><text:span text:style-name="T281">AGENTE FINANCEIRO</text:span><text:span text:style-name="T282"><text:s/>inadimplente ficará, ainda, sujeito ao pagamento de juros moratórios de 1% (um por cento) ao mês, incidentes sobre os valores devidos vencidos, acrescido da multa a que se refere o §3º deste artigo, que serão calculados<text:s/></text:span><text:span text:style-name="T283">pro rata tempore</text:span><text:span text:style-name="T284">.</text:span></text:p>
      <text:p text:style-name="P285"/>
      <text:p text:style-name="P286"><text:span text:style-name="T287">§ 5º</text:span><text:span text:style-name="T288"><text:s/>Na hipótese de vir a ser substituído o critério legal de remuneração dos recursos, a remuneração prevista neste regulamento poderá passar a ser efetuada mediante a utilização do novo critério de remuneração dos aludidos recursos que, além de preservar o valor real da operação, a remunere nos mesmos níveis anteriores. Nesta hipótese, o novo critério somente será devido a partir da data em que a FINEP comunicar a alteração por escrito ao Agente Financeiro.</text:span></text:p>
      <text:p text:style-name="P289"/>
      <text:h text:style-name="Título6" text:outline-level="6"><text:span text:style-name="T290">Seção VII</text:span></text:h>
      <text:h text:style-name="Título6" text:outline-level="6"><text:span text:style-name="T291">OBRIGAÇÕES DA<text:s/></text:span><text:span text:style-name="T292">FINEP</text:span></text:h>
      <text:p text:style-name="P293"/>
      <text:p text:style-name="P294"><text:span text:style-name="T295">Art. 12</text:span><text:span text:style-name="T296">. A<text:s/></text:span><text:span text:style-name="T297">FINEP</text:span><text:span text:style-name="T298"><text:s/>se obriga a:</text:span></text:p>
      <text:list text:style-name="LFO7" text:continue-numbering="true">
        <text:list-item>
          <text:p text:style-name="P299"><text:span text:style-name="T300">Capacitar e orientar os<text:s/></text:span><text:span text:style-name="T301">AGENTES FINANCEIROS</text:span><text:span text:style-name="T302"><text:s/>no que se refere às questões de fomento e enquadramento do pedido de financiamento nas regras, atividades e itens financiáveis da Linha INOVACRED EXPRESSO;</text:span></text:p>
        </text:list-item>
        <text:list-item>
          <text:p text:style-name="P303"><text:span text:style-name="T304">Orientar os<text:s/></text:span><text:span text:style-name="T305">AGENTES FINANCEIROS</text:span><text:span text:style-name="T306"><text:s/>no que se refere aos instrumentos do Programa, incluindo formulários, roteiros e relatórios gerenciais;</text:span></text:p>
        </text:list-item>
        <text:list-item>
          <text:p text:style-name="P307"><text:span text:style-name="T308">Realizar visitas periódicas aos<text:s/></text:span><text:span text:style-name="T309">AGENTES FINANCEIROS</text:span><text:span text:style-name="T310"><text:s/>para fiscalização, acompanhamento e apoio nas atividades da Linha INOVACRED EXPRESSO;</text:span></text:p>
        </text:list-item>
        <text:list-item>
          <text:p text:style-name="P311"><text:span text:style-name="T312">Acompanhar, por amostragem, os financiamentos concedidos pelo<text:s/></text:span><text:span text:style-name="T313">AGENTE FINANCEIRO</text:span><text:span text:style-name="T314"><text:s/>às financiadas;</text:span></text:p>
        </text:list-item>
        <text:list-item>
          <text:p text:style-name="P315">Manter completo e absoluto sigilo com relação a toda e qualquer informação – escrita, verbal, ou apresentada de outro modo tangível ou intangível, inclusive através de mídias digitais, especialmente relativas a informações administrativas, operacionais e técnicas – a que seus representantes tenham acesso em função de suas atividades, não podendo, sob qualquer pretexto, utilizá-las em benefício próprio ou alheio, divulgá-las, reproduzi-las ou delas dar conhecimento a terceiros, inclusive após o término do contrato.</text:p>
        </text:list-item>
      </text:list>
      <text:p text:style-name="P316"/>
      <text:h text:style-name="Título6" text:outline-level="6"><text:span text:style-name="T317">Seção VIII</text:span></text:h>
      <text:h text:style-name="P318" text:outline-level="6">OBRIGAÇÕES DO AGENTE FINANCEIRO</text:h>
      <text:p text:style-name="P319"/>
      <text:p text:style-name="P320"><text:span text:style-name="T321">Art. 13.</text:span><text:span text:style-name="T322"><text:s/>O<text:s/></text:span><text:span text:style-name="T323">AGENTE FINANCEIRO</text:span><text:span text:style-name="T324"><text:s/></text:span><text:span text:style-name="T325">se obriga a:</text:span></text:p>
      <text:p text:style-name="P326"/>
      <text:list text:style-name="LFO8" text:continue-numbering="true">
        <text:list-item>
          <text:p text:style-name="P327">Envidar os melhores esforços na seleção, enquadramento do pedido de financiamento nas regras do programa e acompanhamento das financiadas, a fim de minimizar o risco de inadimplência;</text:p>
        </text:list-item>
        <text:list-item>
          <text:p text:style-name="P328"><text:span text:style-name="T329">Não financiar empresas e instituições inadimplentes com a União, seus órgãos e entidades das Administrações direta e indireta, devendo ser verificada a regularidade da certidão de débitos relativos às contribuições previdenciárias e às de terceiros, da</text:span><text:span text:style-name="T330"><text:s/>certidão conjunta de débitos relativos aos tributos federais e à dívida ativa da União e do cert</text:span><text:span text:style-name="T331">ificado de regularidade do fundo de garantia do tempo de serviço;</text:span></text:p>
        </text:list-item>
        <text:list-item>
          <text:p text:style-name="P332">Não financiar empresas e instituições cujos dirigentes sejam condenados por assédio moral ou sexual, racismo, trabalho infantil, trabalho escravo ou crime contra o meio ambiente;</text:p>
        </text:list-item>
        <text:list-item>
          <text:p text:style-name="P333"><text:span text:style-name="T334">Operar de acordo com as orientações e procedimentos estabelecidos no Manual Operacional e de Orientação aos Agentes Financeiros da Linha INOVACRED EXPRESSO, fornecido pela<text:s/></text:span><text:span text:style-name="T335">FINEP</text:span><text:span text:style-name="T336">;</text:span></text:p>
        </text:list-item>
        <text:list-item>
          <text:p text:style-name="P337"><text:span text:style-name="T338">Encaminhar mensalmente o extrato da movimentação bancária da conta exclusiva à<text:s/></text:span><text:span text:style-name="T339">FINEP</text:span><text:span text:style-name="T340">, com a indicação das empresas e instituições a que foram destinados os recursos, conforme modelo já adotado no programa INOVACRED;</text:span></text:p>
        </text:list-item>
        <text:list-item>
          <text:p text:style-name="P341">Enviar a FINEP a ficha de cadastro de operação, para cadastramento de operações e solicitação de recursos para os pedidos de financiamentos, constante do Manual Operacional e de Orientação aos Agentes Financeiros do programa INOVACRED;</text:p>
        </text:list-item>
        <text:list-item>
          <text:p text:style-name="P342"><text:span text:style-name="T343">Franquear aos representantes da<text:s/></text:span><text:span text:style-name="T344">FINEP</text:span><text:span text:style-name="T345"><text:s/>pleno acesso às informações relativas às operações realizadas com recursos da<text:s/></text:span><text:span text:style-name="T346">FINEP</text:span><text:span text:style-name="T347">;</text:span></text:p>
        </text:list-item>
        <text:list-item>
          <text:p text:style-name="P348">Incluir as informações das empresas e outras instituições e propostas apresentadas na Linha INOVACRED EXPRESSO nos relatórios gerenciais técnicos e financeiros, conforme periodicidade e modelos constantes do Manual Operacional de Orientação aos Agentes Financeiros do programa INOVACRED sempre especificando as operações INOVACRED EXPRESSO.</text:p>
        </text:list-item>
        <text:list-item>
          <text:p text:style-name="P349"><text:span text:style-name="T350">Informar a<text:s/></text:span><text:span text:style-name="T351">FINEP</text:span><text:span text:style-name="T352"><text:s/>a assinatura de qualquer termo aditivo ao contrato de financiamento, indicando as condições alteradas;</text:span></text:p>
        </text:list-item>
        <text:list-item>
          <text:p text:style-name="P353">Fiscalizar a aplicação dos recursos financiados e verificar a adequação das rubricas através de visitas às financiadas, selecionadas por amostragem, de acordo com a necessidade identificada pelo agente;<text:s/></text:p>
        </text:list-item>
        <text:list-item>
          <text:p text:style-name="P354"><text:span text:style-name="T355">Comunicar imediatamente, por escrito, às financiadas a substituição do critério legal de remuneração dos recursos, após recebimento de comunicação escrita da<text:s/></text:span><text:span text:style-name="T356">FINEP</text:span><text:span text:style-name="T357">, informando o novo critério adotado;</text:span></text:p>
        </text:list-item>
        <text:list-item>
          <text:p text:style-name="P358"><text:span text:style-name="T359">Não cobrar encargos adicionais àqueles estabelecidos neste regulamento, nem estabelecer obrigações para a financiada que, a título de reciprocidade, constituam, direta ou indiretamente, elevação da remuneração estabelecida pela<text:s/></text:span><text:span text:style-name="T360">FINEP</text:span><text:span text:style-name="T361">;</text:span></text:p>
        </text:list-item>
        <text:list-item>
          <text:p text:style-name="P362">Exigir das financiadas o cumprimento da legislação referente à Política Nacional de Meio Ambiente, adotando, durante o prazo de vigência deste contrato, medidas e ações destinadas a evitar ou corrigir danos ao meio ambiente que possam vir a ser causados pelo projeto financiado.</text:p>
        </text:list-item>
      </text:list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>CAPÍTULO II</text:p>
      <text:p text:style-name="P376">CONDIÇÕES DE FINANCIAMENTO</text:p>
      <text:p text:style-name="P377">AGENTE FINANCEIRO – FINANCIADA</text:p>
      <text:p text:style-name="P378"/>
      <text:p text:style-name="P379"/>
      <text:p text:style-name="P380">Seção I</text:p>
      <text:p text:style-name="P381">OBJETIVO DOS FINANCIAMENTOS</text:p>
      <text:p text:style-name="P382"><text:span text:style-name="T383">Art. 14.</text:span><text:span text:style-name="T384"><text:s/>Só poderão ser financiados investimentos associados às atividades inovadoras, visando a ampliar a competitividade das empresas, de acordo com as orientações do Manual Operacional e de Orientação aos Agentes Financeiros da Linha INOVACRED EXPRESSO.</text:span></text:p>
      <text:p text:style-name="P385"/>
      <text:p text:style-name="P386">Seção II</text:p>
      <text:p text:style-name="P387">PORTE DAS FINANCIADAS</text:p>
      <text:p text:style-name="P388"><text:span text:style-name="T389">Art. 15.</text:span><text:span text:style-name="T390"><text:s/>Para fins do Programa INOVACRED, na linha INOVACRED EXPRESSO, as financiadas serão classificadas da seguinte forma:</text:span></text:p>
      <text:p text:style-name="P391"/>
      <text:list text:style-name="LFO6" text:continue-numbering="true">
        <text:list-item>
          <text:p text:style-name="P392">Porte I – empresas e instituições com receita operacional bruta anual ou anualizada inferior a R$<text:s/>4.800.000,00 (quatro<text:s/>milhões e<text:s/>oitocentos<text:s/>mil reais);</text:p>
        </text:list-item>
      </text:list>
      <text:p text:style-name="P393"/>
      <text:list text:style-name="LFO6" text:continue-numbering="true">
        <text:list-item>
          <text:p text:style-name="P394">Porte II – empresas e instituições cuja receita operacional bruta anual ou anualizada igual ou superior a R$<text:s/>4.800.000,00 (quatro<text:s/>milhões e<text:s/>oitocentos<text:s/>mil reais) e inferior ou igual a R$ 16.000.000,00 (dezesseis milhões de reais).</text:p>
        </text:list-item>
      </text:list>
      <text:p text:style-name="P395"/>
      <text:p text:style-name="P396"/>
      <text:p text:style-name="P397"><text:span text:style-name="T398">Parágrafo §1º</text:span><text:span text:style-name="T399"><text:s/></text:span><text:span text:style-name="T400">–</text:span><text:span text:style-name="T401"><text:s/>Poderá ser enquadrada no programa, a empresa nascente, ou Spin-Off, pertencente ou controlada por grupo, podendo o grupo controlador responder solidariamente pela dívida contraída junto ao Agente Financeiro.</text:span></text:p>
      <text:p text:style-name="P402"/>
      <text:p text:style-name="P403"><text:span text:style-name="T404">Art. 16.</text:span><text:span text:style-name="T405"><text:s/>Para a aferição da receita operacional bruta das financiadas, deverão ser observadas as orientações a seguir:</text:span></text:p>
      <text:p text:style-name="P406"><text:span text:style-name="T407">§1º</text:span><text:span text:style-name="T408"><text:s/>Considera-se receita operacional bruta a receita auferida no ano-calendário com o produto da venda de bens e serviços nas operações de conta própria, o preço dos serviços prestados e o resultado nas operações em conta alheia, não incluídas as vendas canceladas e os descontos incondicionais concedidos;</text:span></text:p>
      <text:p text:style-name="P409"><text:span text:style-name="T410">§2º</text:span><text:span text:style-name="T411"><text:s/>Na hipótese de empresas e instituições que não tenham operado os 12 (doze) meses do ano-calendário de referência, a receita operacional bruta apresentada pela financiada deverá ser anualizada proporcionalmente ao número de meses em que a financiada houver exercido atividade, desconsideradas as frações de meses.</text:span></text:p>
      <text:p text:style-name="P412"><text:span text:style-name="T413">§3º</text:span><text:span text:style-name="T414"><text:s/>Nos casos de empresas e instituições em implantação, será considerada a projeção anual de receita utilizada no empreendimento, levando-se em conta a capacidade total instalada.</text:span></text:p>
      <text:p text:style-name="P415"><text:span text:style-name="T416">§4º</text:span><text:span text:style-name="T417"><text:s/>Nos casos de empresas e instituições que apresentam alta sazonalidade em seus faturamentos em relação a um exercício para outro, será considerado o valor médio da receita operacional bruta auferida nos dois últimos exercícios findos.</text:span></text:p>
      <text:p text:style-name="P418"/>
      <text:p text:style-name="P419">SEÇÃO III</text:p>
      <text:p text:style-name="P420">REQUISITOS PARA ENQUADRAMENTO DAS EMPRESAS E INSTITUIÇÕES</text:p>
      <text:soft-page-break/>
      <text:h text:style-name="P421" text:outline-level="3"><text:span text:style-name="T422">Art. 17.</text:span><text:span text:style-name="T423"><text:s/>Para que a empresa ou outra instituição tenha sua proposta enquadrada, os investimentos pleiteados deverão necessariamente estar associados a seus esforços de inovação, atender a pelo menos um dos requisitos listados abaixo e apresentar a respectiva documentação comprobatória:</text:span></text:h>
      <text:h text:style-name="P424" text:outline-level="3"><text:span text:style-name="T425">a)<text:s/></text:span><text:span text:style-name="T426">Empresas e instituições que tenham recebido pelo menos um dos seguintes apoios de governo: <text:s/></text:span></text:h>
      <text:list text:style-name="LFO25" text:continue-numbering="true">
        <text:list-item>
          <text:p text:style-name="P427">Incentivos fiscais à P&amp;D e inovação tecnológica obtidos, conforme previsto no Capítulo III da Lei nº 11.196/2005 nos últimos 5 anos.</text:p>
        </text:list-item>
        <text:list-item>
          <text:p text:style-name="P428">Subvenção econômica à P&amp;D nos últimos 10 anos. (Ex.: Subvenção Nacional FINEP, TECNOVA, PAPPE Subvenção, PAPPE Integração, PRIME, Editais estaduais, etc.).</text:p>
        </text:list-item>
        <text:list-item>
          <text:p text:style-name="P429"><text:span text:style-name="T430">Financiamento a projetos de P&amp;D e inovação tecnológica em parceria com universidades ou institutos de pesquisa nos últimos 5 anos. (Ex.: NAGI, SIBRATEC, SENAI/SESI,</text:span><text:span text:style-name="T431"><text:s/></text:span><text:span text:style-name="T432">SEBRAETEC – Área de Inovação, EMBRAPII,<text:s/></text:span><text:span text:style-name="T433">etc.).</text:span></text:p>
        </text:list-item>
        <text:list-item>
          <text:p text:style-name="P434">Financiamento a projetos de P&amp;D e inovação tecnológica sem parceria com universidades ou institutos de pesquisa nos últimos 5 anos. (Ex.: FINEP 30 dias, Juro Zero, Inova Brasil, MPME inovadora do BNDES, etc.).</text:p>
        </text:list-item>
        <text:list-item>
          <text:p text:style-name="P435">Bolsas RHAE/CNPq para pesquisadores em empresas nos últimos 5 anos<text:s/>PROGRAMA INOVA TALENTOS.<text:s text:c="2"/>(Ex.: INOVAR FINEP, CRIATEC, FINEP START UP, etc.)<text:s/></text:p>
        </text:list-item>
        <text:list-item>
          <text:p text:style-name="P436">Aporte<text:s/>de recursos de capital de risco<text:s/>ou participação<text:s/>nos últimos 5 anos para empresas inovadoras apoiadas por fundos de venture capital que tenham participação de recursos públicos;</text:p>
        </text:list-item>
        <text:list-item>
          <text:p text:style-name="P437">Programas de apoio a start ups inovadoras (Ex: INOVATIVA);</text:p>
        </text:list-item>
        <text:list-item>
          <text:p text:style-name="P438">Outros programas de inovação submetidos pelo Agente à apreciação e aprovação prévia da FINEP;</text:p>
        </text:list-item>
      </text:list>
      <text:p text:style-name="P439"><text:span text:style-name="T440">Observação</text:span><text:span text:style-name="T441">: Para fins de enquadramento limita-se o ingresso para empresas e instituições com operações contratadas nos itens acima. O período dessa contagem considera o intervalo entre a data de contratação da operação e a data da entrada do pedido de financiamento no Agente Financeiro. Para os casos de incentivos fiscais, apresentar as documentações comprobatórias aplicáveis.</text:span><text:span text:style-name="T442"><text:s/>No caso da empresa se enquadrar em mais de um dos requisitos de enquadramento, será necessário apresentar apenas a documentação de um dos requisitos.<text:s/></text:span></text:p>
      <text:h text:style-name="P443" text:outline-level="3">b) Empresas e instituições que tenham histórico na área de Propriedade Intelectual(Propriedade Industrial e Direito Autoral) ou Parceria com universidades e institutos de pesquisa.</text:h>
      <text:list text:style-name="LFO26" text:continue-numbering="true">
        <text:list-item>
          <text:p text:style-name="P444">Possuir registro de patente no INPI nos últimos 5 anos, a contar do registro obtido até a data do pedido de financiamento no Agente;<text:s/></text:p>
        </text:list-item>
      </text:list>
      <text:p text:style-name="P445"/>
      <text:list text:style-name="LFO26" text:continue-numbering="true">
        <text:list-item>
          <text:p text:style-name="P446">Ter depositado pedido de patente no INPI no mesmo ano do protocolo da proposta de financiamento ou nos dois anos anteriores, desde que o pedido de patente esteja válido até o momento do protocolo do pedido de financiamento no Agente Financeiro;</text:p>
        </text:list-item>
        <text:list-item>
          <text:p text:style-name="P447">Possuir registro de Direito Autoral nos últimos 5 anos – Aplicável apenas em caso de Software, a contar do registro obtido até a data do pedido de financiamento no Agente;</text:p>
        </text:list-item>
      </text:list>
      <text:p text:style-name="P448"><text:span text:style-name="T449">c)<text:s/></text:span><text:span text:style-name="T450">Pertencer ou ter sido graduada (com limite de 5 anos) em Incubadoras de Base Tecnológica. Estar instalada em Parques Tecnológicos</text:span></text:p>
      <text:h text:style-name="P451" text:outline-level="3">No momento do pedido, a empresa deverá comprovar que está instalada numa Incubadora de Base Tecnológica ou Parque Tecnológico, através de declaração comprobatória obtida junto à Instituição.</text:h>
      <text:h text:style-name="P452" text:outline-level="3">Para efeitos de pertencimento, além das empresas instaladas, será <text:s/>admitida a participação das incubadas à distância, desde que formalizada sua relação com a incubadora. <text:s/></text:h>
      <text:p text:style-name="P453">Seção IV</text:p>
      <text:p text:style-name="P454">VALOR DO FINANCIAMENTO</text:p>
      <text:p text:style-name="P455"/>
      <text:p text:style-name="P456"><text:span text:style-name="T457">Art. 18. O valor limite do financiamento será de R$<text:s/></text:span><text:span text:style-name="T458">20</text:span><text:span text:style-name="T459">0.000,00 (</text:span><text:span text:style-name="T460">duzentos</text:span><text:span text:style-name="T461"><text:s/>mil reais).<text:s/></text:span><text:span text:style-name="T462">O número de financiamentos a ser concedido por financiada deverá ser avaliado pelo Agente Financeiro considerando a capacidade de pagamento da empresa ou outra instituição.</text:span></text:p>
      <text:p text:style-name="P463"/>
      <text:p text:style-name="P464">Seção V</text:p>
      <text:p text:style-name="P465">PARTICIPAÇÃO DA FINEP E RESSARCIMENTO DE DESPESAS</text:p>
      <text:p text:style-name="P466"/>
      <text:p text:style-name="P467"><text:span text:style-name="T468">Art. 19.</text:span><text:span text:style-name="T469"><text:s/>A participação da<text:s/></text:span><text:span text:style-name="T470">FINEP</text:span><text:span text:style-name="T471"><text:s/>nos financiamentos concedidos pelo<text:s/></text:span><text:span text:style-name="T472">AGENTE FINANCEIRO</text:span><text:span text:style-name="T473"><text:s/>às financiadas será de 100% (cem por cento) e deverá ficar adstrita à relação de itens financiáveis, conforme Manual Operacional e de Orientação aos Agentes Financeiros da Linha INOVACRED EXPRESSO.</text:span></text:p>
      <text:p text:style-name="P474"><text:span text:style-name="T475">§1º</text:span><text:span text:style-name="T476"><text:s/></text:span><text:span text:style-name="T477">-<text:s/></text:span><text:span text:style-name="T478">Poderão ser<text:s/></text:span><text:span text:style-name="T479">reconhecidas</text:span><text:span text:style-name="T480"><text:s/>e ressarcidas</text:span><text:span text:style-name="T481"><text:s/></text:span><text:span text:style-name="T482">as despesas realizadas, em itens financiáveis do projeto, a partir da data<text:s/></text:span><text:span text:style-name="T483">da entrada da solicitação de financiamento pelas financiadas no agente financeiro. A comprovação se dará através de registro de documentação do projeto protocolada no agente financeiro</text:span><text:span text:style-name="T484">.</text:span></text:p>
      <text:p text:style-name="P485"><text:span text:style-name="T486">§2º</text:span><text:span text:style-name="T487"><text:s/></text:span><text:span text:style-name="T488">–</text:span><text:span text:style-name="T489"><text:s/>São considerados como itens financiáveis àqueles elencados no Manual Operacional e de Orientação aos Agentes Financeiros da Linha INOVACRED EXPRESSO, destacando a possibilidade de inclusão da taxa de acesso a fundos de aval e garantidores.</text:span></text:p>
      <text:p text:style-name="P490"/>
      <text:p text:style-name="P491">Seção VI</text:p>
      <text:p text:style-name="P492">CONTRAPARTIDA DAS FINANCIADAS</text:p>
      <text:p text:style-name="P493"/>
      <text:p text:style-name="P494"><text:span text:style-name="T495">Art. 20.</text:span><text:span text:style-name="T496"><text:s/>Não será exigida contrapartida das financiadas.</text:span></text:p>
      <text:p text:style-name="P497"/>
      <text:p text:style-name="P498"/>
      <text:p text:style-name="P499">Seção VII</text:p>
      <text:p text:style-name="P500">UTILIZAÇÃO, CARÊNCIA E AMORTIZAÇÃO</text:p>
      <text:p text:style-name="P501"/>
      <text:p text:style-name="P502"><text:span text:style-name="T503">Art. 21.</text:span><text:span text:style-name="T504"><text:s/>O</text:span><text:span text:style-name="T505"><text:s/>AGENTE FINANCEIRO</text:span><text:span text:style-name="T506"><text:s/>estabelecerá os prazos de utilização, carência e amortização dos financiamentos concedidos às empresas e instituições, adequando-os à sua capacidade de pagamento em função do projeto, respeit</text:span><text:span text:style-name="T507">ado</text:span><text:span text:style-name="T508">s</text:span><text:span text:style-name="T509"><text:s/>o</text:span><text:span text:style-name="T510">s</text:span><text:span text:style-name="T511"><text:s/>limite</text:span><text:span text:style-name="T512">s</text:span><text:span text:style-name="T513"><text:s/>do</text:span><text:span text:style-name="T514">s</text:span><text:span text:style-name="T515"><text:s/>sub</text:span><text:span text:style-name="T516">-</text:span><text:span text:style-name="T517">ite</text:span><text:span text:style-name="T518">ns</text:span><text:span text:style-name="T519"><text:s/>abaixo</text:span><text:span text:style-name="T520">:</text:span></text:p>
      <text:p text:style-name="P521"><text:span text:style-name="T522">I -</text:span><text:span text:style-name="T523"><text:s/>O prazo de utilização dos recursos solicitados na Linha INOVACRED EXPRESSO não deverá ultrapassar o prazo máximo de 12 (doze) meses, a contar da assinatura do contrato.</text:span></text:p>
      <text:p text:style-name="P524"><text:span text:style-name="T525">II -</text:span><text:span text:style-name="T526"><text:s/>O somatório do prazo de carência e de amortização concedido pelo AGENTE FINANCEIRO às financiadas será de no máximo 48 (quarenta e oito) meses, sendo a carência máxima de 12 (doze) e a mínima de 6 (seis) meses.</text:span></text:p>
      <text:p text:style-name="P527"><text:span text:style-name="T528">Parágrafo único -<text:s/></text:span><text:span text:style-name="T529"><text:s/></text:span><text:span text:style-name="T530">O Agente Financeiro</text:span><text:span text:style-name="T531"><text:s/></text:span><text:span text:style-name="T532">p</text:span><text:span text:style-name="T533">oderá dispensar ou reduzir o prazo de carência de financiamentos concedidos quando as financiadas manifestarem interesse neste sentido ou quando o desenvolvimento do produto, processo ou serviço, objeto dos financiamentos, estiver em estágio avançado para a respectiva comercialização.</text:span></text:p>
      <text:p text:style-name="P534"/>
      <text:p text:style-name="P535"><text:span text:style-name="T536">Seção VI</text:span><text:span text:style-name="T537">II</text:span></text:p>
      <text:p text:style-name="P538">GARANTIA</text:p>
      <text:p text:style-name="P539"/>
      <text:p text:style-name="P540"><text:span text:style-name="T541">Art. 22.</text:span><text:span text:style-name="T542"><text:s/>O AGENTE FINANCEIRO deverá exigir das financiadas a constituição de garantia(s), suficiente(s) e idônea(s) em seu favor.</text:span></text:p>
      <text:p text:style-name="P543"><text:span text:style-name="T544"><text:s text:c="56"/></text:span><text:span text:style-name="T545">Seção IX</text:span></text:p>
      <text:p text:style-name="P546"><text:span text:style-name="T547"><text:s text:c="35"/>PERDA DO BENEFÍCIO DA EQUALIZAÇÃO</text:span></text:p>
      <text:p text:style-name="P548"/>
      <text:p text:style-name="P549"><text:span text:style-name="T550">Art. 23</text:span><text:span text:style-name="T551">. A perda integral do benefício da equalização produzirá efeitos retroativos à data da celebração do contrato até o término da vigência,<text:s/></text:span><text:span text:style-name="T552">a partir da data da ocorrência das hipóteses previstas no art. 28, item<text:s/></text:span><text:span text:style-name="T553">C, dest</text:span><text:span text:style-name="T554">e Regulamento</text:span><text:span text:style-name="T555">,</text:span><text:span text:style-name="T556"><text:s/></text:span><text:span text:style-name="T557">atingindo as prestações pagas, não pagas e vincendas, de modo que o saldo devedor será recalculado a partir daquela data, com o expurgo do benefício</text:span><text:span text:style-name="T558">.</text:span><text:span text:style-name="T559"><text:s/></text:span></text:p>
      <text:p text:style-name="P560"/>
      <text:p text:style-name="P561"><text:span text:style-name="T562">§</text:span><text:span text:style-name="T563"><text:s/></text:span><text:span text:style-name="T564">1º.</text:span><text:span text:style-name="T565"><text:s/></text:span><text:span text:style-name="T566">Na ocorrência das hipóteses estabelecidas no art. 28,<text:s/></text:span><text:span text:style-name="T567">i</text:span><text:span text:style-name="T568">tem C, alíneas ‘a’, ‘b’ e ‘c’, deste Regulamento,<text:s/></text:span><text:span text:style-name="T569">o Agente Financeiro concederá prazo de 30 (trinta) dias à Fina</text:span><text:span text:style-name="T570">n</text:span><text:span text:style-name="T571">ciada para que preste os esclarecimentos devidos ou sane as irregularidades identificadas.</text:span></text:p>
      <text:p text:style-name="P572"/>
      <text:p text:style-name="P573"><text:span text:style-name="T574">§ 2º</text:span><text:span text:style-name="T575"><text:s/>Caso a FINANCIADA não apresente justificativa no prazo devido ou o faça de modo insuficiente, o AGENTE FINANCEIRO procederá ao vencimento antecipado da dívida com a respectiva perda da equalização, nos termos da Portaria MCTI 1.273/2013.</text:span></text:p>
      <text:p text:style-name="P576"><text:s/></text:p>
      <text:p text:style-name="P577"><text:span text:style-name="T578">§<text:s/></text:span><text:span text:style-name="T579">3</text:span><text:span text:style-name="T580">º</text:span><text:span text:style-name="T581"><text:s/></text:span><text:span text:style-name="T582">A paralisação do projeto, prevista na</text:span><text:span text:style-name="T583"><text:s/>alínea “c”</text:span><text:span text:style-name="T584"><text:s/></text:span><text:span text:style-name="T585">do artigo 28</text:span><text:span text:style-name="T586">, C, 1,</text:span><text:span text:style-name="T587"><text:s/>deste Regulamento,</text:span><text:span text:style-name="T588"><text:s/>poderá não<text:s/></text:span><text:span text:style-name="T589">acarretar<text:s/></text:span><text:span text:style-name="T590">a perda do benefício da equalização<text:s/></text:span><text:span text:style-name="T591">se devidamente justificada e<text:s/></text:span><text:span text:style-name="T592">nos casos em que<text:s/></text:span><text:soft-page-break/><text:span text:style-name="T593">a FINANCIADA não concorreu ou contribuiu, a qualquer título, para o surgimento ou elevação do risco natural do projeto.</text:span><text:span text:style-name="T594"><text:s/></text:span><text:span text:style-name="T595"><text:s/></text:span></text:p>
      <text:p text:style-name="P596"><text:bookmark-start text:name="2"/></text:p>
      <text:p text:style-name="P597"><text:span text:style-name="T598">§<text:s/></text:span><text:span text:style-name="T599">4</text:span><text:span text:style-name="T600">º</text:span><text:span text:style-name="T601"><text:s/>Em caso de exclusiva inadimplência financeira não haverá a perda do benefício da equalização, sendo obrigatória, por parte do Agente Credenciado, a fixação de hipótese de multa e correção monetária, observada a legislação em vigor.</text:span><text:bookmark-end text:name="2"/></text:p>
      <text:p text:style-name="P602"/>
      <text:p text:style-name="P603"/>
      <text:p text:style-name="P604"><text:span text:style-name="T605"><text:s text:c="56"/></text:span><text:span text:style-name="T606">Seção X</text:span></text:p>
      <text:p text:style-name="P607"/>
      <text:p text:style-name="P608">DISPOSIÇÕES GERAIS</text:p>
      <text:p text:style-name="P609"/>
      <text:p text:style-name="P610"><text:span text:style-name="T611">Art. 24.</text:span><text:span text:style-name="T612"><text:s/></text:span><text:span text:style-name="T613">As empresas e instituições apoiadas na Linha INOVACRED EXPRESSO serão consideradas para efeito do cumprimento das metas de participação de operações (número de empresas e valores contratados) com empresas e instituições do porte I e II estabelecidos no regulamento e nos planos de trabalho dos Agentes Financeiros do programa INOVACRED.</text:span></text:p>
      <text:p text:style-name="P614"/>
      <text:p text:style-name="P615"><text:span text:style-name="T616">Art. 25.</text:span><text:span text:style-name="T617"><text:s/></text:span><text:span text:style-name="T618">O<text:s/></text:span><text:span text:style-name="T619">AGENTE FINANCEIRO</text:span><text:span text:style-name="T620"><text:s/>poderá estabelecer taxa de serviços, livremente pactuada com a Financiada no instrumento contratual, limitada a 2% (dois por cento) do valor total do financiamento.<text:s/></text:span></text:p>
      <text:p text:style-name="P621"/>
      <text:p text:style-name="P622"/>
      <text:p text:style-name="P623">CAPÍTULO III</text:p>
      <text:p text:style-name="P624">CLÁUSULAS DE CONSTÂNCIA OBRIGATÓRIA NOS CONTRATOS DE FINANCIAMENTO AGENTE FINANCEIRO – FINANCIADA</text:p>
      <text:p text:style-name="P625"/>
      <text:p text:style-name="P626"><text:span text:style-name="T627">Art. 26.</text:span><text:span text:style-name="T628"><text:s/>Nos contratos de financiamento firmados entre o<text:s/></text:span><text:span text:style-name="T629">AGENTE FINANCEIRO</text:span><text:span text:style-name="T630"><text:s/>e as financiadas deverão constar obrigatoriamente cláusulas em que estas se obriguem a:</text:span></text:p>
      <text:p text:style-name="P631"/>
      <text:list text:style-name="LFO13" text:continue-numbering="true">
        <text:list-item>
          <text:p text:style-name="P632"><text:span text:style-name="T633">Cumprir, perante o<text:s/></text:span><text:span text:style-name="T634">AGENTE FINANCEIRO</text:span><text:span text:style-name="T635">, no que forem aplicáveis, as normas da<text:s/></text:span><text:span text:style-name="T636">FINEP</text:span><text:span text:style-name="T637">, aceitando-as como parte integrante dos respectivos contratos;</text:span></text:p>
        </text:list-item>
        <text:list-item>
          <text:p text:style-name="P638"><text:span text:style-name="T639">A</text:span><text:span text:style-name="T640">ssegurar à<text:s/></text:span><text:span text:style-name="T641">FINEP</text:span><text:span text:style-name="T642"><text:s/>os mais amplos poderes de fiscalização referentes à execução do Contrato de Financiamento, especialmente quanto à aplicação dos recursos financiados no projeto, podendo inclusive, realizar visitas para verificar a execução do projeto;</text:span></text:p>
        </text:list-item>
        <text:list-item>
          <text:p text:style-name="P643"><text:span text:style-name="T644">Manter pelo prazo de 5 (cinco) anos, a contar do vencimento da última prestação de amortização do financiamento, em arquivo exclusivo disponível para a<text:s/></text:span><text:span text:style-name="T645">FINEP</text:span><text:span text:style-name="T646">, em meio físico ou digital, os documentos comprobatórios relativos às despesas relacionadas ao financiamento, podendo o<text:s/></text:span><text:span text:style-name="T647">AGENTE FINANCEIRO</text:span><text:span text:style-name="T648"><text:s/>deduzir do valor do financiamento concedido as quantias correspondentes às despesas não comprovadas, de comprovação insatisfatória ou não permitidas;</text:span><text:span text:style-name="T649"><text:s/></text:span></text:p>
        </text:list-item>
        <text:list-item>
          <text:p text:style-name="P650">Apresentar ao AGENTE FINANCEIRO, no ato de fiscalização previamente informada ou no prazo de 30 (trinta) dias contados da solicitação feita por carta, a comprovação das despesas relativas ao financiamento;</text:p>
        </text:list-item>
        <text:list-item>
          <text:p text:style-name="P651"><text:span text:style-name="T652">A</text:span><text:span text:style-name="T653">fixar, destacadamente, em lugar visível de seu estabelecimento e em todos os materiais de divulgação resultantes da execução do PROJETO, através de placa<text:s/></text:span><text:soft-page-break/><text:span text:style-name="T654">conforme modelo, dimensão e inscrição, constantes na página da FINEP na internet (http://www.finep.gov.br), o texto que segue ou outro fornecido pela FINEP:</text:span></text:p>
        </text:list-item>
      </text:list>
      <text:p text:style-name="P655">“EMPREENDIMENTO FINANCIADO PELO (NOME DO AGENTE FINANCEIRO) COM RECURSOS DA FINEP - INOVAÇÃO E PESQUISA E DO FUNDO DE AMPARO AO TRABALHADOR - FAT”</text:p>
      <text:list text:style-name="LFO13" text:continue-numbering="true">
        <text:list-item>
          <text:p text:style-name="P656">Apresentar em até<text:s/>180 (cento e oitenta) dias, após o término do prazo de utilizaçãodos recursos, a prestação de contas das despesas realizadas com os recursos da Linha INOVACRED EXPRESSO;</text:p>
        </text:list-item>
        <text:list-item>
          <text:p text:style-name="P657">A financiada deverá devolver ao Agente, em até 15 dias a contar do recebimento da notificação, os recursos desembolsados e não utilizados dentro do prazo determinado no contrato, atualizados pela taxa SELIC, desde a data da liberação da(s) parcela(s) correspondente(s). O valor correspondente ao principal dos recursos devolvidos, excluídos os encargos, será amortizado do saldo devedor do financiamento.<text:s/></text:p>
        </text:list-item>
      </text:list>
      <text:p text:style-name="P658"/>
      <text:h text:style-name="P659" text:outline-level="8"><text:span text:style-name="T660">Art. 27.<text:s/></text:span><text:span text:style-name="T661">Nos contratos firmados com as empresas financiadas, o AGENTE FINANCEIRO deverá informar que:</text:span></text:h>
      <text:p text:style-name="P662"/>
      <text:list text:style-name="LFO14" text:continue-numbering="true">
        <text:list-item>
          <text:p text:style-name="P663">Atua na qualidade de agente financeiro da Financiadora de Estudos e Projetos – FINEP;</text:p>
        </text:list-item>
      </text:list>
      <text:p text:style-name="P664"/>
      <text:list text:style-name="LFO14" text:continue-numbering="true">
        <text:list-item>
          <text:p text:style-name="P665">A fonte dos recursos é<text:s/>FINEP<text:s/>e/ou<text:s/>FUNDO DE AMPARO AO TRABALHADOR - FAT.</text:p>
        </text:list-item>
      </text:list>
      <text:p text:style-name="P666"/>
      <text:p text:style-name="P667"><text:span text:style-name="T668">Art. 28.<text:s/></text:span><text:span text:style-name="T669">Deverá ainda constar nos contratos firmados com as financiadas, as seguintes cláusulas:</text:span></text:p>
      <text:p text:style-name="P670"/>
      <text:list text:style-name="LFO27" text:continue-numbering="true">
        <text:list-item>
          <text:p text:style-name="P671">AS CONDIÇÕES PARA O DESEMBOLSO DOS RECURSOS</text:p>
        </text:list-item>
      </text:list>
      <text:p text:style-name="P672"/>
      <text:p text:style-name="P673"><text:span text:style-name="T674"><text:s text:c="3"/></text:span><text:span text:style-name="T675">Para o desembolso que será feito em parcela única, a financiada deverá:</text:span></text:p>
      <text:list text:style-name="LFO1" text:continue-numbering="true">
        <text:list-item>
          <text:p text:style-name="P676">Comprovar a transcrição do presente contrato em um dos cartórios de registros de títulos e documentos da sede da empresa financiada e/ou no registro geral de imóveis, conforme a garantia estabelecida no contrato;</text:p>
        </text:list-item>
        <text:list-item>
          <text:p text:style-name="P677">Indicar a conta corrente bancária vinculada à movimentação dos recursos;</text:p>
        </text:list-item>
        <text:list-item>
          <text:p text:style-name="P678"><text:span text:style-name="T679">Apresentar a certidão de débitos relativos às contribuições previdenciárias e às de terceiros, emitida pela Receita Federal ou a que vier a substituí-la;</text:span></text:p>
        </text:list-item>
        <text:list-item>
          <text:p text:style-name="P680"><text:span text:style-name="T681">Apresentar certidão conjunta de débitos relativos aos tributos federais e à dívida ativa da União, emitida<text:s/></text:span><text:span text:style-name="T682">pela Receita Federal ou a que vier a substituí-la;</text:span></text:p>
        </text:list-item>
        <text:list-item>
          <text:p text:style-name="P683">Apresentar certificado de regularidade do Fundo de Garantia do Tempo de Serviço, emitido pela Caixa Econômica Federal;</text:p>
        </text:list-item>
        <text:list-item>
          <text:p text:style-name="P684"><text:span text:style-name="T685">Licença Ambiental se for o caso.</text:span></text:p>
        </text:list-item>
      </text:list>
      <text:p text:style-name="P686"/>
      <text:list text:style-name="LFO29" text:continue-numbering="true">
        <text:list-item>
          <text:list>
            <text:list-item>
              <text:p text:style-name="P687">A financiada deverá estar adimplente com a União, seus órgãos e entidades das Administrações Direta e Indireta.</text:p>
            </text:list-item>
          </text:list>
        </text:list-item>
      </text:list>
      <text:h text:style-name="P688" text:outline-level="6">B. ENCARGOS</text:h>
      <text:p text:style-name="P689"/>
      <text:p text:style-name="P690"><text:span text:style-name="T691">1.<text:s/></text:span><text:span text:style-name="T692">Para fins do disposto no contrato de financiamento firmado entre o<text:s/></text:span><text:span text:style-name="T693">AGENTE FINANCEIRO</text:span><text:span text:style-name="T694"><text:s/>e a financiada, definem-se os seguintes termos:</text:span></text:p>
      <text:soft-page-break/>
      <text:list text:style-name="LFO35">
        <text:list-item text:start-value="1">
          <text:p text:style-name="P695"><text:span text:style-name="T696">SPREAD – Valor percentual correspondente à remuneração do capital investido acima do custo de captação</text:span><text:span text:style-name="T697">;</text:span></text:p>
        </text:list-item>
      </text:list>
      <text:list text:style-name="LFO35" text:continue-numbering="true">
        <text:list-item>
          <text:p text:style-name="P698">TJLP – Taxa de Juros de Longo Prazo, divulgada pelo Banco Central do Brasil;</text:p>
        </text:list-item>
      </text:list>
      <text:list text:style-name="LFO35" text:continue-numbering="true">
        <text:list-item>
          <text:p text:style-name="P699">FATOR DE REDUÇÃO – Parte não capitalizada da TJLP, atualmente estipulado em 6% (seis por cento) ao ano;</text:p>
        </text:list-item>
      </text:list>
      <text:list text:style-name="LFO35" text:continue-numbering="true">
        <text:list-item>
          <text:p text:style-name="P700">FATOR DE CAPITALIZAÇÃO – Corresponde ao resultado do ajuste da TJLP pelo fator de redução;</text:p>
        </text:list-item>
      </text:list>
      <text:list text:style-name="LFO35" text:continue-numbering="true">
        <text:list-item>
          <text:p text:style-name="P701">EQUALIZAÇÃO – Instrumento baseado na Lei 11.540/2007, artigo 12, inciso I, alínea “c”, que ajusta o total de juros devidos por operação, incluindo a parte relativa à TJLP e a parte relativa ao SPREAD;<text:s/></text:p>
        </text:list-item>
      </text:list>
      <text:p text:style-name="P702"/>
      <text:p text:style-name="P703"/>
      <text:list text:style-name="LFO29" text:continue-numbering="true">
        <text:list-item>
          <text:p text:style-name="P704"><text:span text:style-name="T705">Sobre o principal da dívida das Financiadas com o<text:s/></text:span><text:span text:style-name="T706">AGENTE FINANCEIRO</text:span><text:span text:style-name="T707"><text:s/>incidirão,<text:s/></text:span><text:span text:style-name="T708">pro rata tempore,</text:span><text:span text:style-name="T709"><text:s/></text:span><text:span text:style-name="T710">juros compostos de TJLP</text:span><text:span text:style-name="T711"><text:s/></text:span><text:span text:style-name="T712">acrescidos de<text:s/></text:span><text:span text:style-name="T713">5% (cinco por cento)</text:span><text:span text:style-name="T714"><text:s/>ao ano, a título de<text:s/></text:span><text:span text:style-name="T715">SPREAD, reduzidos por EQUALIZAÇÃO equivalente a 2% (dois por cento) ao ano, resultando em</text:span><text:span text:style-name="T716"><text:s/>uma taxa de juros de TJLP<text:s/></text:span><text:span text:style-name="T717">acrescid</text:span><text:span text:style-name="T718">os</text:span><text:span text:style-name="T719"><text:s/>de</text:span><text:span text:style-name="T720"><text:s/></text:span><text:span text:style-name="T721">3%</text:span><text:span text:style-name="T722"><text:s/>(três por cento) ao ano</text:span><text:span text:style-name="T723">.</text:span></text:p>
        </text:list-item>
        <text:list-item>
          <text:p text:style-name="P724">A taxa de juros estabelecida no item 2 da presente Cláusula deverá observar o disposto em Resolução da Câmara Técnica de Políticas de Incentivo à Inovação, publicada trimestralmente no Diário Oficial da União.</text:p>
        </text:list-item>
      </text:list>
      <text:p text:style-name="P725"/>
      <text:p text:style-name="P726"><text:span text:style-name="T727">4</text:span><text:span text:style-name="T728">.<text:s/></text:span><text:span text:style-name="T729">Em nenhuma hipótese serão admitidos encargos negativos.</text:span></text:p>
      <text:p text:style-name="P730"/>
      <text:p text:style-name="P731"><text:span text:style-name="T732">5</text:span><text:span text:style-name="T733">.</text:span><text:span text:style-name="T734"><text:s/>Os encargos previstos no item 2 deverão obedecer à seguinte sistemática:</text:span></text:p>
      <text:p text:style-name="P735"/>
      <text:p text:style-name="P736"><text:span text:style-name="T737">I.<text:s/></text:span><text:span text:style-name="T738">Quando a TJLP for superior a 6% (seis por cento) ao ano</text:span><text:span text:style-name="T739">:</text:span></text:p>
      <text:p text:style-name="P740"/>
      <text:p text:style-name="P741"><text:span text:style-name="T742">a) </text:span><text:span text:style-name="T743">O montante correspondente à parcela da TJLP que exceder 6% (seis por cento) ao ano será capitalizado diariamente e apurado mediante a incidência do seguinte termo de capitalização sobre o saldo devedor, aí considerados todos os eventos financeiros ocorridos no período:</text:span></text:p>
      <text:p text:style-name="P744"/>
      <text:p text:style-name="P745"><text:span text:style-name="T746"><text:s text:c="39"/></text:span><text:span text:style-name="T747"><text:s text:c="6"/></text:span><text:span text:style-name="T748"><draw:frame draw:style-name="a4" draw:name="Imagem 1" text:anchor-type="as-char" svg:x="0in" svg:y="0in" svg:width="2.55208in" svg:height="0.26042in" style:rel-width="scale" style:rel-height="scale"><draw:image xlink:href="media/image4.emf" xlink:type="simple" xlink:show="embed" xlink:actuate="onLoad"/><svg:title/><svg:desc/></draw:frame></text:span></text:p>
      <text:p text:style-name="P749"/>
      <text:p text:style-name="P750">(Fator de capitalização igual a, abre colchete, razão entre a TJLP, acrescida da unidade, e um inteiro e seis centésimos, fecha colchete, elevado à potência correspondente à razão entre “n” e trezentos e sessenta), sendo:</text:p>
      <text:p text:style-name="P751"/>
      <text:p text:style-name="P752">FC - Fator de Capitalização;</text:p>
      <text:p text:style-name="P753"/>
      <text:p text:style-name="P754">TJLP - Taxa de Juros de Longo Prazo, divulgada pelo Banco Central do Brasil, expressa em número decimal;</text:p>
      <text:p text:style-name="P755"/>
      <text:p text:style-name="P756">n - número de dias existentes entre a data do evento financeiro e a data de capitalização, vencimento ou liquidação da obrigação, considerando-se como evento financeiro todo e<text:s/><text:soft-page-break/>qualquer fato de natureza financeira do qual resulte ou possa resultar alteração do saldo devedor.</text:p>
      <text:p text:style-name="P757"/>
      <text:p text:style-name="P758">Como suporte operacional para esse termo de capitalização, será adotado a moeda URTJ-01, cujas cotações diárias serão obtidas aplicando-se o fator FC sobre a cotação do dia anterior, fazendo n=1.</text:p>
      <text:p text:style-name="P759"/>
      <text:p text:style-name="P760"><text:span text:style-name="T761">b) </text:span><text:span text:style-name="T762">O SPREAD de<text:s/></text:span><text:span text:style-name="T763">5</text:span><text:span text:style-name="T764">% (</text:span><text:span text:style-name="T765">cinco <text:s/></text:span><text:span text:style-name="T766">por cento) ao ano acima da TJLP, referido no item 2 desta cláusula, acrescido do fator de redução (6% - seis por cento ao ano)</text:span><text:span text:style-name="T767"><text:s/>e deduzida a equalização</text:span><text:span text:style-name="T768">, incidirá sobre o saldo devedor, nas datas de exigibilidade dos juros mencionados no<text:s/></text:span><text:span text:style-name="T769">item<text:s/></text:span><text:span text:style-name="T770">5</text:span><text:span text:style-name="T771">, ou na data de vencimento ou liquidação deste contrato, sendo considerado para o cálculo diário de juros, o número de dias decorridos entre a data de cada evento financeiro e as referidas datas de exigibilidade.</text:span><text:span text:style-name="T772"><text:s/></text:span></text:p>
      <text:p text:style-name="P773"/>
      <text:p text:style-name="P774"><text:span text:style-name="T775">c) </text:span><text:span text:style-name="T776">O montante referido no inciso I, alínea “a”, desta cláusula, que será capitalizado e incorporado ao principal da dívida, será exigível juntamente com as parcelas do principal.</text:span></text:p>
      <text:p text:style-name="P777"/>
      <text:p text:style-name="P778"><text:span text:style-name="T779">II.<text:s/></text:span><text:span text:style-name="T780">Quando a TJLP for igual ou inferior a 6% (seis por cento) ao ano</text:span><text:span text:style-name="T781">:</text:span></text:p>
      <text:p text:style-name="P782"/>
      <text:p text:style-name="P783"><text:span text:style-name="T784">a)<text:s/></text:span><text:span text:style-name="T785">O fator de capitalização do saldo devedor será igual a 1 (um);</text:span></text:p>
      <text:p text:style-name="P786"/>
      <text:p text:style-name="P787"><text:span text:style-name="T788">b)<text:s/></text:span><text:span text:style-name="T789">O SPREAD de<text:s/></text:span><text:span text:style-name="T790">5</text:span><text:span text:style-name="T791">% (cinco por cento) ao ano, acrescido da própria TJLP e deduzida a equalização, incidirá sobre o saldo devedor, nas datas de exigibilidade dos juros mencionados no<text:s/></text:span><text:span text:style-name="T792">item<text:s/></text:span><text:span text:style-name="T793">5</text:span><text:span text:style-name="T794">, ou na data de vencimento ou liquidação de contrato, sendo considerado, para o cálculo diário de juros, o número de dias decorridos entre a data de cada evento financeiro e as datas de exigibilidade acima citadas.</text:span></text:p>
      <text:p text:style-name="P795"/>
      <text:p text:style-name="P796"><text:span text:style-name="T797">6</text:span><text:span text:style-name="T798">. O montante apurado nos termos apontados nos itens I e II desta cláusula, conforme o caso, será exigível mensalmente, durante o prazo de carência. Durante o período de amortização, o montante, acima referido, será exigido juntamente com as parcelas</text:span><text:span text:style-name="T799"><text:s/></text:span><text:span text:style-name="T800">do principal e no vencimento ou na liquidação do contrato.</text:span></text:p>
      <text:p text:style-name="P801"/>
      <text:p text:style-name="P802"><text:span text:style-name="T803">7</text:span><text:span text:style-name="T804">.</text:span><text:span text:style-name="T805"><text:s/>As parcelas de amortização serão mensais, cada uma delas no valor do principal vincendo da dívida, dividido pelo número de parcelas de amortização não vencidas, vencendo-se a primeira no dia 15 (quinze) do mês do término do prazo de carência.</text:span></text:p>
      <text:p text:style-name="P806"/>
      <text:p text:style-name="P807"><text:span text:style-name="T808">8</text:span><text:span text:style-name="T809">.</text:span><text:span text:style-name="T810">Todo vencimento de parcela de amortização de principal e encargos que ocorra em sábados, domingos ou feriados nacionais, inclusive os bancários, será, para todos os fins e efeitos, deslocado para o primeiro dia útil subsequente.</text:span></text:p>
      <text:p text:style-name="P811"/>
      <text:p text:style-name="P812"><text:span text:style-name="T813">9</text:span><text:span text:style-name="T814">.</text:span><text:span text:style-name="T815"><text:s/>Na hipótese de inadimplência da financiada com o<text:s/></text:span><text:span text:style-name="T816">AGENTE FINANCEIRO</text:span><text:span text:style-name="T817">:</text:span></text:p>
      <text:p text:style-name="P818"/>
      <text:p text:style-name="P819"><text:span text:style-name="T820">9</text:span><text:span text:style-name="T821">.1<text:s/></text:span><text:span text:style-name="T822">Sobre o valor das obrigações inadimplidas pela financiada será aplicada, de imediato, multa de até 2% (dois por cento).</text:span></text:p>
      <text:p text:style-name="P823"/>
      <text:p text:style-name="P824"><text:span text:style-name="T825">9</text:span><text:span text:style-name="T826">.2<text:s/></text:span><text:span text:style-name="T827">A financiada</text:span><text:span text:style-name="T828"><text:s/></text:span><text:span text:style-name="T829">inadimplente ficará, ainda, sujeita ao pagamento de<text:s/></text:span><text:span text:style-name="T830">juros moratórios</text:span><text:span text:style-name="T831"><text:s/>de<text:s/></text:span><text:span text:style-name="T832">1%</text:span><text:span text:style-name="T833"><text:s/>(um por cento) ao mês, incidentes sobre o saldo devedor vencido, acrescido da multa a que se refere o subitem 9.1, acima, que serão calculados<text:s/></text:span><text:span text:style-name="T834">pro rata tempore</text:span><text:span text:style-name="T835">.</text:span></text:p>
      <text:p text:style-name="P836"/>
      <text:soft-page-break/>
      <text:p text:style-name="P837"><text:span text:style-name="T838">9.3</text:span><text:span text:style-name="T839"><text:s/></text:span><text:span text:style-name="T840">Sobre as parcelas vincendas da dívida continuarão a ser aplicados os encargos do contrato de financiamento firmado com o<text:s/></text:span><text:span text:style-name="T841">AGENTE FINANCEIRO</text:span><text:span text:style-name="T842">.</text:span></text:p>
      <text:p text:style-name="P843"/>
      <text:p text:style-name="P844"><text:span text:style-name="T845">9</text:span><text:span text:style-name="T846">.4<text:s/></text:span><text:span text:style-name="T847">Na hipótese de ocorrer a imediata exigibilidade de toda a dívida, será aplicado ao saldo devedor o disposto nos subitens anteriores desta cláusula.</text:span></text:p>
      <text:p text:style-name="P848"> </text:p>
      <text:p text:style-name="P849"><text:span text:style-name="T850">1</text:span><text:span text:style-name="T851">0</text:span><text:span text:style-name="T852">.<text:s/></text:span><text:span text:style-name="T853">Na hipótese de vir a ser substituído o critério legal de remuneração dos recursos, a remuneração prevista no contrato de financiamento firmado entre o<text:s/></text:span><text:span text:style-name="T854">AGENTE FINANCEIRO</text:span><text:span text:style-name="T855"><text:s/>e a financiada poderá passar a ser efetuada mediante a utilização do novo critério de remuneração dos aludidos recursos que, além de preservar o valor real da operação, a remunere nos mesmos níveis anteriores. Nesta hipótese, o novo critério somente será devido a partir da data em que o<text:s/></text:span><text:span text:style-name="T856">AGENTE FINANCEIRO</text:span><text:span text:style-name="T857"><text:s/>comunicar a alteração, por escrito, à Financiada.</text:span></text:p>
      <text:p text:style-name="P858"/>
      <text:p text:style-name="P859"/>
      <text:p text:style-name="P860"/>
      <text:h text:style-name="P861" text:outline-level="8">C. VENCIMENTO ANTECIPADO DA DÍVIDA DAS FINANCIADAS</text:h>
      <text:p text:style-name="P862"/>
      <text:p text:style-name="P863"><text:span text:style-name="T864">1.</text:span><text:span text:style-name="T865"><text:s/></text:span><text:span text:style-name="T866">O Agente Financeiro poderá declarar vencido antecipadamente este Contrato, a qualquer momento, independentemente de notificação judicial ou extrajudicial, com a<text:s/></text:span><text:span text:style-name="T867">imediata<text:s/></text:span><text:span text:style-name="T868">exigibilidade da dívida e perda do benefício da equalização, diante da ocorrência de quaisquer das situações descritas abaixo:</text:span></text:p>
      <text:p text:style-name="P869"/>
      <text:list text:style-name="LFO39" text:continue-numbering="true">
        <text:list-item>
          <text:p text:style-name="P870">Aplicação dos recursos do financiamento em fins diversos do pactuado;</text:p>
        </text:list-item>
      </text:list>
      <text:p text:style-name="P871"/>
      <text:list text:style-name="LFO39" text:continue-numbering="true">
        <text:list-item>
          <text:p text:style-name="P872">Inexatidão nas informações prestadas ao Agente Financeiro pela financiada, objetivando a obtenção do financiamento ou durante a execução do contrato de financiamento;</text:p>
        </text:list-item>
      </text:list>
      <text:p text:style-name="P873"/>
      <text:list text:style-name="LFO39" text:continue-numbering="true">
        <text:list-item>
          <text:p text:style-name="P874">Paralisação do projeto;</text:p>
        </text:list-item>
      </text:list>
      <text:p text:style-name="P875"/>
      <text:list text:style-name="LFO39" text:continue-numbering="true">
        <text:list-item>
          <text:p text:style-name="P876">Mora no pagamento de qualquer quantia devida ao Agente Financeiro;</text:p>
        </text:list-item>
      </text:list>
      <text:p text:style-name="P877"/>
      <text:list text:style-name="LFO39" text:continue-numbering="true">
        <text:list-item>
          <text:p text:style-name="P878">Outras circunstâncias que, a juízo do Agente Financeiro, tornem inseguro ou impossível o cumprimento pela Financiada das obrigações assumidas no presente contrato ou a realização dos objetivos para os quais foi concedido o financiamento;</text:p>
        </text:list-item>
      </text:list>
      <text:p text:style-name="P879"/>
      <text:list text:style-name="LFO39" text:continue-numbering="true">
        <text:list-item>
          <text:p text:style-name="P880">Inadimplemento de qualquer obrigação assumida neste contrato por parte da financiada;</text:p>
        </text:list-item>
      </text:list>
      <text:p text:style-name="P881"/>
      <text:list text:style-name="LFO39" text:continue-numbering="true">
        <text:list-item>
          <text:p text:style-name="P882">Recuperação judicial ou extrajudicial, falência decretada ou protesto de título cambial em relação à financiada e/ou seu garantidor, ressalvada a hipótese de protesto indevido e/ou devidamente justificado.</text:p>
        </text:list-item>
      </text:list>
      <text:p text:style-name="P883"/>
      <text:p text:style-name="P884"><text:span text:style-name="T885">§</text:span><text:span text:style-name="T886"><text:s/></text:span><text:span text:style-name="T887">1º</text:span><text:span text:style-name="T888">. Na ocorrência das hipóteses estabelecidas nas alíneas ‘a’, ‘b’ e ‘c’ acima, o Agente Financeiro concederá prazo de 30 (trinta) dias à Fina</text:span><text:span text:style-name="T889">n</text:span><text:span text:style-name="T890">ciada para que preste os esclarecimentos devidos ou sane as irregularidades identificadas.</text:span></text:p>
      <text:p text:style-name="P891"/>
      <text:p text:style-name="P892"><text:span text:style-name="T893">§</text:span><text:span text:style-name="T894"><text:s/></text:span><text:span text:style-name="T895">2º</text:span><text:span text:style-name="T896">. Caso a FINANCIADA não apresente justificativa no prazo devido ou o faça de modo insuficiente, o AGENTE FINANCEIRO procederá ao vencimento antecipado da dívida com a respectiva perda da equalização, nos termos da Portaria MCTI 1.273/2013.</text:span></text:p>
      <text:p text:style-name="P897"/>
      <text:soft-page-break/>
      <text:p text:style-name="P898"><text:span text:style-name="T899">§ 3º</text:span><text:span text:style-name="T900">. A paralisação do projeto poderá não acarretar a perda do benefício da equalização se devidamente justificado e nos casos em que a Financiada não concorreu ou não contribuiu, a qualquer título, para o surgimento ou elevação dos risco natural do projeto.</text:span></text:p>
      <text:p text:style-name="P901"/>
      <text:p text:style-name="P902"><text:span text:style-name="T903">§<text:s/></text:span><text:span text:style-name="T904">4º.<text:s/></text:span><text:span text:style-name="T905">A perda integral do benefício da equalização produzirá efeitos retroativos à data da celebração do contrato até o término da vigência, a partir da data de ocorrência das hipóteses previstas no<text:s/></text:span><text:span text:style-name="T906">caput</text:span><text:span text:style-name="T907">, atingindo as prestações pagas, não pagas e vincendas, de modo que o saldo devedor será recalculado a partir daquela data, com o expurgo do benefício.</text:span></text:p>
      <text:p text:style-name="P908"/>
      <text:p text:style-name="P909"><text:span text:style-name="T910">§ 5</text:span><text:span text:style-name="T911">º.</text:span><text:span text:style-name="T912"><text:s/>Em caso de exclusiva inadimplência financeira, não haverá perda do benefício da equalização, sendo obrigatória, por parte do Agente Credenciado, a fixação de hipóteses de multa e correção monetária, observada a legislação em vigor.</text:span></text:p>
      <text:p text:style-name="P913"/>
      <text:p text:style-name="P914"/>
      <text:p text:style-name="P915"><text:span text:style-name="T916">2.</text:span><text:span text:style-name="T917"><text:s/></text:span><text:span text:style-name="T918">A FINEP poderá solicitar que o Agente Financeiro proceda ao vencimento antecipado da dívida da financiada caso seja constada através de fiscalização a ocorrência de qualquer das hipóteses previstas neste Contrato.</text:span></text:p>
      <text:p text:style-name="P919"/>
      <text:p text:style-name="P920"/>
      <text:p text:style-name="P921">D. DISPOSIÇÕES GERAIS</text:p>
      <text:p text:style-name="P922"/>
      <text:p text:style-name="P923"><text:span text:style-name="T924">Na hipótese de o<text:s/></text:span><text:span text:style-name="T925">AGENTE FINANCEIRO</text:span><text:span text:style-name="T926"><text:s/>vir a ser descredenciado pela<text:s/></text:span><text:span text:style-name="T927">FINEP</text:span><text:span text:style-name="T928">, esta se sub-rogará em todos os seus direitos e deveres advindos deste Programa, podendo transferi-los a outro<text:s/></text:span><text:span text:style-name="T929">AGENTE FINANCEIRO</text:span><text:span text:style-name="T930"><text:s/>credenciado com atuação na mesma região.</text:span></text:p>
      <text:p text:style-name="P931"/>
      <text:p text:style-name="P932"/>
      <text:h text:style-name="P933" text:outline-level="9">CAPÍTULO IV</text:h>
      <text:h text:style-name="P934" text:outline-level="9">DESCREDENCIAMENTO DO AGENTE FINANCEIRO</text:h>
      <text:p text:style-name="P935"/>
      <text:p text:style-name="P936"/>
      <text:p text:style-name="P937"><text:span text:style-name="T938">Art. 29.</text:span><text:span text:style-name="T939"><text:s/>Poderá ensejar o descredenciamento do AGENTE FINANCEIRO:</text:span></text:p>
      <text:p text:style-name="P940"/>
      <text:list text:style-name="LFO20" text:continue-numbering="true">
        <text:list-item>
          <text:p text:style-name="P941">A aprovação pelo AGENTE FINANCEIRO de financiamentos enquadrados de forma indevida, fora das regras e atividades estabelecidas na Linha INOVACRED EXPRESSO. Hipótese que ocorrerá se o AGENTE FINANCEIRO for reincidente no enquadramento indevido e após três manifestações formais de não conformidade por parte da FINEP;</text:p>
        </text:list-item>
      </text:list>
      <text:p text:style-name="P942"/>
      <text:list text:style-name="LFO20" text:continue-numbering="true">
        <text:list-item>
          <text:p text:style-name="P943"><text:span text:style-name="T944">O não envio à<text:s/></text:span><text:span text:style-name="T945">FINEP</text:span><text:span text:style-name="T946"><text:s/>ou o atraso reiterado no envio das informações referentes à Linha INOVACRED EXPRESSO;</text:span></text:p>
        </text:list-item>
      </text:list>
      <text:p text:style-name="P947"/>
      <text:list text:style-name="LFO20" text:continue-numbering="true">
        <text:list-item>
          <text:p text:style-name="P948"><text:span text:style-name="T949">O não atendimento dos padrões de desempenho estabelecidos pelas autoridades monetárias ou pela<text:s/></text:span><text:span text:style-name="T950">FINEP</text:span><text:span text:style-name="T951">;</text:span></text:p>
        </text:list-item>
      </text:list>
      <text:p text:style-name="P952"/>
      <text:list text:style-name="LFO20" text:continue-numbering="true">
        <text:list-item>
          <text:p text:style-name="P953">O descumprimento de qualquer uma das obrigações previstas no art. 13<text:s/>desse regulamento;</text:p>
        </text:list-item>
      </text:list>
      <text:p text:style-name="P954"/>
      <text:list text:style-name="LFO20" text:continue-numbering="true">
        <text:list-item>
          <text:p text:style-name="P955">O descumprimento de qualquer obrigação financeira prevista neste regulamento.<text:s/></text:p>
        </text:list-item>
      </text:list>
      <text:p text:style-name="P956"/>
      <text:p text:style-name="P957"/>
      <text:soft-page-break/>
      <text:p text:style-name="P958"><text:span text:style-name="T959">§1º</text:span><text:span text:style-name="T960"><text:s/>Previamente ao descredenciamento, a FINEP poderá, mediante comunicação expressa ao AGENTE FINANCEIRO, suspender os desembolsos dos recursos em razão do descumprimento de qualquer uma das hipóteses previstas acima, devendo o agente financeiro, no prazo máximo de 30 (trinta) dias, prestar esclarecimentos ou sanar as irregularidades.</text:span></text:p>
      <text:p text:style-name="P961"/>
      <text:p text:style-name="P962">§2º Ocorrendo o descredenciamento do agente financeiro, serão mantidas as obrigações em relação às operações anteriormente contratadas.</text:p>
      <text:p text:style-name="P963"/>
      <text:p text:style-name="P964"/>
      <text:h text:style-name="P965" text:outline-level="2">CAPÍTULO V</text:h>
      <text:h text:style-name="P966" text:outline-level="2">DISPOSIÇÕES FINAIS</text:h>
      <text:h text:style-name="P967" text:outline-level="2"/>
      <text:p text:style-name="P968"/>
      <text:p text:style-name="P969">Seção I</text:p>
      <text:h text:style-name="P970" text:outline-level="2">ADESÃO</text:h>
      <text:p text:style-name="P971"/>
      <text:p text:style-name="P972"><text:span text:style-name="T973">Art. 30</text:span><text:span text:style-name="T974">.</text:span><text:span text:style-name="T975"><text:s/>O AGENTE FINANCEIRO se compromete com os termos deste regulamento no momento d</text:span><text:span text:style-name="T976">o</text:span><text:span text:style-name="T977"><text:s/></text:span><text:span text:style-name="T978">aceite<text:s/></text:span><text:span text:style-name="T979">da Carta de Disponibilização de Recursos para Concessão de Crédito.</text:span></text:p>
      <text:p text:style-name="P980"/>
      <text:p text:style-name="P981">Seção II</text:p>
      <text:h text:style-name="P982" text:outline-level="8">PENA CONVENCIONAL</text:h>
      <text:p text:style-name="P983"/>
      <text:p text:style-name="P984"><text:span text:style-name="T985">Art. 31.</text:span><text:span text:style-name="T986"><text:s/>Se a<text:s/></text:span><text:span text:style-name="T987">FINEP</text:span><text:span text:style-name="T988">, para recebimento de seu crédito, recorrer a medidas judiciais, o<text:s/></text:span><text:span text:style-name="T989">AGENTE FINANCEIRO</text:span><text:span text:style-name="T990"><text:s/></text:span><text:span text:style-name="T991">pagará<text:s/></text:span><text:span text:style-name="T992">10%</text:span><text:span text:style-name="T993"><text:s/>(dez por cento) sobre o saldo devedor a título de pena convencional. Esta pena será irredutível e exigível juntamente com o principal e acessórios.</text:span></text:p>
      <text:h text:style-name="P994" text:outline-level="3"/>
      <text:p text:style-name="P995">Seção III</text:p>
      <text:p text:style-name="P996">NÃO EXERCÍCIO DE DIREITOS</text:p>
      <text:p text:style-name="P997"/>
      <text:p text:style-name="P998"><text:span text:style-name="T999">Art. 32.</text:span><text:span text:style-name="T1000"><text:s/>O atraso ou abstenção, pela<text:s/></text:span><text:span text:style-name="T1001">FINEP</text:span><text:span text:style-name="T1002">, do exercício de quaisquer direitos ou faculdades que lhe assistam em decorrência da lei ou do presente contrato, ou a eventual concordância com atrasos no cumprimento das obrigações assumidas pelo<text:s/></text:span><text:span text:style-name="T1003">AGENTE FINANCEIRO</text:span><text:span text:style-name="T1004">, não implicarão qualquer novação, não podendo ser interpretados como renúncia a tais direitos ou faculdades, que poderão ser exercidos a qualquer tempo a critério exclusivo da<text:s/></text:span><text:span text:style-name="T1005">FINEP</text:span><text:span text:style-name="T1006">.</text:span></text:p>
      <text:p text:style-name="P1007"/>
      <text:p text:style-name="P1008">Seção IV</text:p>
      <text:p text:style-name="P1009">LOCAL DE PAGAMENTO</text:p>
      <text:p text:style-name="P1010"/>
      <text:p text:style-name="P1011"><text:span text:style-name="T1012">Art. 33.</text:span><text:span text:style-name="T1013"><text:s/>O<text:s/></text:span><text:span text:style-name="T1014">AGENTE FINANCEIRO</text:span><text:span text:style-name="T1015"><text:s/></text:span><text:span text:style-name="T1016">depositará</text:span><text:span text:style-name="T1017"><text:s/>todas as importâncias decorrentes da utilização dos recursos disponibilizados pela Carta de Disponibilização de Recursos para Concessão de Crédito, inclusive multa e juros moratórios, se houver, nos escritórios da<text:s/></text:span><text:span text:style-name="T1018">FINEP</text:span><text:span text:style-name="T1019"><text:s/></text:span><text:span text:style-name="T1020">na Cidade do Rio de Janeiro, ou em lugar em que esta lhe indicar através de aviso de cobrança, em moeda corrente ou cheques visados em favor da<text:s/></text:span><text:span text:style-name="T1021">FINEP</text:span><text:span text:style-name="T1022">.</text:span></text:p>
      <text:p text:style-name="P1023"/>
      <text:p text:style-name="P1024"/>
      <text:p text:style-name="P1025"/>
      <text:p text:style-name="P1026"/>
      <text:p text:style-name="P1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/>
      <style:text-properties style:font-name="Arial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/>
      <style:text-properties style:font-name="Arial"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color="#FF0000" fo:font-size="20pt" style:font-size-asian="2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416in" fo:margin-bottom="0.0416in"/>
      <style:text-properties style:font-name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fo:color="#FF0000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justify" fo:margin-right="-0.1972in"/>
      <style:text-properties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weight="bold" style:font-weight-asian="bold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1812in" fo:margin-right="-0.5909in">
        <style:tab-stops/>
      </style:paragraph-properties>
      <style:text-properties fo:font-size="14pt" style:font-size-asian="14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margin-right="-0.1972in"/>
      <style:text-properties fo:font-size="14pt" style:font-size-asian="14pt" fo:hyphenate="false"/>
    </style:style>
    <style:style style:name="Recuodecorpodetexto3" style:display-name="Recuo de corpo de texto 3" style:family="paragraph" style:parent-style-name="Normal">
      <style:paragraph-properties fo:widows="0" fo:orphans="0" fo:text-align="justify" fo:margin-right="-0.1972in" fo:text-indent="1.575in"/>
      <style:text-properties fo:font-size="14pt" style:font-size-asian="14pt" fo:hyphenate="false"/>
    </style:style>
    <style:style style:name="Recuodecorpodetexto2" style:display-name="Recuo de corpo de texto 2" style:family="paragraph" style:parent-style-name="Normal">
      <style:paragraph-properties fo:text-align="justify" fo:margin-right="-0.5909in" fo:text-indent="1.1812in"/>
      <style:text-properties fo:font-weight="bold" style:font-weight-asian="bold" fo:font-size="14pt" style:font-size-asian="14pt" fo:hyphenate="false"/>
    </style:style>
    <style:style style:name="Cabeçalho" style:display-name="Cabeçalho" style:family="paragraph" style:parent-style-name="Normal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color="#FF0000" fo:font-size="12pt" style:font-size-asian="12pt" fo:hyphenate="false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Corpodetexto2" style:display-name="Corpo de texto 2" style:family="paragraph" style:parent-style-name="Normal">
      <style:paragraph-properties fo:widows="0" fo:orphans="0" fo:text-align="justify" fo:margin-right="-0.1972in"/>
      <style:text-properties fo:font-size="14pt" style:font-size-asian="14pt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 fo:font-style="normal" style:font-style-asian="normal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 fo:font-style="normal" style:font-style-asian="normal"/>
    </style:style>
    <style:style style:name="WW_CharLFO6LVL1" style:family="text">
      <style:text-properties fo:font-weight="bold" style:font-weight-asian="bold" fo:font-style="normal" style:font-style-asian="normal" fo:color="#000000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10LVL2" style:family="text">
      <style:text-properties fo:font-weight="bold" style:font-weight-asian="bold" fo:font-style="normal" style:font-style-asian="normal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3LVL2" style:family="text">
      <style:text-properties fo:font-weight="normal" style:font-weight-asian="normal"/>
    </style:style>
    <style:style style:name="WW_CharLFO23LVL3" style:family="text">
      <style:text-properties fo:font-weight="normal" style:font-weight-asian="normal"/>
    </style:style>
    <style:style style:name="WW_CharLFO23LVL4" style:family="text">
      <style:text-properties fo:font-weight="normal" style:font-weight-asian="normal"/>
    </style:style>
    <style:style style:name="WW_CharLFO23LVL5" style:family="text">
      <style:text-properties fo:font-weight="normal" style:font-weight-asian="normal"/>
    </style:style>
    <style:style style:name="WW_CharLFO23LVL6" style:family="text">
      <style:text-properties fo:font-weight="normal" style:font-weight-asian="normal"/>
    </style:style>
    <style:style style:name="WW_CharLFO23LVL7" style:family="text">
      <style:text-properties fo:font-weight="normal" style:font-weight-asian="normal"/>
    </style:style>
    <style:style style:name="WW_CharLFO23LVL8" style:family="text">
      <style:text-properties fo:font-weight="normal" style:font-weight-asian="normal"/>
    </style:style>
    <style:style style:name="WW_CharLFO23LVL9" style:family="text">
      <style:text-properties fo:font-weight="normal" style:font-weight-asian="normal"/>
    </style:style>
    <style:style style:name="WW_CharLFO28LVL2" style:family="text">
      <style:text-properties fo:font-weight="bold" style:font-weight-asian="bold"/>
    </style:style>
    <style:style style:name="WW_CharLFO29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9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9LVL3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9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9LVL5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9LVL6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9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9LVL8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9LVL9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30LVL1" style:family="text">
      <style:text-properties style:font-name="Calibri" style:font-name-complex="Tahoma" fo:font-size="11pt" style:font-size-asian="11pt"/>
    </style:style>
    <style:style style:name="WW_CharLFO35LVL1" style:family="text">
      <style:text-properties fo:font-weight="bold" style:font-weight-asian="bold" fo:font-style="normal" style:font-style-asian="normal" style:use-window-font-color="true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437in" text:min-label-width="0.75in" text:list-level-position-and-space-mode="label-alignment">
          <style:list-level-label-alignment text:label-followed-by="listtab" fo:margin-left="1.4937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395in" text:min-label-width="1in" text:list-level-position-and-space-mode="label-alignment">
          <style:list-level-label-alignment text:label-followed-by="listtab" fo:margin-left="2.239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354in" text:min-label-width="1.25in" text:list-level-position-and-space-mode="label-alignment">
          <style:list-level-label-alignment text:label-followed-by="listtab" fo:margin-left="2.9854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1.9833in" text:min-label-width="1.5in" text:list-level-position-and-space-mode="label-alignment">
          <style:list-level-label-alignment text:label-followed-by="listtab" fo:margin-left="3.4833in" fo:text-indent="-1.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25in" text:min-label-width="0.125in" text:list-level-position-and-space-mode="label-alignment">
          <style:list-level-label-alignment text:label-followed-by="listtab" fo:margin-left="1.9875in" fo:text-indent="-0.125in"/>
        </style:list-level-properties>
      </text:list-level-style-number>
      <text:list-level-style-number text:level="4" style:num-suffix="." style:num-format="1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125in" text:list-level-position-and-space-mode="label-alignment">
          <style:list-level-label-alignment text:label-followed-by="listtab" fo:margin-left="3.4875in" fo:text-indent="-0.125in"/>
        </style:list-level-properties>
      </text:list-level-style-number>
      <text:list-level-style-number text:level="7" style:num-suffix="." style:num-format="1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25in" text:min-label-width="0.125in" text:list-level-position-and-space-mode="label-alignment">
          <style:list-level-label-alignment text:label-followed-by="listtab" fo:margin-left="4.98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75in" text:list-level-position-and-space-mode="label-alignment">
          <style:list-level-label-alignment text:label-followed-by="listtab" fo:margin-left="1.4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1in" text:list-level-position-and-space-mode="label-alignment">
          <style:list-level-label-alignment text:label-followed-by="listtab" fo:margin-left="2.2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.25in" text:list-level-position-and-space-mode="label-alignment">
          <style:list-level-label-alignment text:label-followed-by="listtab" fo:margin-left="2.985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5in" text:list-level-position-and-space-mode="label-alignment">
          <style:list-level-label-alignment text:label-followed-by="listtab" fo:margin-left="3.4833in" fo:text-indent="-1.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 text:start-value="7">
        <style:list-level-properties text:space-before="0.4875in" text:min-label-width="0.5in" text:list-level-position-and-space-mode="label-alignment">
          <style:list-level-label-alignment text:label-followed-by="listtab" fo:margin-left="0.9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25in" text:min-label-width="0.125in" text:list-level-position-and-space-mode="label-alignment">
          <style:list-level-label-alignment text:label-followed-by="listtab" fo:margin-left="1.7375in" fo:text-indent="-0.125in"/>
        </style:list-level-properties>
      </text:list-level-style-number>
      <text:list-level-style-number text:level="4" style:num-suffix="." style:num-format="1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25in" text:min-label-width="0.125in" text:list-level-position-and-space-mode="label-alignment">
          <style:list-level-label-alignment text:label-followed-by="listtab" fo:margin-left="3.2375in" fo:text-indent="-0.125in"/>
        </style:list-level-properties>
      </text:list-level-style-number>
      <text:list-level-style-number text:level="7" style:num-suffix="." style:num-format="1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75in" text:min-label-width="0.25in" text:list-level-position-and-space-mode="label-alignment">
          <style:list-level-label-alignment text:label-followed-by="listtab" fo:margin-left="4.2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25in" text:min-label-width="0.125in" text:list-level-position-and-space-mode="label-alignment">
          <style:list-level-label-alignment text:label-followed-by="listtab" fo:margin-left="4.73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number text:level="1" text:style-name="WW_CharLFO23LVL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" text:display-levels="2" text:start-value="3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3" text:style-name="WW_CharLFO23LVL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1.4875in" text:min-label-width="0.5in" text:list-level-position-and-space-mode="label-alignment">
          <style:list-level-label-alignment text:label-followed-by="listtab" fo:margin-left="1.987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1.9833in" text:min-label-width="0.75in" text:list-level-position-and-space-mode="label-alignment">
          <style:list-level-label-alignment text:label-followed-by="listtab" fo:margin-left="2.7333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2.4791in" text:min-label-width="0.75in" text:list-level-position-and-space-mode="label-alignment">
          <style:list-level-label-alignment text:label-followed-by="listtab" fo:margin-left="3.2291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2.975in" text:min-label-width="1in" text:list-level-position-and-space-mode="label-alignment">
          <style:list-level-label-alignment text:label-followed-by="listtab" fo:margin-left="3.975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3.4708in" text:min-label-width="1in" text:list-level-position-and-space-mode="label-alignment">
          <style:list-level-label-alignment text:label-followed-by="listtab" fo:margin-left="4.4708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3.9666in" text:min-label-width="1.25in" text:list-level-position-and-space-mode="label-alignment">
          <style:list-level-label-alignment text:label-followed-by="listtab" fo:margin-left="5.2166in" fo:text-indent="-1.25in"/>
        </style:list-level-properties>
      </text:list-level-style-number>
    </text:list-style>
    <text:list-style style:name="LFO24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3">
      <text:list-level-style-number text:level="1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4">
      <text:list-level-style-number text:level="1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1.181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5902in"/>
      </style:footer-style>
    </style:page-layout>
    <style:style style:name="TableColumn3" style:family="table-column">
      <style:table-column-properties style:column-width="6.3486in"/>
    </style:style>
    <style:style style:name="Table2" style:family="table">
      <style:table-properties style:width="6.3486in" fo:margin-left="0in" table:align="center"/>
    </style:style>
    <style:style style:name="TableRow4" style:family="table-row">
      <style:table-row-properties style:min-row-height="0.8118in"/>
    </style:style>
    <style:style style:name="TableCell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" style:parent-style-name="Cabeçalho" style:family="paragraph">
      <style:paragraph-properties fo:text-align="end">
        <style:tab-stops>
          <style:tab-stop style:type="center" style:position="0in"/>
          <style:tab-stop style:type="right" style:position="6.3in"/>
        </style:tab-stops>
      </style:paragraph-properties>
    </style:style>
    <style:style style:name="P7" style:parent-style-name="Rodapé" style:family="paragraph">
      <style:paragraph-properties fo:margin-right="0.25in"/>
    </style:style>
    <style:style style:name="F8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9" style:parent-style-name="Númerodepágina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Imagem 2" text:anchor-type="as-char" svg:x="0in" svg:y="0in" svg:width="1.32292in" svg:height="0.76042in" style:rel-width="scale" style:rel-height="scale"><draw:image xlink:href="media/image1.jpeg" xlink:type="simple" xlink:show="embed" xlink:actuate="onLoad"/><svg:title/><svg:desc>Logo FINEP Nova</svg:desc></draw:frame><text:s text:c="62"/><draw:frame draw:style-name="a1" draw:name="Imagem 3" text:anchor-type="as-char" svg:x="0in" svg:y="0in" svg:width="2.73958in" svg:height="0.375in" style:rel-width="scale" style:rel-height="scale"><draw:image xlink:href="media/image2.png" xlink:type="simple" xlink:show="embed" xlink:actuate="onLoad"/><svg:title/><svg:desc>logo inovacred expresso</svg:desc></draw:frame></text:p>
            </table:table-cell>
          </table:table-row>
        </table:table>
        <text:p text:style-name="Cabeçalho"/>
      </style:header>
      <style:footer>
        <text:p text:style-name="P7"><draw:frame draw:style-name="F8" text:anchor-type="paragraph" svg:x="7.3069in" svg:y="0.2722in" draw:z-index="0"><draw:text-box fo:min-height="0in" fo:min-width="0in"><text:p text:style-name="Rodapé"><text:span text:style-name="T9"><text:page-number text:fixed="false">1</text:page-number></text:span></text:p></draw:text-box></draw:frame><draw:frame draw:z-index="251657728" draw:style-name="a3" draw:name="Imagem 2" text:anchor-type="paragraph" svg:x="5.5in" svg:y="0.00556in" svg:width="0.85in" svg:height="0.80556in" style:rel-width="scale" style:rel-height="scale"><draw:image xlink:href="media/image3.jpeg" xlink:type="simple" xlink:show="embed" xlink:actuate="onLoad"/><svg:title/><svg:desc>carimbo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contrato</dc:title>
    <meta:initial-creator>Usuário</meta:initial-creator>
    <dc:creator>Luciana Bittencourt da Silva</dc:creator>
    <meta:creation-date>2018-09-21T18:12:00Z</meta:creation-date>
    <dc:date>2018-09-21T18:12:00Z</dc:date>
    <meta:print-date>2016-11-17T14:22:00Z</meta:print-date>
    <meta:template xlink:href="GONÇALVES%20&amp;%20TOROTOLA.CONTRATO.doc.dot" xlink:type="simple"/>
    <meta:editing-cycles>2</meta:editing-cycles>
    <meta:editing-duration>PT0S</meta:editing-duration>
    <meta:document-statistic meta:page-count="16" meta:paragraph-count="73" meta:word-count="5784" meta:character-count="36945" meta:row-count="260" meta:non-whitespace-character-count="31234"/>
  </office:meta>
</office:document-meta>
</file>