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paragraph-properties fo:text-align="justify" fo:text-indent="0.7875in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20" style:parent-style-name="Fonteparág.padrão" style:family="text">
      <style:text-properties style:font-weight-complex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style:font-weight-complex="bold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 fo:text-indent="0.7875in"/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text-indent="0.7875in"/>
    </style:style>
    <style:style style:name="T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ahoma" style:font-name-complex="Tahoma" fo:color="#FF0000" fo:font-size="11pt" style:font-size-asian="11pt" style:font-size-complex="11pt"/>
    </style:style>
    <style:style style:name="P46" style:parent-style-name="Standard" style:family="paragraph">
      <style:paragraph-properties fo:text-align="justify" fo:text-indent="0.7875in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 fo:text-indent="0.7875in"/>
    </style:style>
    <style:style style:name="T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TableColumn64" style:family="table-column">
      <style:table-column-properties style:column-width="2.9493in" style:use-optimal-column-width="false"/>
    </style:style>
    <style:style style:name="TableColumn65" style:family="table-column">
      <style:table-column-properties style:column-width="2.95in" style:use-optimal-column-width="false"/>
    </style:style>
    <style:style style:name="Table63" style:family="table">
      <style:table-properties style:width="5.89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 fo:text-indent="0.7875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2" style:parent-style-name="Standard" style:family="paragraph">
      <style:paragraph-properties fo:text-align="justify" fo:text-indent="0.7875in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fo:text-indent="0.7875in"/>
    </style:style>
    <style:style style:name="T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1" style:parent-style-name="Standard" style:family="paragraph">
      <style:paragraph-properties fo:text-align="justify" fo:margin-left="0.7875in">
        <style:tab-stops/>
      </style:paragraph-properties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 fo:text-indent="0.7875in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left="0.7875in">
        <style:tab-stops/>
      </style:paragraph-properties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text-indent="0.7875in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text-indent="0.7875in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1" style:parent-style-name="ParágrafodaLista" style:list-style-name="WWNum46" style:family="paragraph">
      <style:paragraph-properties fo:text-align="justify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4" style:parent-style-name="ParágrafodaLista" style:list-style-name="WWNum44" style:family="paragraph">
      <style:paragraph-properties fo:text-align="justify" fo:margin-left="0.7875in" fo:text-indent="0in">
        <style:tab-stops/>
      </style:paragraph-properties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" style:parent-style-name="ParágrafodaLista" style:list-style-name="WWNum44" style:family="paragraph">
      <style:paragraph-properties fo:text-align="justify" fo:margin-left="0.7875in" fo:text-indent="0in">
        <style:tab-stops/>
      </style:paragraph-properties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" style:parent-style-name="ParágrafodaLista" style:list-style-name="WWNum44" style:family="paragraph">
      <style:paragraph-properties fo:text-align="justify" fo:margin-left="0.7875in" fo:text-indent="0in">
        <style:tab-stops/>
      </style:paragraph-properties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ParágrafodaLista" style:family="paragraph">
      <style:paragraph-properties fo:text-align="justify" fo:margin-left="0.7875in">
        <style:tab-stops/>
      </style:paragraph-properties>
    </style:style>
    <style:style style:name="T1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ParágrafodaLista" style:family="paragraph">
      <style:paragraph-properties fo:text-align="justify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6" style:parent-style-name="ParágrafodaLista" style:family="paragraph">
      <style:paragraph-properties fo:text-align="justify" fo:margin-left="0.7875in">
        <style:tab-stops/>
      </style:paragraph-properties>
    </style:style>
    <style:style style:name="T1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0" style:parent-style-name="ParágrafodaLista" style:family="paragraph">
      <style:paragraph-properties fo:margin-left="0.7875in">
        <style:tab-stops/>
      </style:paragraph-properties>
    </style:style>
    <style:style style:name="T1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56" style:parent-style-name="Standard" style:family="paragraph">
      <style:paragraph-properties fo:margin-left="0.7875in">
        <style:tab-stops/>
      </style:paragraph-properties>
    </style:style>
    <style:style style:name="T1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center"/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 fo:text-indent="0.7875in"/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text-indent="0.7875in"/>
      <style:text-properties style:font-name="Tahoma" style:font-name-complex="Tahoma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left="0.7875in">
        <style:tab-stops/>
      </style:paragraph-properties>
    </style:style>
    <style:style style:name="T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7875in">
        <style:tab-stops/>
      </style:paragraph-properties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margin-left="0.7875in">
        <style:tab-stops/>
      </style:paragraph-properties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margin-left="0.7875in">
        <style:tab-stops/>
      </style:paragraph-properties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center"/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justify" fo:text-indent="0.7875in"/>
    </style:style>
    <style:style style:name="T1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199" style:parent-style-name="Standard" style:family="paragraph">
      <style:paragraph-properties fo:text-align="justify" fo:text-indent="0.7875in"/>
    </style:style>
    <style:style style:name="T2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5" style:parent-style-name="Standard" style:family="paragraph">
      <style:paragraph-properties fo:text-align="justify" fo:text-indent="0.7875in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2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2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21" style:family="table-column">
      <style:table-column-properties style:column-width="2.6895in" style:use-optimal-column-width="false"/>
    </style:style>
    <style:style style:name="TableColumn222" style:family="table-column">
      <style:table-column-properties style:column-width="0.527in" style:use-optimal-column-width="false"/>
    </style:style>
    <style:style style:name="TableColumn223" style:family="table-column">
      <style:table-column-properties style:column-width="2.6902in" style:use-optimal-column-width="false"/>
    </style:style>
    <style:style style:name="Table220" style:family="table">
      <style:table-properties style:width="5.9069in" fo:margin-left="0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24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25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58" style:family="table-column">
      <style:table-column-properties style:column-width="2.6902in" style:use-optimal-column-width="false"/>
    </style:style>
    <style:style style:name="TableColumn259" style:family="table-column">
      <style:table-column-properties style:column-width="0.525in" style:use-optimal-column-width="false"/>
    </style:style>
    <style:style style:name="TableColumn260" style:family="table-column">
      <style:table-column-properties style:column-width="2.6909in" style:use-optimal-column-width="false"/>
    </style:style>
    <style:style style:name="Table257" style:family="table">
      <style:table-properties style:width="5.9062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justify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Row272" style:family="table-row">
      <style:table-row-properties style:min-row-height="0.2666in" style:use-optimal-row-height="false" fo:keep-together="always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85" style:parent-style-name="Standard" style:family="paragraph">
      <style:paragraph-properties fo:break-before="page" fo:text-align="center"/>
    </style:style>
    <style:style style:name="T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95" style:parent-style-name="Standard" style:family="paragraph">
      <style:paragraph-properties fo:text-align="justify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6" style:parent-style-name="Standard" style:family="paragraph">
      <style:paragraph-properties fo:text-align="justify"/>
    </style:style>
    <style:style style:name="T3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1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36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8" style:parent-style-name="Standard" style:family="paragraph">
      <style:paragraph-properties fo:text-align="justify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justify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60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 fo:text-align="justify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8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9" style:parent-style-name="Standard" style:family="paragraph">
      <style:paragraph-properties fo:text-align="justify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6"><text:span text:style-name="T7">TERMO DE ADESÃO AO PROGRAMA DE REPERFILAMENTO DE DÍVIDA DA FINEP</text:span></text:p>
      <text:p text:style-name="P8"/>
      <text:p text:style-name="P9"/>
      <text:p text:style-name="P10"><text:span text:style-name="T11">[NOME DA FINANCIADA]</text:span><text:span text:style-name="T12">, inscrita no CNPJ sob o n.º<text:s/></text:span><text:span text:style-name="T13">[número]</text:span><text:span text:style-name="T14">, doravante denominada<text:s/></text:span><text:span text:style-name="T15">ADERENTE</text:span><text:span text:style-name="T16">;</text:span></text:p>
      <text:p text:style-name="P17"/>
      <text:p text:style-name="P18"><text:span text:style-name="T19"><office:annotation office:name="0" xml:id="575428402"><dc:creator>Autor</dc:creator><dc:date>1900-01-01T00:00:00</dc:date><text:p text:style-name="Normal"><text:span text:style-name="T20">Inserir estes trechos apenas no caso de constar interveniente<text:s/></text:span><text:span text:style-name="T21">garantidor, fiador, concedente de vênia conjugal e/ou outra figura contratual que preste garantias em algum dos contratos mencionados na cláusula primeira. Como todas estas figuras devem assinar o termo em caso de pluralidade se deve adicionar quantas qual</text:span><text:span text:style-name="T22">ificações forem necessárias. Em caso de ausência de anuentes, excluir.</text:span></text:p></office:annotation>[NOME DO INTERVENIENTE GARANTIDOR]</text:span><text:span text:style-name="T23">, inscrita no CNPJ/CPF sob o n.º<text:s/></text:span><text:span text:style-name="T24">[número]</text:span><text:span text:style-name="T25">, doravante denominado<text:s/></text:span><text:span text:style-name="T26">ANUENTE</text:span><text:span text:style-name="T27">;</text:span></text:p>
      <text:p text:style-name="P28"/>
      <text:p text:style-name="P29"><text:span text:style-name="T30">[NOME DO INTERVENIENTE FIADOR]</text:span><text:span text:style-name="T31">, inscrita no CNPJ/CPF sob o n.º<text:s/></text:span><text:span text:style-name="T32">[número]</text:span><text:span text:style-name="T33">, dorav</text:span><text:span text:style-name="T34">ante denominado<text:s/></text:span><text:span text:style-name="T35">ANUENTE</text:span><text:span text:style-name="T36">;</text:span></text:p>
      <text:p text:style-name="P37"/>
      <text:p text:style-name="P38"><text:span text:style-name="T39">[NOME DO CONCEDENTE DA VÊNIA CONJUGAL]</text:span><text:span text:style-name="T40">, inscrito no CPF sob o n.º [</text:span><text:span text:style-name="T41">número]</text:span><text:span text:style-name="T42">, doravante denominado<text:s/></text:span><text:span text:style-name="T43">ANUENTE</text:span><text:span text:style-name="T44">;</text:span><office:annotation-end office:name="0"/></text:p>
      <text:p text:style-name="P45"/>
      <text:p text:style-name="P46"><text:span text:style-name="T47">por seus representantes legais, subscrevem o presente termo, abaixo disciplinado.</text:span></text:p>
      <text:p text:style-name="P48"/>
      <text:p text:style-name="P49"><text:span text:style-name="T50">CLÁUSULA PRIMEIRA</text:span></text:p>
      <text:p text:style-name="P51"><text:span text:style-name="T52">OBJETO</text:span></text:p>
      <text:p text:style-name="P53"/>
      <text:p text:style-name="P54"><text:span text:style-name="T55">1.</text:span><text:span text:style-name="T56"><text:s/></text:span><text:span text:style-name="T57">Através do presente Termo a ADERENTE ingressa no Programa de Reperfilamento de Dívida da Finep (“PROGRAMA”),</text:span><text:span text:style-name="T58"><text:s/></text:span><text:span text:style-name="T59">nos termos da RES/DIR/0084/2020,<text:s/></text:span><text:span text:style-name="T60">solicitando a aplicação de seus termos ao(s) contrato(s) de financiamento (respectivos aditivos, inclusos), abaixo</text:span><text:span text:style-name="T61"><text:s/>assinalados: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úmero do Contrato</text:span></text:p>
          </table:table-cell>
          <table:table-cell table:style-name="TableCell70">
            <text:p text:style-name="P71"><text:span text:style-name="T72">Número de parcelas objeto da suspensão</text:span></text:p>
          </table:table-cell>
        </table:table-row>
        <table:table-row table:style-name="TableRow73">
          <table:table-cell table:style-name="TableCell74">
            <text:p text:style-name="P75"><office:annotation><dc:creator>Autor</dc:creator><dc:date>1900-01-01T00:00:00</dc:date><text:p text:style-name="Normal">Em caso do pedido abranger mais de um contrato, inserir as linhas correspondentes na tabela.</text:p></office:annotation><text:span text:style-name="T76">xxxxxx</text:span></text:p>
          </table:table-cell>
          <table:table-cell table:style-name="TableCell77">
            <text:p text:style-name="P78"><text:span text:style-name="T79">xxxxx</text:span></text:p>
          </table:table-cell>
        </table:table-row>
      </table:table>
      <text:p text:style-name="P80"/>
      <text:p text:style-name="P81"/>
      <text:p text:style-name="P82"><text:span text:style-name="T83">CLÁUSULA SEGUNDA</text:span></text:p>
      <text:p text:style-name="P84"><text:span text:style-name="T85">DA REPERFILAÇÃO DA DÍVIDA</text:span></text:p>
      <text:p text:style-name="P86"/>
      <text:p text:style-name="P87"><text:span text:style-name="T88">1.<text:s/></text:span><text:span text:style-name="T89">É concedida à<text:s/></text:span><text:span text:style-name="T90">ADERENTE suspensão do pagamento das parcelas referentes ao principal e juros remuneratórios dos contratos mencionados no item 1 da Cláusula Primeira, nos termos abaixo.</text:span></text:p>
      <text:p text:style-name="P91"/>
      <text:p text:style-name="P92"><text:span text:style-name="T93">2.<text:s/></text:span><text:span text:style-name="T94">Serão criados dois subcréditos a ser amortizado pela ADERENTE,<text:s/></text:span><text:span text:style-name="T95">denominados de subcrédito “A” e subcrédito “B”.</text:span></text:p>
      <text:p text:style-name="P96"/>
      <text:p text:style-name="P97"><text:span text:style-name="T98">3.<text:s/></text:span><text:span text:style-name="T99">O subcrédito “A” da operação corresponderá ao saldo devedor original da dívida, no dia 15 do mês anterior à suspensão dos pagamentos.</text:span></text:p>
      <text:p text:style-name="P100"/>
      <text:p text:style-name="P101"><text:span text:style-name="T102">3.1.<text:s/></text:span><text:span text:style-name="T103">Sobre o subcrédito “A” incidirão os juros pactuados no(s) contra</text:span><text:span text:style-name="T104">to(s).</text:span></text:p>
      <text:p text:style-name="P105"/>
      <text:soft-page-break/>
      <text:p text:style-name="P106"><text:span text:style-name="T107">4.<text:s/></text:span><text:span text:style-name="T108">O subcrédito “B” será formado pelas prestações (amortização acrescida de juros, com incidência de equalização) que seriam pagas no período referente à suspensão do pagamento.</text:span></text:p>
      <text:p text:style-name="P109"/>
      <text:p text:style-name="P110"><text:span text:style-name="T111">4.1<text:s/></text:span><text:span text:style-name="T112">Sobre o subcrédito “B” incidirão os juros pactuados no(s) contrat</text:span><text:span text:style-name="T113">o(s),<text:s/></text:span><text:span text:style-name="T114">excluída a incidência de equalização</text:span><text:span text:style-name="T115">.</text:span></text:p>
      <text:p text:style-name="P116"/>
      <text:p text:style-name="P117"><text:span text:style-name="T118">5. <text:s/></text:span><text:span text:style-name="T119">O pagamento das prestações vincendas, para os subcréditos “A” e “B”, iniciar-se-á no mês seguinte ao do término da suspensão de pagamento e seguirá o cronograma originalmente pactuado.</text:span></text:p>
      <text:p text:style-name="P120"/>
      <text:p text:style-name="P121"><text:span text:style-name="T122">6.<text:s/></text:span><text:span text:style-name="T123">Deverão ser mantid</text:span><text:span text:style-name="T124">as as demais condições pactuadas, incluindo os encargos contratuais de normalidade e a periodicidade de pagamento.</text:span></text:p>
      <text:p text:style-name="P125"/>
      <text:p text:style-name="P126"><text:span text:style-name="T127">CLÁUSULA TERCEIRA</text:span></text:p>
      <text:p text:style-name="P128"><text:span text:style-name="T129">DAS DECLARAÇÕES</text:span></text:p>
      <text:p text:style-name="P130"/>
      <text:list text:style-name="WWNum46">
        <text:list-item text:start-value="1">
          <text:p text:style-name="P131"><text:span text:style-name="T132">A ADERENTE declara:</text:span></text:p>
        </text:list-item>
      </text:list>
      <text:p text:style-name="P133"/>
      <text:list text:style-name="WWNum44">
        <text:list-item text:start-value="1">
          <text:p text:style-name="P134"><text:span text:style-name="T135">conhecer e aderir a todos os termos do PROGRAMA;</text:span></text:p>
        </text:list-item>
        <text:list-item>
          <text:p text:style-name="P136"><text:span text:style-name="T137">que a adesão ao PROGRAMA não<text:s/></text:span><text:span text:style-name="T138">traduz novação da(s) dívida(s); e</text:span></text:p>
        </text:list-item>
        <text:list-item>
          <text:p text:style-name="P139"><text:span text:style-name="T140">ratificar todas as disposições contratuais contidas do(s) contrato(s) mencionado(s) na Cláusula Primeira que não colidam com as disposições do PROGRAMA.</text:span></text:p>
        </text:list-item>
      </text:list>
      <text:p text:style-name="P141"/>
      <text:p text:style-name="P142"><text:span text:style-name="T143">2.<text:s/></text:span><text:span text:style-name="T144">O(s) ANUENTES declara(m):</text:span></text:p>
      <text:p text:style-name="P145"/>
      <text:p text:style-name="P146"><text:span text:style-name="T147">a)<text:s/></text:span><text:span text:style-name="T148">ter ciência do ingresso da ADERENTE</text:span><text:span text:style-name="T149"><text:s/>no PROGRAMA e que tal fato não traduz novação da(s) dívida(s);</text:span></text:p>
      <text:p text:style-name="P150"><text:span text:style-name="T151">b)<text:s/></text:span><text:span text:style-name="T152">que as</text:span><text:span text:style-name="T153"><text:s/></text:span><text:span text:style-name="T154">garantias prestadas no(s) contrato(s)<text:s/></text:span><text:span text:style-name="T155">mencionados no item 1 da Cláusula Primeira permanecem existentes, válidas e eficazes; e</text:span></text:p>
      <text:p text:style-name="P156"><text:span text:style-name="T157">c)<text:s/></text:span><text:span text:style-name="T158">ratificar todas as disposições contratuais contidas d</text:span><text:span text:style-name="T159">o(s) contrato(s) mencionado(s) na Cláusula Primeira que não colidam com as disposições do PROGRAMA;</text:span></text:p>
      <text:p text:style-name="P160"/>
      <text:p text:style-name="P161"><text:span text:style-name="T162">CLÁUSULA QUARTA</text:span></text:p>
      <text:p text:style-name="P163"><text:span text:style-name="T164">DO RETORNO ÀS CONDIÇÕES ORIGINAIS DA DÍVIDA</text:span></text:p>
      <text:p text:style-name="P165"/>
      <text:p text:style-name="P166"><text:span text:style-name="T167">1.<text:s/></text:span><text:span text:style-name="T168">A adesão ao PROGRAMA será considerada sem efeito, desde sua origem,<text:s/></text:span><text:span text:style-name="T169">constituindo-se a inadimplência nos termos do(s) contrato(s) mencionados no item 1 da Cláusula Primeira, aplicando-se todas as penalidades e consequências derivadas do inadimplemento:</text:span></text:p>
      <text:p text:style-name="P170"/>
      <text:p text:style-name="P171"><text:span text:style-name="T172">a)</text:span><text:span text:style-name="T173"><text:s/>caso não seja(m) celebrado(s) aditivo(s) contratual(is) para formali</text:span><text:span text:style-name="T174">zar o reperfilamento da dívida até 30/09/2020;</text:span></text:p>
      <text:p text:style-name="P175"><text:span text:style-name="T176">b)<text:s/></text:span><text:span text:style-name="T177">nos casos em que o aditivo contratual não for registrado em Cartório de Registro de Títulos e Documentos da sede da ADERENTE e do(s) ANUENTE(S), destes quando necessário, e devolvido à Finep nos termos defi</text:span><text:span text:style-name="T178">nidos no aditivo contratual;</text:span></text:p>
      <text:soft-page-break/>
      <text:p text:style-name="P179"><text:span text:style-name="T180">c)</text:span><text:span text:style-name="T181"><text:s/>nos casos em que o registro do aditivo contratual em Registro Geral de Imóveis for necessário e o mesmo não for efetivado e comprovado à Finep nos termos definidos no aditivo contratual; e</text:span></text:p>
      <text:p text:style-name="P182"><text:span text:style-name="T183">d)<text:s/></text:span><text:span text:style-name="T184">no caso de ausência de<text:s/></text:span><text:span text:style-name="T185">anuência dos ANUENTES, instituições financeiras fiadoras e/ou instituições seguradoras no momento da celebração do aditivo contratual, do modo e forma solicitada pela Finep.</text:span></text:p>
      <text:p text:style-name="P186"/>
      <text:p text:style-name="P187"><text:span text:style-name="T188">CLÁUSULA QUINTA</text:span></text:p>
      <text:p text:style-name="P189"><text:span text:style-name="T190">DISPOSIÇÕES GERAIS</text:span></text:p>
      <text:p text:style-name="P191"/>
      <text:p text:style-name="P192"><text:span text:style-name="T193"><text:s/>1.</text:span><text:span text:style-name="T194"><text:s/>É eleito o foro da Cidade do Rio de Janei</text:span><text:span text:style-name="T195">ro para solução de qualquer controvérsia oriunda do presente Termo, ressalvado à<text:s/></text:span><text:span text:style-name="T196">Finep</text:span><text:span text:style-name="T197"><text:s/>o direito de optar pelo foro de sua sede.</text:span></text:p>
      <text:p text:style-name="P198"/>
      <text:p text:style-name="P199"><text:span text:style-name="T200">2.</text:span><text:span text:style-name="T201"><text:s/>A eficácia deste Termo de Adesão é</text:span><text:span text:style-name="T202"><text:s/>condicionada ao preenchimento de todos os requisitos para o ingresso no PROGRAMA.</text:span></text:p>
      <text:p text:style-name="P203"/>
      <text:p text:style-name="P204"/>
      <text:p text:style-name="P205"><text:span text:style-name="T206">loca</text:span><text:span text:style-name="T207">l,</text:span><text:span text:style-name="T208"><text:s/></text:span><text:span text:style-name="T209">preencher data</text:span></text:p>
      <text:p text:style-name="P210"/>
      <text:p text:style-name="P211"><text:span text:style-name="T212">Pela<text:s/></text:span><text:span text:style-name="T213">ADERENTE<text:s/></text:span><text:span text:style-name="T214">[nome]</text:span></text:p>
      <text:p text:style-name="P215"/>
      <text:p text:style-name="P216"/>
      <text:p text:style-name="P217"/>
      <text:p text:style-name="P218"/>
      <text:p text:style-name="Standard"><text:span text:style-name="T219">______________________________ <text:s text:c="10"/>____________________________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Nome:</text:span><text:span text:style-name="T228">xx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Nome:</text:span><text:span text:style-name="T234">xx</text:span></text:p>
          </table:table-cell>
        </table:table-row>
        <table:table-row table:style-name="TableRow235">
          <table:table-cell table:style-name="TableCell236">
            <text:p text:style-name="P237"><text:span text:style-name="T238">CPF:</text:span><text:span text:style-name="T239">xx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CPF:</text:span><text:span text:style-name="T245">xx</text:span></text:p>
          </table:table-cell>
        </table:table-row>
      </table:table>
      <text:p text:style-name="P246"/>
      <text:p text:style-name="P247"/>
      <text:p text:style-name="P248"><text:span text:style-name="T249"><office:annotation office:name="2" xml:id="575428403"><dc:creator>Autor</dc:creator><dc:date>1900-01-01T00:00:00</dc:date><text:p text:style-name="Normal"><text:s/>Inserir este trecho caso haja anuentes. Como todos os anuentes devem assinar o termo, em caso de<text:s/>pluralidade se deve replicar quantos campos de assinatura forem necessários. Em caso de ausência de anuentes, excluir.</text:p></office:annotation>ANUENTE</text:span><text:span text:style-name="T250"><text:s/></text:span><text:span text:style-name="T251">[NOME]</text:span></text:p>
      <text:p text:style-name="P252"/>
      <text:p text:style-name="P253"/>
      <text:p text:style-name="P254"/>
      <text:p text:style-name="P255"><text:span text:style-name="T256">______________________________ <text:s text:c="10"/>____________________________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Nome:</text:span><text:span text:style-name="T265">xx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Nome:</text:span><text:span text:style-name="T271">xx</text:span></text:p>
          </table:table-cell>
        </table:table-row>
        <table:table-row table:style-name="TableRow272">
          <table:table-cell table:style-name="TableCell273">
            <text:p text:style-name="P274"><text:span text:style-name="T275">CPF:</text:span><text:span text:style-name="T276">xx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CPF:</text:span><text:span text:style-name="T282">xx</text:span></text:p>
          </table:table-cell>
        </table:table-row>
      </table:table>
      <text:p text:style-name="P283"><office:annotation-end office:name="2"/></text:p>
      <text:p text:style-name="P284"/>
      <text:soft-page-break/>
      <text:p text:style-name="P285"><text:span text:style-name="T286">ATENÇÃO, OS MODELOS ABAIXO DEVEM SER APRESENTADOS EM DOCUMENTOS APARTADOS, EMITIDOS PELAS INSTITUIÇÕES AO QUAL SE DESTINAM</text:span></text:p>
      <text:p text:style-name="P287"/>
      <text:p text:style-name="P288"/>
      <text:p text:style-name="P289"/>
      <text:p text:style-name="P290"><text:span text:style-name="T291">A)<text:s/></text:span><text:span text:style-name="T292">MODELO DE DECLARAÇÃO A SER APRESENTADA PELAS INSTITUIÇÕES FINANCEIRAS FIADORAS</text:span></text:p>
      <text:p text:style-name="P293"/>
      <text:p text:style-name="P294"/>
      <text:p text:style-name="P295"><text:span text:style-name="T296">1. Pelo presente instrumento<text:s/></text:span><text:span text:style-name="T297">particular, o<text:s/></text:span><text:span text:style-name="T298">PREENCHER O NOME DA INSTITUIÇÃO FINANCEIRA</text:span><text:span text:style-name="T299">, inscrito no CNPJ sob o n°<text:s/></text:span><text:span text:style-name="T300">xxxxxxx</text:span><text:span text:style-name="T301">, declara para os devidos fins, que está ciente e de acordo com a adesão da<text:s/></text:span><text:span text:style-name="T302">nome da financiada</text:span><text:span text:style-name="T303">, inscrita no CNPJ sob o n°<text:s/></text:span><text:span text:style-name="T304">xxxxx</text:span><text:span text:style-name="T305"><text:s/>ao<text:s/></text:span><text:span text:style-name="T306">PROGRAMA DE REPERFILAMENTO DE DÍVI</text:span><text:span text:style-name="T307">DA DA FINEP EM RAZÃO DA PANDEMIA ORIGINADA PELO COVID</text:span><text:span text:style-name="T308">, firmada através de Termo de Adesão o qual a instituição declara conhecer, sendo certo que continuará obrigado pela(s) carta(s) de fiança emitidas em garantia ao contrato n°<text:s/></text:span><text:span text:style-name="T309">xxxxxxxxx</text:span><text:span text:style-name="T310">.</text:span></text:p>
      <text:p text:style-name="P311"/>
      <text:p text:style-name="P312"><text:span text:style-name="T313">2. Declara ainda</text:span><text:span text:style-name="T314"><text:s/>que a anuência se estende às cartas de fiança que vierem a ser emitidas em substituição das cartas de fiança atualmente vigentes.</text:span></text:p>
      <text:p text:style-name="P315"/>
      <text:p text:style-name="P316"><text:span text:style-name="T317">Local e data</text:span><text:bookmark-start text:name="_Hlk38274421"/><text:bookmark-end text:name="_Hlk38274421"/></text:p>
      <text:p text:style-name="P318"/>
      <text:p text:style-name="P319"><text:span text:style-name="T320">B.1)<text:s/></text:span><text:span text:style-name="T321">MODELO DE DECLARAÇÃO A SER APRESENTADO PELAS SEGURADORAS</text:span></text:p>
      <text:p text:style-name="P322"/>
      <text:p text:style-name="P323"><text:span text:style-name="T324">1. Pelo presente instrumento particular, a<text:s/></text:span><text:span text:style-name="T325">PREENCHER O NOME DA SEGURADORA</text:span><text:span text:style-name="T326">, inscrito no CNPJ sob o n°<text:s/></text:span><text:span text:style-name="T327">xxxxxxx</text:span><text:span text:style-name="T328">, <text:s/>declara para os devidos fins, que está ciente e de acordo com a adesão da<text:s/></text:span><text:span text:style-name="T329">nome da financiada</text:span><text:span text:style-name="T330">, inscrita no CNPJ sob o n°<text:s/></text:span><text:span text:style-name="T331">xxxxx</text:span><text:span text:style-name="T332"><text:s/>ao<text:s/></text:span><text:span text:style-name="T333">PROGRAMA DE REPERFILAMENTO DE DÍVIDA DA FINEP EM RAZÃO DA PANDEMIA ORIGINADA PELO COVID</text:span><text:span text:style-name="T334">, firmada através de Termo de Adesão o qual a instituição declara conhecer, sendo certo que continuará obrigado pela(s) apólice(s) de seguro(s) emitidas em garantia ao contrato n°<text:s/></text:span><text:span text:style-name="T335">xxxxxxxxx.</text:span></text:p>
      <text:p text:style-name="P336"/>
      <text:p text:style-name="P337"><text:span text:style-name="T338">2.<text:s/></text:span><text:span text:style-name="T339">Adicionalmente, a<text:s/></text:span><text:span text:style-name="T340">PREENCHER O NOME DA SEGURADORA</text:span><text:span text:style-name="T341"><text:s/></text:span><text:span text:style-name="T342">atesta</text:span><text:span text:style-name="T343"><text:s/>que a presente anuência não implica em perda de direito para a FINEP, na medida em que está devidamente aprovada nos termos acima, não havendo, portanto, a necessidade de alteração via endosso de quaisquer te</text:span><text:span text:style-name="T344">r</text:span><text:span text:style-name="T345">mos da Apólice atualmente vigente.</text:span><text:span text:style-name="T346"><text:s/></text:span></text:p>
      <text:p text:style-name="P347"/>
      <text:p text:style-name="P348"><text:span text:style-name="T349">3.<text:s/></text:span><text:span text:style-name="T350">Declara</text:span><text:span text:style-name="T351">,</text:span><text:span text:style-name="T352"><text:s/>ainda</text:span><text:span text:style-name="T353">,</text:span><text:span text:style-name="T354"><text:s/>que a anuência se estende às apólices de seguro que vierem a ser emitidas em substituição das</text:span><text:span text:style-name="T355"><text:s/>apólices<text:s/></text:span><text:span text:style-name="T356">atualmente vigentes.</text:span></text:p>
      <text:p text:style-name="P357"/>
      <text:p text:style-name="P358"><text:span text:style-name="T359">Local e data</text:span></text:p>
      <text:p text:style-name="P360"/>
      <text:p text:style-name="P361"><text:span text:style-name="T362">B.2)<text:s/></text:span><text:span text:style-name="T363">MODELO DE TEXTO QUE DEVE CONSTAR NO ENDOSSO QUE DEVE SER APRESENTADO PELAS SEGURADORAS</text:span></text:p>
      <text:p text:style-name="P364"/>
      <text:p text:style-name="P365"><text:span text:style-name="T366">1. Pelo presente instr</text:span><text:span text:style-name="T367">umento particular, a<text:s/></text:span><text:span text:style-name="T368">PREENCHER O NOME DA SEGURADORA</text:span><text:span text:style-name="T369">, inscrito no CNPJ sob o n°<text:s/></text:span><text:span text:style-name="T370">xxxxxxx</text:span><text:span text:style-name="T371">, <text:s/>declara para os devidos fins, que está ciente e de acordo com a adesão da<text:s/></text:span><text:span text:style-name="T372">nome da financiada</text:span><text:span text:style-name="T373">, inscrita no CNPJ sob o n°<text:s/></text:span><text:span text:style-name="T374">xxxxx</text:span><text:span text:style-name="T375"><text:s/>ao<text:s/></text:span><text:span text:style-name="T376">PROGRAMA DE REPERFILAMENTO DE DÍVIDA D</text:span><text:span text:style-name="T377">A FINEP EM RAZÃO DA<text:s/></text:span><text:soft-page-break/><text:span text:style-name="T378">PANDEMIA ORIGINADA PELO COVID</text:span><text:span text:style-name="T379">, firmada através de Termo de Adesão o qual a instituição declara conhecer, sendo certo que continuará obrigado pela(s) apólice(s) de seguro(s) emitidas em garantia ao contrato n°<text:s/></text:span><text:span text:style-name="T380">xxxxxxxxx.</text:span></text:p>
      <text:p text:style-name="P381"/>
      <text:p text:style-name="P382"><text:span text:style-name="T383">2. <text:s/>Declara ain</text:span><text:span text:style-name="T384">da que a anuência se estende às apólices de seguro que vierem a ser emitidas em substituição das<text:s/></text:span><text:span text:style-name="T385">apólices</text:span><text:span text:style-name="T386"><text:s/>atualmente vigentes.</text:span></text:p>
      <text:p text:style-name="P387"/>
      <text:p text:style-name="P388"/>
      <text:p text:style-name="P389"><text:span text:style-name="T390">Local e data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416in" fo:margin-bottom="0.0416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Standard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color="#FF0000" fo:font-size="12pt" style:font-size-asian="12pt" fo:hyphenate="false"/>
    </style:style>
    <style:style style:name="a.x" style:display-name="a.x)" style:family="paragraph">
      <style:paragraph-properties fo:widows="2" fo:orphans="2" fo:text-align="justify" fo:margin-top="0.1666in" fo:margin-bottom="0.0833in" fo:margin-left="0.8861in" fo:text-indent="-0.492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a" style:display-name="a)" style:family="paragraph" style:next-style-name="Standard">
      <style:paragraph-properties fo:widows="2" fo:orphans="2" fo:text-align="justify" fo:margin-top="0.25in" fo:margin-bottom="0.0833in" fo:margin-left="0.3937in" fo:text-indent="-0.393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BNDES" style:display-name="BNDES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6.3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right="-0.0006in"/>
      <style:text-properties style:font-name="Arial" style:font-name-asian="Arial" style:font-name-complex="Arial" style:font-weight-complex="bold" fo:color="#FF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2" style:display-name="parag2" style:family="paragraph" style:parent-style-name="Standard">
      <style:paragraph-properties fo:margin-top="0.1944in" fo:margin-bottom="0.1944in"/>
      <style:text-properties fo:color="#333333" fo:font-size="6.5pt" style:font-size-asian="6.5pt" style:font-size-complex="6.5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text-align="justify"/>
      <style:text-properties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NDESChar" style:display-name="BNDES Char" style:family="text" style:parent-style-name="Fonteparág.padrão">
      <style:text-properties style:font-name="Arial" style:font-name-asian="Arial" style:font-name-complex="Arial" fo:font-size="12pt" style:font-size-asian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sublinhado_box1" style:display-name="sublinhado_box1" style:family="text" style:parent-style-name="Fonteparág.padrão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font-weight="bold" style:font-weight-asian="bold" style:use-window-font-color="true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10pt" style:font-size-asian="10pt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bold" style:font-weight-asian="bold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weight="bold" style:font-weight-asian="bold" style:use-window-font-color="true"/>
    </style:style>
    <style:style style:name="ListLabel62" style:display-name="ListLabel 62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63" style:display-name="ListLabel 63" style:family="text">
      <style:text-properties fo:font-weight="bold" style:font-weight-asian="bold" fo:color="#FF0000"/>
    </style:style>
    <style:style style:name="ListLabel64" style:display-name="ListLabel 64" style:family="text">
      <style:text-properties style:font-name="Tahoma" style:font-name-asian="Tahoma" style:font-name-complex="Tahom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use-window-font-color="true"/>
    </style:style>
    <text:list-style style:name="WWNum8" style:display-name="WWNum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use-window-font-color="true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625in" text:min-label-width="0.75in" text:list-level-position-and-space-mode="label-alignment">
          <style:list-level-label-alignment text:label-followed-by="listtab" fo:margin-left="1.612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375in" text:min-label-width="1in" text:list-level-position-and-space-mode="label-alignment">
          <style:list-level-label-alignment text:label-followed-by="listtab" fo:margin-left="1.9375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0125in" text:min-label-width="1.5in" text:list-level-position-and-space-mode="label-alignment">
          <style:list-level-label-alignment text:label-followed-by="listtab" fo:margin-left="2.512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05in" text:min-label-width="1.5in" text:list-level-position-and-space-mode="label-alignment">
          <style:list-level-label-alignment text:label-followed-by="listtab" fo:margin-left="2.55in" fo:text-indent="-1.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7LVL2" style:family="text">
      <style:text-properties fo:font-weight="bold" style:font-weight-asian="bold"/>
    </style:style>
    <text:list-style style:name="WWNum16" style:display-name="WW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)" style:num-format="a" style:num-letter-sync="true" text:start-value="3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25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0pt" style:font-size-asian="10pt"/>
    </style:style>
    <text:list-style style:name="WWNum25" style:display-name="WWNum25">
      <text:list-level-style-number text:level="1" text:style-name="WW_CharLFO26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31LVL3" style:family="text">
      <style:text-properties fo:font-weight="bold" style:font-weight-asian="bold"/>
    </style: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36LVL3" style:family="text">
      <style:text-properties fo:font-weight="bold" style:font-weight-asian="bold"/>
    </style: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3" style:family="text">
      <style:text-properties fo:font-weight="bold" style:font-weight-asian="bold"/>
    </style: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use-window-font-color="true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45LVL1" style:family="text">
      <style:text-properties style:font-name="Tahoma" fo:font-weight="bold" style:font-weight-asian="bold" fo:font-size="11pt" style:font-size-asian="11pt"/>
    </style:style>
    <text:list-style style:name="WWNum44" style:display-name="WWNum44">
      <text:list-level-style-number text:level="1" text:style-name="WW_CharLFO4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6LVL1" style:family="text">
      <style:text-properties fo:font-weight="bold" style:font-weight-asian="bold" fo:color="#FF0000"/>
    </style:style>
    <text:list-style style:name="WWNum45" style:display-name="WWNum45">
      <text:list-level-style-number text:level="1" text:style-name="WW_CharLFO4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7LVL1" style:family="text">
      <style:text-properties style:font-name="Tahoma" fo:font-weight="bold" style:font-weight-asian="bold" fo:font-size="11pt" style:font-size-asian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89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text-properties style:font-name="Tahoma" style:font-name-complex="Tahoma" fo:font-weight="bold" style:font-weight-asian="bold"/>
    </style:style>
    <style:style style:name="P3" style:parent-style-name="Cabeçalho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="Tahom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3" text:anchor-type="as-char" svg:x="0in" svg:y="0in" svg:width="4.3134in" svg:height="0.6437in" style:rel-width="scale" style:rel-height="scale"><draw:image xlink:href="media/image1.jpeg" xlink:type="simple" xlink:show="embed" xlink:actuate="onLoad"/><svg:title/><svg:desc>C:\Users\hchain\Desktop\assinatura_conjunta_finep_mctic_governo_RGB_horizontal_2020.jpg</svg:desc></draw:frame></text:p>
      </style:header>
      <style:footer>
        <text:p text:style-name="P4"><draw:frame draw:z-index="251659264" draw:id="id0" draw:style-name="a1" draw:name="Frame1" text:anchor-type="paragraph" svg:x="6.6634in" svg:y="0.3508in" svg:width="0.01528in" svg:height="0in" style:rel-width="scale" style:rel-height="scale"><draw:text-box><text:p text:style-name="Rodapé"><text:span text:style-name="T5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afael Tonetti</dc:creator>
    <meta:creation-date>2020-04-28T20:57:00Z</meta:creation-date>
    <dc:date>2020-05-05T12:49:00Z</dc:date>
    <meta:template xlink:href="Normal" xlink:type="simple"/>
    <meta:editing-cycles>4</meta:editing-cycles>
    <meta:editing-duration>PT49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133" meta:character-count="7242" meta:row-count="51" meta:non-whitespace-character-count="6123"/>
  </office:meta>
</office:document-meta>
</file>