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87in" text:min-label-width="0.125in" text:list-level-position-and-space-mode="label-alignment">
          <style:list-level-label-alignment text:label-followed-by="listtab" fo:margin-left="2.3437in" fo:text-indent="-0.125in"/>
        </style:list-level-properties>
      </text:list-level-style-number>
      <text:list-level-style-number text:level="4" style:num-suffix="." style:num-format="1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87in" text:min-label-width="0.125in" text:list-level-position-and-space-mode="label-alignment">
          <style:list-level-label-alignment text:label-followed-by="listtab" fo:margin-left="3.8437in" fo:text-indent="-0.125in"/>
        </style:list-level-properties>
      </text:list-level-style-number>
      <text:list-level-style-number text:level="7" style:num-suffix="." style:num-format="1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87in" text:min-label-width="0.125in" text:list-level-position-and-space-mode="label-alignment">
          <style:list-level-label-alignment text:label-followed-by="listtab" fo:margin-left="5.3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ahoma" style:font-name-complex="Tahoma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 fo:text-indent="0.7875in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 fo:text-indent="0.7875in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8" style:parent-style-name="ParágrafodaLista" style:list-style-name="LFO1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" style:parent-style-name="ParágrafodaLista" style:list-style-name="LFO1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" style:parent-style-name="ParágrafodaLista" style:list-style-name="LFO1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" style:parent-style-name="ParágrafodaLista" style:list-style-name="LFO1" style:family="paragraph">
      <style:paragraph-properties fo:text-align="justify" fo:margin-left="0.7875in" fo:text-indent="0in">
        <style:tab-stops/>
      </style:paragraph-properties>
    </style:style>
    <style:style style:name="T1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ahom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text-indent="0.7875in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9" style:parent-style-name="ParágrafodaLista" style:list-style-name="LFO2" style:family="paragraph">
      <style:paragraph-properties fo:text-align="justify" fo:margin-left="0.7875in" fo:text-indent="0in">
        <style:tab-stops/>
      </style:paragraph-properties>
    </style:style>
    <style:style style:name="T2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22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3" style:parent-style-name="ParágrafodaLista" style:list-style-name="LFO2" style:family="paragraph">
      <style:paragraph-properties fo:text-align="justify" fo:margin-left="0.7875in" fo:text-indent="0in">
        <style:tab-stops/>
      </style:paragraph-properties>
    </style:style>
    <style:style style:name="T2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25" style:parent-style-name="ParágrafodaLista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6" style:parent-style-name="ParágrafodaLista" style:list-style-name="LFO3" style:family="paragraph">
      <style:paragraph-properties fo:text-align="justify" fo:margin-left="0.7875in" fo:text-indent="0in">
        <style:tab-stops/>
      </style:paragraph-properties>
    </style:style>
    <style:style style:name="T2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28" style:parent-style-name="ParágrafodaLista" style:list-style-name="LFO3" style:family="paragraph">
      <style:paragraph-properties fo:text-align="justify" fo:margin-left="0.7875in" fo:text-indent="0in">
        <style:tab-stops/>
      </style:paragraph-properties>
    </style:style>
    <style:style style:name="T2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30" style:parent-style-name="ParágrafodaLista" style:list-style-name="LFO3" style:family="paragraph">
      <style:paragraph-properties fo:text-align="justify" fo:margin-left="0.7875in" fo:text-indent="0in">
        <style:tab-stops/>
      </style:paragraph-properties>
    </style:style>
    <style:style style:name="T3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33" style:parent-style-name="ParágrafodaLista" style:list-style-name="LFO3" style:family="paragraph">
      <style:paragraph-properties fo:text-align="justify" fo:margin-left="0.7875in" fo:text-indent="0in">
        <style:tab-stops/>
      </style:paragraph-properties>
    </style:style>
    <style:style style:name="T3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35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6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7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8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9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40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42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4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45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6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47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48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4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50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51" style:parent-style-name="ParágrafodaLista" style:list-style-name="LFO5" style:family="paragraph">
      <style:paragraph-properties fo:text-align="justify" fo:margin-left="0.7875in" fo:text-indent="0in">
        <style:tab-stops/>
      </style:paragraph-properties>
    </style:style>
    <style:style style:name="T5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54" style:parent-style-name="ParágrafodaLista" style:list-style-name="LFO5" style:family="paragraph">
      <style:paragraph-properties fo:text-align="justify" fo:margin-left="0.7875in" fo:text-indent="0in">
        <style:tab-stops/>
      </style:paragraph-properties>
    </style:style>
    <style:style style:name="T5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56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57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58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59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6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2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64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65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67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8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69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70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7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72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7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7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75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7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77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79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8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81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8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84" style:parent-style-name="Ref.denotaderodapé" style:family="text">
      <style:text-properties style:font-name="Tahoma" style:font-name-complex="Tahoma" fo:font-size="12pt" style:font-size-asian="12pt" style:font-size-complex="12pt"/>
    </style:style>
    <style:style style:name="T8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86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7" style:parent-style-name="ParágrafodaLista" style:family="paragraph">
      <style:paragraph-properties fo:text-align="justify" fo:margin-left="0.7875in">
        <style:tab-stops/>
      </style:paragraph-properties>
    </style:style>
    <style:style style:name="T88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8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0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91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92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93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4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9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0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0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02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0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0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05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6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7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8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9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0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1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2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13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14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5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6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7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18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19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20" style:parent-style-name="ParágrafodaLista" style:list-style-name="LFO4" style:family="paragraph">
      <style:paragraph-properties fo:margin-left="0.7875in" fo:text-indent="0in">
        <style:tab-stops/>
      </style:paragraph-properties>
    </style:style>
    <style:style style:name="T1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22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2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24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26" style:parent-style-name="ParágrafodaLista" style:list-style-name="LFO4" style:family="paragraph">
      <style:paragraph-properties fo:margin-left="0.7875in" fo:text-indent="0in">
        <style:tab-stops/>
      </style:paragraph-properties>
    </style:style>
    <style:style style:name="T12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2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29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31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13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33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3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36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13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38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3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4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41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42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43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44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45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46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47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48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49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15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5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52" style:parent-style-name="Hyperlink" style:family="text">
      <style:text-properties style:font-name="Tahoma" style:font-name-complex="Tahoma" fo:font-size="12pt" style:font-size-asian="12pt" style:font-size-complex="12pt"/>
    </style:style>
    <style:style style:name="P153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54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155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56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57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58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59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6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6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62" style:parent-style-name="ParágrafodaLista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63" style:parent-style-name="ParágrafodaLista" style:list-style-name="LFO4" style:family="paragraph">
      <style:paragraph-properties fo:text-align="justify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64" style:parent-style-name="ParágrafodaLista" style:family="paragraph">
      <style:paragraph-properties fo:text-align="justify" fo:margin-left="1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65" style:parent-style-name="ParágrafodaLista" style:family="paragraph">
      <style:paragraph-properties fo:text-align="justify" fo:margin-left="1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66" style:parent-style-name="ParágrafodaLista" style:list-style-name="LFO4" style:family="paragraph">
      <style:paragraph-properties fo:text-align="justify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67" style:parent-style-name="ParágrafodaLista" style:family="paragraph">
      <style:paragraph-properties fo:text-align="justify" fo:margin-left="1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68" style:parent-style-name="ParágrafodaLista" style:family="paragraph">
      <style:paragraph-properties fo:text-align="justify" fo:margin-left="1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69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70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17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72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7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74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75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17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7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78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79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80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81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82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83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18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85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86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8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88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89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190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9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92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93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94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95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/>
      <text:p text:style-name="P4">INSTRUÇÕES DE PREENCHIMENTO E ENVIO DO TERMO DE ADESÃO E DO DOCUMENTO DE ANUÊNCIA DE INSTITUIÇÕES FINANCEIRAS FIADORAS E/OU SEGURADORAS AO PROGRAMA DE REPERFILAMENTO DE DÍVIDA DA FINEP</text:p>
      <text:p text:style-name="P5"/>
      <text:p text:style-name="P6">1. Instruções para preenchimento do Termo de<text:s/>Adesão</text:p>
      <text:p text:style-name="P7">1.1. Instruções gerais</text:p>
      <text:list text:style-name="LFO1" text:continue-numbering="true">
        <text:list-item>
          <text:p text:style-name="P8">Os campos de preenchimento estão marcados de amarelo;</text:p>
        </text:list-item>
        <text:list-item>
          <text:p text:style-name="P9">Após o preenchimento, a marcação em amarelo deve ser removida;</text:p>
        </text:list-item>
        <text:list-item>
          <text:p text:style-name="P10">Após o preenchimento, os balões de comentário devem ser excluídos;</text:p>
        </text:list-item>
        <text:list-item>
          <text:p text:style-name="P11"><text:span text:style-name="T12">Os representantes legais dos Interveniente</text:span><text:span text:style-name="T13">(s) Executor(es) e das Interveniente(s) Coexecutor(es) não assinam o Termo,<text:s/></text:span><text:span text:style-name="T14">salvo na hipótese</text:span><text:span text:style-name="T15"><text:s/></text:span><text:span text:style-name="T16">de prestar(em) garantia ao(s) contrato(s)</text:span><text:span text:style-name="T17">. Neste caso, o assinarão como ANUENTES.</text:span></text:p>
        </text:list-item>
      </text:list>
      <text:p text:style-name="P18">1.2. Qualificação dos signatários</text:p>
      <text:list text:style-name="LFO2" text:continue-numbering="true">
        <text:list-item>
          <text:p text:style-name="P19"><text:span text:style-name="T20">Na qualificação da ADERENTE deverão ser preenc</text:span><text:span text:style-name="T21">hidos os dados (denominação e CNPJ);</text:span></text:p>
        </text:list-item>
      </text:list>
      <text:p text:style-name="P22"/>
      <text:list text:style-name="LFO2" text:continue-numbering="true">
        <text:list-item>
          <text:p text:style-name="P23"><text:span text:style-name="T24">A qualificação do(s) ANUENTE(S) (denominação e CPF ou CNPJ) apenas deve ser preenchida caso o contrato preveja algum GARANTIDOR, abaixo exemplificado:</text:span></text:p>
        </text:list-item>
      </text:list>
      <text:p text:style-name="P25"/>
      <text:list text:style-name="LFO3" text:continue-numbering="true">
        <text:list-item>
          <text:p text:style-name="P26"><text:span text:style-name="T27">Interveniente Garantidor(a);</text:span></text:p>
        </text:list-item>
        <text:list-item>
          <text:p text:style-name="P28"><text:span text:style-name="T29">Interveniente Fiador(a);</text:span></text:p>
        </text:list-item>
        <text:list-item>
          <text:p text:style-name="P30"><text:span text:style-name="T31">C</text:span><text:span text:style-name="T32">oncedente de vênia conjugal; e/ou</text:span></text:p>
        </text:list-item>
        <text:list-item>
          <text:p text:style-name="P33"><text:span text:style-name="T34">Parte contratual (signatário do contrato) que preste garantia ao(s) contrato(s), mas não esteja qualificada nos termos da das letras a, b e c acima.</text:span></text:p>
        </text:list-item>
      </text:list>
      <text:p text:style-name="P35"/>
      <text:list text:style-name="LFO4" text:continue-numbering="true">
        <text:list-item>
          <text:p text:style-name="P36">Todas as figuras acima que participem do(s) contrato(s) devem assinar o<text:s/>Termo de Adesão como ANUENTES. Portanto, por exemplo, caso no contrato<text:s/><text:soft-page-break/>figurem dois intervenientes garantidores e um interveniente fiador, os três deverão firmá-lo. Para tanto, o responsável pelo preenchimento do Termo deverá replicar o campo de qualificação dos ANUENTES quantas vezes forem necessárias para refletir o estipulado no contrato(s);</text:p>
        </text:list-item>
        <text:list-item>
          <text:p text:style-name="P37">Em caso de ausência de ANUENTE, o trecho reservado para sua qualificação deve ser excluído.</text:p>
        </text:list-item>
      </text:list>
      <text:p text:style-name="P38"/>
      <text:list text:style-name="LFO4" text:continue-numbering="true">
        <text:list-item>
          <text:p text:style-name="P39"><text:span text:style-name="T40">Atenção</text:span><text:span text:style-name="T41">: instituição financeira fiadora e/ou seguradora<text:s/></text:span><text:span text:style-name="T42">NÃO<text:s/></text:span><text:span text:style-name="T43">assina(m) o</text:span><text:span text:style-name="T44"><text:s/>Termo de Adesão. A Anuência destas figuras é feita em documento apartado que deverá ser enviado à Finep nos termos do item 2 deste documento.</text:span></text:p>
        </text:list-item>
      </text:list>
      <text:p text:style-name="P45"/>
      <text:p text:style-name="P46">1.3. Cláusula Primeira</text:p>
      <text:p text:style-name="P47"/>
      <text:list text:style-name="LFO4" text:continue-numbering="true">
        <text:list-item>
          <text:p text:style-name="P48"><text:span text:style-name="T49">A tabela deve ser preenchida:</text:span></text:p>
        </text:list-item>
      </text:list>
      <text:p text:style-name="P50"/>
      <text:list text:style-name="LFO5" text:continue-numbering="true">
        <text:list-item>
          <text:p text:style-name="P51"><text:span text:style-name="T52">com o n° do(s) contrato(s) elegíveis ao ingresso no Progr</text:span><text:span text:style-name="T53">ama, nos termos da avaliação prévia do Departamento de Recuperação de Créditos da Finep - DREC; e</text:span></text:p>
        </text:list-item>
        <text:list-item>
          <text:p text:style-name="P54"><text:span text:style-name="T55">Número de parcelas cujo pagamento se almeja suspensão.</text:span></text:p>
        </text:list-item>
      </text:list>
      <text:p text:style-name="P56"/>
      <text:p text:style-name="P57">1.4. Cláusulas Segunda, Terceira, Quarta e Quinta</text:p>
      <text:p text:style-name="P58"/>
      <text:list text:style-name="LFO4" text:continue-numbering="true">
        <text:list-item>
          <text:p text:style-name="P59"><text:span text:style-name="T60">As cláusulas segunda, terceira e quarta devem<text:s/></text:span><text:span text:style-name="T61">permanecer<text:s/></text:span><text:span text:style-name="T62">inalteradas</text:span><text:span text:style-name="T63">.<text:s/></text:span></text:p>
        </text:list-item>
        <text:list-item>
          <text:p text:style-name="P64"><text:span text:style-name="T65">Atenção</text:span><text:span text:style-name="T66">: Caso o Termo não precise ser assinado por ANUENTE(S), as disposições do Termo que lhe seja(m) direcionada(s) não possuirão eficácia.</text:span></text:p>
        </text:list-item>
      </text:list>
      <text:p text:style-name="P67"/>
      <text:p text:style-name="P68">1.5. Data e Campo de Assinatura</text:p>
      <text:p text:style-name="P69"/>
      <text:list text:style-name="LFO4" text:continue-numbering="true">
        <text:list-item>
          <text:p text:style-name="P70"><text:span text:style-name="T71">A data e local devem preenchidos;</text:span></text:p>
        </text:list-item>
        <text:list-item>
          <text:p text:style-name="P72"><text:span text:style-name="T73">O campo de assinatura</text:span><text:span text:style-name="T74"><text:s/>deverá refletir com exatidão a composição do campo de qualificação das partes;</text:span></text:p>
        </text:list-item>
        <text:list-item>
          <text:p text:style-name="P75"><text:span text:style-name="T76">Em caso de ausência de ANUENTE, o trecho reservado para sua qualificação deve ser<text:s/></text:span><text:span text:style-name="T77">excluído</text:span><text:span text:style-name="T78">.</text:span></text:p>
        </text:list-item>
        <text:list-item>
          <text:p text:style-name="P79"><text:span text:style-name="T80">O responsável pelo preenchimento deverá preencher os campos<text:s/></text:span><text:span text:style-name="T81">de nome e CPF dos Repres</text:span><text:span text:style-name="T82">entantes Legais das partes</text:span><text:span text:style-name="T83">, assim como a denominação das partes</text:span><text:span text:style-name="T84"><text:note text:note-class="footnote" text:id="_ftn0"><text:note-citation>1</text:note-citation><text:note-body><text:p text:style-name="Textodenotaderodapé"><text:s/>Exemplo:<text:s/></text:p><text:p text:style-name="Textodenotaderodapé">Empresa XXXX</text:p><text:p text:style-name="Textodenotaderodapé">Signatário representante legal</text:p><text:p text:style-name="Textodenotaderodapé">Nome: YYYYY</text:p><text:p text:style-name="Textodenotaderodapé">CPF: WWWW</text:p><text:p text:style-name="Textodenotaderodapé"><text:tab/></text:p></text:note-body></text:note></text:span><text:span text:style-name="T85">.</text:span></text:p>
        </text:list-item>
      </text:list>
      <text:p text:style-name="P86"/>
      <text:p text:style-name="P87"><text:span text:style-name="T88">2.</text:span><text:span text:style-name="T89"><text:s/></text:span><text:span text:style-name="T90">Instruções para preenchimento do documento de anuência de instituição financeira fiadora e/ou<text:s/></text:span><text:span text:style-name="T91">instituição seguradora</text:span></text:p>
      <text:p text:style-name="P92"/>
      <text:list text:style-name="LFO4" text:continue-numbering="true">
        <text:list-item>
          <text:p text:style-name="P93">Este documento só deve ser enviado à Finep caso o(s) contrato(s) possuam como garantia fiança bancária e/ou seguro garantia financeira;</text:p>
        </text:list-item>
        <text:list-item>
          <text:p text:style-name="P94"><text:span text:style-name="T95">No caso de seguro garantia, a anuência deverá ser emitida através</text:span><text:span text:style-name="T96"><text:s/>de</text:span><text:span text:style-name="T97"><text:s/>(i)<text:s/></text:span><text:span text:style-name="T98">carta de anuência</text:span><text:span text:style-name="T99">,<text:s/></text:span><text:span text:style-name="T100">ou</text:span><text:span text:style-name="T101"><text:s/>(ii)<text:s/></text:span><text:span text:style-name="T102">endosso</text:span><text:span text:style-name="T103"><text:s/>à apólice de seguro</text:span><text:span text:style-name="T104">;</text:span></text:p>
        </text:list-item>
        <text:list-item>
          <text:p text:style-name="P105">No caso de fiança bancária<text:s/>ou de seguro garantia, a anuência pode ser dada através de declaração que contenha em seu bojo o texto exigido pela Finep, conforme modelo disponibilizado;</text:p>
        </text:list-item>
        <text:list-item>
          <text:p text:style-name="P106">Deverão ser preenchidas e enviadas tantos endossos e tantas declarações quanto forem necessárias para refletir a cesta de garantias de cada um dos contratos renegociados. Por exemplo, caso determinado contrato seja garantido por cartas de fiança emitidas por quatro bancos distintos e por seguro garantia, deverão ser enviadas à Finep: (i)<text:s/>quatro termos<text:s/>de anuência e um endosso<text:s/>ou (ii) cinco termos de anuência;</text:p>
        </text:list-item>
        <text:list-item>
          <text:p text:style-name="P107">Os campos marcados em amarelo deverão ser preenchidos pela instituição, observado o item 1.1 deste documento, no que for aplicável;</text:p>
        </text:list-item>
        <text:list-item>
          <text:p text:style-name="P108">O documento deverá conter local e data de assinatura; e</text:p>
        </text:list-item>
        <text:list-item>
          <text:p text:style-name="P109">No campo de assinaturas, deverão<text:s/>constar de forma legível o nome e CPF do(s) signatários.</text:p>
        </text:list-item>
        <text:list-item>
          <text:p text:style-name="P110">A Instituição Financeira Fiadora e a Instituição Seguradora deverão comprovar os poderes dos signatários da Carta e/ou Endosso.</text:p>
        </text:list-item>
      </text:list>
      <text:p text:style-name="P111"/>
      <text:p text:style-name="P112">3. Instruções para assinatura do Termo de Adesão</text:p>
      <text:p text:style-name="P113"/>
      <text:list text:style-name="LFO4" text:continue-numbering="true">
        <text:list-item>
          <text:p text:style-name="P114">A assinatura dos representantes legais não precisará ser reconhecida em cartório; e</text:p>
        </text:list-item>
        <text:list-item>
          <text:p text:style-name="P115">O Documento de anuência de instituição financeira fiadora deverá ter firma reconhecida. O endosso poderá ser apresentado com firma reconhecida ou com assinatura digital (desde que seja passível de verificação).</text:p>
        </text:list-item>
      </text:list>
      <text:p text:style-name="P116"/>
      <text:p text:style-name="P117">4. Lista de documentos para envio</text:p>
      <text:p text:style-name="P118"/>
      <text:list text:style-name="LFO4" text:continue-numbering="true">
        <text:list-item>
          <text:p text:style-name="P119">Termo de Adesão, devidamente preenchido a assinado;</text:p>
        </text:list-item>
        <text:list-item>
          <text:p text:style-name="P120"><text:span text:style-name="T121">Documento de Anuência</text:span><text:span text:style-name="T122"><text:s/></text:span><text:span text:style-name="T123">de instituição financeira fiadora e/ou instituição seguradora</text:span><text:span text:style-name="T124"><text:s/>quando necessário</text:span><text:span text:style-name="T125">, devidamente preenchido e assinado;</text:span></text:p>
        </text:list-item>
        <text:list-item>
          <text:p text:style-name="P126"><text:span text:style-name="T127">Atos consti</text:span><text:span text:style-name="T128">tutivos das instituições financeiras fiadoras e/ou seguradoras,<text:s/></text:span><text:span text:style-name="T129">quando necessários</text:span><text:span text:style-name="T130">, devidamente registrados na junta comercial ou publicados no Diário Oficial Pertinente;</text:span></text:p>
        </text:list-item>
        <text:list-item>
          <text:p text:style-name="P131"><text:span text:style-name="T132">Atos constitutivos da ADERENTE e dos ANUENTES (</text:span><text:span text:style-name="T133">destes quando necessário)</text:span><text:span text:style-name="T134"><text:s/>devidamente<text:s/></text:span><text:span text:style-name="T135">registrados na Junta Comercial competente;</text:span></text:p>
        </text:list-item>
        <text:list-item>
          <text:p text:style-name="P136"><text:span text:style-name="T137">Documentos que comprovem os poderes dos signatários dos Termo de Adesão e do Documento de Anuência</text:span><text:span text:style-name="T138"><text:s/></text:span><text:span text:style-name="T139">de instituição financeira fiadora e/ou instituição seguradora (exemplos: ato de designação de administradores e Pr</text:span><text:span text:style-name="T140">ocuração).</text:span></text:p>
        </text:list-item>
        <text:list-item>
          <text:p text:style-name="P141">Será aceita procuração original ou cópia autenticada da mesma;</text:p>
        </text:list-item>
        <text:list-item>
          <text:p text:style-name="P142">Em caso de envio de procuração, deverá ser enviado o documento que comprove os poderes de seus signatários (exemplos: ato de designação de administradores e Procuração);</text:p>
        </text:list-item>
        <text:list-item>
          <text:p text:style-name="P143">No caso de<text:s/>envio de ato de designação de administradores ou documento similar, o mesmo deve estar registrado na Junta Comercial competente;</text:p>
        </text:list-item>
        <text:list-item>
          <text:p text:style-name="P144">Documentos de identidade dos signatários do Termo de Adesão para fins de averiguação de assinatura; e</text:p>
        </text:list-item>
        <text:list-item>
          <text:p text:style-name="P145">A Finep poderá solicitar<text:s/>outros documentos adicionais quando necessário.</text:p>
        </text:list-item>
      </text:list>
      <text:p text:style-name="P146"/>
      <text:p text:style-name="P147">5. Instrução para envio</text:p>
      <text:p text:style-name="P148"/>
      <text:list text:style-name="LFO4" text:continue-numbering="true">
        <text:list-item>
          <text:p text:style-name="P149"><text:span text:style-name="T150">O Termo de Adesão e toda a documentação elencada no item 4 deverão ser enviados para o seguinte endereço eletrônico, após a comunicação formal à empresa realizada pelo Departamento d</text:span><text:span text:style-name="T151">e Renegociação de Crédito – DREC:<text:s/></text:span><text:a xlink:href="mailto:cp_ajfc@finep.gov.br" office:target-frame-name="_top" xlink:show="replace"><text:span text:style-name="T152">cp_ajfc@finep.gov.br</text:span></text:a></text:p>
        </text:list-item>
      </text:list>
      <text:p text:style-name="P153"/>
      <text:list text:style-name="LFO4" text:continue-numbering="true">
        <text:list-item>
          <text:p text:style-name="P154"><text:span text:style-name="T155">A partir de<text:s/></text:span><text:span text:style-name="T156">01</text:span><text:span text:style-name="T157">/0</text:span><text:span text:style-name="T158">6</text:span><text:span text:style-name="T159">/2020</text:span><text:span text:style-name="T160">, a via original do Termo de Adesão, acompanhada de toda a documentação pertinente elencada no item 4, deverá ser<text:s/></text:span><text:span text:style-name="T161">protocolada na Finep, aos cuidados do Gerente da AJFC, nos seguintes endereços:</text:span></text:p>
        </text:list-item>
      </text:list>
      <text:p text:style-name="P162"/>
      <text:list text:style-name="LFO4" text:continue-numbering="true">
        <text:list-item>
          <text:list>
            <text:list-item>
              <text:p text:style-name="P163">Finep RJ</text:p>
            </text:list-item>
          </text:list>
        </text:list-item>
      </text:list>
      <text:p text:style-name="P164">Av. República do Chile, 330, Torre Oeste – Centro - 10º andar</text:p>
      <text:p text:style-name="P165">CEP: 20031-170 - Rio de Janeiro - RJ.</text:p>
      <text:list text:style-name="LFO4" text:continue-numbering="true">
        <text:list-item>
          <text:list>
            <text:list-item>
              <text:p text:style-name="P166">FINEP SP</text:p>
            </text:list-item>
          </text:list>
        </text:list-item>
      </text:list>
      <text:p text:style-name="P167">Av. Pres. Juscelino Kubitschek, 510 - 9º andar - Itaim Bibi<text:s/></text:p>
      <text:p text:style-name="P168">CEP: 04543-000 - São Paulo - SP</text:p>
      <text:p text:style-name="P169"/>
      <text:list text:style-name="LFO4" text:continue-numbering="true">
        <text:list-item>
          <text:p text:style-name="P170"><text:span text:style-name="T171">A não apresentação da documentação física<text:s/></text:span><text:span text:style-name="T172">até 30/06/2020</text:span><text:span text:style-name="T173"><text:s/>enseja o descumprimento de requisito formal e a exclusão da empresa do Programa.</text:span></text:p>
        </text:list-item>
      </text:list>
      <text:p text:style-name="P174"/>
      <text:list text:style-name="LFO4" text:continue-numbering="true">
        <text:list-item>
          <text:p text:style-name="P175"><text:span text:style-name="T176">No encaminhamento da documentação física, os documentos deverão ser precedidos d</text:span><text:span text:style-name="T177">e folha de rosto intitulada “</text:span><text:span text:style-name="T178">Termo de adesão ao programa de<text:s/></text:span><text:soft-page-break/><text:span text:style-name="T179">reperfilamento de dívida da Finep – “preencher a denominação da aderente”.</text:span></text:p>
        </text:list-item>
      </text:list>
      <text:p text:style-name="P180"/>
      <text:p text:style-name="P181">6. Disposições gerais</text:p>
      <text:p text:style-name="P182"/>
      <text:list text:style-name="LFO4" text:continue-numbering="true">
        <text:list-item>
          <text:p text:style-name="P183"><text:span text:style-name="T184">Caso seja inserido contrato no Termo de Adesão inelegível ao Programa, o Termo será considerado<text:s/></text:span><text:span text:style-name="T185">s</text:span><text:span text:style-name="T186">em efeitos</text:span><text:span text:style-name="T187">; e</text:span></text:p>
        </text:list-item>
        <text:list-item>
          <text:p text:style-name="P188">A modificação do texto do Termo de Adesão, excepcionadas aquelas descritas neste documento, além de gerar sua nulidade, sujeita o responsável aos termos da Lei.</text:p>
        </text:list-item>
        <text:list-item>
          <text:p text:style-name="P189"><text:span text:style-name="T190">Atenção</text:span><text:span text:style-name="T191">: o aditivo contratual necessário à formalização definitiva do Stand Still será elaborado pela Finep em um segundo momento, somente após todo o fluxo do Termo de Adesão for finalizado.</text:span></text:p>
        </text:list-item>
      </text:list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fo:language="pt" fo:country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language="pt" fo:country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pt" fo:country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87in" text:min-label-width="0.125in" text:list-level-position-and-space-mode="label-alignment">
          <style:list-level-label-alignment text:label-followed-by="listtab" fo:margin-left="2.3437in" fo:text-indent="-0.125in"/>
        </style:list-level-properties>
      </text:list-level-style-number>
      <text:list-level-style-number text:level="4" style:num-suffix="." style:num-format="1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87in" text:min-label-width="0.125in" text:list-level-position-and-space-mode="label-alignment">
          <style:list-level-label-alignment text:label-followed-by="listtab" fo:margin-left="3.8437in" fo:text-indent="-0.125in"/>
        </style:list-level-properties>
      </text:list-level-style-number>
      <text:list-level-style-number text:level="7" style:num-suffix="." style:num-format="1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87in" text:min-label-width="0.125in" text:list-level-position-and-space-mode="label-alignment">
          <style:list-level-label-alignment text:label-followed-by="listtab" fo:margin-left="5.343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4.31319in" svg:height="0.64375in" style:rel-width="scale" style:rel-height="scale"><draw:image xlink:href="media/image1.jpeg" xlink:type="simple" xlink:show="embed" xlink:actuate="onLoad"/><svg:title/><svg:desc>C:\Users\hchain\Desktop\assinatura_conjunta_finep_mctic_governo_RGB_horizontal_2020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nrique Costa</meta:initial-creator>
    <dc:creator>Rafael Tonetti</dc:creator>
    <meta:creation-date>2020-04-28T21:31:00Z</meta:creation-date>
    <dc:date>2020-05-05T12:59:00Z</dc:date>
    <meta:template xlink:href="Normal" xlink:type="simple"/>
    <meta:editing-cycles>6</meta:editing-cycles>
    <meta:editing-duration>PT2640S</meta:editing-duration>
    <meta:document-statistic meta:page-count="6" meta:paragraph-count="14" meta:word-count="1167" meta:character-count="7455" meta:row-count="52" meta:non-whitespace-character-count="6302"/>
  </office:meta>
</office:document-meta>
</file>