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125in" text:list-level-position-and-space-mode="label-alignment">
          <style:list-level-label-alignment text:label-followed-by="listtab" fo:margin-left="2.3437in" fo:text-indent="-0.125in"/>
        </style:list-level-properties>
      </text:list-level-style-number>
      <text:list-level-style-number text:level="4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87in" text:min-label-width="0.125in" text:list-level-position-and-space-mode="label-alignment">
          <style:list-level-label-alignment text:label-followed-by="listtab" fo:margin-left="3.8437in" fo:text-indent="-0.125in"/>
        </style:list-level-properties>
      </text:list-level-style-number>
      <text:list-level-style-number text:level="7" style:num-suffix="." style:num-format="1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87in" text:min-label-width="0.125in" text:list-level-position-and-space-mode="label-alignment">
          <style:list-level-label-alignment text:label-followed-by="listtab" fo:margin-left="5.3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text-indent="0.7875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text-indent="0.7875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ParágrafodaLista" style:list-style-name="LFO1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" style:parent-style-name="ParágrafodaLista" style:list-style-name="LFO1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" style:parent-style-name="ParágrafodaLista" style:list-style-name="LFO1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" style:parent-style-name="ParágrafodaLista" style:list-style-name="LFO1" style:family="paragraph">
      <style:paragraph-properties fo:text-align="justify" fo:margin-left="0.7875in" fo:text-indent="0in">
        <style:tab-stops/>
      </style:paragraph-properties>
    </style:style>
    <style:style style:name="T1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text-indent="0.7875in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7" style:parent-style-name="ParágrafodaLista" style:list-style-name="LFO2" style:family="paragraph">
      <style:paragraph-properties fo:text-align="justify" fo:margin-left="0.7875in" fo:text-indent="0in">
        <style:tab-stops/>
      </style:paragraph-properties>
    </style:style>
    <style:style style:name="T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0" style:parent-style-name="ParágrafodaLista" style:list-style-name="LFO2" style:family="paragraph">
      <style:paragraph-properties fo:text-align="justify" fo:margin-left="0.7875in" fo:text-indent="0in">
        <style:tab-stops/>
      </style:paragraph-properties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2" style:parent-style-name="ParágrafodaLista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3" style:parent-style-name="ParágrafodaLista" style:list-style-name="LFO3" style:family="paragraph">
      <style:paragraph-properties fo:text-align="justify" fo:margin-left="0.7875in" fo:text-indent="0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5" style:parent-style-name="ParágrafodaLista" style:list-style-name="LFO3" style:family="paragraph">
      <style:paragraph-properties fo:text-align="justify" fo:margin-left="0.7875in" fo:text-indent="0in">
        <style:tab-stops/>
      </style:paragraph-properties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7" style:parent-style-name="ParágrafodaLista" style:list-style-name="LFO3" style:family="paragraph">
      <style:paragraph-properties fo:text-align="justify" fo:margin-left="0.7875in" fo:text-indent="0in">
        <style:tab-stops/>
      </style:paragraph-properties>
    </style:style>
    <style:style style:name="T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0" style:parent-style-name="ParágrafodaLista" style:list-style-name="LFO3" style:family="paragraph">
      <style:paragraph-properties fo:text-align="justify" fo:margin-left="0.7875in" fo:text-inden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3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4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6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39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4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4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7" style:parent-style-name="ParágrafodaLista" style:list-style-name="LFO5" style:family="paragraph">
      <style:paragraph-properties fo:text-align="justify" fo:margin-left="0.7875in" fo:text-indent="0in">
        <style:tab-stops/>
      </style:paragraph-properties>
    </style:style>
    <style:style style:name="T4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49" style:parent-style-name="ParágrafodaLista" style:list-style-name="LFO5" style:family="paragraph">
      <style:paragraph-properties fo:text-align="justify" fo:margin-left="0.7875in" fo:text-indent="0in">
        <style:tab-stops/>
      </style:paragraph-properties>
    </style:style>
    <style:style style:name="T5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51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4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5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66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6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9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0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1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7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3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76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7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7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80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84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8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6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88" style:parent-style-name="Ref.denotaderodapé" style:family="text">
      <style:text-properties style:font-name="Tahoma" style:font-name-complex="Tahoma" fo:font-size="12pt" style:font-size-asian="12pt" style:font-size-complex="12pt"/>
    </style:style>
    <style:style style:name="T8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90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" style:parent-style-name="ParágrafodaLista" style:family="paragraph">
      <style:paragraph-properties fo:text-align="justify" fo:margin-left="0.7875in">
        <style:tab-stops/>
      </style:paragraph-properties>
    </style:style>
    <style:style style:name="T9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6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7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9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02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3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4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5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6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7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0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1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4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5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16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7" style:parent-style-name="ParágrafodaLista" style:list-style-name="LFO4" style:family="paragraph">
      <style:paragraph-properties fo:margin-left="0.7875in" fo:text-indent="0in">
        <style:tab-stops/>
      </style:paragraph-properties>
    </style:style>
    <style:style style:name="T1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23" style:parent-style-name="ParágrafodaLista" style:list-style-name="LFO4" style:family="paragraph">
      <style:paragraph-properties fo:margin-left="0.7875in" fo:text-indent="0in">
        <style:tab-stops/>
      </style:paragraph-properties>
    </style:style>
    <style:style style:name="T1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27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31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35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36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37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38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39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0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41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4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43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4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5" style:parent-style-name="Hyperlink" style:family="text">
      <style:text-properties style:font-name="Tahoma" style:font-name-complex="Tahoma" fo:font-size="12pt" style:font-size-asian="12pt" style:font-size-complex="12pt"/>
    </style:style>
    <style:style style:name="P146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47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4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49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56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57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5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59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6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61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6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63" style:parent-style-name="ParágrafodaLista" style:list-style-name="LFO4" style:family="paragraph">
      <style:paragraph-properties fo:text-align="justify" fo:margin-left="0.7875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64" style:parent-style-name="ParágrafodaLista" style:list-style-name="LFO4" style:family="paragraph">
      <style:paragraph-properties fo:text-align="justify" fo:margin-left="0.7875in" fo:text-indent="0in">
        <style:tab-stops/>
      </style:paragraph-properties>
    </style:style>
    <style:style style:name="T165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67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6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69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0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 fo:margin-left="0.7875in">
        <style:tab-stops/>
      </style:paragraph-properties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3">INSTRUÇÕES DE PREENCHIMENTO E ENVIO DO TERMO DE ADESÃO E DO DOCUMENTO DE ANUÊNCIA DE INSTITUIÇÕES FINANCEIRAS FIADORAS E/OU SEGURADORAS AO PROGRAMA DE REPERFILAMENTO DE DÍVIDA DA FINEP</text:p>
      <text:p text:style-name="P4"/>
      <text:p text:style-name="P5">1. Instruções para preenchimento do Termo de<text:s/>Adesão</text:p>
      <text:p text:style-name="P6">1.1. Instruções gerais</text:p>
      <text:list text:style-name="LFO1" text:continue-numbering="true">
        <text:list-item>
          <text:p text:style-name="P7">Os campos de preenchimento estão marcados de amarelo;</text:p>
        </text:list-item>
        <text:list-item>
          <text:p text:style-name="P8">Após o preenchimento, a marcação em amarelo deve ser removida;</text:p>
        </text:list-item>
        <text:list-item>
          <text:p text:style-name="P9">Após o preenchimento, os balões de comentário devem ser excluídos;</text:p>
        </text:list-item>
        <text:list-item>
          <text:p text:style-name="P10"><text:span text:style-name="T11">Os representantes legais dos Interveniente(s) Executor(es) e das Interveniente(s) Coexecutor(es) não assinam o Termo,<text:s/></text:span><text:span text:style-name="T12">salvo na hipótese</text:span><text:span text:style-name="T13"><text:s/></text:span><text:span text:style-name="T14">de prestar(em) garantia ao(s) contrato(s)</text:span><text:span text:style-name="T15">. Neste caso, o assinarão como ANUENTES.</text:span></text:p>
        </text:list-item>
      </text:list>
      <text:p text:style-name="P16">1.2. Qualificação dos signatários</text:p>
      <text:list text:style-name="LFO2" text:continue-numbering="true">
        <text:list-item>
          <text:p text:style-name="P17"><text:span text:style-name="T18">Na qualificação da ADERENTE deverão ser preenchidos os dados (denominação e CNPJ);</text:span></text:p>
        </text:list-item>
      </text:list>
      <text:p text:style-name="P19"/>
      <text:list text:style-name="LFO2" text:continue-numbering="true">
        <text:list-item>
          <text:p text:style-name="P20"><text:span text:style-name="T21">A qualificação do(s) ANUENTE(S) (denominação e CPF ou CNPJ) apenas deve ser preenchida caso o contrato preveja algum GARANTIDOR, abaixo exemplificado:</text:span></text:p>
        </text:list-item>
      </text:list>
      <text:p text:style-name="P22"/>
      <text:list text:style-name="LFO3" text:continue-numbering="true">
        <text:list-item>
          <text:p text:style-name="P23"><text:span text:style-name="T24">Interveniente Garantidor(a);</text:span></text:p>
        </text:list-item>
        <text:list-item>
          <text:p text:style-name="P25"><text:span text:style-name="T26">Interveniente Fiador(a);</text:span></text:p>
        </text:list-item>
        <text:list-item>
          <text:p text:style-name="P27"><text:span text:style-name="T28">C</text:span><text:span text:style-name="T29">oncedente de vênia conjugal; e/ou</text:span></text:p>
        </text:list-item>
        <text:list-item>
          <text:p text:style-name="P30"><text:span text:style-name="T31">Parte contratual (signatário do contrato) que preste garantia ao(s) contrato(s), mas não esteja qualificada nos termos da das letras a, b e c acima.</text:span></text:p>
        </text:list-item>
      </text:list>
      <text:p text:style-name="P32"/>
      <text:list text:style-name="LFO4" text:continue-numbering="true">
        <text:list-item>
          <text:p text:style-name="P33">Todas as figuras acima que participem do(s) contrato(s) devem assinar o Termo de Adesão como ANUENTES. Portanto, por exemplo, caso no contrato<text:s/><text:soft-page-break/>figurem dois intervenientes garantidores e um interveniente fiador, os três deverão firmá-lo. Para tanto, o responsável pelo preenchimento do Termo deverá replicar o campo de qualificação dos ANUENTES quantas vezes forem necessárias para refletir o estipulado no contrato(s);</text:p>
        </text:list-item>
        <text:list-item>
          <text:p text:style-name="P34">Em caso de ausência de ANUENTE, o trecho reservado para sua qualificação deve ser excluído.</text:p>
        </text:list-item>
      </text:list>
      <text:p text:style-name="P35"/>
      <text:list text:style-name="LFO4" text:continue-numbering="true">
        <text:list-item>
          <text:p text:style-name="P36"><text:span text:style-name="T37">Atenção</text:span><text:span text:style-name="T38">: instituição financeira fiadora e/ou seguradora<text:s/></text:span><text:span text:style-name="T39">NÃO<text:s/></text:span><text:span text:style-name="T40">assina(m) o Termo de Adesão. A Anuência destas figuras é feita em documento apartado que deverá ser enviado à Finep nos termos do item 2 deste documento.</text:span></text:p>
        </text:list-item>
      </text:list>
      <text:p text:style-name="P41"/>
      <text:p text:style-name="P42">1.3. Cláusula Primeira</text:p>
      <text:p text:style-name="P43"/>
      <text:list text:style-name="LFO4" text:continue-numbering="true">
        <text:list-item>
          <text:p text:style-name="P44"><text:span text:style-name="T45">A tabela deve ser preenchida:</text:span></text:p>
        </text:list-item>
      </text:list>
      <text:p text:style-name="P46"/>
      <text:list text:style-name="LFO5" text:continue-numbering="true">
        <text:list-item>
          <text:p text:style-name="P47"><text:span text:style-name="T48">com o n° do(s) contrato(s) elegíveis ao ingresso no Programa, nos termos da avaliação prévia do Departamento de Recuperação de Créditos da Finep - DREC; e</text:span></text:p>
        </text:list-item>
        <text:list-item>
          <text:p text:style-name="P49"><text:span text:style-name="T50">Número de parcelas cujo pagamento se almeja suspensão.</text:span></text:p>
        </text:list-item>
      </text:list>
      <text:p text:style-name="P51"/>
      <text:p text:style-name="P52">1.4. Cláusulas Segunda, Terceira, Quarta e Quinta</text:p>
      <text:p text:style-name="P53"/>
      <text:list text:style-name="LFO4" text:continue-numbering="true">
        <text:list-item>
          <text:p text:style-name="P54"><text:span text:style-name="T55">As cláusulas segunda, terceira e<text:s/></text:span><text:span text:style-name="T56">quarta devem permanecer<text:s/></text:span><text:span text:style-name="T57">inalteradas</text:span><text:span text:style-name="T58">, com<text:s/></text:span><text:span text:style-name="T59">uma exceção</text:span><text:span text:style-name="T60">:<text:s/></text:span><text:span text:style-name="T61">Caso o Termo não precise ser assinado por ANUENTE(S), as disposições d</text:span><text:span text:style-name="T62">a<text:s/></text:span><text:span text:style-name="T63">Cláusula Terceira, item 2</text:span><text:span text:style-name="T64">, d</text:span><text:span text:style-name="T65">o Termo<text:s/></text:span><text:span text:style-name="T66">pode ser excluída</text:span><text:span text:style-name="T67">.</text:span></text:p>
        </text:list-item>
      </text:list>
      <text:p text:style-name="P68"/>
      <text:p text:style-name="P69">1.5. Data e Campo de Assinatura</text:p>
      <text:p text:style-name="P70"/>
      <text:list text:style-name="LFO4" text:continue-numbering="true">
        <text:list-item>
          <text:p text:style-name="P71"><text:span text:style-name="T72">A data e local<text:s/></text:span><text:span text:style-name="T73">NÃO</text:span><text:span text:style-name="T74"><text:s/></text:span><text:span text:style-name="T75">devem preenchidos;</text:span></text:p>
        </text:list-item>
        <text:list-item>
          <text:p text:style-name="P76"><text:span text:style-name="T77">O campo de assinatura deverá refletir com exatidão a<text:s/></text:span><text:span text:style-name="T78">representação<text:s/></text:span><text:span text:style-name="T79">do campo de qualificação das partes;</text:span></text:p>
        </text:list-item>
        <text:list-item>
          <text:p text:style-name="P80"><text:span text:style-name="T81">Em caso de ausência de ANUENTE, o trecho reservado para sua qualificação deve ser<text:s/></text:span><text:span text:style-name="T82">excluído</text:span><text:span text:style-name="T83">.</text:span></text:p>
        </text:list-item>
        <text:list-item>
          <text:p text:style-name="P84"><text:span text:style-name="T85">O responsável pelo preenchimento deverá preencher os campos<text:s/></text:span><text:span text:style-name="T86">de nome e CPF dos Representantes Legais das partes</text:span><text:span text:style-name="T87">, assim como a denominação das partes</text:span><text:span text:style-name="T88"><text:note text:note-class="footnote" text:id="_ftn0"><text:note-citation>1</text:note-citation><text:note-body><text:p text:style-name="Textodenotaderodapé"><text:s/>Exemplo:<text:s/></text:p><text:p text:style-name="Textodenotaderodapé">Empresa XXXX</text:p><text:p text:style-name="Textodenotaderodapé">Signatário representante legal</text:p><text:p text:style-name="Textodenotaderodapé">Nome: YYYYY</text:p><text:p text:style-name="Textodenotaderodapé">CPF: WWWW</text:p><text:p text:style-name="Textodenotaderodapé"><text:tab/></text:p></text:note-body></text:note></text:span><text:span text:style-name="T89">.</text:span></text:p>
        </text:list-item>
      </text:list>
      <text:p text:style-name="P90"/>
      <text:p text:style-name="P91"><text:span text:style-name="T92">2.</text:span><text:span text:style-name="T93"><text:s/></text:span><text:span text:style-name="T94">Instruções para preenchimento do documento de anuência de instituição financeira<text:s/></text:span><text:span text:style-name="T95">fiadora e/ou instituição seguradora</text:span></text:p>
      <text:p text:style-name="P96"/>
      <text:list text:style-name="LFO4" text:continue-numbering="true">
        <text:list-item>
          <text:p text:style-name="P97">Este documento só deve ser enviado à Finep caso o(s) contrato(s) possuam como garantia fiança bancária e/ou seguro garantia financeira;</text:p>
        </text:list-item>
        <text:list-item>
          <text:p text:style-name="P98"><text:span text:style-name="T99">No caso de seguro garantia, a anuência deverá ser emitida através de (i) carta de anuência, ou (ii)<text:s/></text:span><text:span text:style-name="T100">endosso</text:span><text:span text:style-name="T101"><text:s/>à apólice de seguro;</text:span></text:p>
        </text:list-item>
        <text:list-item>
          <text:p text:style-name="P102">No caso de fiança bancária ou de seguro garantia, a anuência pode ser dada através de declaração que contenha em seu bojo o texto exigido pela Finep, conforme modelo disponibilizado;</text:p>
        </text:list-item>
        <text:list-item>
          <text:p text:style-name="P103">Deverão ser preenchidas e enviadas tantos endossos e tantas declarações quanto forem necessárias para refletir a cesta de garantias de cada um dos contratos renegociados. Por exemplo, caso determinado contrato seja garantido por cartas de fiança emitidas por quatro bancos distintos e por seguro garantia, deverão ser enviadas à Finep: (i) quatro termos de anuência e um endosso ou (ii) cinco termos de anuência;</text:p>
        </text:list-item>
        <text:list-item>
          <text:p text:style-name="P104">Os campos marcados em amarelo deverão ser preenchidos pela instituição, observado o item 1.1 deste documento, no que for aplicável;</text:p>
        </text:list-item>
        <text:list-item>
          <text:p text:style-name="P105">O documento deverá conter local e data de assinatura; e</text:p>
        </text:list-item>
        <text:list-item>
          <text:p text:style-name="P106">No campo de assinaturas, deverão constar de forma legível o nome e CPF do(s) signatários.</text:p>
        </text:list-item>
        <text:list-item>
          <text:p text:style-name="P107">A Instituição Financeira Fiadora e a Instituição Seguradora deverão comprovar os poderes dos<text:s/>signatários da Carta e/ou Endosso.</text:p>
        </text:list-item>
      </text:list>
      <text:p text:style-name="P108"/>
      <text:p text:style-name="P109">3. Instruções para assinatura do Termo de Adesão</text:p>
      <text:p text:style-name="P110"/>
      <text:list text:style-name="LFO4" text:continue-numbering="true">
        <text:list-item>
          <text:p text:style-name="P111">A assinatura dos representantes legais pode ser realizada por qualquer plataforma hábil de assinatura digital;</text:p>
        </text:list-item>
        <text:list-item>
          <text:p text:style-name="P112">A assinatura dos representantes legais não precisará ser reconhecida em cartório; e</text:p>
        </text:list-item>
        <text:list-item>
          <text:p text:style-name="P113">O Documento de anuência de instituição financeira fiadora deverá ter<text:s/>assinatura digital (desde que seja passível de verificação) ou assinatura com<text:s/>firma reconhecida. O endosso poderá ser apresentado com firma reconhecida ou com assinatura digital (desde que seja passível de verificação).</text:p>
        </text:list-item>
      </text:list>
      <text:p text:style-name="P114"/>
      <text:p text:style-name="P115">4. Lista de documentos para envio</text:p>
      <text:list text:style-name="LFO4" text:continue-numbering="true">
        <text:list-item>
          <text:p text:style-name="P116">Termo de Adesão, devidamente preenchido a assinado;</text:p>
        </text:list-item>
        <text:list-item>
          <text:p text:style-name="P117"><text:span text:style-name="T118">Documento de Anuência</text:span><text:span text:style-name="T119"><text:s/></text:span><text:span text:style-name="T120">de instituição financeira fiadora e/ou instituição seguradora</text:span><text:span text:style-name="T121"><text:s/>quando necessário</text:span><text:span text:style-name="T122">, devidamente preenchido e assinado;</text:span></text:p>
        </text:list-item>
        <text:list-item>
          <text:p text:style-name="P123"><text:span text:style-name="T124">Atos constitutivos das instituições financeiras fiadoras e/ou seguradoras,<text:s/></text:span><text:span text:style-name="T125">quando necessários</text:span><text:span text:style-name="T126">, devidamente registrados na junta comercial ou publicados no Diário Oficial Pertinente;</text:span></text:p>
        </text:list-item>
        <text:list-item>
          <text:p text:style-name="P127"><text:span text:style-name="T128">Atos constitutivos da ADERENTE e dos ANUENTES (</text:span><text:span text:style-name="T129">destes quando necessário)</text:span><text:span text:style-name="T130"><text:s/>devidamente registrados na Junta Comercial competente;</text:span></text:p>
        </text:list-item>
        <text:list-item>
          <text:p text:style-name="P131"><text:span text:style-name="T132">Documentos que comprovem os poderes dos signatários dos Termo de Adesão e do Documento de Anuência</text:span><text:span text:style-name="T133"><text:s/></text:span><text:span text:style-name="T134">de instituição financeira fiadora e/ou instituição seguradora (exemplos: ato de designação de administradores e Procuração).</text:span></text:p>
        </text:list-item>
        <text:list-item>
          <text:p text:style-name="P135">Será aceita procuração original ou cópia autenticada da mesma;</text:p>
        </text:list-item>
        <text:list-item>
          <text:p text:style-name="P136">Em caso de envio de procuração, deverá ser enviado o documento que<text:s/>comprove os poderes de seus signatários (exemplos: ato de designação de administradores e Procuração);</text:p>
        </text:list-item>
        <text:list-item>
          <text:p text:style-name="P137">No caso de envio de ato de designação de administradores ou documento similar, o mesmo deve estar registrado na Junta Comercial competente;</text:p>
        </text:list-item>
        <text:list-item>
          <text:p text:style-name="P138">Documentos de identidade dos signatários do Termo de Adesão para fins de averiguação de assinatura; e</text:p>
        </text:list-item>
        <text:list-item>
          <text:p text:style-name="P139">A Finep poderá solicitar outros documentos adicionais quando necessário.</text:p>
        </text:list-item>
      </text:list>
      <text:p text:style-name="P140"/>
      <text:p text:style-name="P141">5. Instrução para envio</text:p>
      <text:p text:style-name="P142"/>
      <text:list text:style-name="LFO4" text:continue-numbering="true">
        <text:list-item>
          <text:p text:style-name="P143"><text:span text:style-name="T144">O Termo de Adesão e toda a documentação elencada no item 4 deverão ser enviados para o seguinte endereço eletrônico, após a comunicação formal à empresa realizada pelo Departamento de Renegociação de Crédito – DREC:<text:s/></text:span><text:a xlink:href="mailto:cp_ajfc@finep.gov.br" office:target-frame-name="_top" xlink:show="replace"><text:span text:style-name="T145">cp_ajfc@finep.gov.br</text:span></text:a></text:p>
        </text:list-item>
      </text:list>
      <text:p text:style-name="P146"/>
      <text:list text:style-name="LFO4" text:continue-numbering="true">
        <text:list-item>
          <text:p text:style-name="P147"><text:span text:style-name="T148">A não apresentação da documentação<text:s/></text:span><text:span text:style-name="T149">até<text:s/></text:span><text:span text:style-name="T150">às 18h de 12</text:span><text:span text:style-name="T151">/0</text:span><text:span text:style-name="T152">8</text:span><text:span text:style-name="T153">/202</text:span><text:span text:style-name="T154">4</text:span><text:span text:style-name="T155"><text:s/>enseja o descumprimento de requisito formal e a exclusão da empresa do Programa.</text:span></text:p>
        </text:list-item>
      </text:list>
      <text:p text:style-name="P156"/>
      <text:p text:style-name="P157">6. Disposições gerais</text:p>
      <text:p text:style-name="P158"/>
      <text:list text:style-name="LFO4" text:continue-numbering="true">
        <text:list-item>
          <text:p text:style-name="P159"><text:span text:style-name="T160">Caso seja inserido contrato no Termo de Adesão inelegível ao Programa, o Termo será considerado<text:s/></text:span><text:span text:style-name="T161">sem efeitos</text:span><text:span text:style-name="T162">; e</text:span></text:p>
        </text:list-item>
        <text:list-item>
          <text:p text:style-name="P163">A modificação do texto do Termo de Adesão, excepcionadas aquelas descritas neste documento, além de gerar sua nulidade, sujeita o responsável aos termos da Lei.</text:p>
        </text:list-item>
        <text:list-item>
          <text:p text:style-name="P164"><text:span text:style-name="T165">Atenção</text:span><text:span text:style-name="T166">: o aditivo contratual necessário à formalização definitiva do Stand Still será elaborado pela Finep em um segundo momento, somente após todo o fluxo do Termo de Adesão for finalizado.</text:span></text:p>
        </text:list-item>
      </text:list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pt" fo:country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125in" text:list-level-position-and-space-mode="label-alignment">
          <style:list-level-label-alignment text:label-followed-by="listtab" fo:margin-left="2.3437in" fo:text-indent="-0.125in"/>
        </style:list-level-properties>
      </text:list-level-style-number>
      <text:list-level-style-number text:level="4" style:num-suffix="." style:num-format="1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87in" text:min-label-width="0.125in" text:list-level-position-and-space-mode="label-alignment">
          <style:list-level-label-alignment text:label-followed-by="listtab" fo:margin-left="3.8437in" fo:text-indent="-0.125in"/>
        </style:list-level-properties>
      </text:list-level-style-number>
      <text:list-level-style-number text:level="7" style:num-suffix="." style:num-format="1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87in" text:min-label-width="0.125in" text:list-level-position-and-space-mode="label-alignment">
          <style:list-level-label-alignment text:label-followed-by="listtab" fo:margin-left="5.3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6" text:anchor-type="as-char" svg:x="0in" svg:y="0in" svg:width="4.14769in" svg:height="0.61458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rique Costa</meta:initial-creator>
    <dc:creator>Rafael Roberto Hage Tonetti</dc:creator>
    <meta:creation-date>2020-04-28T21:31:00Z</meta:creation-date>
    <dc:date>2024-05-13T20:00:00Z</dc:date>
    <meta:template xlink:href="Normal" xlink:type="simple"/>
    <meta:editing-cycles>7</meta:editing-cycles>
    <meta:editing-duration>PT3120S</meta:editing-duration>
    <meta:document-statistic meta:page-count="5" meta:paragraph-count="14" meta:word-count="1097" meta:character-count="7010" meta:row-count="49" meta:non-whitespace-character-count="5927"/>
  </office:meta>
</office:document-meta>
</file>