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 fo:text-indent="0.7875in"/>
    </style:style>
    <style:style style:name="T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weight-complex="bold"/>
    </style:style>
    <style:style style:name="T22" style:parent-style-name="Fonteparág.padrão" style:family="text">
      <style:text-properties style:font-weight-complex="bold"/>
    </style:style>
    <style:style style:name="P23" style:parent-style-name="Normal" style:family="paragraph">
      <style:paragraph-properties fo:text-align="justify"/>
      <style:text-properties style:font-weight-complex="bold"/>
    </style:style>
    <style:style style:name="P24" style:parent-style-name="Normal" style:family="paragraph">
      <style:paragraph-properties fo:text-align="justify"/>
      <style:text-properties style:font-weight-complex="bold"/>
    </style:style>
    <style:style style:name="P25" style:parent-style-name="Normal" style:family="paragraph">
      <style:paragraph-properties fo:text-align="justify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 fo:text-indent="0.7875in"/>
    </style:style>
    <style:style style:name="T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 fo:text-indent="0.7875in"/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ahoma" style:font-name-complex="Tahoma" fo:color="#FF0000" fo:font-size="11pt" style:font-size-asian="11pt" style:font-size-complex="11pt"/>
    </style:style>
    <style:style style:name="P53" style:parent-style-name="Standard" style:family="paragraph">
      <style:paragraph-properties fo:text-align="justify" fo:text-indent="0.7875in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 fo:text-indent="0.7875in"/>
    </style:style>
    <style:style style:name="T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Standard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TableColumn71" style:family="table-column">
      <style:table-column-properties style:column-width="2.9493in" style:use-optimal-column-width="false"/>
    </style:style>
    <style:style style:name="TableColumn72" style:family="table-column">
      <style:table-column-properties style:column-width="2.95in" style:use-optimal-column-width="false"/>
    </style:style>
    <style:style style:name="Table70" style:family="table">
      <style:table-properties style:width="5.89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8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center"/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" style:parent-style-name="Standard" style:family="paragraph">
      <style:paragraph-properties fo:text-align="justify" fo:text-indent="0.7875in"/>
    </style:style>
    <style:style style:name="T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 fo:text-indent="0.7875in"/>
    </style:style>
    <style:style style:name="T9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2" style:parent-style-name="Standard" style:family="paragraph">
      <style:paragraph-properties fo:text-align="justify" fo:text-indent="0.7875in"/>
    </style:style>
    <style:style style:name="T10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justify" fo:margin-left="0.7875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text-indent="0.7875in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115" style:parent-style-name="Textodenotaderodapé" style:family="paragraph">
      <style:paragraph-properties fo:text-align="justify"/>
    </style:style>
    <style:style style:name="T1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margin-left="0.7875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Standard" style:family="paragraph">
      <style:paragraph-properties fo:text-align="justify" fo:text-indent="0.7875in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0" style:parent-style-name="Standard" style:family="paragraph">
      <style:paragraph-properties fo:text-align="justify" fo:text-indent="0.7875in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6" style:parent-style-name="NormalWeb" style:family="paragraph">
      <style:paragraph-properties fo:text-align="center" fo:margin-top="0in" fo:margin-bottom="0in"/>
    </style:style>
    <style:style style:name="T1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9" style:parent-style-name="ParágrafodaLista" style:list-style-name="WWNum46" style:family="paragraph">
      <style:paragraph-properties fo:text-align="justify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2" style:parent-style-name="ParágrafodaLista" style:list-style-name="WWNum44" style:family="paragraph">
      <style:paragraph-properties fo:text-align="justify" fo:margin-left="0.7875in" fo:text-indent="0in">
        <style:tab-stops/>
      </style:paragraph-properties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ParágrafodaLista" style:list-style-name="WWNum44" style:family="paragraph">
      <style:paragraph-properties fo:text-align="justify" fo:margin-left="0.7875in" fo:text-indent="0in">
        <style:tab-stops/>
      </style:paragraph-properties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6" style:parent-style-name="ParágrafodaLista" style:list-style-name="WWNum44" style:family="paragraph">
      <style:paragraph-properties fo:text-align="justify" fo:margin-left="0.7875in" fo:text-indent="0in">
        <style:tab-stops/>
      </style:paragraph-properties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9" style:parent-style-name="ParágrafodaLista" style:family="paragraph">
      <style:paragraph-properties fo:text-align="justify" fo:margin-left="0.7875in">
        <style:tab-stops/>
      </style:paragraph-properties>
    </style:style>
    <style:style style:name="T1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2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3" style:parent-style-name="ParágrafodaLista" style:family="paragraph">
      <style:paragraph-properties fo:text-align="justify" fo:margin-left="0.7875in">
        <style:tab-stops/>
      </style:paragraph-properties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ParágrafodaLista" style:family="paragraph">
      <style:paragraph-properties fo:margin-left="0.7875in">
        <style:tab-stops/>
      </style:paragraph-properties>
    </style:style>
    <style:style style:name="T1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63" style:parent-style-name="Standard" style:family="paragraph">
      <style:paragraph-properties fo:margin-left="0.7875in">
        <style:tab-stops/>
      </style:paragraph-properties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center"/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/>
    </style:style>
    <style:style style:name="T1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 fo:text-indent="0.7875in"/>
    </style:style>
    <style:style style:name="T1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text-indent="0.7875in"/>
      <style:text-properties style:font-name="Tahoma" style:font-name-complex="Tahoma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7875in">
        <style:tab-stops/>
      </style:paragraph-properties>
    </style:style>
    <style:style style:name="T1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margin-left="0.7875in">
        <style:tab-stops/>
      </style:paragraph-properties>
    </style:style>
    <style:style style:name="T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 fo:margin-left="0.7875in">
        <style:tab-stops/>
      </style:paragraph-properties>
    </style:style>
    <style:style style:name="T1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margin-left="0.7875in">
        <style:tab-stops/>
      </style:paragraph-properties>
    </style:style>
    <style:style style:name="T1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center"/>
    </style:style>
    <style:style style:name="T1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justify" fo:text-indent="0.7875in"/>
    </style:style>
    <style:style style:name="T1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1" style:parent-style-name="Normal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 fo:margin-left="0.7875in">
        <style:tab-stops/>
      </style:paragraph-properties>
    </style:style>
    <style:style style:name="T2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" style:parent-style-name="Normal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text-indent="0.7875in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210" style:parent-style-name="Standard" style:family="paragraph">
      <style:paragraph-properties fo:text-align="justify" fo:margin-left="1.7875in">
        <style:tab-stops/>
      </style:paragraph-properties>
    </style:style>
    <style:style style:name="P211" style:parent-style-name="Standard" style:family="paragraph">
      <style:paragraph-properties fo:text-align="justify" fo:text-indent="0.7875in"/>
    </style:style>
    <style:style style:name="T2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22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2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2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25" style:family="table-column">
      <style:table-column-properties style:column-width="2.6895in" style:use-optimal-column-width="false"/>
    </style:style>
    <style:style style:name="TableColumn226" style:family="table-column">
      <style:table-column-properties style:column-width="0.527in" style:use-optimal-column-width="false"/>
    </style:style>
    <style:style style:name="TableColumn227" style:family="table-column">
      <style:table-column-properties style:column-width="2.6902in" style:use-optimal-column-width="false"/>
    </style:style>
    <style:style style:name="Table224" style:family="table">
      <style:table-properties style:width="5.9069in" fo:margin-left="0in" table:align="lef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justify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justify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25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weight-complex="bold"/>
    </style:style>
    <style:style style:name="T255" style:parent-style-name="Fonteparág.padrão" style:family="text">
      <style:text-properties style:font-weight-complex="bold"/>
    </style:style>
    <style:style style:name="P256" style:parent-style-name="Normal" style:family="paragraph">
      <style:paragraph-properties fo:text-align="justify"/>
      <style:text-properties style:font-weight-complex="bold"/>
    </style:style>
    <style:style style:name="P257" style:parent-style-name="Normal" style:family="paragraph">
      <style:paragraph-properties fo:text-align="justify"/>
      <style:text-properties style:font-weight-complex="bold"/>
    </style:style>
    <style:style style:name="P258" style:parent-style-name="Normal" style:family="paragraph">
      <style:paragraph-properties fo:text-align="justify"/>
      <style:text-properties style:font-weight-complex="bold"/>
    </style:style>
    <style:style style:name="T259" style:parent-style-name="Fonteparág.padrão" style:family="text">
      <style:text-properties style:font-weight-complex="bold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261" style:parent-style-name="Fonteparág.padrão" style:family="text">
      <style:text-properties style:font-weight-complex="bold"/>
    </style:style>
    <style:style style:name="T2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26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70" style:family="table-column">
      <style:table-column-properties style:column-width="2.6902in" style:use-optimal-column-width="false"/>
    </style:style>
    <style:style style:name="TableColumn271" style:family="table-column">
      <style:table-column-properties style:column-width="0.525in" style:use-optimal-column-width="false"/>
    </style:style>
    <style:style style:name="TableColumn272" style:family="table-column">
      <style:table-column-properties style:column-width="2.6909in" style:use-optimal-column-width="false"/>
    </style:style>
    <style:style style:name="Table269" style:family="table">
      <style:table-properties style:width="5.9062in" fo:margin-left="0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</style:style>
    <style:style style:name="T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Row284" style:family="table-row">
      <style:table-row-properties style:min-row-height="0.2666in" style:use-optimal-row-height="false" fo:keep-together="always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justify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Cell289" style:family="table-cell">
      <style:table-cell-properties fo:border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4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97" style:parent-style-name="Standard" style:family="paragraph">
      <style:paragraph-properties fo:break-before="page" fo:text-align="center"/>
    </style:style>
    <style:style style:name="T2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22" style:parent-style-name="Standard" style:family="paragraph">
      <style:paragraph-properties fo:text-align="justify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2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justify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44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45" style:parent-style-name="Standard" style:family="paragraph">
      <style:paragraph-properties fo:text-align="justify"/>
    </style:style>
    <style:style style:name="T3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0" style:parent-style-name="Standard" style:family="paragraph">
      <style:paragraph-properties fo:text-align="justify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53" style:parent-style-name="Standard" style:family="paragraph">
      <style:paragraph-properties fo:text-align="justify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55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text-align="justify"/>
    </style:style>
    <style:style style:name="T3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60" style:parent-style-name="Standard" style:family="paragraph">
      <style:paragraph-properties fo:text-align="justify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4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74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75" style:parent-style-name="Standard" style:family="paragraph">
      <style:paragraph-properties fo:text-align="justify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79" style:parent-style-name="Standard" style:family="paragraph">
      <style:paragraph-properties fo:text-align="justify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8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>TERMO DE ADESÃO AO PROGRAMA DE REPERFILAMENTO DE DÍVIDA DA FINEP</text:span></text:p>
      <text:p text:style-name="P8"/>
      <text:p text:style-name="P9"/>
      <text:p text:style-name="P10"><text:span text:style-name="T11">[NOME DA FINANCIADA]</text:span><text:span text:style-name="T12">, inscrita no CNPJ sob o n.º<text:s/></text:span><text:span text:style-name="T13">[número]</text:span><text:span text:style-name="T14">, doravante denominada<text:s/></text:span><text:span text:style-name="T15">ADERENTE</text:span><text:span text:style-name="T16">;</text:span></text:p>
      <text:p text:style-name="P17"/>
      <text:p text:style-name="P18"><text:span text:style-name="T19"><office:annotation office:name="0" xml:id="1655247094"><dc:creator>Autor</dc:creator><dc:date>1900-01-01T00:00:00</dc:date><meta:creator-initials>Autor</meta:creator-initials><text:p text:style-name="P20"><text:span text:style-name="T21">Inserir estes trechos apenas no caso de constar interveniente<text:s/></text:span><text:span text:style-name="T22">garantidor, fiador, concedente de vênia conjugal e/ou outra figura contratual que preste garantias em algum dos contratos mencionados na cláusula primeira.<text:s/></text:span></text:p><text:p text:style-name="P23"/><text:p text:style-name="P24">Como todas estas figuras devem assinar o termo em caso de pluralidade se deve adicionar quantas qualificações forem necessárias. Em caso de ausência de (i) garantidor não financeiro, (ii) fiador não financeiro, ou (iii) anuentes, excluí-los do contrato.</text:p><text:p text:style-name="P25"/><text:p text:style-name="P26"><text:span text:style-name="T27">Atenção: se o garantidor for uma instituição financeira ou seguradora,<text:s/></text:span><text:span text:style-name="T28">ELA NÃO DEVE SER INSERIDA COMO SIGNATÁRIA DO CONTRATO</text:span><text:span text:style-name="T29">, mas somente deve apresentar a declaração de anuência (ou endosso, na hipótese de seguro).</text:span></text:p></office:annotation>[NOME DO INTERVENIENTE GARANTIDOR]</text:span><text:span text:style-name="T30">, inscrita no CNPJ/CPF sob o n.º<text:s/></text:span><text:span text:style-name="T31">[número]</text:span><text:span text:style-name="T32">, doravante denominado<text:s/></text:span><text:span text:style-name="T33">ANUENTE</text:span><text:span text:style-name="T34">;</text:span></text:p>
      <text:p text:style-name="P35"/>
      <text:p text:style-name="P36"><text:span text:style-name="T37">[NOME DO<text:s/></text:span><text:span text:style-name="T38">INTERVENIENTE FIADOR]</text:span><text:span text:style-name="T39">, inscrita no CNPJ/CPF sob o n.º<text:s/></text:span><text:span text:style-name="T40">[número]</text:span><text:span text:style-name="T41">, doravante denominado<text:s/></text:span><text:span text:style-name="T42">ANUENTE</text:span><text:span text:style-name="T43">;</text:span></text:p>
      <text:p text:style-name="P44"/>
      <text:p text:style-name="P45"><text:span text:style-name="T46">[NOME DO CONCEDENTE DA VÊNIA CONJUGAL]</text:span><text:span text:style-name="T47">, inscrito no CPF sob o n.º [</text:span><text:span text:style-name="T48">número]</text:span><text:span text:style-name="T49">, doravante denominado<text:s/></text:span><text:span text:style-name="T50">ANUENTE</text:span><text:span text:style-name="T51">;</text:span><office:annotation-end office:name="0"/></text:p>
      <text:p text:style-name="P52"/>
      <text:p text:style-name="P53"><text:span text:style-name="T54">por seus representantes legais, subscrevem o presente termo, abaixo disciplinado.</text:span></text:p>
      <text:p text:style-name="P55"/>
      <text:p text:style-name="P56"><text:span text:style-name="T57">CLÁUSULA PRIMEIRA</text:span></text:p>
      <text:p text:style-name="P58"><text:span text:style-name="T59">OBJETO</text:span></text:p>
      <text:p text:style-name="P60"/>
      <text:p text:style-name="P61"><text:span text:style-name="T62">1.</text:span><text:span text:style-name="T63"><text:s/>Através do presente Termo a ADERENTE ingressa no Programa de Reperfilamento de Dívida da Finep (“PROGRAMA”),</text:span><text:span text:style-name="T64"><text:s/></text:span><text:span text:style-name="T65">nos termos da RES/DIR/0</text:span><text:span text:style-name="T66">108</text:span><text:span text:style-name="T67">/2024,<text:s/></text:span><text:span text:style-name="T68">solicitando a aplicação de seus termos ao(s) contrato(s) de financiamento (respectivos aditivos, inclusos), abaixo assinalados: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úmero do Contrato</text:span></text:p>
          </table:table-cell>
          <table:table-cell table:style-name="TableCell77">
            <text:p text:style-name="P78"><text:span text:style-name="T79">Número de parcelas objeto da suspensão</text:span></text:p>
          </table:table-cell>
        </table:table-row>
        <table:table-row table:style-name="TableRow80">
          <table:table-cell table:style-name="TableCell81">
            <text:p text:style-name="P82"><office:annotation><dc:creator>Autor</dc:creator><dc:date>1900-01-01T00:00:00</dc:date><meta:creator-initials>Autor</meta:creator-initials><text:p text:style-name="Normal">Em caso do pedido abranger mais de um contrato, inserir as linhas correspondentes na tabela.</text:p></office:annotation><text:span text:style-name="T83">xxxxxx</text:span></text:p>
          </table:table-cell>
          <table:table-cell table:style-name="TableCell84">
            <text:p text:style-name="P85"><text:span text:style-name="T86">xxxxx</text:span></text:p>
          </table:table-cell>
        </table:table-row>
      </table:table>
      <text:p text:style-name="P87"/>
      <text:p text:style-name="P88"/>
      <text:p text:style-name="P89"><text:span text:style-name="T90">CLÁUSULA SEGUNDA</text:span></text:p>
      <text:p text:style-name="P91"><text:span text:style-name="T92">DA REPERFILAÇÃO DA DÍVIDA</text:span></text:p>
      <text:p text:style-name="P93"/>
      <text:p text:style-name="P94"><text:span text:style-name="T95">1.<text:s/></text:span><text:span text:style-name="T96">É concedida à ADERENTE suspensão do pagamento das parcelas referentes ao principal e juros remuneratórios dos contratos mencionados no item 1 da Cláusula Primeira, nos termos abaixo.</text:span></text:p>
      <text:p text:style-name="P97"/>
      <text:p text:style-name="P98"><text:span text:style-name="T99">2.<text:s/></text:span><text:span text:style-name="T100">Serão criados dois subcréditos a ser amortizado pela ADERENTE, denominados de subcrédito “A” e subcrédito “B”.</text:span></text:p>
      <text:p text:style-name="P101"/>
      <text:p text:style-name="P102"><text:span text:style-name="T103">3.<text:s/></text:span><text:span text:style-name="T104">O subcrédito “A” da operação corresponderá ao saldo devedor original da dívida, no dia 15 do mês anterior à suspensão dos pagamentos.</text:span></text:p>
      <text:p text:style-name="P105"/>
      <text:p text:style-name="P106"><text:span text:style-name="T107">3.1.<text:s/></text:span><text:span text:style-name="T108">Sobre o<text:s/></text:span><text:span text:style-name="T109">subcrédito “A” incidirão os juros pactuados no(s) contrato(s).</text:span></text:p>
      <text:p text:style-name="P110"/>
      <text:soft-page-break/>
      <text:p text:style-name="P111"><text:span text:style-name="T112">4.<text:s/></text:span><text:span text:style-name="T113">O subcrédito “B” será formado pelas prestações (amortização acrescida de juros, com incidência de equalização</text:span><text:span text:style-name="T114"><text:note text:note-class="footnote" text:id="_ftn0"><text:note-citation>1</text:note-citation><text:note-body><text:p text:style-name="P115"><text:span text:style-name="T116"><text:s/>Se houver previsão de equalização no Contrato.</text:span></text:p></text:note-body></text:note></text:span><text:span text:style-name="T117">) que seriam pagas no período referente à suspensão do pagamento.</text:span></text:p>
      <text:p text:style-name="P118"/>
      <text:p text:style-name="P119"><text:span text:style-name="T120">4.1<text:s/></text:span><text:span text:style-name="T121">Sobre o subcrédito “B” incidirão os juros pactuados no(s) contrato(s),<text:s/></text:span><text:span text:style-name="T122">excluída a eventual incidência de equalização (se houver a sua previsão no(s) contrato(s))</text:span><text:span text:style-name="T123">.</text:span></text:p>
      <text:p text:style-name="P124"/>
      <text:p text:style-name="P125"><text:span text:style-name="T126">5. <text:s/></text:span><text:span text:style-name="T127">O pagamento das prestações<text:s/></text:span><text:span text:style-name="T128">vincendas, para os subcréditos “A” e “B”, iniciar-se-á no mês seguinte ao do término da suspensão de pagamento e seguirá o cronograma originalmente pactuado.</text:span></text:p>
      <text:p text:style-name="P129"/>
      <text:p text:style-name="P130"><text:span text:style-name="T131">6.<text:s/></text:span><text:span text:style-name="T132">Deverão ser mantidas as demais condições pactuadas, incluindo os encargos contratuais de normalidade e a periodicidade de pagamento.</text:span></text:p>
      <text:p text:style-name="P133"/>
      <text:p text:style-name="P134"><text:span text:style-name="T135">CLÁUSULA TERCEIRA</text:span></text:p>
      <text:p text:style-name="P136"><text:span text:style-name="T137">DAS DECLARAÇÕES</text:span></text:p>
      <text:p text:style-name="P138"/>
      <text:list text:style-name="WWNum46">
        <text:list-item text:start-value="1">
          <text:p text:style-name="P139"><text:span text:style-name="T140">A ADERENTE declara:</text:span></text:p>
        </text:list-item>
      </text:list>
      <text:p text:style-name="P141"/>
      <text:list text:style-name="WWNum44">
        <text:list-item text:start-value="1">
          <text:p text:style-name="P142"><text:span text:style-name="T143">conhecer e aderir a todos os termos do PROGRAMA;</text:span></text:p>
        </text:list-item>
        <text:list-item>
          <text:p text:style-name="P144"><text:span text:style-name="T145">que a adesão ao PROGRAMA não traduz novação da(s) dívida(s); e</text:span></text:p>
        </text:list-item>
        <text:list-item>
          <text:p text:style-name="P146"><text:span text:style-name="T147">ratificar todas as disposições contratuais contidas do(s) contrato(s) mencionado(s) na Cláusula Primeira que não colidam com as disposições do PROGRAMA.</text:span></text:p>
        </text:list-item>
      </text:list>
      <text:p text:style-name="P148"/>
      <text:p text:style-name="P149"><text:span text:style-name="T150"><office:annotation office:name="2" xml:id="935302585"><dc:creator>Rafael Roberto Hage Tonetti</dc:creator><dc:date>2024-05-08T19:19:00</dc:date><meta:creator-initials>RR</meta:creator-initials><text:p text:style-name="Textodecomentário">Excluir se não tiverem anuentes.</text:p></office:annotation>2.<text:s/></text:span><text:span text:style-name="T151">O(s) ANUENTES declara(m):</text:span></text:p>
      <text:p text:style-name="P152"/>
      <text:p text:style-name="P153"><text:span text:style-name="T154">a)<text:s/></text:span><text:span text:style-name="T155">ter ciência do ingresso da ADERENTE no PROGRAMA e que tal fato não traduz<text:s/></text:span><text:span text:style-name="T156">novação da(s) dívida(s);</text:span></text:p>
      <text:p text:style-name="P157"><text:span text:style-name="T158">b)<text:s/></text:span><text:span text:style-name="T159">que as</text:span><text:span text:style-name="T160"><text:s/></text:span><text:span text:style-name="T161">garantias prestadas no(s) contrato(s)<text:s/></text:span><text:span text:style-name="T162">mencionados no item 1 da Cláusula Primeira permanecem existentes, válidas e eficazes; e</text:span></text:p>
      <text:p text:style-name="P163"><text:span text:style-name="T164">c)<text:s/></text:span><text:span text:style-name="T165">ratificar todas as disposições contratuais contidas do(s) contrato(s) mencionado(s) na Cláusula Primeira que não colidam com as disposições do PROGRAMA;</text:span><text:span text:style-name="Ref.decomentário"><office:annotation-end office:name="2"/></text:span></text:p>
      <text:p text:style-name="P166"/>
      <text:p text:style-name="P167"><text:span text:style-name="T168">CLÁUSULA QUARTA</text:span></text:p>
      <text:p text:style-name="P169"><text:span text:style-name="T170">DO RETORNO ÀS CONDIÇÕES ORIGINAIS DA DÍVIDA</text:span></text:p>
      <text:p text:style-name="P171"/>
      <text:p text:style-name="P172"><text:span text:style-name="T173">1.<text:s/></text:span><text:span text:style-name="T174">A adesão ao PROGRAMA será considerada sem efeito, desde sua origem, constituindo-se a inadimplência nos termos do(s) contrato(s) mencionados no item 1 da Cláusula Primeira, aplicando-se todas as penalidades e consequências derivadas do inadimplemento:</text:span></text:p>
      <text:p text:style-name="P175"/>
      <text:p text:style-name="P176"><text:span text:style-name="T177">a)</text:span><text:span text:style-name="T178"><text:s/>caso não seja(m) celebrado(s) aditivo(s) contratual(is) para formalizar o reperfilamento da dívida até 31/12/2024;</text:span></text:p>
      <text:p text:style-name="P179"><text:span text:style-name="T180">b)<text:s/></text:span><text:span text:style-name="T181">nos<text:s/></text:span><text:span text:style-name="T182">casos em que o aditivo contratual não for registrado em Cartório de Registro de Títulos e Documentos da sede da ADERENTE e do(s)<text:s/></text:span><text:soft-page-break/><text:span text:style-name="T183">ANUENTE(S), destes quando necessário, e devolvido à Finep nos termos definidos no aditivo contratual;</text:span></text:p>
      <text:p text:style-name="P184"><text:span text:style-name="T185">c)</text:span><text:span text:style-name="T186"><text:s/>nos casos em que o registro do aditivo contratual em Registro Geral de Imóveis for necessário e o mesmo não for efetivado e comprovado à Finep nos termos definidos no aditivo contratual; e</text:span></text:p>
      <text:p text:style-name="P187"><text:span text:style-name="T188">d)<text:s/></text:span><text:span text:style-name="T189">no caso de ausência de anuência dos ANUENTES, instituições financeiras fiadoras e/ou instituições seguradoras no momento da celebração do aditivo contratual, do modo e forma solicitada pela Finep.</text:span></text:p>
      <text:p text:style-name="P190"/>
      <text:p text:style-name="P191"><text:span text:style-name="T192">CLÁUSULA QUINTA</text:span></text:p>
      <text:p text:style-name="P193"><text:span text:style-name="T194">DISPOSIÇÕES GERAIS</text:span></text:p>
      <text:p text:style-name="P195"/>
      <text:p text:style-name="P196"><text:span text:style-name="T197">1.</text:span><text:span text:style-name="T198"><text:s/>Fica eleito o foro da cidade do Rio de Janeiro para dirimir qualquer controvérsia oriunda do presente Termo que não puder ser resolvida de comum acordo entre as partes, podendo a<text:s/></text:span><text:span text:style-name="T199">Finep</text:span><text:span text:style-name="T200"><text:s/>optar pelo foro de sua sede.</text:span></text:p>
      <text:p text:style-name="P201"/>
      <text:p text:style-name="P202"><text:span text:style-name="T203">1.1.<text:s/></text:span><text:span text:style-name="T204">O presente Termo reputa-se celebrado na cidade do Rio de Janeiro, e sua formalização ocorrerá na data em que os representantes legais da<text:s/></text:span><text:span text:style-name="T205">ADERENTE o assinarem ou na data em que o último representante legal da ADERENTE o assinar, em caso de disparidade de data.</text:span></text:p>
      <text:p text:style-name="P206"/>
      <text:p text:style-name="P207"><text:span text:style-name="T208">E, por estarem assim justos e acordados, é firmado o presente instrumento por meio de assinatura eletrônica com certificado digital, nos termos da Medida Provisória n. 2.200-2/2001</text:span><text:span text:style-name="T209">.</text:span></text:p>
      <text:p text:style-name="P210"/>
      <text:p text:style-name="P211"><text:span text:style-name="T212">2.</text:span><text:span text:style-name="T213"><text:s/>A eficácia deste Termo de Adesão é</text:span><text:span text:style-name="T214"><text:s/>condicionada ao preenchimento de todos os requisitos para o ingresso no PROGRAMA.</text:span></text:p>
      <text:p text:style-name="P215"/>
      <text:p text:style-name="P216"><text:span text:style-name="T217">Pela<text:s/></text:span><text:span text:style-name="T218">ADERENTE<text:s/></text:span><text:span text:style-name="T219">[nome]</text:span></text:p>
      <text:p text:style-name="P220"/>
      <text:p text:style-name="P221"/>
      <text:p text:style-name="P222"/>
      <text:p text:style-name="Standard"><text:span text:style-name="T223">______________________________ <text:s text:c="10"/>____________________________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Nome:</text:span><text:span text:style-name="T232">xx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Nome:</text:span><text:span text:style-name="T238">xx</text:span></text:p>
          </table:table-cell>
        </table:table-row>
        <table:table-row table:style-name="TableRow239">
          <table:table-cell table:style-name="TableCell240">
            <text:p text:style-name="P241"><text:span text:style-name="T242">CPF:</text:span><text:span text:style-name="T243">x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CPF:</text:span><text:span text:style-name="T249">xx</text:span></text:p>
          </table:table-cell>
        </table:table-row>
      </table:table>
      <text:p text:style-name="P250"/>
      <text:p text:style-name="P251"/>
      <text:p text:style-name="P252"><text:span text:style-name="T253"><office:annotation office:name="3" xml:id="1044536334"><dc:creator>Autor</dc:creator><dc:date>1900-01-01T00:00:00</dc:date><meta:creator-initials>Autor</meta:creator-initials><text:p text:style-name="Normal"><text:span text:style-name="T254">Inserir estes trechos apenas no caso de constar interveniente garantidor, fiador, concedente de vênia conjugal e/ou outra figura contratual que preste garantias em algum dos contratos mencionados na<text:s/></text:span><text:span text:style-name="T255">cláusula primeira.<text:s/></text:span></text:p><text:p text:style-name="P256"/><text:p text:style-name="P257">Como todas estas figuras devem assinar o termo em caso de pluralidade se deve adicionar quantas qualificações forem necessárias. Em caso de ausência de (i) garantidor não financeiro, (ii) fiador não financeiro, ou (iii) anuentes, excluí-los do contrato.</text:p><text:p text:style-name="P258"/><text:p text:style-name="Normal"><text:span text:style-name="T259">Atenção: se o garantidor for uma instituição financeira ou seguradora,<text:s/></text:span><text:span text:style-name="T260">ELA NÃO DEVE SER INSERIDA COMO SIGNATÁRIA DO CONTRATO</text:span><text:span text:style-name="T261">, mas somente deve apresentar a declaração de anuência (ou endosso, na hipótese de seguro).</text:span></text:p></office:annotation>ANUENTE</text:span><text:span text:style-name="T262"><text:s/></text:span><text:span text:style-name="T263">[NOME]</text:span></text:p>
      <text:p text:style-name="P264"/>
      <text:p text:style-name="P265"/>
      <text:p text:style-name="P266"/>
      <text:p text:style-name="P267"><text:span text:style-name="T268">______________________________ <text:s text:c="10"/>____________________________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Nome:</text:span><text:span text:style-name="T277">xx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Nome:</text:span><text:span text:style-name="T283">xx</text:span></text:p>
          </table:table-cell>
        </table:table-row>
        <table:table-row table:style-name="TableRow284">
          <table:table-cell table:style-name="TableCell285">
            <text:p text:style-name="P286"><text:span text:style-name="T287">CPF:</text:span><text:span text:style-name="T288">xx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CPF:</text:span><text:span text:style-name="T294">xx</text:span></text:p>
          </table:table-cell>
        </table:table-row>
      </table:table>
      <text:p text:style-name="P295"><office:annotation-end office:name="3"/></text:p>
      <text:p text:style-name="P296"/>
      <text:soft-page-break/>
      <text:p text:style-name="P297"><text:span text:style-name="T298">ATENÇÃO, OS MODELOS ABAIXO DEVEM SER APRESENTADOS EM DOCUMENTOS APARTADOS, EMITIDOS PELAS INSTITUIÇÕES AO QUAL SE DESTINAM</text:span></text:p>
      <text:p text:style-name="P299"/>
      <text:p text:style-name="P300"/>
      <text:p text:style-name="P301"/>
      <text:p text:style-name="P302"><text:span text:style-name="T303">A) MODELO DE<text:s/></text:span><text:span text:style-name="T304">DECLARAÇÃO A SER APRESENTADA PELAS INSTITUIÇÕES FINANCEIRAS FIADORAS</text:span></text:p>
      <text:p text:style-name="P305"/>
      <text:p text:style-name="P306"/>
      <text:p text:style-name="P307"><text:span text:style-name="T308">1. Pelo presente instrumento particular, o<text:s/></text:span><text:span text:style-name="T309">PREENCHER O NOME DA INSTITUIÇÃO FINANCEIRA</text:span><text:span text:style-name="T310">, inscrito no CNPJ sob o n°<text:s/></text:span><text:span text:style-name="T311">xxxxxxx</text:span><text:span text:style-name="T312">, declara para os devidos fins, que está ciente e de acordo com a adesão da<text:s/></text:span><text:span text:style-name="T313">nome da financiada</text:span><text:span text:style-name="T314">, inscrita no CNPJ sob o n°<text:s/></text:span><text:span text:style-name="T315">xxxxx</text:span><text:span text:style-name="T316"><text:s/>ao<text:s/></text:span><text:span text:style-name="T317">PROGRAMA DE REPERFILAMENTO DE DÍVIDA DA FINEP</text:span><text:span text:style-name="T318">, firmada através de Termo de Adesão o qual a instituição declara conhecer, sendo certo que continuará obrigado pela(s) carta(s) de fiança emitidas em garantia ao contrato n°<text:s/></text:span><text:span text:style-name="T319">xxxxxxxxx</text:span><text:span text:style-name="T320">.</text:span></text:p>
      <text:p text:style-name="P321"/>
      <text:p text:style-name="P322"><text:span text:style-name="T323">2. Declara ainda que a anuência se estende às cartas de fiança que vierem a ser emitidas em substituição das cartas de fiança atualmente vigentes.</text:span></text:p>
      <text:p text:style-name="P324"/>
      <text:p text:style-name="P325"><text:span text:style-name="T326">Local e data</text:span><text:bookmark-start text:name="_Hlk38274421"/><text:bookmark-end text:name="_Hlk38274421"/></text:p>
      <text:p text:style-name="P327"/>
      <text:p text:style-name="P328"><text:span text:style-name="T329">B.1) MODELO DE DECLARAÇÃO A SER APRESENTADO PELAS SEGURADORAS</text:span></text:p>
      <text:p text:style-name="P330"/>
      <text:p text:style-name="P331"><text:span text:style-name="T332">1. Pelo presente instrumento particular, a<text:s/></text:span><text:span text:style-name="T333">PREENCHER O NOME DA SEGURADORA</text:span><text:span text:style-name="T334">, inscrito no CNPJ sob o n°<text:s/></text:span><text:span text:style-name="T335">xxxxxxx</text:span><text:span text:style-name="T336">, <text:s/>declara para os devidos fins, que está ciente e de acordo com a adesão da<text:s/></text:span><text:span text:style-name="T337">nome da financiada</text:span><text:span text:style-name="T338">, inscrita no CNPJ sob o n°<text:s/></text:span><text:span text:style-name="T339">xxxxx</text:span><text:span text:style-name="T340"><text:s/>ao<text:s/></text:span><text:span text:style-name="T341">PROGRAMA DE REPERFILAMENTO DE DÍVIDA DA FINEP</text:span><text:span text:style-name="T342">, firmada através de Termo de Adesão o qual a instituição declara conhecer, sendo certo que continuará obrigado pela(s) apólice(s) de seguro(s) emitidas em garantia ao contrato n°<text:s/></text:span><text:span text:style-name="T343">xxxxxxxxx.</text:span></text:p>
      <text:p text:style-name="P344"/>
      <text:p text:style-name="P345"><text:span text:style-name="T346">2. Adicionalmente, a<text:s/></text:span><text:span text:style-name="T347">PREENCHER O NOME DA SEGURADORA</text:span><text:span text:style-name="T348"><text:s/>atesta que a presente anuência não implica em perda de direito para a FINEP, na medida em que está devidamente aprovada nos termos acima, não havendo, portanto, a necessidade de alteração via endosso de quaisquer termos da Apólice atualmente vigente.<text:s/></text:span></text:p>
      <text:p text:style-name="P349"/>
      <text:p text:style-name="P350"><text:span text:style-name="T351">3. Declara, ainda, que a anuência se estende às apólices de seguro que vierem a ser emitidas em substituição das apólices atualmente vigentes.</text:span></text:p>
      <text:p text:style-name="P352"/>
      <text:p text:style-name="P353"><text:span text:style-name="T354">Local e data</text:span></text:p>
      <text:p text:style-name="P355"/>
      <text:p text:style-name="P356"><text:span text:style-name="T357">B.2) MODELO DE TEXTO QUE DEVE CONSTAR NO ENDOSSO QUE DEVE SER<text:s/></text:span><text:span text:style-name="T358">APRESENTADO PELAS SEGURADORAS</text:span></text:p>
      <text:p text:style-name="P359"/>
      <text:p text:style-name="P360"><text:span text:style-name="T361">1. Pelo presente instrumento particular, a<text:s/></text:span><text:span text:style-name="T362">PREENCHER O NOME DA SEGURADORA</text:span><text:span text:style-name="T363">, inscrito no CNPJ sob o n°<text:s/></text:span><text:span text:style-name="T364">xxxxxxx</text:span><text:span text:style-name="T365">, <text:s/>declara para os devidos fins, que está ciente e de acordo com a adesão da<text:s/></text:span><text:span text:style-name="T366">nome da financiada</text:span><text:span text:style-name="T367">, inscrita no CNPJ sob o n°<text:s/></text:span><text:span text:style-name="T368">xxxxx</text:span><text:span text:style-name="T369"><text:s/>ao<text:s/></text:span><text:span text:style-name="T370">PROGRAMA DE REPERFILAMENTO DE DÍVIDA DA FINEP</text:span><text:span text:style-name="T371">, firmada através de<text:s/></text:span><text:soft-page-break/><text:span text:style-name="T372">Termo de Adesão o qual a instituição declara conhecer, sendo certo que continuará obrigado pela(s) apólice(s) de seguro(s) emitidas em garantia ao contrato n°<text:s/></text:span><text:span text:style-name="T373">xxxxxxxxx.</text:span></text:p>
      <text:p text:style-name="P374"/>
      <text:p text:style-name="P375"><text:span text:style-name="T376">2. <text:s/>Declara ainda que a anuência se estende às apólices de seguro que vierem a ser emitidas em substituição das apólices atualmente vigentes.</text:span></text:p>
      <text:p text:style-name="P377"/>
      <text:p text:style-name="P378"/>
      <text:p text:style-name="P379"><text:span text:style-name="T380">Local e data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/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color="#FF0000" fo:font-size="20pt" style:font-size-asian="2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416in" fo:margin-bottom="0.0416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FF0000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0" fo:orphans="0" fo:text-align="justify" fo:margin-right="-0.1972in"/>
      <style:text-properties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extoembloco" style:display-name="Texto em bloco" style:family="paragraph" style:parent-style-name="Standard">
      <style:paragraph-properties fo:text-align="justify" fo:margin-left="1.1812in" fo:margin-right="-0.5909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right="-0.1972in"/>
      <style:text-properties fo:font-size="14pt" style:font-size-asian="14pt" fo:hyphenate="false"/>
    </style:style>
    <style:style style:name="Recuodecorpodetexto3" style:display-name="Recuo de corpo de texto 3" style:family="paragraph" style:parent-style-name="Standard">
      <style:paragraph-properties fo:widows="0" fo:orphans="0" fo:text-align="justify" fo:margin-right="-0.1972in" fo:text-indent="1.575in"/>
      <style:text-properties fo:font-size="14pt" style:font-size-asian="14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5909in" fo:text-indent="1.1812in"/>
      <style:text-properties fo:font-weight="bold" style:font-weight-asian="bold" fo:font-size="14pt" style:font-size-asian="14pt" fo:hyphenate="false"/>
    </style:style>
    <style:style style:name="Cabeçalho" style:display-name="Cabeçalho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color="#FF0000" fo:font-size="12pt" style:font-size-asian="12pt" fo:hyphenate="false"/>
    </style:style>
    <style:style style:name="a.x" style:display-name="a.x)" style:family="paragraph">
      <style:paragraph-properties fo:widows="2" fo:orphans="2" fo:text-align="justify" fo:margin-top="0.1666in" fo:margin-bottom="0.0833in" fo:margin-left="0.8861in" fo:text-indent="-0.492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a" style:display-name="a)" style:family="paragraph" style:next-style-name="Standard">
      <style:paragraph-properties fo:widows="2" fo:orphans="2" fo:text-align="justify" fo:margin-top="0.25in" fo:margin-bottom="0.0833in" fo:margin-left="0.3937in" fo:text-indent="-0.393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BNDES" style:display-name="BNDES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6.3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margin-right="-0.0006in"/>
      <style:text-properties style:font-name="Arial" style:font-name-asian="Arial" style:font-name-complex="Arial" style:font-weight-complex="bold" fo:color="#FF0000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2" style:display-name="parag2" style:family="paragraph" style:parent-style-name="Standard">
      <style:paragraph-properties fo:margin-top="0.1944in" fo:margin-bottom="0.1944in"/>
      <style:text-properties fo:color="#333333" fo:font-size="6.5pt" style:font-size-asian="6.5pt" style:font-size-complex="6.5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Standard">
      <style:paragraph-properties fo:text-align="justify"/>
      <style:text-properties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BNDESChar" style:display-name="BNDES Char" style:family="text" style:parent-style-name="Fonteparág.padrão">
      <style:text-properties style:font-name="Arial" style:font-name-asian="Arial" style:font-name-complex="Arial" fo:font-size="12pt" style:font-size-asian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sublinhado_box1" style:display-name="sublinhado_box1" style:family="text" style:parent-style-name="Fonteparág.padrão"/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fo:font-weight="bold" style:font-weight-asian="bold" style:use-window-font-color="true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style:use-window-font-color="true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fo:font-weight="bold" style:font-weight-asian="bold"/>
    </style:style>
    <style:style style:name="ListLabel34" style:display-name="ListLabel 34" style:family="text">
      <style:text-properties fo:font-weight="bold" style:font-weight-asian="bold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fo:font-weight="bold" style:font-weight-asian="bold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>
      <style:text-properties fo:font-weight="bold" style:font-weight-asian="bold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10pt" style:font-size-asian="10pt"/>
    </style:style>
    <style:style style:name="ListLabel42" style:display-name="ListLabel 42" style:family="text">
      <style:text-properties fo:font-weight="bold" style:font-weight-asian="bold"/>
    </style:style>
    <style:style style:name="ListLabel43" style:display-name="ListLabel 43" style:family="text">
      <style:text-properties fo:font-weight="bold" style:font-weight-asian="bold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fo:font-weight="bold" style:font-weight-asian="bold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bold" style:font-weight-asian="bold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fo:font-weight="bold" style:font-weight-asian="bold"/>
    </style:style>
    <style:style style:name="ListLabel53" style:display-name="ListLabel 53" style:family="text">
      <style:text-properties fo:font-weight="bold" style:font-weight-asian="bold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bold" style:font-weight-asian="bold"/>
    </style:style>
    <style:style style:name="ListLabel60" style:display-name="ListLabel 60" style:family="text">
      <style:text-properties fo:font-weight="bold" style:font-weight-asian="bold"/>
    </style:style>
    <style:style style:name="ListLabel61" style:display-name="ListLabel 61" style:family="text">
      <style:text-properties fo:font-weight="bold" style:font-weight-asian="bold" style:use-window-font-color="true"/>
    </style:style>
    <style:style style:name="ListLabel62" style:display-name="ListLabel 62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63" style:display-name="ListLabel 63" style:family="text">
      <style:text-properties fo:font-weight="bold" style:font-weight-asian="bold" fo:color="#FF0000"/>
    </style:style>
    <style:style style:name="ListLabel64" style:display-name="ListLabel 64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1" style:display-name="Texto de nota de rodapé Char1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use-window-font-color="true"/>
    </style:style>
    <text:list-style style:name="WWNum8" style:display-name="WWNum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use-window-font-color="true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625in" text:min-label-width="0.75in" text:list-level-position-and-space-mode="label-alignment">
          <style:list-level-label-alignment text:label-followed-by="listtab" fo:margin-left="1.612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375in" text:min-label-width="1in" text:list-level-position-and-space-mode="label-alignment">
          <style:list-level-label-alignment text:label-followed-by="listtab" fo:margin-left="1.9375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0125in" text:min-label-width="1.5in" text:list-level-position-and-space-mode="label-alignment">
          <style:list-level-label-alignment text:label-followed-by="listtab" fo:margin-left="2.512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05in" text:min-label-width="1.5in" text:list-level-position-and-space-mode="label-alignment">
          <style:list-level-label-alignment text:label-followed-by="listtab" fo:margin-left="2.55in" fo:text-indent="-1.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7LVL2" style:family="text">
      <style:text-properties fo:font-weight="bold" style:font-weight-asian="bold"/>
    </style:style>
    <text:list-style style:name="WWNum16" style:display-name="WW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)" style:num-format="a" style:num-letter-sync="true" text:start-value="3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0pt" style:font-size-asian="10pt"/>
    </style:style>
    <text:list-style style:name="WWNum24" style:display-name="WWNum24">
      <text:list-level-style-number text:level="1" text:style-name="WW_CharLFO25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-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fo:font-size="10pt" style:font-size-asian="10pt"/>
    </style:style>
    <text:list-style style:name="WWNum25" style:display-name="WWNum25">
      <text:list-level-style-number text:level="1" text:style-name="WW_CharLFO26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-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31LVL3" style:family="text">
      <style:text-properties fo:font-weight="bold" style:font-weight-asian="bold"/>
    </style: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36LVL3" style:family="text">
      <style:text-properties fo:font-weight="bold" style:font-weight-asian="bold"/>
    </style: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3" style:family="text">
      <style:text-properties fo:font-weight="bold" style:font-weight-asian="bold"/>
    </style: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text:list-style style:name="WWNum41" style:display-name="WWNum41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use-window-font-color="true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45LVL1" style:family="text">
      <style:text-properties style:font-name="Tahoma" fo:font-weight="bold" style:font-weight-asian="bold" fo:font-size="11pt" style:font-size-asian="11pt"/>
    </style:style>
    <text:list-style style:name="WWNum44" style:display-name="WWNum44">
      <text:list-level-style-number text:level="1" text:style-name="WW_CharLFO4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6LVL1" style:family="text">
      <style:text-properties fo:font-weight="bold" style:font-weight-asian="bold" fo:color="#FF0000"/>
    </style:style>
    <text:list-style style:name="WWNum45" style:display-name="WWNum45">
      <text:list-level-style-number text:level="1" text:style-name="WW_CharLFO4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7LVL1" style:family="text">
      <style:text-properties style:font-name="Tahoma" fo:font-weight="bold" style:font-weight-asian="bold" fo:font-size="11pt" style:font-size-asian="11pt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89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text-properties style:font-name="Tahoma" style:font-name-complex="Tahoma" fo:font-weight="bold" style:font-weight-asian="bold"/>
    </style:style>
    <style:style style:name="P3" style:parent-style-name="Cabeçalho" style:family="paragraph">
      <style:paragraph-properties fo:text-align="center"/>
    </style:style>
    <style:style style:name="P4" style:parent-style-name="Rodapé" style:family="paragraph">
      <style:paragraph-properties fo:margin-right="0.25in"/>
    </style:style>
    <style:style style:name="T5" style:parent-style-name="Númerodepágina" style:family="text">
      <style:text-properties style:font-name="Tahoma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6" text:anchor-type="as-char" svg:x="0in" svg:y="0in" svg:width="4.14769in" svg:height="0.61458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  <style:footer>
        <text:p text:style-name="P4"><draw:frame draw:z-index="251659264" draw:id="id0" draw:style-name="a1" draw:name="Frame1" text:anchor-type="paragraph" svg:x="6.6634in" svg:y="0.3508in" svg:width="0.01528in" svg:height="0in" style:rel-width="scale" style:rel-height="scale"><draw:text-box><text:p text:style-name="Rodapé"><text:span text:style-name="T5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Magda Toledo Barreto</dc:creator>
    <meta:creation-date>2024-06-03T19:35:00Z</meta:creation-date>
    <dc:date>2024-06-03T19:3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95" meta:character-count="7638" meta:row-count="53" meta:non-whitespace-character-count="6458"/>
  </office:meta>
</office:document-meta>
</file>