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EAAAA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EAAAA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Moeda" style:data-style-name="N35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Moeda" style:data-style-name="N35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Moeda" style:data-style-name="N35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35" style:family="table-cell" style:parent-style-name="Moeda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Moed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Moeda" style:data-style-name="N35">
      <style:table-cell-properties fo:border-top="2pt solid #000000" fo:border-bottom="thin solid #000000" fo:border-left="none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Moeda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Moed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Moeda" style:data-style-name="N35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Moeda" style:data-style-name="N35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Moed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Moeda" style:data-style-name="N35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Moeda" style:data-style-name="N35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53" style:family="table-cell" style:parent-style-name="V_237_rgula" style:data-style-name="N35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55" style:family="table-cell" style:parent-style-name="Moeda" style:data-style-name="N35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Moeda" style:data-style-name="N35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Moeda" style:data-style-name="N35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Moeda" style:data-style-name="N35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Moeda" style:data-style-name="N35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Moed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Moeda" style:data-style-name="N35">
      <style:table-cell-properties fo:border-top="thin solid #000000" fo:border-bottom="2pt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V_237_rgula" style:data-style-name="N35">
      <style:table-cell-properties fo:border-top="thin solid #000000" fo:border-bottom="2pt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7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74" style:family="table-cell" style:parent-style-name="Moeda" style:data-style-name="N35">
      <style:table-cell-properties fo:border-top="none" fo:border-bottom="2pt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Moeda" style:data-style-name="N35">
      <style:table-cell-properties fo:border-top="none" fo:border-bottom="2pt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Moeda" style:data-style-name="N35">
      <style:table-cell-properties fo:border-top="none" fo:border-bottom="2pt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Moeda" style:data-style-name="N35">
      <style:table-cell-properties fo:border-top="none" fo:border-bottom="2pt solid #000000" fo:border-left="2pt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Moeda" style:data-style-name="N35">
      <style:table-cell-properties fo:border-top="none" fo:border-bottom="2pt solid #000000" fo:border-left="thin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Moeda" style:data-style-name="N35">
      <style:table-cell-properties fo:border-top="none" fo:border-bottom="2pt solid #000000" fo:border-left="none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CE4D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Moeda" style:data-style-name="N35">
      <style:table-cell-properties fo:border-top="none" fo:border-bottom="2pt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background-color="#FCE4D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cell-content()=0" style:apply-style-name="cf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/>
      <style:map style:condition="of:cell-content()=0" style:apply-style-name="cf1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_em_Bloco" table:style-name="ta1"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number-columns-repeated="16343" table:default-cell-style-name="ce1"/>
        <table:table-row table:style-name="ro1" table:visibility="collapse">
          <table:table-cell table:number-columns-repeated="5" table:style-name="ce1"/>
          <table:table-cell office:value-type="string" table:style-name="ce1">
            <text:p>PRH:</text:p>
          </table:table-cell>
          <table:table-cell table:number-columns-repeated="3" table:style-name="ce1"/>
          <table:table-cell office:value-type="string" table:style-name="ce1">
            <text:p>Parcela 1.1</text:p>
          </table:table-cell>
          <table:table-cell table:number-columns-repeated="4" table:style-name="ce1"/>
          <table:table-cell office:value-type="string" table:style-name="ce1">
            <text:p>Parcela 1.2</text:p>
          </table:table-cell>
          <table:table-cell table:number-columns-repeated="4" table:style-name="ce1"/>
          <table:table-cell office:value-type="string" table:style-name="ce1">
            <text:p>Parcela 2.1</text:p>
          </table:table-cell>
          <table:table-cell table:number-columns-repeated="4" table:style-name="ce1"/>
          <table:table-cell office:value-type="string" table:style-name="ce1">
            <text:p>Parcela 2.1</text:p>
          </table:table-cell>
          <table:table-cell table:number-columns-repeated="4" table:style-name="ce1"/>
          <table:table-cell office:value-type="string" table:style-name="ce1">
            <text:p>Parcela 2.1</text:p>
          </table:table-cell>
          <table:table-cell table:number-columns-repeated="9" table:style-name="ce1"/>
          <table:table-cell office:value-type="string" table:style-name="ce1">
            <text:p>Parcela 3.2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Dados Projeto</text:p>
          </table:table-cell>
          <table:table-cell table:number-columns-repeated="5" table:style-name="ce3"/>
          <table:table-cell office:value-type="string" table:number-columns-spanned="5" table:number-rows-spanned="1" table:style-name="ce92">
            <text:p>Parcela 1.1 (Repasse 1 - 2º Trimestre 2020)</text:p>
          </table:table-cell>
          <table:covered-table-cell table:number-columns-repeated="4"/>
          <table:table-cell office:value-type="string" table:number-columns-spanned="5" table:number-rows-spanned="1" table:style-name="ce93">
            <text:p>Parcela 1.2 (Repasse 2 - Semestre 2020/2) -</text:p>
            <text:p>Com desconto das bolsas não utilizadas do Repasse 1</text:p>
          </table:table-cell>
          <table:covered-table-cell table:number-columns-repeated="4"/>
          <table:table-cell office:value-type="string" table:number-columns-spanned="5" table:number-rows-spanned="1" table:style-name="ce91">
            <text:p>Parcela 2.1 (Repasse 3 - Semestre 2021/1) -<text:s/></text:p>
            <text:p>Com desconto das bolsas não utilizadas do Repasse 2 e Tx. Banc. disponível em 30/06/2020</text:p>
          </table:table-cell>
          <table:covered-table-cell table:number-columns-repeated="4"/>
          <table:table-cell office:value-type="string" table:number-columns-spanned="5" table:number-rows-spanned="1" table:style-name="ce93">
            <text:p>Parcela 2.3 (Repasse 4 - Excepcional 1Trim 2º Ciclo) - Sem descontos</text:p>
          </table:table-cell>
          <table:covered-table-cell table:number-columns-repeated="4"/>
          <table:table-cell office:value-type="string" table:number-columns-spanned="5" table:number-rows-spanned="1" table:style-name="ce92">
            <text:p>Parcela 2.2 (Repasse 5 - Semestre 2021/2) - Sem descontos</text:p>
          </table:table-cell>
          <table:covered-table-cell table:number-columns-repeated="4"/>
          <table:table-cell office:value-type="string" table:number-columns-spanned="5" table:number-rows-spanned="1" table:style-name="ce94">
            <text:p>Parcela 3.1 (Repasse 6 - Semestre 2022/1) - Sem descontos</text:p>
          </table:table-cell>
          <table:covered-table-cell table:number-columns-repeated="4"/>
          <table:table-cell office:value-type="string" table:number-columns-spanned="5" table:number-rows-spanned="1" table:style-name="ce91">
            <text:p>Parcela 3.2 (Repasse 7 - Semestre 2022/2) - Desconto do valor não executado 6° Repasse</text:p>
          </table:table-cell>
          <table:covered-table-cell table:number-columns-repeated="4"/>
          <table:table-cell table:number-columns-repeated="16343"/>
        </table:table-row>
        <table:table-row table:style-name="ro3">
          <table:table-cell office:value-type="string" table:style-name="ce12">
            <text:p>PRH nº</text:p>
          </table:table-cell>
          <table:table-cell office:value-type="string" table:style-name="ce13">
            <text:p>Ref. Finep</text:p>
            <text:p>nº</text:p>
          </table:table-cell>
          <table:table-cell office:value-type="string" table:style-name="ce13">
            <text:p>Convenente</text:p>
          </table:table-cell>
          <table:table-cell office:value-type="string" table:style-name="ce13">
            <text:p>Sigla da Convenente</text:p>
          </table:table-cell>
          <table:table-cell office:value-type="string" table:style-name="ce14">
            <text:p>Instituição de Ensino</text:p>
          </table:table-cell>
          <table:table-cell office:value-type="string" table:style-name="ce15">
            <text:p>Sigla da<text:s/></text:p>
            <text:p>Instituição de Ensino</text:p>
          </table:table-cell>
          <table:table-cell office:value-type="string" table:style-name="ce16">
            <text:p>Bolsas</text:p>
          </table:table-cell>
          <table:table-cell office:value-type="string" table:style-name="ce17">
            <text:p>Taxa de Bancada</text:p>
          </table:table-cell>
          <table:table-cell office:value-type="string" table:style-name="ce17">
            <text:p>Despesas Operacionais (Fundações)</text:p>
          </table:table-cell>
          <table:table-cell office:value-type="string" table:style-name="ce18">
            <text:p>Total Pago</text:p>
          </table:table-cell>
          <table:table-cell office:value-type="string" table:style-name="ce17">
            <text:p>Data do</text:p>
            <text:p>Pagamento</text:p>
          </table:table-cell>
          <table:table-cell office:value-type="string" table:style-name="ce20">
            <text:p>Bolsas</text:p>
          </table:table-cell>
          <table:table-cell office:value-type="string" table:style-name="ce21">
            <text:p>Taxa de Bancada</text:p>
          </table:table-cell>
          <table:table-cell office:value-type="string" table:style-name="ce21">
            <text:p>Despesas Operacionais (Fundações)</text:p>
          </table:table-cell>
          <table:table-cell office:value-type="string" table:style-name="ce20">
            <text:p>Total Pago</text:p>
          </table:table-cell>
          <table:table-cell office:value-type="string" table:style-name="ce21">
            <text:p>Data do</text:p>
            <text:p>Pagamento</text:p>
          </table:table-cell>
          <table:table-cell office:value-type="string" table:style-name="ce16">
            <text:p>Bolsas</text:p>
          </table:table-cell>
          <table:table-cell office:value-type="string" table:style-name="ce17">
            <text:p>Taxa de Bancada</text:p>
          </table:table-cell>
          <table:table-cell office:value-type="string" table:style-name="ce17">
            <text:p>Despesas Operacionais (Fundações)</text:p>
          </table:table-cell>
          <table:table-cell office:value-type="string" table:style-name="ce18">
            <text:p>Total Pago</text:p>
          </table:table-cell>
          <table:table-cell office:value-type="string" table:style-name="ce17">
            <text:p>Data Prevista</text:p>
          </table:table-cell>
          <table:table-cell office:value-type="string" table:style-name="ce22">
            <text:p>Bolsas</text:p>
          </table:table-cell>
          <table:table-cell office:value-type="string" table:style-name="ce21">
            <text:p>Taxa de Bancada</text:p>
          </table:table-cell>
          <table:table-cell office:value-type="string" table:style-name="ce21">
            <text:p>Despesas Operacionais (Fundações)</text:p>
          </table:table-cell>
          <table:table-cell office:value-type="string" table:style-name="ce20">
            <text:p>Total Pago</text:p>
          </table:table-cell>
          <table:table-cell office:value-type="string" table:style-name="ce21">
            <text:p>Data Pgto</text:p>
          </table:table-cell>
          <table:table-cell office:value-type="string" table:style-name="ce16">
            <text:p>Bolsas</text:p>
          </table:table-cell>
          <table:table-cell office:value-type="string" table:style-name="ce17">
            <text:p>Taxa de Bancada</text:p>
          </table:table-cell>
          <table:table-cell office:value-type="string" table:style-name="ce17">
            <text:p>Despesas Operacionais (Fundações)</text:p>
          </table:table-cell>
          <table:table-cell office:value-type="string" table:style-name="ce18">
            <text:p>Total Pago</text:p>
          </table:table-cell>
          <table:table-cell office:value-type="string" table:style-name="ce17">
            <text:p>Data Pgto</text:p>
          </table:table-cell>
          <table:table-cell office:value-type="string" table:style-name="ce22">
            <text:p>Bolsas</text:p>
          </table:table-cell>
          <table:table-cell office:value-type="string" table:style-name="ce21">
            <text:p>Taxa de Bancada</text:p>
          </table:table-cell>
          <table:table-cell office:value-type="string" table:style-name="ce21">
            <text:p>Despesas Operacionais (Fundações)</text:p>
          </table:table-cell>
          <table:table-cell office:value-type="string" table:style-name="ce20">
            <text:p>Total Pago</text:p>
          </table:table-cell>
          <table:table-cell office:value-type="string" table:style-name="ce21">
            <text:p>Data Pgto</text:p>
          </table:table-cell>
          <table:table-cell office:value-type="string" table:style-name="ce16">
            <text:p>Bolsas</text:p>
          </table:table-cell>
          <table:table-cell office:value-type="string" table:style-name="ce17">
            <text:p>Taxa de Bancada</text:p>
          </table:table-cell>
          <table:table-cell office:value-type="string" table:style-name="ce17">
            <text:p>Despesas Operacionais (Fundações)</text:p>
          </table:table-cell>
          <table:table-cell office:value-type="string" table:style-name="ce18">
            <text:p>Total Pago</text:p>
          </table:table-cell>
          <table:table-cell office:value-type="string" table:style-name="ce19">
            <text:p>Data Pgto</text:p>
          </table:table-cell>
          <table:table-cell table:number-columns-repeated="16343"/>
        </table:table-row>
        <table:table-row table:style-name="ro4">
          <table:table-cell office:value-type="string" table:style-name="ce23">
            <text:p>PRH-01</text:p>
          </table:table-cell>
          <table:table-cell office:value-type="string" table:style-name="ce24">
            <text:p>0411/19</text:p>
          </table:table-cell>
          <table:table-cell office:value-type="string" table:style-name="ce95">
            <text:p>FUNDAÇÃO DE DESENVOLVIMENTO DA PESQUISA</text:p>
          </table:table-cell>
          <table:table-cell office:value-type="string" table:style-name="ce95">
            <text:p>FUNDEP</text:p>
          </table:table-cell>
          <table:table-cell office:value-type="string" table:style-name="ce25">
            <text:p>UNIVERSIDADE FEDERAL DE MINAS GERAIS</text:p>
          </table:table-cell>
          <table:table-cell office:value-type="string" table:style-name="ce97">
            <text:p>UFMG</text:p>
          </table:table-cell>
          <table:table-cell office:value-type="float" office:value="115080.00000000001" table:style-name="ce27">
            <text:p><text:s/>115.080,00<text:s/></text:p>
          </table:table-cell>
          <table:table-cell office:value-type="float" office:value="34524" table:style-name="ce28">
            <text:p><text:s/>34.524,00<text:s/></text:p>
          </table:table-cell>
          <table:table-cell office:value-type="float" office:value="5236.140000000014" table:style-name="ce28">
            <text:p><text:s/>5.236,14<text:s/></text:p>
          </table:table-cell>
          <table:table-cell office:value-type="float" office:value="154840.14000000001" table:style-name="ce29">
            <text:p><text:s/>154.840,14<text:s/></text:p>
          </table:table-cell>
          <table:table-cell office:value-type="date" office:date-value="2020-02-21T00:00:00" table:style-name="ce30">
            <text:p>21/02/2020</text:p>
          </table:table-cell>
          <table:table-cell office:value-type="float" office:value="132889.99999999997" table:style-name="ce31">
            <text:p><text:s/>132.890,00<text:s/></text:p>
          </table:table-cell>
          <table:table-cell office:value-type="float" office:value="39866.999999999993" table:style-name="ce32">
            <text:p><text:s/>39.867,00<text:s/></text:p>
          </table:table-cell>
          <table:table-cell office:value-type="float" office:value="6046.5000000000291" table:style-name="ce33">
            <text:p><text:s/>6.046,50<text:s/></text:p>
          </table:table-cell>
          <table:table-cell office:value-type="float" office:value="178803.5" table:style-name="ce31">
            <text:p><text:s/>178.803,50<text:s/></text:p>
          </table:table-cell>
          <table:table-cell office:value-type="date" office:date-value="2020-06-24T00:00:00" table:style-name="ce34">
            <text:p>24/06/2020</text:p>
          </table:table-cell>
          <table:table-cell office:value-type="float" office:value="85650" table:style-name="ce27">
            <text:p><text:s/>85.65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97.75" table:style-name="ce28">
            <text:p><text:s/>2.997,75<text:s/></text:p>
          </table:table-cell>
          <table:table-cell office:value-type="float" office:value="88647.75" table:style-name="ce29">
            <text:p><text:s/>88.647,7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6990" table:style-name="ce35">
            <text:p><text:s/>26.990,00<text:s/></text:p>
          </table:table-cell>
          <table:table-cell office:value-type="float" office:value="8097" table:style-name="ce36">
            <text:p><text:s/>8.097,00<text:s/></text:p>
          </table:table-cell>
          <table:table-cell office:value-type="float" office:value="1228.04" table:style-name="ce36">
            <text:p><text:s/>1.228,04<text:s/></text:p>
          </table:table-cell>
          <table:table-cell office:value-type="float" office:value="36315.040000000001" table:style-name="ce37">
            <text:p><text:s/>36.315,04<text:s/></text:p>
          </table:table-cell>
          <table:table-cell office:value-type="date" office:date-value="2021-05-20T00:00:00" table:style-name="ce38">
            <text:p>20/05/2021</text:p>
          </table:table-cell>
          <table:table-cell office:value-type="float" office:value="318780" table:style-name="ce39">
            <text:p><text:s/>318.780,00<text:s/></text:p>
          </table:table-cell>
          <table:table-cell office:value-type="float" office:value="95634" table:style-name="ce40">
            <text:p><text:s/>95.634,00<text:s/></text:p>
          </table:table-cell>
          <table:table-cell office:value-type="float" office:value="14504.49" table:style-name="ce40">
            <text:p><text:s/>14.504,49<text:s/></text:p>
          </table:table-cell>
          <table:table-cell office:value-type="float" office:value="428918.49" table:style-name="ce41">
            <text:p><text:s/>428.918,49<text:s/></text:p>
          </table:table-cell>
          <table:table-cell office:value-type="date" office:date-value="2021-07-22T00:00:00" table:style-name="ce42">
            <text:p>22/07/2021</text:p>
          </table:table-cell>
          <table:table-cell office:value-type="float" office:value="318780" table:style-name="ce35">
            <text:p><text:s/>318.780,00<text:s/></text:p>
          </table:table-cell>
          <table:table-cell office:value-type="float" office:value="95634" table:style-name="ce36">
            <text:p><text:s/>95.634,00<text:s/></text:p>
          </table:table-cell>
          <table:table-cell office:value-type="float" office:value="14504.49" table:style-name="ce36">
            <text:p><text:s/>14.504,49<text:s/></text:p>
          </table:table-cell>
          <table:table-cell office:value-type="float" office:value="428918.49" table:style-name="ce37">
            <text:p><text:s/>428.918,49<text:s/></text:p>
          </table:table-cell>
          <table:table-cell office:value-type="date" office:date-value="2022-01-28T00:00:00" table:style-name="ce38">
            <text:p>28/01/2022</text:p>
          </table:table-cell>
          <table:table-cell office:value-type="float" office:value="170150" table:style-name="ce39">
            <text:p><text:s/>170.150,00<text:s/></text:p>
          </table:table-cell>
          <table:table-cell office:value-type="float" office:value="51045" table:style-name="ce40">
            <text:p><text:s/>51.045,00<text:s/></text:p>
          </table:table-cell>
          <table:table-cell office:value-type="float" office:value="7741.82" table:style-name="ce40">
            <text:p><text:s/>7.741,82<text:s/></text:p>
          </table:table-cell>
          <table:table-cell office:value-type="float" office:value="228936.82" table:style-name="ce43">
            <text:p><text:s/>228.936,82<text:s/></text:p>
          </table:table-cell>
          <table:table-cell office:value-type="date" office:date-value="2022-08-05T00:00:00" table:style-name="ce88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2</text:p>
          </table:table-cell>
          <table:table-cell office:value-type="string" table:style-name="ce45">
            <text:p>0412/19</text:p>
          </table:table-cell>
          <table:table-cell office:value-type="string" table:style-name="ce96">
            <text:p>FUNDAÇÃO DE ENSINO E ENGENHARIA DE SANTA CATARINA</text:p>
          </table:table-cell>
          <table:table-cell office:value-type="string" table:style-name="ce96">
            <text:p>FEESC</text:p>
          </table:table-cell>
          <table:table-cell office:value-type="string" table:style-name="ce46">
            <text:p>UNIVERSIDADE FEDERAL DE SANTA CATARINA</text:p>
          </table:table-cell>
          <table:table-cell office:value-type="string" table:style-name="ce98">
            <text:p>UFSC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3-06T00:00:00" table:style-name="ce51">
            <text:p>06/03/2020</text:p>
          </table:table-cell>
          <table:table-cell office:value-type="float" office:value="123839.99628390934" table:style-name="ce52">
            <text:p><text:s/>123.840,00<text:s/></text:p>
          </table:table-cell>
          <table:table-cell office:value-type="float" office:value="37151.998885172798" table:style-name="ce53">
            <text:p><text:s/>37.152,00<text:s/></text:p>
          </table:table-cell>
          <table:table-cell office:value-type="float" office:value="5634.7248309178685" table:style-name="ce53">
            <text:p><text:s/>5.634,72<text:s/></text:p>
          </table:table-cell>
          <table:table-cell office:value-type="float" office:value="166626.72" table:style-name="ce52">
            <text:p><text:s/>166.626,7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48980" table:style-name="ce27">
            <text:p><text:s/>148.980,00<text:s/></text:p>
          </table:table-cell>
          <table:table-cell office:value-type="float" office:value="15129" table:style-name="ce28">
            <text:p><text:s/>15.129,00<text:s/></text:p>
          </table:table-cell>
          <table:table-cell office:value-type="float" office:value="5743.82" table:style-name="ce28">
            <text:p><text:s/>5.743,82<text:s/></text:p>
          </table:table-cell>
          <table:table-cell office:value-type="float" office:value="169852.82" table:style-name="ce29">
            <text:p><text:s/>169.852,82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5720" table:style-name="ce27">
            <text:p><text:s/>285.720,00<text:s/></text:p>
          </table:table-cell>
          <table:table-cell office:value-type="float" office:value="85716" table:style-name="ce28">
            <text:p><text:s/>85.716,00<text:s/></text:p>
          </table:table-cell>
          <table:table-cell office:value-type="float" office:value="13000.26" table:style-name="ce28">
            <text:p><text:s/>13.000,26<text:s/></text:p>
          </table:table-cell>
          <table:table-cell office:value-type="float" office:value="384436.26" table:style-name="ce29">
            <text:p><text:s/>384.436,2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224740" table:style-name="ce27">
            <text:p><text:s/>224.740,00<text:s/></text:p>
          </table:table-cell>
          <table:table-cell office:value-type="float" office:value="67422" table:style-name="ce28">
            <text:p><text:s/>67.422,00<text:s/></text:p>
          </table:table-cell>
          <table:table-cell office:value-type="float" office:value="10225.67" table:style-name="ce28">
            <text:p><text:s/>10.225,67<text:s/></text:p>
          </table:table-cell>
          <table:table-cell office:value-type="float" office:value="302387.67" table:style-name="ce59">
            <text:p><text:s/>302.387,67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3</text:p>
          </table:table-cell>
          <table:table-cell office:value-type="string" table:style-name="ce45">
            <text:p>0413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16589.99628390934" table:style-name="ce52">
            <text:p><text:s/>116.590,00<text:s/></text:p>
          </table:table-cell>
          <table:table-cell office:value-type="float" office:value="34976.998885172798" table:style-name="ce53">
            <text:p><text:s/>34.977,00<text:s/></text:p>
          </table:table-cell>
          <table:table-cell office:value-type="float" office:value="5304.8448309178639" table:style-name="ce53">
            <text:p><text:s/>5.304,84<text:s/></text:p>
          </table:table-cell>
          <table:table-cell office:value-type="float" office:value="156871.84" table:style-name="ce52">
            <text:p><text:s/>156.871,84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46880" table:style-name="ce27">
            <text:p><text:s/>146.880,00<text:s/></text:p>
          </table:table-cell>
          <table:table-cell office:value-type="float" office:value="15319" table:style-name="ce28">
            <text:p><text:s/>15.319,00<text:s/></text:p>
          </table:table-cell>
          <table:table-cell office:value-type="float" office:value="5676.97" table:style-name="ce28">
            <text:p><text:s/>5.676,97<text:s/></text:p>
          </table:table-cell>
          <table:table-cell office:value-type="float" office:value="167875.97" table:style-name="ce29">
            <text:p><text:s/>167.875,97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8480" table:style-name="ce55">
            <text:p><text:s/>18.480,00<text:s/></text:p>
          </table:table-cell>
          <table:table-cell office:value-type="float" office:value="5544" table:style-name="ce56">
            <text:p><text:s/>5.544,00<text:s/></text:p>
          </table:table-cell>
          <table:table-cell office:value-type="float" office:value="840.84" table:style-name="ce56">
            <text:p><text:s/>840,84<text:s/></text:p>
          </table:table-cell>
          <table:table-cell office:value-type="float" office:value="24864.84" table:style-name="ce57">
            <text:p><text:s/>24.864,8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1320" table:style-name="ce27">
            <text:p><text:s/>271.320,00<text:s/></text:p>
          </table:table-cell>
          <table:table-cell office:value-type="float" office:value="81396" table:style-name="ce28">
            <text:p><text:s/>81.396,00<text:s/></text:p>
          </table:table-cell>
          <table:table-cell office:value-type="float" office:value="12345.06" table:style-name="ce28">
            <text:p><text:s/>12.345,06<text:s/></text:p>
          </table:table-cell>
          <table:table-cell office:value-type="float" office:value="365061.06" table:style-name="ce29">
            <text:p><text:s/>365.061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17760" table:style-name="ce27">
            <text:p><text:s/>217.760,00<text:s/></text:p>
          </table:table-cell>
          <table:table-cell office:value-type="float" office:value="65328" table:style-name="ce28">
            <text:p><text:s/>65.328,00<text:s/></text:p>
          </table:table-cell>
          <table:table-cell office:value-type="float" office:value="9908.08" table:style-name="ce28">
            <text:p><text:s/>9.908,08<text:s/></text:p>
          </table:table-cell>
          <table:table-cell office:value-type="float" office:value="292996.08" table:style-name="ce59">
            <text:p><text:s/>292.996,08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4</text:p>
          </table:table-cell>
          <table:table-cell office:value-type="string" table:style-name="ce45">
            <text:p>0414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103440" table:style-name="ce48">
            <text:p><text:s/>103.440,00<text:s/></text:p>
          </table:table-cell>
          <table:table-cell office:value-type="float" office:value="31032" table:style-name="ce49">
            <text:p><text:s/>31.032,00<text:s/></text:p>
          </table:table-cell>
          <table:table-cell office:value-type="float" office:value="4706.5199999999895" table:style-name="ce49">
            <text:p><text:s/>4.706,52<text:s/></text:p>
          </table:table-cell>
          <table:table-cell office:value-type="float" office:value="139178.51999999999" table:style-name="ce50">
            <text:p><text:s/>139.178,52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4850" table:style-name="ce52">
            <text:p><text:s/>134.850,00<text:s/></text:p>
          </table:table-cell>
          <table:table-cell office:value-type="float" office:value="40455" table:style-name="ce53">
            <text:p><text:s/>40.455,00<text:s/></text:p>
          </table:table-cell>
          <table:table-cell office:value-type="float" office:value="6135.679999999993" table:style-name="ce53">
            <text:p><text:s/>6.135,68<text:s/></text:p>
          </table:table-cell>
          <table:table-cell office:value-type="float" office:value="181440.68" table:style-name="ce52">
            <text:p><text:s/>181.440,68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57370" table:style-name="ce27">
            <text:p><text:s/>157.370,00<text:s/></text:p>
          </table:table-cell>
          <table:table-cell office:value-type="float" office:value="16179" table:style-name="ce28">
            <text:p><text:s/>16.179,00<text:s/></text:p>
          </table:table-cell>
          <table:table-cell office:value-type="float" office:value="6074.22" table:style-name="ce28">
            <text:p><text:s/>6.074,22<text:s/></text:p>
          </table:table-cell>
          <table:table-cell office:value-type="float" office:value="179623.22" table:style-name="ce29">
            <text:p><text:s/>179.623,22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8910" table:style-name="ce55">
            <text:p><text:s/>18.910,00<text:s/></text:p>
          </table:table-cell>
          <table:table-cell office:value-type="float" office:value="5673" table:style-name="ce56">
            <text:p><text:s/>5.673,00<text:s/></text:p>
          </table:table-cell>
          <table:table-cell office:value-type="float" office:value="860.4" table:style-name="ce56">
            <text:p><text:s/>860,40<text:s/></text:p>
          </table:table-cell>
          <table:table-cell office:value-type="float" office:value="25443.4" table:style-name="ce57">
            <text:p><text:s/>25.443,40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3680" table:style-name="ce27">
            <text:p><text:s/>283.680,00<text:s/></text:p>
          </table:table-cell>
          <table:table-cell office:value-type="float" office:value="85104" table:style-name="ce28">
            <text:p><text:s/>85.104,00<text:s/></text:p>
          </table:table-cell>
          <table:table-cell office:value-type="float" office:value="12907.44" table:style-name="ce28">
            <text:p><text:s/>12.907,44<text:s/></text:p>
          </table:table-cell>
          <table:table-cell office:value-type="float" office:value="381691.44" table:style-name="ce29">
            <text:p><text:s/>381.691,44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308880" table:style-name="ce55">
            <text:p><text:s/>308.880,00<text:s/></text:p>
          </table:table-cell>
          <table:table-cell office:value-type="float" office:value="92664" table:style-name="ce56">
            <text:p><text:s/>92.664,00<text:s/></text:p>
          </table:table-cell>
          <table:table-cell office:value-type="float" office:value="14054.04" table:style-name="ce56">
            <text:p><text:s/>14.054,04<text:s/></text:p>
          </table:table-cell>
          <table:table-cell office:value-type="float" office:value="415598.04" table:style-name="ce57">
            <text:p><text:s/>415.598,04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195550" table:style-name="ce27">
            <text:p><text:s/>195.550,00<text:s/></text:p>
          </table:table-cell>
          <table:table-cell office:value-type="float" office:value="58665" table:style-name="ce28">
            <text:p><text:s/>58.665,00<text:s/></text:p>
          </table:table-cell>
          <table:table-cell office:value-type="float" office:value="8897.52" table:style-name="ce28">
            <text:p><text:s/>8.897,52<text:s/></text:p>
          </table:table-cell>
          <table:table-cell office:value-type="float" office:value="263112.52" table:style-name="ce59">
            <text:p><text:s/>263.112,52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5</text:p>
          </table:table-cell>
          <table:table-cell office:value-type="string" table:style-name="ce45">
            <text:p>0415/19</text:p>
          </table:table-cell>
          <table:table-cell office:value-type="string" table:style-name="ce96">
            <text:p>FUNDAÇÃO DE DESENVOLVIMENTO DA UNICAMP</text:p>
          </table:table-cell>
          <table:table-cell office:value-type="string" table:style-name="ce96">
            <text:p>FUNCAMP</text:p>
          </table:table-cell>
          <table:table-cell office:value-type="string" table:style-name="ce46">
            <text:p>UNIVERSIDADE ESTADUAL DE CAMPINAS</text:p>
          </table:table-cell>
          <table:table-cell office:value-type="string" table:style-name="ce98">
            <text:p>UNICAMP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21T00:00:00" table:style-name="ce51">
            <text:p>21/02/2020</text:p>
          </table:table-cell>
          <table:table-cell office:value-type="float" office:value="105149.99628390934" table:style-name="ce52">
            <text:p><text:s/>105.150,00<text:s/></text:p>
          </table:table-cell>
          <table:table-cell office:value-type="float" office:value="31544.998885172798" table:style-name="ce53">
            <text:p><text:s/>31.545,00<text:s/></text:p>
          </table:table-cell>
          <table:table-cell office:value-type="float" office:value="4784.3248309178744" table:style-name="ce53">
            <text:p><text:s/>4.784,32<text:s/></text:p>
          </table:table-cell>
          <table:table-cell office:value-type="float" office:value="141479.32" table:style-name="ce52">
            <text:p><text:s/>141.479,3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02750" table:style-name="ce27">
            <text:p><text:s/>102.750,00<text:s/></text:p>
          </table:table-cell>
          <table:table-cell office:value-type="float" office:value="1800" table:style-name="ce28">
            <text:p><text:s/>1.800,00<text:s/></text:p>
          </table:table-cell>
          <table:table-cell office:value-type="float" office:value="3659.25" table:style-name="ce28">
            <text:p><text:s/>3.659,25<text:s/></text:p>
          </table:table-cell>
          <table:table-cell office:value-type="float" office:value="108209.25" table:style-name="ce29">
            <text:p><text:s/>108.209,2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9080" table:style-name="ce55">
            <text:p><text:s/>19.080,00<text:s/></text:p>
          </table:table-cell>
          <table:table-cell office:value-type="float" office:value="5724" table:style-name="ce56">
            <text:p><text:s/>5.724,00<text:s/></text:p>
          </table:table-cell>
          <table:table-cell office:value-type="float" office:value="868.14" table:style-name="ce56">
            <text:p><text:s/>868,14<text:s/></text:p>
          </table:table-cell>
          <table:table-cell office:value-type="float" office:value="25672.14" table:style-name="ce57">
            <text:p><text:s/>25.672,1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1320" table:style-name="ce27">
            <text:p><text:s/>271.320,00<text:s/></text:p>
          </table:table-cell>
          <table:table-cell office:value-type="float" office:value="81396" table:style-name="ce28">
            <text:p><text:s/>81.396,00<text:s/></text:p>
          </table:table-cell>
          <table:table-cell office:value-type="float" office:value="12345.06" table:style-name="ce28">
            <text:p><text:s/>12.345,06<text:s/></text:p>
          </table:table-cell>
          <table:table-cell office:value-type="float" office:value="365061.06" table:style-name="ce29">
            <text:p><text:s/>365.061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154470" table:style-name="ce27">
            <text:p><text:s/>154.470,00<text:s/></text:p>
          </table:table-cell>
          <table:table-cell office:value-type="float" office:value="46341" table:style-name="ce28">
            <text:p><text:s/>46.341,00<text:s/></text:p>
          </table:table-cell>
          <table:table-cell office:value-type="float" office:value="7028.38" table:style-name="ce28">
            <text:p><text:s/>7.028,38<text:s/></text:p>
          </table:table-cell>
          <table:table-cell office:value-type="float" office:value="207839.38" table:style-name="ce59">
            <text:p><text:s/>207.839,38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6</text:p>
          </table:table-cell>
          <table:table-cell office:value-type="string" table:style-name="ce45">
            <text:p>0416/19</text:p>
          </table:table-cell>
          <table:table-cell office:value-type="string" table:style-name="ce96">
            <text:p>FUNDAÇÃO DE APOIO À UNIVERSIDADE DE SÃO PAULO</text:p>
          </table:table-cell>
          <table:table-cell office:value-type="string" table:style-name="ce96">
            <text:p>FUSP</text:p>
          </table:table-cell>
          <table:table-cell office:value-type="string" table:style-name="ce46">
            <text:p>UNIVERSIDADE DE SÃO PAULO</text:p>
          </table:table-cell>
          <table:table-cell office:value-type="string" table:style-name="ce98">
            <text:p>USP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6949.99628390934" table:style-name="ce52">
            <text:p><text:s/>106.950,00<text:s/></text:p>
          </table:table-cell>
          <table:table-cell office:value-type="float" office:value="32084.998885172798" table:style-name="ce53">
            <text:p><text:s/>32.085,00<text:s/></text:p>
          </table:table-cell>
          <table:table-cell office:value-type="float" office:value="4866.2248309178685" table:style-name="ce53">
            <text:p><text:s/>4.866,22<text:s/></text:p>
          </table:table-cell>
          <table:table-cell office:value-type="float" office:value="143901.22" table:style-name="ce52">
            <text:p><text:s/>143.901,2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28780" table:style-name="ce27">
            <text:p><text:s/>128.780,00<text:s/></text:p>
          </table:table-cell>
          <table:table-cell office:value-type="float" office:value="9069" table:style-name="ce28">
            <text:p><text:s/>9.069,00<text:s/></text:p>
          </table:table-cell>
          <table:table-cell office:value-type="float" office:value="4824.72" table:style-name="ce28">
            <text:p><text:s/>4.824,72<text:s/></text:p>
          </table:table-cell>
          <table:table-cell office:value-type="float" office:value="142673.72" table:style-name="ce29">
            <text:p><text:s/>142.673,72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9080" table:style-name="ce55">
            <text:p><text:s/>19.080,00<text:s/></text:p>
          </table:table-cell>
          <table:table-cell office:value-type="float" office:value="5724" table:style-name="ce56">
            <text:p><text:s/>5.724,00<text:s/></text:p>
          </table:table-cell>
          <table:table-cell office:value-type="float" office:value="868.14" table:style-name="ce56">
            <text:p><text:s/>868,14<text:s/></text:p>
          </table:table-cell>
          <table:table-cell office:value-type="float" office:value="25672.14" table:style-name="ce57">
            <text:p><text:s/>25.672,1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4920" table:style-name="ce27">
            <text:p><text:s/>274.920,00<text:s/></text:p>
          </table:table-cell>
          <table:table-cell office:value-type="float" office:value="82476" table:style-name="ce28">
            <text:p><text:s/>82.476,00<text:s/></text:p>
          </table:table-cell>
          <table:table-cell office:value-type="float" office:value="12508.86" table:style-name="ce28">
            <text:p><text:s/>12.508,86<text:s/></text:p>
          </table:table-cell>
          <table:table-cell office:value-type="float" office:value="369904.86" table:style-name="ce29">
            <text:p><text:s/>369.904,8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160320" table:style-name="ce27">
            <text:p><text:s/>160.320,00<text:s/></text:p>
          </table:table-cell>
          <table:table-cell office:value-type="float" office:value="48096" table:style-name="ce28">
            <text:p><text:s/>48.096,00<text:s/></text:p>
          </table:table-cell>
          <table:table-cell office:value-type="float" office:value="7294.56" table:style-name="ce28">
            <text:p><text:s/>7.294,56<text:s/></text:p>
          </table:table-cell>
          <table:table-cell office:value-type="float" office:value="215710.56" table:style-name="ce59">
            <text:p><text:s/>215.710,56<text:s/></text:p>
          </table:table-cell>
          <table:table-cell office:value-type="string" table:style-name="ce89">
            <text:p><text:s/></text:p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7</text:p>
          </table:table-cell>
          <table:table-cell office:value-type="string" table:style-name="ce45">
            <text:p>0417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1349.99628390934" table:style-name="ce52">
            <text:p><text:s/>101.350,00<text:s/></text:p>
          </table:table-cell>
          <table:table-cell office:value-type="float" office:value="30404.998885172798" table:style-name="ce53">
            <text:p><text:s/>30.405,00<text:s/></text:p>
          </table:table-cell>
          <table:table-cell office:value-type="float" office:value="4611.4248309178802" table:style-name="ce53">
            <text:p><text:s/>4.611,42<text:s/></text:p>
          </table:table-cell>
          <table:table-cell office:value-type="float" office:value="136366.42000000001" table:style-name="ce52">
            <text:p><text:s/>136.366,4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32070" table:style-name="ce27">
            <text:p><text:s/>132.070,00<text:s/></text:p>
          </table:table-cell>
          <table:table-cell office:value-type="float" office:value="10056" table:style-name="ce28">
            <text:p><text:s/>10.056,00<text:s/></text:p>
          </table:table-cell>
          <table:table-cell office:value-type="float" office:value="4974.41" table:style-name="ce28">
            <text:p><text:s/>4.974,41<text:s/></text:p>
          </table:table-cell>
          <table:table-cell office:value-type="float" office:value="147100.41" table:style-name="ce29">
            <text:p><text:s/>147.100,41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5720" table:style-name="ce27">
            <text:p><text:s/>285.720,00<text:s/></text:p>
          </table:table-cell>
          <table:table-cell office:value-type="float" office:value="85716" table:style-name="ce28">
            <text:p><text:s/>85.716,00<text:s/></text:p>
          </table:table-cell>
          <table:table-cell office:value-type="float" office:value="13000.26" table:style-name="ce28">
            <text:p><text:s/>13.000,26<text:s/></text:p>
          </table:table-cell>
          <table:table-cell office:value-type="float" office:value="384436.26" table:style-name="ce29">
            <text:p><text:s/>384.436,2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62630" table:style-name="ce27">
            <text:p><text:s/>262.630,00<text:s/></text:p>
          </table:table-cell>
          <table:table-cell office:value-type="float" office:value="78789" table:style-name="ce28">
            <text:p><text:s/>78.789,00<text:s/></text:p>
          </table:table-cell>
          <table:table-cell office:value-type="float" office:value="11949.66" table:style-name="ce28">
            <text:p><text:s/>11.949,66<text:s/></text:p>
          </table:table-cell>
          <table:table-cell office:value-type="float" office:value="353368.66" table:style-name="ce59">
            <text:p><text:s/>353.368,66<text:s/></text:p>
          </table:table-cell>
          <table:table-cell office:value-type="string" table:style-name="ce89">
            <text:p><text:s/></text:p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8</text:p>
          </table:table-cell>
          <table:table-cell office:value-type="string" table:style-name="ce45">
            <text:p>0418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9529.99628390934" table:style-name="ce52">
            <text:p><text:s/>139.530,00<text:s/></text:p>
          </table:table-cell>
          <table:table-cell office:value-type="float" office:value="41858.998885172798" table:style-name="ce53">
            <text:p><text:s/>41.859,00<text:s/></text:p>
          </table:table-cell>
          <table:table-cell office:value-type="float" office:value="6348.6148309178534" table:style-name="ce53">
            <text:p><text:s/>6.348,61<text:s/></text:p>
          </table:table-cell>
          <table:table-cell office:value-type="float" office:value="187737.61" table:style-name="ce52">
            <text:p><text:s/>187.737,61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55420" table:style-name="ce27">
            <text:p><text:s/>155.420,00<text:s/></text:p>
          </table:table-cell>
          <table:table-cell office:value-type="float" office:value="17601" table:style-name="ce28">
            <text:p><text:s/>17.601,00<text:s/></text:p>
          </table:table-cell>
          <table:table-cell office:value-type="float" office:value="6055.74" table:style-name="ce28">
            <text:p><text:s/>6.055,74<text:s/></text:p>
          </table:table-cell>
          <table:table-cell office:value-type="float" office:value="179076.74" table:style-name="ce29">
            <text:p><text:s/>179.076,74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23020" table:style-name="ce27">
            <text:p><text:s/>223.020,00<text:s/></text:p>
          </table:table-cell>
          <table:table-cell office:value-type="float" office:value="66906" table:style-name="ce28">
            <text:p><text:s/>66.906,00<text:s/></text:p>
          </table:table-cell>
          <table:table-cell office:value-type="float" office:value="10147.41" table:style-name="ce28">
            <text:p><text:s/>10.147,41<text:s/></text:p>
          </table:table-cell>
          <table:table-cell office:value-type="float" office:value="300073.40999999997" table:style-name="ce59">
            <text:p><text:s/>300.073,41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09</text:p>
          </table:table-cell>
          <table:table-cell office:value-type="string" table:style-name="ce45">
            <text:p>0419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1349.99628390934" table:style-name="ce52">
            <text:p><text:s/>101.350,00<text:s/></text:p>
          </table:table-cell>
          <table:table-cell office:value-type="float" office:value="30404.998885172798" table:style-name="ce53">
            <text:p><text:s/>30.405,00<text:s/></text:p>
          </table:table-cell>
          <table:table-cell office:value-type="float" office:value="4611.4248309178802" table:style-name="ce53">
            <text:p><text:s/>4.611,42<text:s/></text:p>
          </table:table-cell>
          <table:table-cell office:value-type="float" office:value="136366.42000000001" table:style-name="ce52">
            <text:p><text:s/>136.366,4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11550" table:style-name="ce27">
            <text:p><text:s/>111.550,00<text:s/></text:p>
          </table:table-cell>
          <table:table-cell office:value-type="float" office:value="3900" table:style-name="ce28">
            <text:p><text:s/>3.900,00<text:s/></text:p>
          </table:table-cell>
          <table:table-cell office:value-type="float" office:value="4040.75" table:style-name="ce28">
            <text:p><text:s/>4.040,75<text:s/></text:p>
          </table:table-cell>
          <table:table-cell office:value-type="float" office:value="119490.75" table:style-name="ce29">
            <text:p><text:s/>119.490,7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9080" table:style-name="ce55">
            <text:p><text:s/>19.080,00<text:s/></text:p>
          </table:table-cell>
          <table:table-cell office:value-type="float" office:value="5724" table:style-name="ce56">
            <text:p><text:s/>5.724,00<text:s/></text:p>
          </table:table-cell>
          <table:table-cell office:value-type="float" office:value="868.14" table:style-name="ce56">
            <text:p><text:s/>868,14<text:s/></text:p>
          </table:table-cell>
          <table:table-cell office:value-type="float" office:value="25672.14" table:style-name="ce57">
            <text:p><text:s/>25.672,1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4920" table:style-name="ce27">
            <text:p><text:s/>274.920,00<text:s/></text:p>
          </table:table-cell>
          <table:table-cell office:value-type="float" office:value="82476" table:style-name="ce28">
            <text:p><text:s/>82.476,00<text:s/></text:p>
          </table:table-cell>
          <table:table-cell office:value-type="float" office:value="12508.86" table:style-name="ce28">
            <text:p><text:s/>12.508,86<text:s/></text:p>
          </table:table-cell>
          <table:table-cell office:value-type="float" office:value="369904.86" table:style-name="ce29">
            <text:p><text:s/>369.904,8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02920" table:style-name="ce27">
            <text:p><text:s/>202.920,00<text:s/></text:p>
          </table:table-cell>
          <table:table-cell office:value-type="float" office:value="60876" table:style-name="ce28">
            <text:p><text:s/>60.876,00<text:s/></text:p>
          </table:table-cell>
          <table:table-cell office:value-type="float" office:value="9232.86" table:style-name="ce28">
            <text:p><text:s/>9.232,86<text:s/></text:p>
          </table:table-cell>
          <table:table-cell office:value-type="float" office:value="273028.86" table:style-name="ce59">
            <text:p><text:s/>273.028,86<text:s/></text:p>
          </table:table-cell>
          <table:table-cell office:value-type="string" table:style-name="ce89">
            <text:p><text:s/></text:p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0</text:p>
          </table:table-cell>
          <table:table-cell office:value-type="string" table:style-name="ce45">
            <text:p>0420/19</text:p>
          </table:table-cell>
          <table:table-cell office:value-type="string" table:style-name="ce96">
            <text:p>FACULDADES CATÓLICAS</text:p>
          </table:table-cell>
          <table:table-cell office:value-type="string" table:style-name="ce96">
            <text:p>PUC-RIO</text:p>
          </table:table-cell>
          <table:table-cell office:value-type="string" table:style-name="ce46">
            <text:p>PONTIFÍCIA UNIVERSIDADE CATÓLICA DO RIO DE JANEIRO</text:p>
          </table:table-cell>
          <table:table-cell office:value-type="string" table:style-name="ce98">
            <text:p>PUC-RIO</text:p>
          </table:table-cell>
          <table:table-cell office:value-type="float" office:value="98550" table:style-name="ce48">
            <text:p><text:s/>98.550,00<text:s/></text:p>
          </table:table-cell>
          <table:table-cell office:value-type="float" office:value="29565" table:style-name="ce49">
            <text:p><text:s/>29.565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28115" table:style-name="ce50">
            <text:p><text:s/>128.115,00<text:s/></text:p>
          </table:table-cell>
          <table:table-cell office:value-type="date" office:date-value="2020-02-18T00:00:00" table:style-name="ce51">
            <text:p>18/02/2020</text:p>
          </table:table-cell>
          <table:table-cell office:value-type="float" office:value="104150" table:style-name="ce52">
            <text:p><text:s/>104.150,00<text:s/></text:p>
          </table:table-cell>
          <table:table-cell office:value-type="float" office:value="31245" table:style-name="ce53">
            <text:p><text:s/>31.245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35395" table:style-name="ce52">
            <text:p><text:s/>135.395,0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13030" table:style-name="ce27">
            <text:p><text:s/>113.030,00<text:s/></text:p>
          </table:table-cell>
          <table:table-cell office:value-type="float" office:value="4344" table:style-name="ce28">
            <text:p><text:s/>4.344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7374" table:style-name="ce29">
            <text:p><text:s/>117.374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8480" table:style-name="ce55">
            <text:p><text:s/>18.480,00<text:s/></text:p>
          </table:table-cell>
          <table:table-cell office:value-type="float" office:value="5544" table:style-name="ce56">
            <text:p><text:s/>5.54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024" table:style-name="ce57">
            <text:p><text:s/>24.024,00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1320" table:style-name="ce27">
            <text:p><text:s/>271.320,00<text:s/></text:p>
          </table:table-cell>
          <table:table-cell office:value-type="float" office:value="81396" table:style-name="ce28">
            <text:p><text:s/>81.39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2716" table:style-name="ce29">
            <text:p><text:s/>352.71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76116" table:style-name="ce57">
            <text:p><text:s/>376.116,00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183980" table:style-name="ce27">
            <text:p><text:s/>183.980,00<text:s/></text:p>
          </table:table-cell>
          <table:table-cell office:value-type="float" office:value="55194" table:style-name="ce28">
            <text:p><text:s/>55.194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9174" table:style-name="ce59">
            <text:p><text:s/>239.174,00<text:s/></text:p>
          </table:table-cell>
          <table:table-cell office:value-type="string" table:style-name="ce89">
            <text:p>Pendente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1</text:p>
          </table:table-cell>
          <table:table-cell office:value-type="string" table:style-name="ce45">
            <text:p>0421/19</text:p>
          </table:table-cell>
          <table:table-cell office:value-type="string" table:style-name="ce96">
            <text:p>FUNDAÇÃO DE ENSINO E ENGENHARIA DE SANTA CATARINA</text:p>
          </table:table-cell>
          <table:table-cell office:value-type="string" table:style-name="ce96">
            <text:p>FEESC</text:p>
          </table:table-cell>
          <table:table-cell office:value-type="string" table:style-name="ce46">
            <text:p>UNIVERSIDADE FEDERAL DE SANTA CATARINA</text:p>
          </table:table-cell>
          <table:table-cell office:value-type="string" table:style-name="ce98">
            <text:p>UFSC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3-06T00:00:00" table:style-name="ce51">
            <text:p>06/03/2020</text:p>
          </table:table-cell>
          <table:table-cell office:value-type="float" office:value="122929.99628390934" table:style-name="ce52">
            <text:p><text:s/>122.930,00<text:s/></text:p>
          </table:table-cell>
          <table:table-cell office:value-type="float" office:value="36878.998885172798" table:style-name="ce53">
            <text:p><text:s/>36.879,00<text:s/></text:p>
          </table:table-cell>
          <table:table-cell office:value-type="float" office:value="5593.314830917865" table:style-name="ce53">
            <text:p><text:s/>5.593,31<text:s/></text:p>
          </table:table-cell>
          <table:table-cell office:value-type="float" office:value="165402.31" table:style-name="ce52">
            <text:p><text:s/>165.402,31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62130" table:style-name="ce27">
            <text:p><text:s/>162.130,00<text:s/></text:p>
          </table:table-cell>
          <table:table-cell office:value-type="float" office:value="19074" table:style-name="ce28">
            <text:p><text:s/>19.074,00<text:s/></text:p>
          </table:table-cell>
          <table:table-cell office:value-type="float" office:value="6342.14" table:style-name="ce28">
            <text:p><text:s/>6.342,14<text:s/></text:p>
          </table:table-cell>
          <table:table-cell office:value-type="float" office:value="187546.14" table:style-name="ce29">
            <text:p><text:s/>187.546,14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259230" table:style-name="ce27">
            <text:p><text:s/>259.230,00<text:s/></text:p>
          </table:table-cell>
          <table:table-cell office:value-type="float" office:value="77769" table:style-name="ce28">
            <text:p><text:s/>77.769,00<text:s/></text:p>
          </table:table-cell>
          <table:table-cell office:value-type="float" office:value="11794.96" table:style-name="ce28">
            <text:p><text:s/>11.794,96<text:s/></text:p>
          </table:table-cell>
          <table:table-cell office:value-type="float" office:value="348793.96" table:style-name="ce59">
            <text:p><text:s/>348.793,96<text:s/></text:p>
          </table:table-cell>
          <table:table-cell office:value-type="string" table:style-name="ce89">
            <text:p>Pendente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2</text:p>
          </table:table-cell>
          <table:table-cell office:value-type="string" table:style-name="ce45">
            <text:p>0422/19</text:p>
          </table:table-cell>
          <table:table-cell office:value-type="string" table:style-name="ce96">
            <text:p>FUNDAÇÃO DA UNIVERSIDADE FEDERAL DO PARANÁ PARA O DESENVOLVIMENTO DA CIÊNCIA, TECNOLOGIA E DA CULTURA</text:p>
          </table:table-cell>
          <table:table-cell office:value-type="string" table:style-name="ce96">
            <text:p>FUNPAR</text:p>
          </table:table-cell>
          <table:table-cell office:value-type="string" table:style-name="ce46">
            <text:p>UNIVERSIDADE FEDERAL DO PARANA</text:p>
          </table:table-cell>
          <table:table-cell office:value-type="string" table:style-name="ce98">
            <text:p>UFPR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63219.99628390934" table:style-name="ce52">
            <text:p><text:s/>163.220,00<text:s/></text:p>
          </table:table-cell>
          <table:table-cell office:value-type="float" office:value="48965.998885172798" table:style-name="ce53">
            <text:p><text:s/>48.966,00<text:s/></text:p>
          </table:table-cell>
          <table:table-cell office:value-type="float" office:value="7426.5148309178767" table:style-name="ce53">
            <text:p><text:s/>7.426,51<text:s/></text:p>
          </table:table-cell>
          <table:table-cell office:value-type="float" office:value="219612.51" table:style-name="ce52">
            <text:p><text:s/>219.612,51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3210" table:style-name="ce27">
            <text:p><text:s/>183.210,00<text:s/></text:p>
          </table:table-cell>
          <table:table-cell office:value-type="float" office:value="25398" table:style-name="ce28">
            <text:p><text:s/>25.398,00<text:s/></text:p>
          </table:table-cell>
          <table:table-cell office:value-type="float" office:value="7301.28" table:style-name="ce28">
            <text:p><text:s/>7.301,28<text:s/></text:p>
          </table:table-cell>
          <table:table-cell office:value-type="float" office:value="215909.28" table:style-name="ce29">
            <text:p><text:s/>215.909,28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1480" table:style-name="ce55">
            <text:p><text:s/>21.480,00<text:s/></text:p>
          </table:table-cell>
          <table:table-cell office:value-type="float" office:value="6444" table:style-name="ce56">
            <text:p><text:s/>6.444,00<text:s/></text:p>
          </table:table-cell>
          <table:table-cell office:value-type="float" office:value="977.34" table:style-name="ce56">
            <text:p><text:s/>977,34<text:s/></text:p>
          </table:table-cell>
          <table:table-cell office:value-type="float" office:value="28901.34" table:style-name="ce57">
            <text:p><text:s/>28.901,3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13164.06" table:style-name="ce28">
            <text:p><text:s/>13.164,06<text:s/></text:p>
          </table:table-cell>
          <table:table-cell office:value-type="float" office:value="389280.06" table:style-name="ce29">
            <text:p><text:s/>389.280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266730" table:style-name="ce27">
            <text:p><text:s/>266.730,00<text:s/></text:p>
          </table:table-cell>
          <table:table-cell office:value-type="float" office:value="80019" table:style-name="ce28">
            <text:p><text:s/>80.019,00<text:s/></text:p>
          </table:table-cell>
          <table:table-cell office:value-type="float" office:value="12136.21" table:style-name="ce28">
            <text:p><text:s/>12.136,21<text:s/></text:p>
          </table:table-cell>
          <table:table-cell office:value-type="float" office:value="358885.21" table:style-name="ce59">
            <text:p><text:s/>358.885,21<text:s/></text:p>
          </table:table-cell>
          <table:table-cell office:value-type="string" table:style-name="ce89">
            <text:p><text:s/></text:p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3</text:p>
          </table:table-cell>
          <table:table-cell office:value-type="string" table:style-name="ce45">
            <text:p>0423/19</text:p>
          </table:table-cell>
          <table:table-cell office:value-type="string" table:style-name="ce96">
            <text:p>FUNDAÇÃO LUIZ ENGLERT</text:p>
          </table:table-cell>
          <table:table-cell office:value-type="string" table:style-name="ce96">
            <text:p>FLE</text:p>
          </table:table-cell>
          <table:table-cell office:value-type="string" table:style-name="ce46">
            <text:p>UNIVERSIDADE FEDERAL DO RIO GRANDE DO SUL</text:p>
          </table:table-cell>
          <table:table-cell office:value-type="string" table:style-name="ce98">
            <text:p>UFRGS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7919.99628390934" table:style-name="ce52">
            <text:p><text:s/>137.920,00<text:s/></text:p>
          </table:table-cell>
          <table:table-cell office:value-type="float" office:value="41375.998885172798" table:style-name="ce53">
            <text:p><text:s/>41.376,00<text:s/></text:p>
          </table:table-cell>
          <table:table-cell office:value-type="float" office:value="6275.3648309178534" table:style-name="ce53">
            <text:p><text:s/>6.275,36<text:s/></text:p>
          </table:table-cell>
          <table:table-cell office:value-type="float" office:value="185571.36" table:style-name="ce52">
            <text:p><text:s/>185.571,36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26720" table:style-name="ce27">
            <text:p><text:s/>126.720,00<text:s/></text:p>
          </table:table-cell>
          <table:table-cell office:value-type="float" office:value="8991" table:style-name="ce28">
            <text:p><text:s/>8.991,00<text:s/></text:p>
          </table:table-cell>
          <table:table-cell office:value-type="float" office:value="4749.8900000000003" table:style-name="ce28">
            <text:p><text:s/>4.749,89<text:s/></text:p>
          </table:table-cell>
          <table:table-cell office:value-type="float" office:value="140460.89000000001" table:style-name="ce29">
            <text:p><text:s/>140.460,89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26210" table:style-name="ce27">
            <text:p><text:s/>226.210,00<text:s/></text:p>
          </table:table-cell>
          <table:table-cell office:value-type="float" office:value="67863" table:style-name="ce28">
            <text:p><text:s/>67.863,00<text:s/></text:p>
          </table:table-cell>
          <table:table-cell office:value-type="float" office:value="10292.549999999999" table:style-name="ce28">
            <text:p><text:s/>10.292,55<text:s/></text:p>
          </table:table-cell>
          <table:table-cell office:value-type="float" office:value="304365.55" table:style-name="ce59">
            <text:p><text:s/>304.365,55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4</text:p>
          </table:table-cell>
          <table:table-cell office:value-type="string" table:style-name="ce45">
            <text:p>0424/19</text:p>
          </table:table-cell>
          <table:table-cell office:value-type="string" table:style-name="ce96">
            <text:p>FUNDAÇÃO LUIZ ENGLERT</text:p>
          </table:table-cell>
          <table:table-cell office:value-type="string" table:style-name="ce96">
            <text:p>FLE</text:p>
          </table:table-cell>
          <table:table-cell office:value-type="string" table:style-name="ce46">
            <text:p>UNIVERSIDADE FEDERAL DO RIO GRANDE DO SUL</text:p>
          </table:table-cell>
          <table:table-cell office:value-type="string" table:style-name="ce98">
            <text:p>UFRGS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2349.99628390934" table:style-name="ce52">
            <text:p><text:s/>102.350,00<text:s/></text:p>
          </table:table-cell>
          <table:table-cell office:value-type="float" office:value="30704.998885172798" table:style-name="ce53">
            <text:p><text:s/>30.705,00<text:s/></text:p>
          </table:table-cell>
          <table:table-cell office:value-type="float" office:value="4656.9248309178802" table:style-name="ce53">
            <text:p><text:s/>4.656,92<text:s/></text:p>
          </table:table-cell>
          <table:table-cell office:value-type="float" office:value="137711.92000000001" table:style-name="ce52">
            <text:p><text:s/>137.711,9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21800" table:style-name="ce27">
            <text:p><text:s/>121.800,00<text:s/></text:p>
          </table:table-cell>
          <table:table-cell office:value-type="float" office:value="7515" table:style-name="ce28">
            <text:p><text:s/>7.515,00<text:s/></text:p>
          </table:table-cell>
          <table:table-cell office:value-type="float" office:value="4526.03" table:style-name="ce28">
            <text:p><text:s/>4.526,03<text:s/></text:p>
          </table:table-cell>
          <table:table-cell office:value-type="float" office:value="133841.03" table:style-name="ce29">
            <text:p><text:s/>133.841,03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3-28T00:00:00" table:style-name="ce58">
            <text:p>28/03/2022</text:p>
          </table:table-cell>
          <table:table-cell office:value-type="float" office:value="253970" table:style-name="ce27">
            <text:p><text:s/>253.970,00<text:s/></text:p>
          </table:table-cell>
          <table:table-cell office:value-type="float" office:value="76191" table:style-name="ce28">
            <text:p><text:s/>76.191,00<text:s/></text:p>
          </table:table-cell>
          <table:table-cell office:value-type="float" office:value="11555.63" table:style-name="ce28">
            <text:p><text:s/>11.555,63<text:s/></text:p>
          </table:table-cell>
          <table:table-cell office:value-type="float" office:value="341716.63" table:style-name="ce59">
            <text:p><text:s/>341.716,63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5</text:p>
          </table:table-cell>
          <table:table-cell office:value-type="string" table:style-name="ce45">
            <text:p>0425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8589.99628390934" table:style-name="ce52">
            <text:p><text:s/>108.590,00<text:s/></text:p>
          </table:table-cell>
          <table:table-cell office:value-type="float" office:value="32576.998885172798" table:style-name="ce53">
            <text:p><text:s/>32.577,00<text:s/></text:p>
          </table:table-cell>
          <table:table-cell office:value-type="float" office:value="4940.8448309178639" table:style-name="ce53">
            <text:p><text:s/>4.940,84<text:s/></text:p>
          </table:table-cell>
          <table:table-cell office:value-type="float" office:value="146107.84" table:style-name="ce52">
            <text:p><text:s/>146.107,84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46600" table:style-name="ce27">
            <text:p><text:s/>146.600,00<text:s/></text:p>
          </table:table-cell>
          <table:table-cell office:value-type="float" office:value="14415" table:style-name="ce28">
            <text:p><text:s/>14.415,00<text:s/></text:p>
          </table:table-cell>
          <table:table-cell office:value-type="float" office:value="5635.53" table:style-name="ce28">
            <text:p><text:s/>5.635,53<text:s/></text:p>
          </table:table-cell>
          <table:table-cell office:value-type="float" office:value="166650.53" table:style-name="ce29">
            <text:p><text:s/>166.650,53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9080" table:style-name="ce55">
            <text:p><text:s/>19.080,00<text:s/></text:p>
          </table:table-cell>
          <table:table-cell office:value-type="float" office:value="5724" table:style-name="ce56">
            <text:p><text:s/>5.724,00<text:s/></text:p>
          </table:table-cell>
          <table:table-cell office:value-type="float" office:value="868.14" table:style-name="ce56">
            <text:p><text:s/>868,14<text:s/></text:p>
          </table:table-cell>
          <table:table-cell office:value-type="float" office:value="25672.14" table:style-name="ce57">
            <text:p><text:s/>25.672,1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4920" table:style-name="ce27">
            <text:p><text:s/>274.920,00<text:s/></text:p>
          </table:table-cell>
          <table:table-cell office:value-type="float" office:value="82476" table:style-name="ce28">
            <text:p><text:s/>82.476,00<text:s/></text:p>
          </table:table-cell>
          <table:table-cell office:value-type="float" office:value="12508.86" table:style-name="ce28">
            <text:p><text:s/>12.508,86<text:s/></text:p>
          </table:table-cell>
          <table:table-cell office:value-type="float" office:value="369904.86" table:style-name="ce29">
            <text:p><text:s/>369.904,8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17970" table:style-name="ce27">
            <text:p><text:s/>217.970,00<text:s/></text:p>
          </table:table-cell>
          <table:table-cell office:value-type="float" office:value="65391" table:style-name="ce28">
            <text:p><text:s/>65.391,00<text:s/></text:p>
          </table:table-cell>
          <table:table-cell office:value-type="float" office:value="9917.6299999999992" table:style-name="ce28">
            <text:p><text:s/>9.917,63<text:s/></text:p>
          </table:table-cell>
          <table:table-cell office:value-type="float" office:value="293278.63" table:style-name="ce59">
            <text:p><text:s/>293.278,63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6</text:p>
          </table:table-cell>
          <table:table-cell office:value-type="string" table:style-name="ce45">
            <text:p>0426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21469.99628390934" table:style-name="ce52">
            <text:p><text:s/>121.470,00<text:s/></text:p>
          </table:table-cell>
          <table:table-cell office:value-type="float" office:value="36440.998885172798" table:style-name="ce53">
            <text:p><text:s/>36.441,00<text:s/></text:p>
          </table:table-cell>
          <table:table-cell office:value-type="float" office:value="5526.884830917872" table:style-name="ce53">
            <text:p><text:s/>5.526,88<text:s/></text:p>
          </table:table-cell>
          <table:table-cell office:value-type="float" office:value="163437.88" table:style-name="ce52">
            <text:p><text:s/>163.437,88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74640" table:style-name="ce27">
            <text:p><text:s/>174.640,00<text:s/></text:p>
          </table:table-cell>
          <table:table-cell office:value-type="float" office:value="23367" table:style-name="ce28">
            <text:p><text:s/>23.367,00<text:s/></text:p>
          </table:table-cell>
          <table:table-cell office:value-type="float" office:value="6930.25" table:style-name="ce28">
            <text:p><text:s/>6.930,25<text:s/></text:p>
          </table:table-cell>
          <table:table-cell office:value-type="float" office:value="204937.25" table:style-name="ce29">
            <text:p><text:s/>204.937,2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56800" table:style-name="ce27">
            <text:p><text:s/>256.800,00<text:s/></text:p>
          </table:table-cell>
          <table:table-cell office:value-type="float" office:value="77040" table:style-name="ce28">
            <text:p><text:s/>77.040,00<text:s/></text:p>
          </table:table-cell>
          <table:table-cell office:value-type="float" office:value="11684.4" table:style-name="ce28">
            <text:p><text:s/>11.684,40<text:s/></text:p>
          </table:table-cell>
          <table:table-cell office:value-type="float" office:value="345524.4" table:style-name="ce59">
            <text:p><text:s/>345.524,40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7</text:p>
          </table:table-cell>
          <table:table-cell office:value-type="string" table:style-name="ce45">
            <text:p>0427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42759.99628390934" table:style-name="ce52">
            <text:p><text:s/>142.760,00<text:s/></text:p>
          </table:table-cell>
          <table:table-cell office:value-type="float" office:value="42827.998885172798" table:style-name="ce53">
            <text:p><text:s/>42.828,00<text:s/></text:p>
          </table:table-cell>
          <table:table-cell office:value-type="float" office:value="6495.5848309178546" table:style-name="ce53">
            <text:p><text:s/>6.495,58<text:s/></text:p>
          </table:table-cell>
          <table:table-cell office:value-type="float" office:value="192083.58" table:style-name="ce52">
            <text:p><text:s/>192.083,58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71380" table:style-name="ce27">
            <text:p><text:s/>171.380,00<text:s/></text:p>
          </table:table-cell>
          <table:table-cell office:value-type="float" office:value="21849" table:style-name="ce28">
            <text:p><text:s/>21.849,00<text:s/></text:p>
          </table:table-cell>
          <table:table-cell office:value-type="float" office:value="6763.02" table:style-name="ce28">
            <text:p><text:s/>6.763,02<text:s/></text:p>
          </table:table-cell>
          <table:table-cell office:value-type="float" office:value="199992.02" table:style-name="ce29">
            <text:p><text:s/>199.992,02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5370" table:style-name="ce55">
            <text:p><text:s/>15.370,00<text:s/></text:p>
          </table:table-cell>
          <table:table-cell office:value-type="float" office:value="4611" table:style-name="ce56">
            <text:p><text:s/>4.611,00<text:s/></text:p>
          </table:table-cell>
          <table:table-cell office:value-type="float" office:value="699.33" table:style-name="ce56">
            <text:p><text:s/>699,33<text:s/></text:p>
          </table:table-cell>
          <table:table-cell office:value-type="float" office:value="20680.330000000002" table:style-name="ce57">
            <text:p><text:s/>20.680,33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13164.06" table:style-name="ce28">
            <text:p><text:s/>13.164,06<text:s/></text:p>
          </table:table-cell>
          <table:table-cell office:value-type="float" office:value="389280.06" table:style-name="ce29">
            <text:p><text:s/>389.280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05840" table:style-name="ce27">
            <text:p><text:s/>205.840,00<text:s/></text:p>
          </table:table-cell>
          <table:table-cell office:value-type="float" office:value="61752" table:style-name="ce28">
            <text:p><text:s/>61.752,00<text:s/></text:p>
          </table:table-cell>
          <table:table-cell office:value-type="float" office:value="9365.7199999999993" table:style-name="ce28">
            <text:p><text:s/>9.365,72<text:s/></text:p>
          </table:table-cell>
          <table:table-cell office:value-type="float" office:value="276957.71999999997" table:style-name="ce59">
            <text:p><text:s/>276.957,72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8</text:p>
          </table:table-cell>
          <table:table-cell office:value-type="string" table:style-name="ce45">
            <text:p>0428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21T00:00:00" table:style-name="ce51">
            <text:p>21/02/2020</text:p>
          </table:table-cell>
          <table:table-cell office:value-type="float" office:value="125969.99628390934" table:style-name="ce52">
            <text:p><text:s/>125.970,00<text:s/></text:p>
          </table:table-cell>
          <table:table-cell office:value-type="float" office:value="37790.998885172798" table:style-name="ce53">
            <text:p><text:s/>37.791,00<text:s/></text:p>
          </table:table-cell>
          <table:table-cell office:value-type="float" office:value="5731.634830917872" table:style-name="ce53">
            <text:p><text:s/>5.731,63<text:s/></text:p>
          </table:table-cell>
          <table:table-cell office:value-type="float" office:value="169492.63" table:style-name="ce52">
            <text:p><text:s/>169.492,63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8080" table:style-name="ce27">
            <text:p><text:s/>188.080,00<text:s/></text:p>
          </table:table-cell>
          <table:table-cell office:value-type="float" office:value="26859" table:style-name="ce28">
            <text:p><text:s/>26.859,00<text:s/></text:p>
          </table:table-cell>
          <table:table-cell office:value-type="float" office:value="7522.87" table:style-name="ce28">
            <text:p><text:s/>7.522,87<text:s/></text:p>
          </table:table-cell>
          <table:table-cell office:value-type="float" office:value="222461.87" table:style-name="ce29">
            <text:p><text:s/>222.461,87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1480" table:style-name="ce55">
            <text:p><text:s/>21.480,00<text:s/></text:p>
          </table:table-cell>
          <table:table-cell office:value-type="float" office:value="6444" table:style-name="ce56">
            <text:p><text:s/>6.444,00<text:s/></text:p>
          </table:table-cell>
          <table:table-cell office:value-type="float" office:value="977.34" table:style-name="ce56">
            <text:p><text:s/>977,34<text:s/></text:p>
          </table:table-cell>
          <table:table-cell office:value-type="float" office:value="28901.34" table:style-name="ce57">
            <text:p><text:s/>28.901,3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13164.06" table:style-name="ce28">
            <text:p><text:s/>13.164,06<text:s/></text:p>
          </table:table-cell>
          <table:table-cell office:value-type="float" office:value="389280.06" table:style-name="ce29">
            <text:p><text:s/>389.280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192120" table:style-name="ce27">
            <text:p><text:s/>192.120,00<text:s/></text:p>
          </table:table-cell>
          <table:table-cell office:value-type="float" office:value="57636" table:style-name="ce28">
            <text:p><text:s/>57.636,00<text:s/></text:p>
          </table:table-cell>
          <table:table-cell office:value-type="float" office:value="8741.4599999999991" table:style-name="ce28">
            <text:p><text:s/>8.741,46<text:s/></text:p>
          </table:table-cell>
          <table:table-cell office:value-type="float" office:value="258497.46" table:style-name="ce59">
            <text:p><text:s/>258.497,46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19</text:p>
          </table:table-cell>
          <table:table-cell office:value-type="string" table:style-name="ce45">
            <text:p>0429/19</text:p>
          </table:table-cell>
          <table:table-cell office:value-type="string" table:style-name="ce96">
            <text:p>FUNDAÇÃO DE DESENVOLVIMENTO DA UNICAMP</text:p>
          </table:table-cell>
          <table:table-cell office:value-type="string" table:style-name="ce96">
            <text:p>FUNCAMP</text:p>
          </table:table-cell>
          <table:table-cell office:value-type="string" table:style-name="ce46">
            <text:p>UNIVERSIDADE ESTADUAL DE CAMPINAS</text:p>
          </table:table-cell>
          <table:table-cell office:value-type="string" table:style-name="ce98">
            <text:p>UNICAMP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21T00:00:00" table:style-name="ce51">
            <text:p>21/02/2020</text:p>
          </table:table-cell>
          <table:table-cell office:value-type="float" office:value="134289.99628390934" table:style-name="ce52">
            <text:p><text:s/>134.290,00<text:s/></text:p>
          </table:table-cell>
          <table:table-cell office:value-type="float" office:value="40286.998885172798" table:style-name="ce53">
            <text:p><text:s/>40.287,00<text:s/></text:p>
          </table:table-cell>
          <table:table-cell office:value-type="float" office:value="6110.1948309178697" table:style-name="ce53">
            <text:p><text:s/>6.110,19<text:s/></text:p>
          </table:table-cell>
          <table:table-cell office:value-type="float" office:value="180687.19" table:style-name="ce52">
            <text:p><text:s/>180.687,19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44600" table:style-name="ce27">
            <text:p><text:s/>144.600,00<text:s/></text:p>
          </table:table-cell>
          <table:table-cell office:value-type="float" office:value="17970" table:style-name="ce28">
            <text:p><text:s/>17.970,00<text:s/></text:p>
          </table:table-cell>
          <table:table-cell office:value-type="float" office:value="5689.95" table:style-name="ce28">
            <text:p><text:s/>5.689,95<text:s/></text:p>
          </table:table-cell>
          <table:table-cell office:value-type="float" office:value="168259.95" table:style-name="ce29">
            <text:p><text:s/>168.259,9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5720" table:style-name="ce27">
            <text:p><text:s/>285.720,00<text:s/></text:p>
          </table:table-cell>
          <table:table-cell office:value-type="float" office:value="85716" table:style-name="ce28">
            <text:p><text:s/>85.716,00<text:s/></text:p>
          </table:table-cell>
          <table:table-cell office:value-type="float" office:value="13000.26" table:style-name="ce28">
            <text:p><text:s/>13.000,26<text:s/></text:p>
          </table:table-cell>
          <table:table-cell office:value-type="float" office:value="384436.26" table:style-name="ce29">
            <text:p><text:s/>384.436,2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282890" table:style-name="ce27">
            <text:p><text:s/>282.890,00<text:s/></text:p>
          </table:table-cell>
          <table:table-cell office:value-type="float" office:value="84867" table:style-name="ce28">
            <text:p><text:s/>84.867,00<text:s/></text:p>
          </table:table-cell>
          <table:table-cell office:value-type="float" office:value="12871.49" table:style-name="ce28">
            <text:p><text:s/>12.871,49<text:s/></text:p>
          </table:table-cell>
          <table:table-cell office:value-type="float" office:value="380628.49" table:style-name="ce59">
            <text:p><text:s/>380.628,49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0</text:p>
          </table:table-cell>
          <table:table-cell office:value-type="string" table:style-name="ce45">
            <text:p>0430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4149.99628390934" table:style-name="ce52">
            <text:p><text:s/>104.150,00<text:s/></text:p>
          </table:table-cell>
          <table:table-cell office:value-type="float" office:value="31244.998885172798" table:style-name="ce53">
            <text:p><text:s/>31.245,00<text:s/></text:p>
          </table:table-cell>
          <table:table-cell office:value-type="float" office:value="4738.8248309178744" table:style-name="ce53">
            <text:p><text:s/>4.738,82<text:s/></text:p>
          </table:table-cell>
          <table:table-cell office:value-type="float" office:value="140133.82" table:style-name="ce52">
            <text:p><text:s/>140.133,8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91340" table:style-name="ce27">
            <text:p><text:s/>91.34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96.9" table:style-name="ce28">
            <text:p><text:s/>3.196,90<text:s/></text:p>
          </table:table-cell>
          <table:table-cell office:value-type="float" office:value="94536.9" table:style-name="ce29">
            <text:p><text:s/>94.536,9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3570" table:style-name="ce55">
            <text:p><text:s/>13.570,00<text:s/></text:p>
          </table:table-cell>
          <table:table-cell office:value-type="float" office:value="4071" table:style-name="ce56">
            <text:p><text:s/>4.071,00<text:s/></text:p>
          </table:table-cell>
          <table:table-cell office:value-type="float" office:value="617.42999999999995" table:style-name="ce56">
            <text:p><text:s/>617,43<text:s/></text:p>
          </table:table-cell>
          <table:table-cell office:value-type="float" office:value="18258.43" table:style-name="ce57">
            <text:p><text:s/>18.258,43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49320" table:style-name="ce27">
            <text:p><text:s/>249.320,00<text:s/></text:p>
          </table:table-cell>
          <table:table-cell office:value-type="float" office:value="74796" table:style-name="ce28">
            <text:p><text:s/>74.796,00<text:s/></text:p>
          </table:table-cell>
          <table:table-cell office:value-type="float" office:value="11344.06" table:style-name="ce28">
            <text:p><text:s/>11.344,06<text:s/></text:p>
          </table:table-cell>
          <table:table-cell office:value-type="float" office:value="335460.06" table:style-name="ce59">
            <text:p><text:s/>335.460,06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1</text:p>
          </table:table-cell>
          <table:table-cell office:value-type="string" table:style-name="ce45">
            <text:p>0431/19</text:p>
          </table:table-cell>
          <table:table-cell office:value-type="string" table:style-name="ce96">
            <text:p>FUNDAÇÃO DE APOIO À EDUCAÇÃO, PESQUISA E DESENVOLVIMENTO CIENTIFICO E TECNOLÓGICO DA UNIVERSIDADE TECNOLÓGICA FEDERAL DO PARANÁ</text:p>
          </table:table-cell>
          <table:table-cell office:value-type="string" table:style-name="ce96">
            <text:p>FUNTEF-PR</text:p>
          </table:table-cell>
          <table:table-cell office:value-type="string" table:style-name="ce46">
            <text:p>UNIVERSIDADE TECNOLOGICA FEDERAL DO PARANÁ</text:p>
          </table:table-cell>
          <table:table-cell office:value-type="string" table:style-name="ce98">
            <text:p>UTFPR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8819.99628390934" table:style-name="ce52">
            <text:p><text:s/>138.820,00<text:s/></text:p>
          </table:table-cell>
          <table:table-cell office:value-type="float" office:value="41645.998885172798" table:style-name="ce53">
            <text:p><text:s/>41.646,00<text:s/></text:p>
          </table:table-cell>
          <table:table-cell office:value-type="float" office:value="6316.314830917865" table:style-name="ce53">
            <text:p><text:s/>6.316,31<text:s/></text:p>
          </table:table-cell>
          <table:table-cell office:value-type="float" office:value="186782.31" table:style-name="ce52">
            <text:p><text:s/>186.782,31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72650" table:style-name="ce27">
            <text:p><text:s/>172.650,00<text:s/></text:p>
          </table:table-cell>
          <table:table-cell office:value-type="float" office:value="22230" table:style-name="ce28">
            <text:p><text:s/>22.230,00<text:s/></text:p>
          </table:table-cell>
          <table:table-cell office:value-type="float" office:value="6820.8" table:style-name="ce28">
            <text:p><text:s/>6.820,80<text:s/></text:p>
          </table:table-cell>
          <table:table-cell office:value-type="float" office:value="201700.8" table:style-name="ce29">
            <text:p><text:s/>201.700,8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5370" table:style-name="ce55">
            <text:p><text:s/>15.370,00<text:s/></text:p>
          </table:table-cell>
          <table:table-cell office:value-type="float" office:value="4611" table:style-name="ce56">
            <text:p><text:s/>4.611,00<text:s/></text:p>
          </table:table-cell>
          <table:table-cell office:value-type="float" office:value="699.33" table:style-name="ce56">
            <text:p><text:s/>699,33<text:s/></text:p>
          </table:table-cell>
          <table:table-cell office:value-type="float" office:value="20680.330000000002" table:style-name="ce57">
            <text:p><text:s/>20.680,33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13164.06" table:style-name="ce28">
            <text:p><text:s/>13.164,06<text:s/></text:p>
          </table:table-cell>
          <table:table-cell office:value-type="float" office:value="389280.06" table:style-name="ce29">
            <text:p><text:s/>389.280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26010" table:style-name="ce27">
            <text:p><text:s/>226.010,00<text:s/></text:p>
          </table:table-cell>
          <table:table-cell office:value-type="float" office:value="67803" table:style-name="ce28">
            <text:p><text:s/>67.803,00<text:s/></text:p>
          </table:table-cell>
          <table:table-cell office:value-type="float" office:value="10283.450000000001" table:style-name="ce28">
            <text:p><text:s/>10.283,45<text:s/></text:p>
          </table:table-cell>
          <table:table-cell office:value-type="float" office:value="304096.45" table:style-name="ce59">
            <text:p><text:s/>304.096,45<text:s/></text:p>
          </table:table-cell>
          <table:table-cell office:value-type="string" table:style-name="ce89">
            <text:p>Pendente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2</text:p>
          </table:table-cell>
          <table:table-cell office:value-type="string" table:style-name="ce45">
            <text:p>0432/19</text:p>
          </table:table-cell>
          <table:table-cell office:value-type="string" table:style-name="ce96">
            <text:p>FUNDAÇÃO DE APOIO À UNIVERSIDADE DO RIO GRANDE</text:p>
          </table:table-cell>
          <table:table-cell office:value-type="string" table:style-name="ce96">
            <text:p>FAURG</text:p>
          </table:table-cell>
          <table:table-cell office:value-type="string" table:style-name="ce46">
            <text:p>FUNDAÇÃO UNIVERSIDADE FEDERAL DO RIO GRANDE</text:p>
          </table:table-cell>
          <table:table-cell office:value-type="string" table:style-name="ce98">
            <text:p>FURG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27629.99628390934" table:style-name="ce52">
            <text:p><text:s/>127.630,00<text:s/></text:p>
          </table:table-cell>
          <table:table-cell office:value-type="float" office:value="38288.998885172798" table:style-name="ce53">
            <text:p><text:s/>38.289,00<text:s/></text:p>
          </table:table-cell>
          <table:table-cell office:value-type="float" office:value="5807.1648309178709" table:style-name="ce53">
            <text:p><text:s/>5.807,16<text:s/></text:p>
          </table:table-cell>
          <table:table-cell office:value-type="float" office:value="171726.16" table:style-name="ce52">
            <text:p><text:s/>171.726,16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59770" table:style-name="ce27">
            <text:p><text:s/>159.770,00<text:s/></text:p>
          </table:table-cell>
          <table:table-cell office:value-type="float" office:value="18366" table:style-name="ce28">
            <text:p><text:s/>18.366,00<text:s/></text:p>
          </table:table-cell>
          <table:table-cell office:value-type="float" office:value="6234.76" table:style-name="ce28">
            <text:p><text:s/>6.234,76<text:s/></text:p>
          </table:table-cell>
          <table:table-cell office:value-type="float" office:value="184370.76" table:style-name="ce29">
            <text:p><text:s/>184.370,76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1480" table:style-name="ce55">
            <text:p><text:s/>21.480,00<text:s/></text:p>
          </table:table-cell>
          <table:table-cell office:value-type="float" office:value="6444" table:style-name="ce56">
            <text:p><text:s/>6.444,00<text:s/></text:p>
          </table:table-cell>
          <table:table-cell office:value-type="float" office:value="977.34" table:style-name="ce56">
            <text:p><text:s/>977,34<text:s/></text:p>
          </table:table-cell>
          <table:table-cell office:value-type="float" office:value="28901.34" table:style-name="ce57">
            <text:p><text:s/>28.901,34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13164.06" table:style-name="ce28">
            <text:p><text:s/>13.164,06<text:s/></text:p>
          </table:table-cell>
          <table:table-cell office:value-type="float" office:value="389280.06" table:style-name="ce29">
            <text:p><text:s/>389.280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77830" table:style-name="ce27">
            <text:p><text:s/>277.830,00<text:s/></text:p>
          </table:table-cell>
          <table:table-cell office:value-type="float" office:value="83349" table:style-name="ce28">
            <text:p><text:s/>83.349,00<text:s/></text:p>
          </table:table-cell>
          <table:table-cell office:value-type="float" office:value="12641.26" table:style-name="ce28">
            <text:p><text:s/>12.641,26<text:s/></text:p>
          </table:table-cell>
          <table:table-cell office:value-type="float" office:value="373820.26" table:style-name="ce59">
            <text:p><text:s/>373.820,26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3</text:p>
          </table:table-cell>
          <table:table-cell office:value-type="string" table:style-name="ce45">
            <text:p>0433/19</text:p>
          </table:table-cell>
          <table:table-cell office:value-type="string" table:style-name="ce96">
            <text:p>FACULDADES CATÓLICAS</text:p>
          </table:table-cell>
          <table:table-cell office:value-type="string" table:style-name="ce96">
            <text:p>PUC-RIO</text:p>
          </table:table-cell>
          <table:table-cell office:value-type="string" table:style-name="ce46">
            <text:p>PONTIFÍCIA UNIVERSIDADE CATÓLICA DO RIO DE JANEIRO</text:p>
          </table:table-cell>
          <table:table-cell office:value-type="string" table:style-name="ce98">
            <text:p>PUC-RIO</text:p>
          </table:table-cell>
          <table:table-cell office:value-type="float" office:value="96750" table:style-name="ce48">
            <text:p><text:s/>96.750,00<text:s/></text:p>
          </table:table-cell>
          <table:table-cell office:value-type="float" office:value="29025" table:style-name="ce49">
            <text:p><text:s/>29.025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25775" table:style-name="ce50">
            <text:p><text:s/>125.775,00<text:s/></text:p>
          </table:table-cell>
          <table:table-cell office:value-type="date" office:date-value="2020-02-18T00:00:00" table:style-name="ce51">
            <text:p>18/02/2020</text:p>
          </table:table-cell>
          <table:table-cell office:value-type="float" office:value="96750" table:style-name="ce52">
            <text:p><text:s/>96.750,00<text:s/></text:p>
          </table:table-cell>
          <table:table-cell office:value-type="float" office:value="29025" table:style-name="ce53">
            <text:p><text:s/>29.025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25775" table:style-name="ce52">
            <text:p><text:s/>125.775,0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84270" table:style-name="ce27">
            <text:p><text:s/>84.27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4270" table:style-name="ce29">
            <text:p><text:s/>84.270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364" table:style-name="ce57">
            <text:p><text:s/>26.364,00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2076" table:style-name="ce29">
            <text:p><text:s/>362.07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6756" table:style-name="ce57">
            <text:p><text:s/>366.756,00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64200" table:style-name="ce27">
            <text:p><text:s/>264.200,00<text:s/></text:p>
          </table:table-cell>
          <table:table-cell office:value-type="float" office:value="79260" table:style-name="ce28">
            <text:p><text:s/>79.26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3460" table:style-name="ce59">
            <text:p><text:s/>343.460,00<text:s/></text:p>
          </table:table-cell>
          <table:table-cell office:value-type="string" table:style-name="ce89">
            <text:p>Pendente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4</text:p>
          </table:table-cell>
          <table:table-cell office:value-type="string" table:style-name="ce45">
            <text:p>0434/19</text:p>
          </table:table-cell>
          <table:table-cell office:value-type="string" table:style-name="ce46">
            <text:p>UNIVERSIDADE DO ESTADO DO RIO DE JANEIRO</text:p>
          </table:table-cell>
          <table:table-cell office:value-type="string" table:style-name="ce60">
            <text:p>UERJ</text:p>
          </table:table-cell>
          <table:table-cell office:value-type="string" table:style-name="ce46">
            <text:p>UNIVERSIDADE DO ESTADO DO RIO DE JANEIRO</text:p>
          </table:table-cell>
          <table:table-cell office:value-type="string" table:style-name="ce98">
            <text:p>UERJ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51">
            <text:p>N/A</text:p>
          </table:table-cell>
          <table:table-cell office:value-type="float" office:value="197100" table:style-name="ce52">
            <text:p><text:s/>197.100,00<text:s/></text:p>
          </table:table-cell>
          <table:table-cell office:value-type="float" office:value="59130" table:style-name="ce53">
            <text:p><text:s/>59.13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56230" table:style-name="ce52">
            <text:p><text:s/>256.230,00<text:s/></text:p>
          </table:table-cell>
          <table:table-cell office:value-type="date" office:date-value="2020-07-17T00:00:00" table:style-name="ce54">
            <text:p>17/07/2020</text:p>
          </table:table-cell>
          <table:table-cell office:value-type="float" office:value="128730" table:style-name="ce27">
            <text:p><text:s/>128.730,00<text:s/></text:p>
          </table:table-cell>
          <table:table-cell office:value-type="float" office:value="38619" table:style-name="ce28">
            <text:p><text:s/>38.619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7349" table:style-name="ce29">
            <text:p><text:s/>167.349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1480" table:style-name="ce55">
            <text:p><text:s/>21.480,00<text:s/></text:p>
          </table:table-cell>
          <table:table-cell office:value-type="float" office:value="6444" table:style-name="ce56">
            <text:p><text:s/>6.44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924" table:style-name="ce57">
            <text:p><text:s/>27.924,00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6116" table:style-name="ce29">
            <text:p><text:s/>376.11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76116" table:style-name="ce57">
            <text:p><text:s/>376.116,00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49040" table:style-name="ce27">
            <text:p><text:s/>249.040,00<text:s/></text:p>
          </table:table-cell>
          <table:table-cell office:value-type="float" office:value="74712" table:style-name="ce28">
            <text:p><text:s/>74.712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752" table:style-name="ce59">
            <text:p><text:s/>323.752,00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5</text:p>
          </table:table-cell>
          <table:table-cell office:value-type="string" table:style-name="ce45">
            <text:p>0435/19</text:p>
          </table:table-cell>
          <table:table-cell office:value-type="string" table:style-name="ce96">
            <text:p>FUNDAÇÃO NORTE FLUMINENSE DE DESENVOLVIMENTO REGIONAL</text:p>
          </table:table-cell>
          <table:table-cell office:value-type="string" table:style-name="ce96">
            <text:p>FUNDENOR</text:p>
          </table:table-cell>
          <table:table-cell office:value-type="string" table:style-name="ce46">
            <text:p>UNIVERSIDADE ESTADUAL DO NORTE FLUMINENSE DARCY RIBEIRO</text:p>
          </table:table-cell>
          <table:table-cell office:value-type="string" table:style-name="ce98">
            <text:p>UENF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3-06T00:00:00" table:style-name="ce51">
            <text:p>06/03/2020</text:p>
          </table:table-cell>
          <table:table-cell office:value-type="float" office:value="128539.99628390934" table:style-name="ce52">
            <text:p><text:s/>128.540,00<text:s/></text:p>
          </table:table-cell>
          <table:table-cell office:value-type="float" office:value="38561.998885172798" table:style-name="ce53">
            <text:p><text:s/>38.562,00<text:s/></text:p>
          </table:table-cell>
          <table:table-cell office:value-type="float" office:value="5848.5748309178744" table:style-name="ce53">
            <text:p><text:s/>5.848,57<text:s/></text:p>
          </table:table-cell>
          <table:table-cell office:value-type="float" office:value="172950.57" table:style-name="ce52">
            <text:p><text:s/>172.950,57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0">
            <text:p>N/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N/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0">
            <text:p>-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N/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89">
            <text:p>-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6</text:p>
          </table:table-cell>
          <table:table-cell office:value-type="string" table:style-name="ce45">
            <text:p>0436/19</text:p>
          </table:table-cell>
          <table:table-cell office:value-type="string" table:style-name="ce96">
            <text:p>FUNDAÇÃO NORTE RIO GRANDENSE DE PESQUISA E CULTURA</text:p>
          </table:table-cell>
          <table:table-cell office:value-type="string" table:style-name="ce96">
            <text:p>FUNPEC</text:p>
          </table:table-cell>
          <table:table-cell office:value-type="string" table:style-name="ce46">
            <text:p>UNIVERSIDADE FEDERAL DO RIO GRANDE DO NORTE</text:p>
          </table:table-cell>
          <table:table-cell office:value-type="string" table:style-name="ce98">
            <text:p>UFRN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66539.99628390934" table:style-name="ce52">
            <text:p><text:s/>166.540,00<text:s/></text:p>
          </table:table-cell>
          <table:table-cell office:value-type="float" office:value="49961.998885172798" table:style-name="ce53">
            <text:p><text:s/>49.962,00<text:s/></text:p>
          </table:table-cell>
          <table:table-cell office:value-type="float" office:value="7577.5748309178744" table:style-name="ce53">
            <text:p><text:s/>7.577,57<text:s/></text:p>
          </table:table-cell>
          <table:table-cell office:value-type="float" office:value="224079.57" table:style-name="ce52">
            <text:p><text:s/>224.079,57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7820" table:style-name="ce27">
            <text:p><text:s/>187.820,00<text:s/></text:p>
          </table:table-cell>
          <table:table-cell office:value-type="float" office:value="26781" table:style-name="ce28">
            <text:p><text:s/>26.781,00<text:s/></text:p>
          </table:table-cell>
          <table:table-cell office:value-type="float" office:value="7511.04" table:style-name="ce28">
            <text:p><text:s/>7.511,04<text:s/></text:p>
          </table:table-cell>
          <table:table-cell office:value-type="float" office:value="222112.04" table:style-name="ce29">
            <text:p><text:s/>222.112,04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1480" table:style-name="ce55">
            <text:p><text:s/>21.480,00<text:s/></text:p>
          </table:table-cell>
          <table:table-cell office:value-type="float" office:value="6444" table:style-name="ce56">
            <text:p><text:s/>6.444,00<text:s/></text:p>
          </table:table-cell>
          <table:table-cell office:value-type="float" office:value="977.34" table:style-name="ce56">
            <text:p><text:s/>977,34<text:s/></text:p>
          </table:table-cell>
          <table:table-cell office:value-type="float" office:value="28901.34" table:style-name="ce57">
            <text:p><text:s/>28.901,3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9320" table:style-name="ce27">
            <text:p><text:s/>289.320,00<text:s/></text:p>
          </table:table-cell>
          <table:table-cell office:value-type="float" office:value="86796" table:style-name="ce28">
            <text:p><text:s/>86.796,00<text:s/></text:p>
          </table:table-cell>
          <table:table-cell office:value-type="float" office:value="13164.06" table:style-name="ce28">
            <text:p><text:s/>13.164,06<text:s/></text:p>
          </table:table-cell>
          <table:table-cell office:value-type="float" office:value="389280.06" table:style-name="ce29">
            <text:p><text:s/>389.280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34630" table:style-name="ce27">
            <text:p><text:s/>234.630,00<text:s/></text:p>
          </table:table-cell>
          <table:table-cell office:value-type="float" office:value="70389" table:style-name="ce28">
            <text:p><text:s/>70.389,00<text:s/></text:p>
          </table:table-cell>
          <table:table-cell office:value-type="float" office:value="10675.66" table:style-name="ce28">
            <text:p><text:s/>10.675,66<text:s/></text:p>
          </table:table-cell>
          <table:table-cell office:value-type="float" office:value="315694.65999999997" table:style-name="ce59">
            <text:p><text:s/>315.694,66<text:s/></text:p>
          </table:table-cell>
          <table:table-cell office:value-type="string" table:style-name="ce89">
            <text:p>Pendente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7</text:p>
          </table:table-cell>
          <table:table-cell office:value-type="string" table:style-name="ce45">
            <text:p>0437/19</text:p>
          </table:table-cell>
          <table:table-cell office:value-type="string" table:style-name="ce96">
            <text:p>SERVIÇO NACIONAL DE APRENDIZAGEM</text:p>
          </table:table-cell>
          <table:table-cell office:value-type="string" table:style-name="ce96">
            <text:p>SENAI-BA</text:p>
          </table:table-cell>
          <table:table-cell office:value-type="string" table:style-name="ce46">
            <text:p>SERVIÇO NACIONAL DE APRENDIZAGEM INDUSTRIAL, CENTRO INTEGRADO DE MANUFATURA E<text:line-break/> TECNOLOGIA - CIMATEC</text:p>
          </table:table-cell>
          <table:table-cell office:value-type="string" table:style-name="ce98">
            <text:p>SENAI-BA</text:p>
          </table:table-cell>
          <table:table-cell office:value-type="float" office:value="98550" table:style-name="ce48">
            <text:p><text:s/>98.550,00<text:s/></text:p>
          </table:table-cell>
          <table:table-cell office:value-type="float" office:value="29565" table:style-name="ce49">
            <text:p><text:s/>29.565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28115" table:style-name="ce50">
            <text:p><text:s/>128.115,00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4150" table:style-name="ce52">
            <text:p><text:s/>104.150,00<text:s/></text:p>
          </table:table-cell>
          <table:table-cell office:value-type="float" office:value="31245" table:style-name="ce53">
            <text:p><text:s/>31.245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35395" table:style-name="ce52">
            <text:p><text:s/>135.395,00<text:s/></text:p>
          </table:table-cell>
          <table:table-cell office:value-type="date" office:date-value="2020-07-17T00:00:00" table:style-name="ce54">
            <text:p>17/07/2020</text:p>
          </table:table-cell>
          <table:table-cell office:value-type="float" office:value="134330" table:style-name="ce27">
            <text:p><text:s/>134.330,00<text:s/></text:p>
          </table:table-cell>
          <table:table-cell office:value-type="float" office:value="10734" table:style-name="ce28">
            <text:p><text:s/>10.734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5064" table:style-name="ce29">
            <text:p><text:s/>145.064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364" table:style-name="ce57">
            <text:p><text:s/>26.364,00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6756" table:style-name="ce29">
            <text:p><text:s/>366.75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76116" table:style-name="ce57">
            <text:p><text:s/>376.116,00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39050" table:style-name="ce27">
            <text:p><text:s/>239.050,00<text:s/></text:p>
          </table:table-cell>
          <table:table-cell office:value-type="float" office:value="71715" table:style-name="ce28">
            <text:p><text:s/>71.715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0765" table:style-name="ce59">
            <text:p><text:s/>310.765,00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28</text:p>
          </table:table-cell>
          <table:table-cell office:value-type="string" table:style-name="ce45">
            <text:p>0438/19</text:p>
          </table:table-cell>
          <table:table-cell office:value-type="string" table:style-name="ce46">
            <text:p>UNIVERSIDADE DO ESTADO DO RIO DE JANEIRO</text:p>
          </table:table-cell>
          <table:table-cell office:value-type="string" table:style-name="ce60">
            <text:p>UERJ</text:p>
          </table:table-cell>
          <table:table-cell office:value-type="string" table:style-name="ce46">
            <text:p>UNIVERSIDADE DO ESTADO DO RIO DE JANEIRO</text:p>
          </table:table-cell>
          <table:table-cell office:value-type="string" table:style-name="ce98">
            <text:p>UERJ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51">
            <text:p>N/A</text:p>
          </table:table-cell>
          <table:table-cell office:value-type="float" office:value="182700" table:style-name="ce52">
            <text:p><text:s/>182.700,00<text:s/></text:p>
          </table:table-cell>
          <table:table-cell office:value-type="float" office:value="54810" table:style-name="ce53">
            <text:p><text:s/>54.81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37510" table:style-name="ce52">
            <text:p><text:s/>237.510,0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65270" table:style-name="ce27">
            <text:p><text:s/>65.270,00<text:s/></text:p>
          </table:table-cell>
          <table:table-cell office:value-type="float" office:value="19581" table:style-name="ce28">
            <text:p><text:s/>19.581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4851" table:style-name="ce29">
            <text:p><text:s/>84.851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2970" table:style-name="ce55">
            <text:p><text:s/>12.970,00<text:s/></text:p>
          </table:table-cell>
          <table:table-cell office:value-type="float" office:value="3891" table:style-name="ce56">
            <text:p><text:s/>3.891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861" table:style-name="ce57">
            <text:p><text:s/>16.861,00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60520" table:style-name="ce27">
            <text:p><text:s/>260.520,00<text:s/></text:p>
          </table:table-cell>
          <table:table-cell office:value-type="float" office:value="78156" table:style-name="ce28">
            <text:p><text:s/>78.15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8676" table:style-name="ce29">
            <text:p><text:s/>338.67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60520" table:style-name="ce55">
            <text:p><text:s/>260.520,00<text:s/></text:p>
          </table:table-cell>
          <table:table-cell office:value-type="float" office:value="78156" table:style-name="ce56">
            <text:p><text:s/>78.15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38676" table:style-name="ce57">
            <text:p><text:s/>338.676,00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36070" table:style-name="ce27">
            <text:p><text:s/>236.070,00<text:s/></text:p>
          </table:table-cell>
          <table:table-cell office:value-type="float" office:value="70821" table:style-name="ce28">
            <text:p><text:s/>70.821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891" table:style-name="ce59">
            <text:p><text:s/>306.891,00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5">
          <table:table-cell office:value-type="string" table:style-name="ce44">
            <text:p>PRH-29</text:p>
          </table:table-cell>
          <table:table-cell office:value-type="string" table:style-name="ce45">
            <text:p>0439/19</text:p>
          </table:table-cell>
          <table:table-cell office:value-type="string" table:style-name="ce96">
            <text:p>FUNDAÇÃO DE DESENVOLVIMENTO DA UNICAMP</text:p>
          </table:table-cell>
          <table:table-cell office:value-type="string" table:style-name="ce96">
            <text:p>FUNCAMP</text:p>
          </table:table-cell>
          <table:table-cell office:value-type="string" table:style-name="ce46">
            <text:p>UNIVERSIDADE ESTADUAL DE CAMPINAS</text:p>
          </table:table-cell>
          <table:table-cell office:value-type="string" table:style-name="ce98">
            <text:p>UNICAMP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21T00:00:00" table:style-name="ce51">
            <text:p>21/02/2020</text:p>
          </table:table-cell>
          <table:table-cell office:value-type="float" office:value="103989.99628390934" table:style-name="ce52">
            <text:p><text:s/>103.990,00<text:s/></text:p>
          </table:table-cell>
          <table:table-cell office:value-type="float" office:value="31196.998885172798" table:style-name="ce53">
            <text:p><text:s/>31.197,00<text:s/></text:p>
          </table:table-cell>
          <table:table-cell office:value-type="float" office:value="4731.5448309178755" table:style-name="ce53">
            <text:p><text:s/>4.731,54<text:s/></text:p>
          </table:table-cell>
          <table:table-cell office:value-type="float" office:value="139918.54" table:style-name="ce52">
            <text:p><text:s/>139.918,54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52530" table:style-name="ce27">
            <text:p><text:s/>152.530,00<text:s/></text:p>
          </table:table-cell>
          <table:table-cell office:value-type="float" office:value="16734" table:style-name="ce28">
            <text:p><text:s/>16.734,00<text:s/></text:p>
          </table:table-cell>
          <table:table-cell office:value-type="float" office:value="5924.24" table:style-name="ce28">
            <text:p><text:s/>5.924,24<text:s/></text:p>
          </table:table-cell>
          <table:table-cell office:value-type="float" office:value="175188.24" table:style-name="ce29">
            <text:p><text:s/>175.188,24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242050" table:style-name="ce27">
            <text:p><text:s/>242.050,00<text:s/></text:p>
          </table:table-cell>
          <table:table-cell office:value-type="float" office:value="72615" table:style-name="ce28">
            <text:p><text:s/>72.615,00<text:s/></text:p>
          </table:table-cell>
          <table:table-cell office:value-type="float" office:value="11013.27" table:style-name="ce28">
            <text:p><text:s/>11.013,27<text:s/></text:p>
          </table:table-cell>
          <table:table-cell office:value-type="float" office:value="325678.27" table:style-name="ce59">
            <text:p><text:s/>325.678,27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0</text:p>
          </table:table-cell>
          <table:table-cell office:value-type="string" table:style-name="ce45">
            <text:p>0440/19</text:p>
          </table:table-cell>
          <table:table-cell office:value-type="string" table:style-name="ce96">
            <text:p>FUNDAÇÃO DE APOIO AO DESENVOLVIMENTO DA UNIVERSIDADE FEDERAL DE PERNAMBUCO</text:p>
          </table:table-cell>
          <table:table-cell office:value-type="string" table:style-name="ce96">
            <text:p>FADE-UFPE</text:p>
          </table:table-cell>
          <table:table-cell office:value-type="string" table:style-name="ce46">
            <text:p>UNIVERSIDADE FEDERAL DE PERNAMBUCO</text:p>
          </table:table-cell>
          <table:table-cell office:value-type="string" table:style-name="ce98">
            <text:p>UFPE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3-06T00:00:00" table:style-name="ce51">
            <text:p>06/03/2020</text:p>
          </table:table-cell>
          <table:table-cell office:value-type="float" office:value="136549.99628390934" table:style-name="ce52">
            <text:p><text:s/>136.550,00<text:s/></text:p>
          </table:table-cell>
          <table:table-cell office:value-type="float" office:value="40964.998885172798" table:style-name="ce53">
            <text:p><text:s/>40.965,00<text:s/></text:p>
          </table:table-cell>
          <table:table-cell office:value-type="float" office:value="6213.0248309178569" table:style-name="ce53">
            <text:p><text:s/>6.213,02<text:s/></text:p>
          </table:table-cell>
          <table:table-cell office:value-type="float" office:value="183728.02" table:style-name="ce52">
            <text:p><text:s/>183.728,0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59670" table:style-name="ce27">
            <text:p><text:s/>159.670,00<text:s/></text:p>
          </table:table-cell>
          <table:table-cell office:value-type="float" office:value="18876" table:style-name="ce28">
            <text:p><text:s/>18.876,00<text:s/></text:p>
          </table:table-cell>
          <table:table-cell office:value-type="float" office:value="6249.11" table:style-name="ce28">
            <text:p><text:s/>6.249,11<text:s/></text:p>
          </table:table-cell>
          <table:table-cell office:value-type="float" office:value="184795.11" table:style-name="ce29">
            <text:p><text:s/>184.795,11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1-28T00:00:00" table:style-name="ce58">
            <text:p>28/01/2022</text:p>
          </table:table-cell>
          <table:table-cell office:value-type="float" office:value="256030" table:style-name="ce27">
            <text:p><text:s/>256.030,00<text:s/></text:p>
          </table:table-cell>
          <table:table-cell office:value-type="float" office:value="76809" table:style-name="ce28">
            <text:p><text:s/>76.809,00<text:s/></text:p>
          </table:table-cell>
          <table:table-cell office:value-type="float" office:value="11649.36" table:style-name="ce28">
            <text:p><text:s/>11.649,36<text:s/></text:p>
          </table:table-cell>
          <table:table-cell office:value-type="float" office:value="344488.36" table:style-name="ce59">
            <text:p><text:s/>344.488,36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1</text:p>
          </table:table-cell>
          <table:table-cell office:value-type="string" table:style-name="ce45">
            <text:p>0441/19</text:p>
          </table:table-cell>
          <table:table-cell office:value-type="string" table:style-name="ce96">
            <text:p>FUNDAÇÃO DE APOIO À SERVIÇOS TÉCNICOS, ENSINO E FOMENTO A PESQUISAS</text:p>
          </table:table-cell>
          <table:table-cell office:value-type="string" table:style-name="ce96">
            <text:p>FUNDACAO ASTEF</text:p>
          </table:table-cell>
          <table:table-cell office:value-type="string" table:style-name="ce46">
            <text:p>UNIVERSIDADE FEDERAL DO CEARÁ</text:p>
          </table:table-cell>
          <table:table-cell office:value-type="string" table:style-name="ce98">
            <text:p>UFC</text:p>
          </table:table-cell>
          <table:table-cell office:value-type="float" office:value="98550.00371609068" table:style-name="ce48">
            <text:p><text:s/>98.550,00<text:s/></text:p>
          </table:table-cell>
          <table:table-cell office:value-type="float" office:value="29565.001114827202" table:style-name="ce49">
            <text:p><text:s/>29.565,00<text:s/></text:p>
          </table:table-cell>
          <table:table-cell office:value-type="float" office:value="4484.0251690821169" table:style-name="ce49">
            <text:p><text:s/>4.484,03<text:s/></text:p>
          </table:table-cell>
          <table:table-cell office:value-type="float" office:value="132599.03" table:style-name="ce50">
            <text:p><text:s/>132.599,0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17569.99628390934" table:style-name="ce52">
            <text:p><text:s/>117.570,00<text:s/></text:p>
          </table:table-cell>
          <table:table-cell office:value-type="float" office:value="35270.998885172798" table:style-name="ce53">
            <text:p><text:s/>35.271,00<text:s/></text:p>
          </table:table-cell>
          <table:table-cell office:value-type="float" office:value="5349.4348309178604" table:style-name="ce53">
            <text:p><text:s/>5.349,43<text:s/></text:p>
          </table:table-cell>
          <table:table-cell office:value-type="float" office:value="158190.43" table:style-name="ce52">
            <text:p><text:s/>158.190,43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71040" table:style-name="ce27">
            <text:p><text:s/>71.04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86.4" table:style-name="ce28">
            <text:p><text:s/>2.486,40<text:s/></text:p>
          </table:table-cell>
          <table:table-cell office:value-type="float" office:value="73526.399999999994" table:style-name="ce29">
            <text:p><text:s/>73.526,4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9110" table:style-name="ce55">
            <text:p><text:s/>9.110,00<text:s/></text:p>
          </table:table-cell>
          <table:table-cell office:value-type="float" office:value="2733" table:style-name="ce56">
            <text:p><text:s/>2.733,00<text:s/></text:p>
          </table:table-cell>
          <table:table-cell office:value-type="float" office:value="414.5" table:style-name="ce56">
            <text:p><text:s/>414,50<text:s/></text:p>
          </table:table-cell>
          <table:table-cell office:value-type="float" office:value="12257.5" table:style-name="ce57">
            <text:p><text:s/>12.257,50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51760" table:style-name="ce27">
            <text:p><text:s/>251.760,00<text:s/></text:p>
          </table:table-cell>
          <table:table-cell office:value-type="float" office:value="75528" table:style-name="ce28">
            <text:p><text:s/>75.528,00<text:s/></text:p>
          </table:table-cell>
          <table:table-cell office:value-type="float" office:value="11455.08" table:style-name="ce28">
            <text:p><text:s/>11.455,08<text:s/></text:p>
          </table:table-cell>
          <table:table-cell office:value-type="float" office:value="338743.08" table:style-name="ce29">
            <text:p><text:s/>338.743,08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9320" table:style-name="ce55">
            <text:p><text:s/>289.320,00<text:s/></text:p>
          </table:table-cell>
          <table:table-cell office:value-type="float" office:value="86796" table:style-name="ce56">
            <text:p><text:s/>86.796,00<text:s/></text:p>
          </table:table-cell>
          <table:table-cell office:value-type="float" office:value="13164.06" table:style-name="ce56">
            <text:p><text:s/>13.164,06<text:s/></text:p>
          </table:table-cell>
          <table:table-cell office:value-type="float" office:value="389280.06" table:style-name="ce57">
            <text:p><text:s/>389.280,06<text:s/></text:p>
          </table:table-cell>
          <table:table-cell office:value-type="date" office:date-value="2022-02-11T00:00:00" table:style-name="ce58">
            <text:p>11/02/2022</text:p>
          </table:table-cell>
          <table:table-cell office:value-type="float" office:value="209260" table:style-name="ce27">
            <text:p><text:s/>209.260,00<text:s/></text:p>
          </table:table-cell>
          <table:table-cell office:value-type="float" office:value="62778" table:style-name="ce28">
            <text:p><text:s/>62.778,00<text:s/></text:p>
          </table:table-cell>
          <table:table-cell office:value-type="float" office:value="9521.33" table:style-name="ce28">
            <text:p><text:s/>9.521,33<text:s/></text:p>
          </table:table-cell>
          <table:table-cell office:value-type="float" office:value="281559.33" table:style-name="ce59">
            <text:p><text:s/>281.559,33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2</text:p>
          </table:table-cell>
          <table:table-cell office:value-type="string" table:style-name="ce45">
            <text:p>0442/19</text:p>
          </table:table-cell>
          <table:table-cell office:value-type="string" table:style-name="ce96">
            <text:p>FUNDAÇÃO NORTE RIO GRANDENSE DE PESQUISA E CULTURA</text:p>
          </table:table-cell>
          <table:table-cell office:value-type="string" table:style-name="ce96">
            <text:p>FUNPEC</text:p>
          </table:table-cell>
          <table:table-cell office:value-type="string" table:style-name="ce46">
            <text:p>UNIVERSIDADE FEDERAL DO RIO GRANDE DO NORTE</text:p>
          </table:table-cell>
          <table:table-cell office:value-type="string" table:style-name="ce98">
            <text:p>UFRN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45989.99628390934" table:style-name="ce52">
            <text:p><text:s/>145.990,00<text:s/></text:p>
          </table:table-cell>
          <table:table-cell office:value-type="float" office:value="43796.998885172798" table:style-name="ce53">
            <text:p><text:s/>43.797,00<text:s/></text:p>
          </table:table-cell>
          <table:table-cell office:value-type="float" office:value="6642.5448309178755" table:style-name="ce53">
            <text:p><text:s/>6.642,54<text:s/></text:p>
          </table:table-cell>
          <table:table-cell office:value-type="float" office:value="196429.54" table:style-name="ce52">
            <text:p><text:s/>196.429,54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6240" table:style-name="ce27">
            <text:p><text:s/>186.240,00<text:s/></text:p>
          </table:table-cell>
          <table:table-cell office:value-type="float" office:value="26847" table:style-name="ce28">
            <text:p><text:s/>26.847,00<text:s/></text:p>
          </table:table-cell>
          <table:table-cell office:value-type="float" office:value="7458.05" table:style-name="ce28">
            <text:p><text:s/>7.458,05<text:s/></text:p>
          </table:table-cell>
          <table:table-cell office:value-type="float" office:value="220545.05" table:style-name="ce29">
            <text:p><text:s/>220.545,0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1-28T00:00:00" table:style-name="ce58">
            <text:p>28/01/2022</text:p>
          </table:table-cell>
          <table:table-cell office:value-type="float" office:value="217530" table:style-name="ce27">
            <text:p><text:s/>217.530,00<text:s/></text:p>
          </table:table-cell>
          <table:table-cell office:value-type="float" office:value="65259" table:style-name="ce28">
            <text:p><text:s/>65.259,00<text:s/></text:p>
          </table:table-cell>
          <table:table-cell office:value-type="float" office:value="9897.61" table:style-name="ce28">
            <text:p><text:s/>9.897,61<text:s/></text:p>
          </table:table-cell>
          <table:table-cell office:value-type="float" office:value="292686.61" table:style-name="ce59">
            <text:p><text:s/>292.686,61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3</text:p>
          </table:table-cell>
          <table:table-cell office:value-type="string" table:style-name="ce45">
            <text:p>0443/19</text:p>
          </table:table-cell>
          <table:table-cell office:value-type="string" table:style-name="ce96">
            <text:p>FUNDAÇÃO DE APOIO A UNIVERSIDADE DE SÃO PAULO</text:p>
          </table:table-cell>
          <table:table-cell office:value-type="string" table:style-name="ce96">
            <text:p>FUSP</text:p>
          </table:table-cell>
          <table:table-cell office:value-type="string" table:style-name="ce46">
            <text:p>UNIVERSIDADE DE SÃO PAULO</text:p>
          </table:table-cell>
          <table:table-cell office:value-type="string" table:style-name="ce98">
            <text:p>USP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5149.99628390934" table:style-name="ce52">
            <text:p><text:s/>105.150,00<text:s/></text:p>
          </table:table-cell>
          <table:table-cell office:value-type="float" office:value="31544.998885172798" table:style-name="ce53">
            <text:p><text:s/>31.545,00<text:s/></text:p>
          </table:table-cell>
          <table:table-cell office:value-type="float" office:value="4784.3248309178744" table:style-name="ce53">
            <text:p><text:s/>4.784,32<text:s/></text:p>
          </table:table-cell>
          <table:table-cell office:value-type="float" office:value="141479.32" table:style-name="ce52">
            <text:p><text:s/>141.479,3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85460" table:style-name="ce27">
            <text:p><text:s/>85.46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91.1" table:style-name="ce28">
            <text:p><text:s/>2.991,10<text:s/></text:p>
          </table:table-cell>
          <table:table-cell office:value-type="float" office:value="88451.1" table:style-name="ce29">
            <text:p><text:s/>88.451,1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0910" table:style-name="ce55">
            <text:p><text:s/>10.910,00<text:s/></text:p>
          </table:table-cell>
          <table:table-cell office:value-type="float" office:value="3273" table:style-name="ce56">
            <text:p><text:s/>3.273,00<text:s/></text:p>
          </table:table-cell>
          <table:table-cell office:value-type="float" office:value="496.4" table:style-name="ce56">
            <text:p><text:s/>496,40<text:s/></text:p>
          </table:table-cell>
          <table:table-cell office:value-type="float" office:value="14679.4" table:style-name="ce57">
            <text:p><text:s/>14.679,40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22300" table:style-name="ce27">
            <text:p><text:s/>222.300,00<text:s/></text:p>
          </table:table-cell>
          <table:table-cell office:value-type="float" office:value="66690" table:style-name="ce28">
            <text:p><text:s/>66.690,00<text:s/></text:p>
          </table:table-cell>
          <table:table-cell office:value-type="float" office:value="10114.65" table:style-name="ce28">
            <text:p><text:s/>10.114,65<text:s/></text:p>
          </table:table-cell>
          <table:table-cell office:value-type="float" office:value="299104.65000000002" table:style-name="ce29">
            <text:p><text:s/>299.104,65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32270" table:style-name="ce27">
            <text:p><text:s/>232.270,00<text:s/></text:p>
          </table:table-cell>
          <table:table-cell office:value-type="float" office:value="69681" table:style-name="ce28">
            <text:p><text:s/>69.681,00<text:s/></text:p>
          </table:table-cell>
          <table:table-cell office:value-type="float" office:value="10568.28" table:style-name="ce28">
            <text:p><text:s/>10.568,28<text:s/></text:p>
          </table:table-cell>
          <table:table-cell office:value-type="float" office:value="312519.28000000003" table:style-name="ce59">
            <text:p><text:s/>312.519,28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4</text:p>
          </table:table-cell>
          <table:table-cell office:value-type="string" table:style-name="ce45">
            <text:p>0444/19</text:p>
          </table:table-cell>
          <table:table-cell office:value-type="string" table:style-name="ce96">
            <text:p>UNIVERSIDADE ESTADUAL PAULISTA JÚLIO DE MESQUITA FILHO</text:p>
          </table:table-cell>
          <table:table-cell office:value-type="string" table:style-name="ce96">
            <text:p>UNESP</text:p>
          </table:table-cell>
          <table:table-cell office:value-type="string" table:style-name="ce46">
            <text:p>UNIVERSIDADE ESTADUAL PAULISTA JULIO DE MESQUITA FILHO</text:p>
          </table:table-cell>
          <table:table-cell office:value-type="string" table:style-name="ce98">
            <text:p>UNESP</text:p>
          </table:table-cell>
          <table:table-cell office:value-type="float" office:value="96750" table:style-name="ce48">
            <text:p><text:s/>96.750,00<text:s/></text:p>
          </table:table-cell>
          <table:table-cell office:value-type="float" office:value="29025" table:style-name="ce49">
            <text:p><text:s/>29.025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25775" table:style-name="ce50">
            <text:p><text:s/>125.775,00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53110" table:style-name="ce52">
            <text:p><text:s/>153.110,00<text:s/></text:p>
          </table:table-cell>
          <table:table-cell office:value-type="float" office:value="45933" table:style-name="ce53">
            <text:p><text:s/>45.933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99043" table:style-name="ce52">
            <text:p><text:s/>199.043,0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68380" table:style-name="ce27">
            <text:p><text:s/>168.380,00<text:s/></text:p>
          </table:table-cell>
          <table:table-cell office:value-type="float" office:value="21489" table:style-name="ce28">
            <text:p><text:s/>21.489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9869" table:style-name="ce29">
            <text:p><text:s/>189.869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364" table:style-name="ce57">
            <text:p><text:s/>26.364,00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2076" table:style-name="ce29">
            <text:p><text:s/>362.07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6756" table:style-name="ce57">
            <text:p><text:s/>366.756,00<text:s/></text:p>
          </table:table-cell>
          <table:table-cell office:value-type="date" office:date-value="2022-01-28T00:00:00" table:style-name="ce58">
            <text:p>28/01/2022</text:p>
          </table:table-cell>
          <table:table-cell office:value-type="float" office:value="251230" table:style-name="ce27">
            <text:p><text:s/>251.230,00<text:s/></text:p>
          </table:table-cell>
          <table:table-cell office:value-type="float" office:value="75369" table:style-name="ce28">
            <text:p><text:s/>75.369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6599" table:style-name="ce59">
            <text:p><text:s/>326.599,00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5</text:p>
          </table:table-cell>
          <table:table-cell office:value-type="string" table:style-name="ce45">
            <text:p>0445/19</text:p>
          </table:table-cell>
          <table:table-cell office:value-type="string" table:style-name="ce96">
            <text:p>FUNDAÇÃO DE APOIO À PESQUISA E A EXTENSÃO</text:p>
          </table:table-cell>
          <table:table-cell office:value-type="string" table:style-name="ce96">
            <text:p>FAPEX</text:p>
          </table:table-cell>
          <table:table-cell office:value-type="string" table:style-name="ce46">
            <text:p>UNIVERSIDADE FEDERAL DA BAHIA</text:p>
          </table:table-cell>
          <table:table-cell office:value-type="string" table:style-name="ce98">
            <text:p>UFBA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15589.99628390934" table:style-name="ce52">
            <text:p><text:s/>115.590,00<text:s/></text:p>
          </table:table-cell>
          <table:table-cell office:value-type="float" office:value="34676.998885172798" table:style-name="ce53">
            <text:p><text:s/>34.677,00<text:s/></text:p>
          </table:table-cell>
          <table:table-cell office:value-type="float" office:value="5259.3448309178639" table:style-name="ce53">
            <text:p><text:s/>5.259,34<text:s/></text:p>
          </table:table-cell>
          <table:table-cell office:value-type="float" office:value="155526.34" table:style-name="ce52">
            <text:p><text:s/>155.526,34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95400" table:style-name="ce27">
            <text:p><text:s/>95.4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39" table:style-name="ce28">
            <text:p><text:s/>3.339,00<text:s/></text:p>
          </table:table-cell>
          <table:table-cell office:value-type="float" office:value="98739" table:style-name="ce29">
            <text:p><text:s/>98.739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2970" table:style-name="ce55">
            <text:p><text:s/>12.970,00<text:s/></text:p>
          </table:table-cell>
          <table:table-cell office:value-type="float" office:value="3891" table:style-name="ce56">
            <text:p><text:s/>3.891,00<text:s/></text:p>
          </table:table-cell>
          <table:table-cell office:value-type="float" office:value="590.13" table:style-name="ce56">
            <text:p><text:s/>590,13<text:s/></text:p>
          </table:table-cell>
          <table:table-cell office:value-type="float" office:value="17451.13" table:style-name="ce57">
            <text:p><text:s/>17.451,13<text:s/></text:p>
          </table:table-cell>
          <table:table-cell office:value-type="date" office:date-value="2021-07-26T00:00:00" table:style-name="ce58">
            <text:p>26/07/2021</text:p>
          </table:table-cell>
          <table:table-cell office:value-type="float" office:value="271320" table:style-name="ce27">
            <text:p><text:s/>271.320,00<text:s/></text:p>
          </table:table-cell>
          <table:table-cell office:value-type="float" office:value="81396" table:style-name="ce28">
            <text:p><text:s/>81.396,00<text:s/></text:p>
          </table:table-cell>
          <table:table-cell office:value-type="float" office:value="12345.06" table:style-name="ce28">
            <text:p><text:s/>12.345,06<text:s/></text:p>
          </table:table-cell>
          <table:table-cell office:value-type="float" office:value="365061.06" table:style-name="ce29">
            <text:p><text:s/>365.061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179480" table:style-name="ce27">
            <text:p><text:s/>179.480,00<text:s/></text:p>
          </table:table-cell>
          <table:table-cell office:value-type="float" office:value="53844" table:style-name="ce28">
            <text:p><text:s/>53.844,00<text:s/></text:p>
          </table:table-cell>
          <table:table-cell office:value-type="float" office:value="8166.34" table:style-name="ce28">
            <text:p><text:s/>8.166,34<text:s/></text:p>
          </table:table-cell>
          <table:table-cell office:value-type="float" office:value="241490.34" table:style-name="ce59">
            <text:p><text:s/>241.490,34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6</text:p>
          </table:table-cell>
          <table:table-cell office:value-type="string" table:style-name="ce45">
            <text:p>0446/19</text:p>
          </table:table-cell>
          <table:table-cell office:value-type="string" table:style-name="ce96">
            <text:p>FUNDAÇÃO DE APOIO À PESQUISA E A EXTENSÃO</text:p>
          </table:table-cell>
          <table:table-cell office:value-type="string" table:style-name="ce96">
            <text:p>FAPEX</text:p>
          </table:table-cell>
          <table:table-cell office:value-type="string" table:style-name="ce46">
            <text:p>UNIVERSIDADE FEDERAL DA BAHIA</text:p>
          </table:table-cell>
          <table:table-cell office:value-type="string" table:style-name="ce98">
            <text:p>UFBA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9199.99628390934" table:style-name="ce52">
            <text:p><text:s/>139.200,00<text:s/></text:p>
          </table:table-cell>
          <table:table-cell office:value-type="float" office:value="41759.998885172798" table:style-name="ce53">
            <text:p><text:s/>41.760,00<text:s/></text:p>
          </table:table-cell>
          <table:table-cell office:value-type="float" office:value="6333.6048309178732" table:style-name="ce53">
            <text:p><text:s/>6.333,60<text:s/></text:p>
          </table:table-cell>
          <table:table-cell office:value-type="float" office:value="187293.6" table:style-name="ce52">
            <text:p><text:s/>187.293,6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72670" table:style-name="ce27">
            <text:p><text:s/>172.670,00<text:s/></text:p>
          </table:table-cell>
          <table:table-cell office:value-type="float" office:value="22776" table:style-name="ce28">
            <text:p><text:s/>22.776,00<text:s/></text:p>
          </table:table-cell>
          <table:table-cell office:value-type="float" office:value="6840.61" table:style-name="ce28">
            <text:p><text:s/>6.840,61<text:s/></text:p>
          </table:table-cell>
          <table:table-cell office:value-type="float" office:value="202286.61" table:style-name="ce29">
            <text:p><text:s/>202.286,61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7-26T00:00:00" table:style-name="ce58">
            <text:p>26/07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223780" table:style-name="ce27">
            <text:p><text:s/>223.780,00<text:s/></text:p>
          </table:table-cell>
          <table:table-cell office:value-type="float" office:value="67134" table:style-name="ce28">
            <text:p><text:s/>67.134,00<text:s/></text:p>
          </table:table-cell>
          <table:table-cell office:value-type="float" office:value="10181.99" table:style-name="ce28">
            <text:p><text:s/>10.181,99<text:s/></text:p>
          </table:table-cell>
          <table:table-cell office:value-type="float" office:value="301095.99" table:style-name="ce59">
            <text:p><text:s/>301.095,99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7</text:p>
          </table:table-cell>
          <table:table-cell office:value-type="string" table:style-name="ce45">
            <text:p>0447/19</text:p>
          </table:table-cell>
          <table:table-cell office:value-type="string" table:style-name="ce96">
            <text:p>FUNDAÇÃO NORTE RIO GRANDENSE DE PESQUISA E CULTURA</text:p>
          </table:table-cell>
          <table:table-cell office:value-type="string" table:style-name="ce96">
            <text:p>FUNPEC</text:p>
          </table:table-cell>
          <table:table-cell office:value-type="string" table:style-name="ce46">
            <text:p>UNIVERSIDADE FEDERAL DO RIO GRANDE DO NORTE</text:p>
          </table:table-cell>
          <table:table-cell office:value-type="string" table:style-name="ce98">
            <text:p>UFRN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67909.99628390934" table:style-name="ce52">
            <text:p><text:s/>167.910,00<text:s/></text:p>
          </table:table-cell>
          <table:table-cell office:value-type="float" office:value="50372.998885172798" table:style-name="ce53">
            <text:p><text:s/>50.373,00<text:s/></text:p>
          </table:table-cell>
          <table:table-cell office:value-type="float" office:value="7639.9048309178615" table:style-name="ce53">
            <text:p><text:s/>7.639,90<text:s/></text:p>
          </table:table-cell>
          <table:table-cell office:value-type="float" office:value="225922.9" table:style-name="ce52">
            <text:p><text:s/>225.922,9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3400" table:style-name="ce27">
            <text:p><text:s/>183.400,00<text:s/></text:p>
          </table:table-cell>
          <table:table-cell office:value-type="float" office:value="25995" table:style-name="ce28">
            <text:p><text:s/>25.995,00<text:s/></text:p>
          </table:table-cell>
          <table:table-cell office:value-type="float" office:value="7328.83" table:style-name="ce28">
            <text:p><text:s/>7.328,83<text:s/></text:p>
          </table:table-cell>
          <table:table-cell office:value-type="float" office:value="216723.83" table:style-name="ce29">
            <text:p><text:s/>216.723,83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40810" table:style-name="ce27">
            <text:p><text:s/>240.810,00<text:s/></text:p>
          </table:table-cell>
          <table:table-cell office:value-type="float" office:value="72243" table:style-name="ce28">
            <text:p><text:s/>72.243,00<text:s/></text:p>
          </table:table-cell>
          <table:table-cell office:value-type="float" office:value="10956.85" table:style-name="ce28">
            <text:p><text:s/>10.956,85<text:s/></text:p>
          </table:table-cell>
          <table:table-cell office:value-type="float" office:value="324009.84999999998" table:style-name="ce59">
            <text:p><text:s/>324.009,85<text:s/></text:p>
          </table:table-cell>
          <table:table-cell office:value-type="string" table:style-name="ce89">
            <text:p><text:s/></text:p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8</text:p>
          </table:table-cell>
          <table:table-cell office:value-type="string" table:style-name="ce45">
            <text:p>0448/19</text:p>
          </table:table-cell>
          <table:table-cell office:value-type="string" table:style-name="ce96">
            <text:p>FUNDAÇÃO DE APOIO AO DESENVOLVIMENTO DA UNIVERSIDADE FEDERAL DE PERNAMBUCO</text:p>
          </table:table-cell>
          <table:table-cell office:value-type="string" table:style-name="ce96">
            <text:p>FADE-UFPE</text:p>
          </table:table-cell>
          <table:table-cell office:value-type="string" table:style-name="ce46">
            <text:p>UNIVERSIDADE FEDERAL DE PERNAMBUCO</text:p>
          </table:table-cell>
          <table:table-cell office:value-type="string" table:style-name="ce98">
            <text:p>UFPE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3-06T00:00:00" table:style-name="ce51">
            <text:p>06/03/2020</text:p>
          </table:table-cell>
          <table:table-cell office:value-type="float" office:value="119529.99628390934" table:style-name="ce52">
            <text:p><text:s/>119.530,00<text:s/></text:p>
          </table:table-cell>
          <table:table-cell office:value-type="float" office:value="35858.998885172798" table:style-name="ce53">
            <text:p><text:s/>35.859,00<text:s/></text:p>
          </table:table-cell>
          <table:table-cell office:value-type="float" office:value="5438.6148309178534" table:style-name="ce53">
            <text:p><text:s/>5.438,61<text:s/></text:p>
          </table:table-cell>
          <table:table-cell office:value-type="float" office:value="160827.60999999999" table:style-name="ce52">
            <text:p><text:s/>160.827,61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41630" table:style-name="ce27">
            <text:p><text:s/>141.630,00<text:s/></text:p>
          </table:table-cell>
          <table:table-cell office:value-type="float" office:value="13464" table:style-name="ce28">
            <text:p><text:s/>13.464,00<text:s/></text:p>
          </table:table-cell>
          <table:table-cell office:value-type="float" office:value="5428.29" table:style-name="ce28">
            <text:p><text:s/>5.428,29<text:s/></text:p>
          </table:table-cell>
          <table:table-cell office:value-type="float" office:value="160522.29" table:style-name="ce29">
            <text:p><text:s/>160.522,29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8650" table:style-name="ce55">
            <text:p><text:s/>18.650,00<text:s/></text:p>
          </table:table-cell>
          <table:table-cell office:value-type="float" office:value="5595" table:style-name="ce56">
            <text:p><text:s/>5.595,00<text:s/></text:p>
          </table:table-cell>
          <table:table-cell office:value-type="float" office:value="848.57" table:style-name="ce56">
            <text:p><text:s/>848,57<text:s/></text:p>
          </table:table-cell>
          <table:table-cell office:value-type="float" office:value="25093.57" table:style-name="ce57">
            <text:p><text:s/>25.093,57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68740" table:style-name="ce27">
            <text:p><text:s/>268.740,00<text:s/></text:p>
          </table:table-cell>
          <table:table-cell office:value-type="float" office:value="80622" table:style-name="ce28">
            <text:p><text:s/>80.622,00<text:s/></text:p>
          </table:table-cell>
          <table:table-cell office:value-type="float" office:value="12227.67" table:style-name="ce28">
            <text:p><text:s/>12.227,67<text:s/></text:p>
          </table:table-cell>
          <table:table-cell office:value-type="float" office:value="361589.67" table:style-name="ce29">
            <text:p><text:s/>361.589,67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63430" table:style-name="ce27">
            <text:p><text:s/>263.430,00<text:s/></text:p>
          </table:table-cell>
          <table:table-cell office:value-type="float" office:value="79029" table:style-name="ce28">
            <text:p><text:s/>79.029,00<text:s/></text:p>
          </table:table-cell>
          <table:table-cell office:value-type="float" office:value="11986.06" table:style-name="ce28">
            <text:p><text:s/>11.986,06<text:s/></text:p>
          </table:table-cell>
          <table:table-cell office:value-type="float" office:value="354445.06" table:style-name="ce59">
            <text:p><text:s/>354.445,06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39</text:p>
          </table:table-cell>
          <table:table-cell office:value-type="string" table:style-name="ce45">
            <text:p>0449/19</text:p>
          </table:table-cell>
          <table:table-cell office:value-type="string" table:style-name="ce96">
            <text:p>FUNDAÇÃO DE APOIO INST AO DESENV CIENT E TECNOLÓGICO</text:p>
          </table:table-cell>
          <table:table-cell office:value-type="string" table:style-name="ce96">
            <text:p>FAI-UFSCAR</text:p>
          </table:table-cell>
          <table:table-cell office:value-type="string" table:style-name="ce46">
            <text:p>UNIVERSIDADE FEDERAL DE SÃO CARLOS</text:p>
          </table:table-cell>
          <table:table-cell office:value-type="string" table:style-name="ce98">
            <text:p>UFSCAR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7519.99628390934" table:style-name="ce52">
            <text:p><text:s/>137.520,00<text:s/></text:p>
          </table:table-cell>
          <table:table-cell office:value-type="float" office:value="41255.998885172798" table:style-name="ce53">
            <text:p><text:s/>41.256,00<text:s/></text:p>
          </table:table-cell>
          <table:table-cell office:value-type="float" office:value="6257.1648309178709" table:style-name="ce53">
            <text:p><text:s/>6.257,16<text:s/></text:p>
          </table:table-cell>
          <table:table-cell office:value-type="float" office:value="185033.16" table:style-name="ce52">
            <text:p><text:s/>185.033,16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86880" table:style-name="ce27">
            <text:p><text:s/>86.88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40.8" table:style-name="ce28">
            <text:p><text:s/>3.040,80<text:s/></text:p>
          </table:table-cell>
          <table:table-cell office:value-type="float" office:value="89920.8" table:style-name="ce29">
            <text:p><text:s/>89.920,8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261620" table:style-name="ce27">
            <text:p><text:s/>261.620,00<text:s/></text:p>
          </table:table-cell>
          <table:table-cell office:value-type="float" office:value="78486" table:style-name="ce28">
            <text:p><text:s/>78.486,00<text:s/></text:p>
          </table:table-cell>
          <table:table-cell office:value-type="float" office:value="11903.71" table:style-name="ce28">
            <text:p><text:s/>11.903,71<text:s/></text:p>
          </table:table-cell>
          <table:table-cell office:value-type="float" office:value="352009.71" table:style-name="ce59">
            <text:p><text:s/>352.009,71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0</text:p>
          </table:table-cell>
          <table:table-cell office:value-type="string" table:style-name="ce45">
            <text:p>0450/19</text:p>
          </table:table-cell>
          <table:table-cell office:value-type="string" table:style-name="ce96">
            <text:p>UNIVERSIDADE ESTADUAL PAULISTA JÚLIO DE MESQUITA FILHO</text:p>
          </table:table-cell>
          <table:table-cell office:value-type="string" table:style-name="ce96">
            <text:p>UNESP</text:p>
          </table:table-cell>
          <table:table-cell office:value-type="string" table:style-name="ce46">
            <text:p>INSTITUTO DE GEOCIÊNCIAS E CIÊNCIAS EXATAS - UNESP</text:p>
          </table:table-cell>
          <table:table-cell office:value-type="string" table:style-name="ce98">
            <text:p>UNESP</text:p>
          </table:table-cell>
          <table:table-cell office:value-type="float" office:value="96750" table:style-name="ce48">
            <text:p><text:s/>96.750,00<text:s/></text:p>
          </table:table-cell>
          <table:table-cell office:value-type="float" office:value="29025" table:style-name="ce49">
            <text:p><text:s/>29.025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25775" table:style-name="ce50">
            <text:p><text:s/>125.775,00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24150" table:style-name="ce52">
            <text:p><text:s/>124.150,00<text:s/></text:p>
          </table:table-cell>
          <table:table-cell office:value-type="float" office:value="37245" table:style-name="ce53">
            <text:p><text:s/>37.245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61395" table:style-name="ce52">
            <text:p><text:s/>161.395,0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85460" table:style-name="ce27">
            <text:p><text:s/>85.46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5460" table:style-name="ce29">
            <text:p><text:s/>85.460,0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144" table:style-name="ce57">
            <text:p><text:s/>27.144,00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6756" table:style-name="ce29">
            <text:p><text:s/>366.756,00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6756" table:style-name="ce57">
            <text:p><text:s/>366.756,00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271560" table:style-name="ce27">
            <text:p><text:s/>271.560,00<text:s/></text:p>
          </table:table-cell>
          <table:table-cell office:value-type="float" office:value="81468" table:style-name="ce28">
            <text:p><text:s/>81.468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3028" table:style-name="ce59">
            <text:p><text:s/>353.028,00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1</text:p>
          </table:table-cell>
          <table:table-cell office:value-type="string" table:style-name="ce45">
            <text:p>0451/19</text:p>
          </table:table-cell>
          <table:table-cell office:value-type="string" table:style-name="ce96">
            <text:p>FUNDAÇÃO COORDENAÇÃO DE PROJETOS, PESQUISAS E ESTUDOS TECNOLÓGICOS COPPETEC</text:p>
          </table:table-cell>
          <table:table-cell office:value-type="string" table:style-name="ce96">
            <text:p>COPPETEC</text:p>
          </table:table-cell>
          <table:table-cell office:value-type="string" table:style-name="ce46">
            <text:p>UNIVERSIDADE FEDERAL DO RIO DE JANEIRO</text:p>
          </table:table-cell>
          <table:table-cell office:value-type="string" table:style-name="ce98">
            <text:p>UFRJ</text:p>
          </table:table-cell>
          <table:table-cell office:value-type="float" office:value="89550.00371609068" table:style-name="ce48">
            <text:p><text:s/>89.550,00<text:s/></text:p>
          </table:table-cell>
          <table:table-cell office:value-type="float" office:value="26865.001114827202" table:style-name="ce49">
            <text:p><text:s/>26.865,00<text:s/></text:p>
          </table:table-cell>
          <table:table-cell office:value-type="float" office:value="4074.5251690821169" table:style-name="ce49">
            <text:p><text:s/>4.074,53<text:s/></text:p>
          </table:table-cell>
          <table:table-cell office:value-type="float" office:value="120489.53" table:style-name="ce50">
            <text:p><text:s/>120.489,5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95149.99628390932" table:style-name="ce52">
            <text:p><text:s/>95.150,00<text:s/></text:p>
          </table:table-cell>
          <table:table-cell office:value-type="float" office:value="28544.998885172794" table:style-name="ce53">
            <text:p><text:s/>28.545,00<text:s/></text:p>
          </table:table-cell>
          <table:table-cell office:value-type="float" office:value="4329.3248309178889" table:style-name="ce53">
            <text:p><text:s/>4.329,32<text:s/></text:p>
          </table:table-cell>
          <table:table-cell office:value-type="float" office:value="128024.32000000001" table:style-name="ce52">
            <text:p><text:s/>128.024,3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71170" table:style-name="ce27">
            <text:p><text:s/>71.17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90.9499999999998" table:style-name="ce28">
            <text:p><text:s/>2.490,95<text:s/></text:p>
          </table:table-cell>
          <table:table-cell office:value-type="float" office:value="73660.95" table:style-name="ce29">
            <text:p><text:s/>73.660,9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8480" table:style-name="ce55">
            <text:p><text:s/>18.480,00<text:s/></text:p>
          </table:table-cell>
          <table:table-cell office:value-type="float" office:value="5544" table:style-name="ce56">
            <text:p><text:s/>5.544,00<text:s/></text:p>
          </table:table-cell>
          <table:table-cell office:value-type="float" office:value="840.84" table:style-name="ce56">
            <text:p><text:s/>840,84<text:s/></text:p>
          </table:table-cell>
          <table:table-cell office:value-type="float" office:value="24864.84" table:style-name="ce57">
            <text:p><text:s/>24.864,8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53320" table:style-name="ce27">
            <text:p><text:s/>253.320,00<text:s/></text:p>
          </table:table-cell>
          <table:table-cell office:value-type="float" office:value="75996" table:style-name="ce28">
            <text:p><text:s/>75.996,00<text:s/></text:p>
          </table:table-cell>
          <table:table-cell office:value-type="float" office:value="11526.06" table:style-name="ce28">
            <text:p><text:s/>11.526,06<text:s/></text:p>
          </table:table-cell>
          <table:table-cell office:value-type="float" office:value="340842.06" table:style-name="ce29">
            <text:p><text:s/>340.842,0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53320" table:style-name="ce55">
            <text:p><text:s/>253.320,00<text:s/></text:p>
          </table:table-cell>
          <table:table-cell office:value-type="float" office:value="75996" table:style-name="ce56">
            <text:p><text:s/>75.996,00<text:s/></text:p>
          </table:table-cell>
          <table:table-cell office:value-type="float" office:value="11526.06" table:style-name="ce56">
            <text:p><text:s/>11.526,06<text:s/></text:p>
          </table:table-cell>
          <table:table-cell office:value-type="float" office:value="340842.06" table:style-name="ce57">
            <text:p><text:s/>340.842,06<text:s/></text:p>
          </table:table-cell>
          <table:table-cell office:value-type="date" office:date-value="2022-02-25T00:00:00" table:style-name="ce58">
            <text:p>25/02/2022</text:p>
          </table:table-cell>
          <table:table-cell office:value-type="float" office:value="233850" table:style-name="ce27">
            <text:p><text:s/>233.850,00<text:s/></text:p>
          </table:table-cell>
          <table:table-cell office:value-type="float" office:value="70155" table:style-name="ce28">
            <text:p><text:s/>70.155,00<text:s/></text:p>
          </table:table-cell>
          <table:table-cell office:value-type="float" office:value="10640.17" table:style-name="ce28">
            <text:p><text:s/>10.640,17<text:s/></text:p>
          </table:table-cell>
          <table:table-cell office:value-type="float" office:value="314645.17" table:style-name="ce59">
            <text:p><text:s/>314.645,17<text:s/></text:p>
          </table:table-cell>
          <table:table-cell office:value-type="string" table:style-name="ce89">
            <text:p><text:s/></text:p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2</text:p>
          </table:table-cell>
          <table:table-cell office:value-type="string" table:style-name="ce45">
            <text:p>0452/19</text:p>
          </table:table-cell>
          <table:table-cell office:value-type="string" table:style-name="ce96">
            <text:p>FUNDAÇÃO NORTE RIO GRANDENSE DE PESQUISA E CULTURA</text:p>
          </table:table-cell>
          <table:table-cell office:value-type="string" table:style-name="ce96">
            <text:p>FUNPEC</text:p>
          </table:table-cell>
          <table:table-cell office:value-type="string" table:style-name="ce46">
            <text:p>UNIVERSIDADE FEDERAL DO RIO GRANDE DO NORTE</text:p>
          </table:table-cell>
          <table:table-cell office:value-type="string" table:style-name="ce98">
            <text:p>UFRN</text:p>
          </table:table-cell>
          <table:table-cell office:value-type="float" office:value="91350.00371609068" table:style-name="ce48">
            <text:p><text:s/>91.350,00<text:s/></text:p>
          </table:table-cell>
          <table:table-cell office:value-type="float" office:value="27405.001114827202" table:style-name="ce49">
            <text:p><text:s/>27.405,00<text:s/></text:p>
          </table:table-cell>
          <table:table-cell office:value-type="float" office:value="4156.4251690821111" table:style-name="ce49">
            <text:p><text:s/>4.156,43<text:s/></text:p>
          </table:table-cell>
          <table:table-cell office:value-type="float" office:value="122911.43" table:style-name="ce50">
            <text:p><text:s/>122.911,4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96949.99628390932" table:style-name="ce52">
            <text:p><text:s/>96.950,00<text:s/></text:p>
          </table:table-cell>
          <table:table-cell office:value-type="float" office:value="29084.998885172794" table:style-name="ce53">
            <text:p><text:s/>29.085,00<text:s/></text:p>
          </table:table-cell>
          <table:table-cell office:value-type="float" office:value="4411.2248309178831" table:style-name="ce53">
            <text:p><text:s/>4.411,22<text:s/></text:p>
          </table:table-cell>
          <table:table-cell office:value-type="float" office:value="130446.22" table:style-name="ce52">
            <text:p><text:s/>130.446,2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96900" table:style-name="ce27">
            <text:p><text:s/>96.900,00<text:s/></text:p>
          </table:table-cell>
          <table:table-cell office:value-type="float" office:value="1665" table:style-name="ce28">
            <text:p><text:s/>1.665,00<text:s/></text:p>
          </table:table-cell>
          <table:table-cell office:value-type="float" office:value="3449.78" table:style-name="ce28">
            <text:p><text:s/>3.449,78<text:s/></text:p>
          </table:table-cell>
          <table:table-cell office:value-type="float" office:value="102014.78" table:style-name="ce29">
            <text:p><text:s/>102.014,78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6850" table:style-name="ce55">
            <text:p><text:s/>16.850,00<text:s/></text:p>
          </table:table-cell>
          <table:table-cell office:value-type="float" office:value="5055" table:style-name="ce56">
            <text:p><text:s/>5.055,00<text:s/></text:p>
          </table:table-cell>
          <table:table-cell office:value-type="float" office:value="766.67" table:style-name="ce56">
            <text:p><text:s/>766,67<text:s/></text:p>
          </table:table-cell>
          <table:table-cell office:value-type="float" office:value="22671.67" table:style-name="ce57">
            <text:p><text:s/>22.671,67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47140" table:style-name="ce27">
            <text:p><text:s/>247.140,00<text:s/></text:p>
          </table:table-cell>
          <table:table-cell office:value-type="float" office:value="74142" table:style-name="ce28">
            <text:p><text:s/>74.142,00<text:s/></text:p>
          </table:table-cell>
          <table:table-cell office:value-type="float" office:value="11244.87" table:style-name="ce28">
            <text:p><text:s/>11.244,87<text:s/></text:p>
          </table:table-cell>
          <table:table-cell office:value-type="float" office:value="332526.87" table:style-name="ce29">
            <text:p><text:s/>332.526,87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60520" table:style-name="ce55">
            <text:p><text:s/>260.520,00<text:s/></text:p>
          </table:table-cell>
          <table:table-cell office:value-type="float" office:value="78156" table:style-name="ce56">
            <text:p><text:s/>78.156,00<text:s/></text:p>
          </table:table-cell>
          <table:table-cell office:value-type="float" office:value="11853.66" table:style-name="ce56">
            <text:p><text:s/>11.853,66<text:s/></text:p>
          </table:table-cell>
          <table:table-cell office:value-type="float" office:value="350529.66" table:style-name="ce57">
            <text:p><text:s/>350.529,66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210860" table:style-name="ce27">
            <text:p><text:s/>210.860,00<text:s/></text:p>
          </table:table-cell>
          <table:table-cell office:value-type="float" office:value="63258" table:style-name="ce28">
            <text:p><text:s/>63.258,00<text:s/></text:p>
          </table:table-cell>
          <table:table-cell office:value-type="float" office:value="9594.1299999999992" table:style-name="ce28">
            <text:p><text:s/>9.594,13<text:s/></text:p>
          </table:table-cell>
          <table:table-cell office:value-type="float" office:value="283712.13" table:style-name="ce59">
            <text:p><text:s/>283.712,13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3</text:p>
          </table:table-cell>
          <table:table-cell office:value-type="string" table:style-name="ce45">
            <text:p>0453/19</text:p>
          </table:table-cell>
          <table:table-cell office:value-type="string" table:style-name="ce96">
            <text:p>FUNDAÇÃO DE APOIO À UNIVERSIDADE DE SÃO PAULO</text:p>
          </table:table-cell>
          <table:table-cell office:value-type="string" table:style-name="ce96">
            <text:p>FUSP</text:p>
          </table:table-cell>
          <table:table-cell office:value-type="string" table:style-name="ce46">
            <text:p>UNIVERSIDADE DE SÃO PAULO</text:p>
          </table:table-cell>
          <table:table-cell office:value-type="string" table:style-name="ce98">
            <text:p>USP</text:p>
          </table:table-cell>
          <table:table-cell office:value-type="float" office:value="86460" table:style-name="ce48">
            <text:p><text:s/>86.460,00<text:s/></text:p>
          </table:table-cell>
          <table:table-cell office:value-type="float" office:value="25938" table:style-name="ce49">
            <text:p><text:s/>25.938,00<text:s/></text:p>
          </table:table-cell>
          <table:table-cell office:value-type="float" office:value="3933.929999999993" table:style-name="ce49">
            <text:p><text:s/>3.933,93<text:s/></text:p>
          </table:table-cell>
          <table:table-cell office:value-type="float" office:value="116331.93" table:style-name="ce50">
            <text:p><text:s/>116.331,9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99810" table:style-name="ce52">
            <text:p><text:s/>99.810,00<text:s/></text:p>
          </table:table-cell>
          <table:table-cell office:value-type="float" office:value="29943" table:style-name="ce53">
            <text:p><text:s/>29.943,00<text:s/></text:p>
          </table:table-cell>
          <table:table-cell office:value-type="float" office:value="4541.359999999986" table:style-name="ce53">
            <text:p><text:s/>4.541,36<text:s/></text:p>
          </table:table-cell>
          <table:table-cell office:value-type="float" office:value="134294.35999999999" table:style-name="ce52">
            <text:p><text:s/>134.294,36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30850" table:style-name="ce27">
            <text:p><text:s/>130.850,00<text:s/></text:p>
          </table:table-cell>
          <table:table-cell office:value-type="float" office:value="13317" table:style-name="ce28">
            <text:p><text:s/>13.317,00<text:s/></text:p>
          </table:table-cell>
          <table:table-cell office:value-type="float" office:value="5045.8500000000004" table:style-name="ce28">
            <text:p><text:s/>5.045,85<text:s/></text:p>
          </table:table-cell>
          <table:table-cell office:value-type="float" office:value="149212.85" table:style-name="ce29">
            <text:p><text:s/>149.212,8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7450" table:style-name="ce55">
            <text:p><text:s/>17.450,00<text:s/></text:p>
          </table:table-cell>
          <table:table-cell office:value-type="float" office:value="5235" table:style-name="ce56">
            <text:p><text:s/>5.235,00<text:s/></text:p>
          </table:table-cell>
          <table:table-cell office:value-type="float" office:value="793.97" table:style-name="ce56">
            <text:p><text:s/>793,97<text:s/></text:p>
          </table:table-cell>
          <table:table-cell office:value-type="float" office:value="23478.97" table:style-name="ce57">
            <text:p><text:s/>23.478,97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40960" table:style-name="ce27">
            <text:p><text:s/>240.960,00<text:s/></text:p>
          </table:table-cell>
          <table:table-cell office:value-type="float" office:value="72288" table:style-name="ce28">
            <text:p><text:s/>72.288,00<text:s/></text:p>
          </table:table-cell>
          <table:table-cell office:value-type="float" office:value="10963.68" table:style-name="ce28">
            <text:p><text:s/>10.963,68<text:s/></text:p>
          </table:table-cell>
          <table:table-cell office:value-type="float" office:value="324211.68" table:style-name="ce29">
            <text:p><text:s/>324.211,68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40960" table:style-name="ce55">
            <text:p><text:s/>240.960,00<text:s/></text:p>
          </table:table-cell>
          <table:table-cell office:value-type="float" office:value="72288" table:style-name="ce56">
            <text:p><text:s/>72.288,00<text:s/></text:p>
          </table:table-cell>
          <table:table-cell office:value-type="float" office:value="10963.68" table:style-name="ce56">
            <text:p><text:s/>10.963,68<text:s/></text:p>
          </table:table-cell>
          <table:table-cell office:value-type="float" office:value="324211.68" table:style-name="ce57">
            <text:p><text:s/>324.211,68<text:s/></text:p>
          </table:table-cell>
          <table:table-cell office:value-type="date" office:date-value="2022-01-25T00:00:00" table:style-name="ce58">
            <text:p>25/01/2022</text:p>
          </table:table-cell>
          <table:table-cell office:value-type="float" office:value="235000" table:style-name="ce27">
            <text:p><text:s/>235.000,00<text:s/></text:p>
          </table:table-cell>
          <table:table-cell office:value-type="float" office:value="70500" table:style-name="ce28">
            <text:p><text:s/>70.500,00<text:s/></text:p>
          </table:table-cell>
          <table:table-cell office:value-type="float" office:value="10692.5" table:style-name="ce28">
            <text:p><text:s/>10.692,50<text:s/></text:p>
          </table:table-cell>
          <table:table-cell office:value-type="float" office:value="316192.5" table:style-name="ce59">
            <text:p><text:s/>316.192,50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4</text:p>
          </table:table-cell>
          <table:table-cell office:value-type="string" table:style-name="ce45">
            <text:p>0454/19</text:p>
          </table:table-cell>
          <table:table-cell office:value-type="string" table:style-name="ce96">
            <text:p>FUNDAÇÃO NORTE RIO GRANDENSE DE PESQUISA E CULTURA</text:p>
          </table:table-cell>
          <table:table-cell office:value-type="string" table:style-name="ce96">
            <text:p>FUNPEC</text:p>
          </table:table-cell>
          <table:table-cell office:value-type="string" table:style-name="ce46">
            <text:p>UNIVERSIDADE FEDERAL DO RIO GRANDE DO NORTE</text:p>
          </table:table-cell>
          <table:table-cell office:value-type="string" table:style-name="ce98">
            <text:p>UFRN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74339.99628390934" table:style-name="ce52">
            <text:p><text:s/>174.340,00<text:s/></text:p>
          </table:table-cell>
          <table:table-cell office:value-type="float" office:value="52301.998885172798" table:style-name="ce53">
            <text:p><text:s/>52.302,00<text:s/></text:p>
          </table:table-cell>
          <table:table-cell office:value-type="float" office:value="7932.4748309178685" table:style-name="ce53">
            <text:p><text:s/>7.932,47<text:s/></text:p>
          </table:table-cell>
          <table:table-cell office:value-type="float" office:value="234574.47" table:style-name="ce52">
            <text:p><text:s/>234.574,47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9400" table:style-name="ce27">
            <text:p><text:s/>189.400,00<text:s/></text:p>
          </table:table-cell>
          <table:table-cell office:value-type="float" office:value="27795" table:style-name="ce28">
            <text:p><text:s/>27.795,00<text:s/></text:p>
          </table:table-cell>
          <table:table-cell office:value-type="float" office:value="7601.83" table:style-name="ce28">
            <text:p><text:s/>7.601,83<text:s/></text:p>
          </table:table-cell>
          <table:table-cell office:value-type="float" office:value="224796.83" table:style-name="ce29">
            <text:p><text:s/>224.796,83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221580" table:style-name="ce27">
            <text:p><text:s/>221.580,00<text:s/></text:p>
          </table:table-cell>
          <table:table-cell office:value-type="float" office:value="66474" table:style-name="ce28">
            <text:p><text:s/>66.474,00<text:s/></text:p>
          </table:table-cell>
          <table:table-cell office:value-type="float" office:value="10081.89" table:style-name="ce28">
            <text:p><text:s/>10.081,89<text:s/></text:p>
          </table:table-cell>
          <table:table-cell office:value-type="float" office:value="298135.89" table:style-name="ce59">
            <text:p><text:s/>298.135,89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5</text:p>
          </table:table-cell>
          <table:table-cell office:value-type="string" table:style-name="ce45">
            <text:p>0455/19</text:p>
          </table:table-cell>
          <table:table-cell office:value-type="string" table:style-name="ce96">
            <text:p>FUNDAÇÃO DE AMPARO À PESQUISA E EXTENSÃO UNIVERSITÁRIA</text:p>
          </table:table-cell>
          <table:table-cell office:value-type="string" table:style-name="ce96">
            <text:p>FAPEU</text:p>
          </table:table-cell>
          <table:table-cell office:value-type="string" table:style-name="ce46">
            <text:p>UNIVERSIDADE FEDERAL DE SANTA CATARINA</text:p>
          </table:table-cell>
          <table:table-cell office:value-type="string" table:style-name="ce98">
            <text:p>UFSC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6719.99628390934" table:style-name="ce52">
            <text:p><text:s/>106.720,00<text:s/></text:p>
          </table:table-cell>
          <table:table-cell office:value-type="float" office:value="32015.998885172798" table:style-name="ce53">
            <text:p><text:s/>32.016,00<text:s/></text:p>
          </table:table-cell>
          <table:table-cell office:value-type="float" office:value="4855.7648309178767" table:style-name="ce53">
            <text:p><text:s/>4.855,76<text:s/></text:p>
          </table:table-cell>
          <table:table-cell office:value-type="float" office:value="143591.76" table:style-name="ce52">
            <text:p><text:s/>143.591,76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40470" table:style-name="ce27">
            <text:p><text:s/>140.470,00<text:s/></text:p>
          </table:table-cell>
          <table:table-cell office:value-type="float" office:value="13116" table:style-name="ce28">
            <text:p><text:s/>13.116,00<text:s/></text:p>
          </table:table-cell>
          <table:table-cell office:value-type="float" office:value="5375.51" table:style-name="ce28">
            <text:p><text:s/>5.375,51<text:s/></text:p>
          </table:table-cell>
          <table:table-cell office:value-type="float" office:value="158961.51" table:style-name="ce29">
            <text:p><text:s/>158.961,51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9T00:00:00" table:style-name="ce58">
            <text:p>09/02/2022</text:p>
          </table:table-cell>
          <table:table-cell office:value-type="float" office:value="202870" table:style-name="ce27">
            <text:p><text:s/>202.870,00<text:s/></text:p>
          </table:table-cell>
          <table:table-cell office:value-type="float" office:value="60861" table:style-name="ce28">
            <text:p><text:s/>60.861,00<text:s/></text:p>
          </table:table-cell>
          <table:table-cell office:value-type="float" office:value="9230.58" table:style-name="ce28">
            <text:p><text:s/>9.230,58<text:s/></text:p>
          </table:table-cell>
          <table:table-cell office:value-type="float" office:value="272961.58" table:style-name="ce59">
            <text:p><text:s/>272.961,58<text:s/></text:p>
          </table:table-cell>
          <table:table-cell office:value-type="string" table:style-name="ce89">
            <text:p>Pendente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6</text:p>
          </table:table-cell>
          <table:table-cell office:value-type="string" table:style-name="ce45">
            <text:p>0456/19</text:p>
          </table:table-cell>
          <table:table-cell office:value-type="string" table:style-name="ce96">
            <text:p>FUNDAÇÃO DE APOIO AO ENSINO, PESQUISA E EXTENSÃO DE ITAJUBÁ</text:p>
          </table:table-cell>
          <table:table-cell office:value-type="string" table:style-name="ce96">
            <text:p>FAPEPE</text:p>
          </table:table-cell>
          <table:table-cell office:value-type="string" table:style-name="ce46">
            <text:p>UNIVERSIDADE FEDERAL DE ITAJUBÁ</text:p>
          </table:table-cell>
          <table:table-cell office:value-type="string" table:style-name="ce98">
            <text:p>UNIFEI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3-11T00:00:00" table:style-name="ce51">
            <text:p>11/03/2020</text:p>
          </table:table-cell>
          <table:table-cell office:value-type="float" office:value="99549.99628390932" table:style-name="ce52">
            <text:p><text:s/>99.550,00<text:s/></text:p>
          </table:table-cell>
          <table:table-cell office:value-type="float" office:value="29864.998885172794" table:style-name="ce53">
            <text:p><text:s/>29.865,00<text:s/></text:p>
          </table:table-cell>
          <table:table-cell office:value-type="float" office:value="4529.5248309178714" table:style-name="ce53">
            <text:p><text:s/>4.529,52<text:s/></text:p>
          </table:table-cell>
          <table:table-cell office:value-type="float" office:value="133944.51999999999" table:style-name="ce52">
            <text:p><text:s/>133.944,5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62260" table:style-name="ce27">
            <text:p><text:s/>62.26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79.1" table:style-name="ce28">
            <text:p><text:s/>2.179,10<text:s/></text:p>
          </table:table-cell>
          <table:table-cell office:value-type="float" office:value="64439.1" table:style-name="ce29">
            <text:p><text:s/>64.439,1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5370" table:style-name="ce55">
            <text:p><text:s/>15.370,00<text:s/></text:p>
          </table:table-cell>
          <table:table-cell office:value-type="float" office:value="4611" table:style-name="ce56">
            <text:p><text:s/>4.611,00<text:s/></text:p>
          </table:table-cell>
          <table:table-cell office:value-type="float" office:value="699.33" table:style-name="ce56">
            <text:p><text:s/>699,33<text:s/></text:p>
          </table:table-cell>
          <table:table-cell office:value-type="float" office:value="20680.330000000002" table:style-name="ce57">
            <text:p><text:s/>20.680,33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49060" table:style-name="ce27">
            <text:p><text:s/>249.060,00<text:s/></text:p>
          </table:table-cell>
          <table:table-cell office:value-type="float" office:value="74718" table:style-name="ce28">
            <text:p><text:s/>74.718,00<text:s/></text:p>
          </table:table-cell>
          <table:table-cell office:value-type="float" office:value="11332.23" table:style-name="ce28">
            <text:p><text:s/>11.332,23<text:s/></text:p>
          </table:table-cell>
          <table:table-cell office:value-type="float" office:value="335110.23" table:style-name="ce29">
            <text:p><text:s/>335.110,23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37700" table:style-name="ce27">
            <text:p><text:s/>237.700,00<text:s/></text:p>
          </table:table-cell>
          <table:table-cell office:value-type="float" office:value="71310" table:style-name="ce28">
            <text:p><text:s/>71.310,00<text:s/></text:p>
          </table:table-cell>
          <table:table-cell office:value-type="float" office:value="10815.35" table:style-name="ce28">
            <text:p><text:s/>10.815,35<text:s/></text:p>
          </table:table-cell>
          <table:table-cell office:value-type="float" office:value="319825.34999999998" table:style-name="ce59">
            <text:p><text:s/>319.825,35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7</text:p>
          </table:table-cell>
          <table:table-cell office:value-type="string" table:style-name="ce45">
            <text:p>0457/19</text:p>
          </table:table-cell>
          <table:table-cell office:value-type="string" table:style-name="ce96">
            <text:p>FUNDAÇÃO DE APOIO AO DESENVOLVIMENTO DA UNIVERSIDADE FEDERAL DE PERNAMBUCO</text:p>
          </table:table-cell>
          <table:table-cell office:value-type="string" table:style-name="ce96">
            <text:p>FADE-UFPE</text:p>
          </table:table-cell>
          <table:table-cell office:value-type="string" table:style-name="ce46">
            <text:p>UNIVERSIDADE FEDERAL DE PERNAMBUCO</text:p>
          </table:table-cell>
          <table:table-cell office:value-type="string" table:style-name="ce98">
            <text:p>UFPE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3139.99628390934" table:style-name="ce52">
            <text:p><text:s/>133.140,00<text:s/></text:p>
          </table:table-cell>
          <table:table-cell office:value-type="float" office:value="39941.998885172798" table:style-name="ce53">
            <text:p><text:s/>39.942,00<text:s/></text:p>
          </table:table-cell>
          <table:table-cell office:value-type="float" office:value="6057.8748309178627" table:style-name="ce53">
            <text:p><text:s/>6.057,87<text:s/></text:p>
          </table:table-cell>
          <table:table-cell office:value-type="float" office:value="179139.87" table:style-name="ce52">
            <text:p><text:s/>179.139,87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16700" table:style-name="ce27">
            <text:p><text:s/>116.700,00<text:s/></text:p>
          </table:table-cell>
          <table:table-cell office:value-type="float" office:value="5985" table:style-name="ce28">
            <text:p><text:s/>5.985,00<text:s/></text:p>
          </table:table-cell>
          <table:table-cell office:value-type="float" office:value="4293.9799999999996" table:style-name="ce28">
            <text:p><text:s/>4.293,98<text:s/></text:p>
          </table:table-cell>
          <table:table-cell office:value-type="float" office:value="126978.98" table:style-name="ce29">
            <text:p><text:s/>126.978,98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280" table:style-name="ce55">
            <text:p><text:s/>20.280,00<text:s/></text:p>
          </table:table-cell>
          <table:table-cell office:value-type="float" office:value="6084" table:style-name="ce56">
            <text:p><text:s/>6.084,00<text:s/></text:p>
          </table:table-cell>
          <table:table-cell office:value-type="float" office:value="922.74" table:style-name="ce56">
            <text:p><text:s/>922,74<text:s/></text:p>
          </table:table-cell>
          <table:table-cell office:value-type="float" office:value="27286.74" table:style-name="ce57">
            <text:p><text:s/>27.286,7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78520" table:style-name="ce27">
            <text:p><text:s/>278.520,00<text:s/></text:p>
          </table:table-cell>
          <table:table-cell office:value-type="float" office:value="83556" table:style-name="ce28">
            <text:p><text:s/>83.556,00<text:s/></text:p>
          </table:table-cell>
          <table:table-cell office:value-type="float" office:value="12672.66" table:style-name="ce28">
            <text:p><text:s/>12.672,66<text:s/></text:p>
          </table:table-cell>
          <table:table-cell office:value-type="float" office:value="374748.66" table:style-name="ce29">
            <text:p><text:s/>374.748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191350" table:style-name="ce27">
            <text:p><text:s/>191.350,00<text:s/></text:p>
          </table:table-cell>
          <table:table-cell office:value-type="float" office:value="57405" table:style-name="ce28">
            <text:p><text:s/>57.405,00<text:s/></text:p>
          </table:table-cell>
          <table:table-cell office:value-type="float" office:value="8706.42" table:style-name="ce28">
            <text:p><text:s/>8.706,42<text:s/></text:p>
          </table:table-cell>
          <table:table-cell office:value-type="float" office:value="257461.42" table:style-name="ce59">
            <text:p><text:s/>257.461,42<text:s/></text:p>
          </table:table-cell>
          <table:table-cell office:value-type="date" office:date-value="2022-08-08T00:00:00" table:style-name="ce89">
            <text:p>08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8</text:p>
          </table:table-cell>
          <table:table-cell office:value-type="string" table:style-name="ce45">
            <text:p>0458/19</text:p>
          </table:table-cell>
          <table:table-cell office:value-type="string" table:style-name="ce96">
            <text:p>FUNDAÇÃO DE APOIO AO DESENVOLVIMENTO DA UNIVERSIDADE FEDERAL DE PERNAMBUCO</text:p>
          </table:table-cell>
          <table:table-cell office:value-type="string" table:style-name="ce96">
            <text:p>FADE-UFPE</text:p>
          </table:table-cell>
          <table:table-cell office:value-type="string" table:style-name="ce46">
            <text:p>UNIVERSIDADE FEDERAL DE PERNAMBUCO</text:p>
          </table:table-cell>
          <table:table-cell office:value-type="string" table:style-name="ce98">
            <text:p>UFPE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64649.99628390934" table:style-name="ce52">
            <text:p><text:s/>164.650,00<text:s/></text:p>
          </table:table-cell>
          <table:table-cell office:value-type="float" office:value="49394.998885172798" table:style-name="ce53">
            <text:p><text:s/>49.395,00<text:s/></text:p>
          </table:table-cell>
          <table:table-cell office:value-type="float" office:value="7491.5748309178744" table:style-name="ce53">
            <text:p><text:s/>7.491,57<text:s/></text:p>
          </table:table-cell>
          <table:table-cell office:value-type="float" office:value="221536.57" table:style-name="ce52">
            <text:p><text:s/>221.536,57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85750" table:style-name="ce27">
            <text:p><text:s/>185.750,00<text:s/></text:p>
          </table:table-cell>
          <table:table-cell office:value-type="float" office:value="26700" table:style-name="ce28">
            <text:p><text:s/>26.700,00<text:s/></text:p>
          </table:table-cell>
          <table:table-cell office:value-type="float" office:value="7435.75" table:style-name="ce28">
            <text:p><text:s/>7.435,75<text:s/></text:p>
          </table:table-cell>
          <table:table-cell office:value-type="float" office:value="219885.75" table:style-name="ce29">
            <text:p><text:s/>219.885,7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9T00:00:00" table:style-name="ce58">
            <text:p>09/02/2022</text:p>
          </table:table-cell>
          <table:table-cell office:value-type="float" office:value="285680" table:style-name="ce27">
            <text:p><text:s/>285.680,00<text:s/></text:p>
          </table:table-cell>
          <table:table-cell office:value-type="float" office:value="85704" table:style-name="ce28">
            <text:p><text:s/>85.704,00<text:s/></text:p>
          </table:table-cell>
          <table:table-cell office:value-type="float" office:value="12998.44" table:style-name="ce28">
            <text:p><text:s/>12.998,44<text:s/></text:p>
          </table:table-cell>
          <table:table-cell office:value-type="float" office:value="384382.44" table:style-name="ce59">
            <text:p><text:s/>384.382,44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49</text:p>
          </table:table-cell>
          <table:table-cell office:value-type="string" table:style-name="ce45">
            <text:p>0459/19</text:p>
          </table:table-cell>
          <table:table-cell office:value-type="string" table:style-name="ce96">
            <text:p>FUNDAÇÃO DE DESENVOLVIMENTO DA PESQUISA</text:p>
          </table:table-cell>
          <table:table-cell office:value-type="string" table:style-name="ce96">
            <text:p>FUNDEP</text:p>
          </table:table-cell>
          <table:table-cell office:value-type="string" table:style-name="ce46">
            <text:p>UNIVERSIDADE FEDERAL DO ABC</text:p>
          </table:table-cell>
          <table:table-cell office:value-type="string" table:style-name="ce98">
            <text:p>UFABC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21T00:00:00" table:style-name="ce51">
            <text:p>21/02/2020</text:p>
          </table:table-cell>
          <table:table-cell office:value-type="float" office:value="105969.99628390934" table:style-name="ce52">
            <text:p><text:s/>105.970,00<text:s/></text:p>
          </table:table-cell>
          <table:table-cell office:value-type="float" office:value="31790.998885172798" table:style-name="ce53">
            <text:p><text:s/>31.791,00<text:s/></text:p>
          </table:table-cell>
          <table:table-cell office:value-type="float" office:value="4821.634830917872" table:style-name="ce53">
            <text:p><text:s/>4.821,63<text:s/></text:p>
          </table:table-cell>
          <table:table-cell office:value-type="float" office:value="142582.63" table:style-name="ce52">
            <text:p><text:s/>142.582,63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06940" table:style-name="ce27">
            <text:p><text:s/>106.940,00<text:s/></text:p>
          </table:table-cell>
          <table:table-cell office:value-type="float" office:value="3057" table:style-name="ce28">
            <text:p><text:s/>3.057,00<text:s/></text:p>
          </table:table-cell>
          <table:table-cell office:value-type="float" office:value="3849.9" table:style-name="ce28">
            <text:p><text:s/>3.849,90<text:s/></text:p>
          </table:table-cell>
          <table:table-cell office:value-type="float" office:value="113846.9" table:style-name="ce29">
            <text:p><text:s/>113.846,9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3T00:00:00" table:style-name="ce58">
            <text:p>03/02/2022</text:p>
          </table:table-cell>
          <table:table-cell office:value-type="float" office:value="268470" table:style-name="ce27">
            <text:p><text:s/>268.470,00<text:s/></text:p>
          </table:table-cell>
          <table:table-cell office:value-type="float" office:value="80541" table:style-name="ce28">
            <text:p><text:s/>80.541,00<text:s/></text:p>
          </table:table-cell>
          <table:table-cell office:value-type="float" office:value="12215.38" table:style-name="ce28">
            <text:p><text:s/>12.215,38<text:s/></text:p>
          </table:table-cell>
          <table:table-cell office:value-type="float" office:value="361226.38" table:style-name="ce59">
            <text:p><text:s/>361.226,38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50</text:p>
          </table:table-cell>
          <table:table-cell office:value-type="string" table:style-name="ce45">
            <text:p>0460/19</text:p>
          </table:table-cell>
          <table:table-cell office:value-type="string" table:style-name="ce96">
            <text:p>FUNDAÇÃO LUIZ ENGLERT</text:p>
          </table:table-cell>
          <table:table-cell office:value-type="string" table:style-name="ce96">
            <text:p>FLE</text:p>
          </table:table-cell>
          <table:table-cell office:value-type="string" table:style-name="ce46">
            <text:p>UNIVERSIDADE FEDERAL DO RIO GRANDE DO SUL</text:p>
          </table:table-cell>
          <table:table-cell office:value-type="string" table:style-name="ce98">
            <text:p>UFRGS</text:p>
          </table:table-cell>
          <table:table-cell office:value-type="float" office:value="82350.00371609068" table:style-name="ce48">
            <text:p><text:s/>82.350,00<text:s/></text:p>
          </table:table-cell>
          <table:table-cell office:value-type="float" office:value="24705.001114827202" table:style-name="ce49">
            <text:p><text:s/>24.705,00<text:s/></text:p>
          </table:table-cell>
          <table:table-cell office:value-type="float" office:value="3746.9251690821111" table:style-name="ce49">
            <text:p><text:s/>3.746,93<text:s/></text:p>
          </table:table-cell>
          <table:table-cell office:value-type="float" office:value="110801.93" table:style-name="ce50">
            <text:p><text:s/>110.801,9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87949.99628390932" table:style-name="ce52">
            <text:p><text:s/>87.950,00<text:s/></text:p>
          </table:table-cell>
          <table:table-cell office:value-type="float" office:value="26384.998885172794" table:style-name="ce53">
            <text:p><text:s/>26.385,00<text:s/></text:p>
          </table:table-cell>
          <table:table-cell office:value-type="float" office:value="4001.7248309178831" table:style-name="ce53">
            <text:p><text:s/>4.001,72<text:s/></text:p>
          </table:table-cell>
          <table:table-cell office:value-type="float" office:value="118336.72" table:style-name="ce52">
            <text:p><text:s/>118.336,72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61510" table:style-name="ce27">
            <text:p><text:s/>61.51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52.85" table:style-name="ce28">
            <text:p><text:s/>2.152,85<text:s/></text:p>
          </table:table-cell>
          <table:table-cell office:value-type="float" office:value="63662.85" table:style-name="ce29">
            <text:p><text:s/>63.662,85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6080" table:style-name="ce55">
            <text:p><text:s/>16.080,00<text:s/></text:p>
          </table:table-cell>
          <table:table-cell office:value-type="float" office:value="4824" table:style-name="ce56">
            <text:p><text:s/>4.824,00<text:s/></text:p>
          </table:table-cell>
          <table:table-cell office:value-type="float" office:value="731.64" table:style-name="ce56">
            <text:p><text:s/>731,64<text:s/></text:p>
          </table:table-cell>
          <table:table-cell office:value-type="float" office:value="21635.64" table:style-name="ce57">
            <text:p><text:s/>21.635,64<text:s/></text:p>
          </table:table-cell>
          <table:table-cell office:value-type="date" office:date-value="2021-05-20T00:00:00" table:style-name="ce58">
            <text:p>20/05/2021</text:p>
          </table:table-cell>
          <table:table-cell office:value-type="float" office:value="224520" table:style-name="ce27">
            <text:p><text:s/>224.520,00<text:s/></text:p>
          </table:table-cell>
          <table:table-cell office:value-type="float" office:value="67356" table:style-name="ce28">
            <text:p><text:s/>67.356,00<text:s/></text:p>
          </table:table-cell>
          <table:table-cell office:value-type="float" office:value="10215.66" table:style-name="ce28">
            <text:p><text:s/>10.215,66<text:s/></text:p>
          </table:table-cell>
          <table:table-cell office:value-type="float" office:value="302091.65999999997" table:style-name="ce29">
            <text:p><text:s/>302.091,6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24520" table:style-name="ce55">
            <text:p><text:s/>224.520,00<text:s/></text:p>
          </table:table-cell>
          <table:table-cell office:value-type="float" office:value="67356" table:style-name="ce56">
            <text:p><text:s/>67.356,00<text:s/></text:p>
          </table:table-cell>
          <table:table-cell office:value-type="float" office:value="10215.66" table:style-name="ce56">
            <text:p><text:s/>10.215,66<text:s/></text:p>
          </table:table-cell>
          <table:table-cell office:value-type="float" office:value="302091.65999999997" table:style-name="ce57">
            <text:p><text:s/>302.091,6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10850" table:style-name="ce27">
            <text:p><text:s/>210.850,00<text:s/></text:p>
          </table:table-cell>
          <table:table-cell office:value-type="float" office:value="63255" table:style-name="ce28">
            <text:p><text:s/>63.255,00<text:s/></text:p>
          </table:table-cell>
          <table:table-cell office:value-type="float" office:value="9593.67" table:style-name="ce28">
            <text:p><text:s/>9.593,67<text:s/></text:p>
          </table:table-cell>
          <table:table-cell office:value-type="float" office:value="283698.67" table:style-name="ce59">
            <text:p><text:s/>283.698,67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51</text:p>
          </table:table-cell>
          <table:table-cell office:value-type="string" table:style-name="ce45">
            <text:p>0461/19</text:p>
          </table:table-cell>
          <table:table-cell office:value-type="string" table:style-name="ce96">
            <text:p>FUNDAÇÃO EUCLIDES DA CUNHA DE APOIO INSTITUCIONAL À UFF</text:p>
          </table:table-cell>
          <table:table-cell office:value-type="string" table:style-name="ce96">
            <text:p>FEC</text:p>
          </table:table-cell>
          <table:table-cell office:value-type="string" table:style-name="ce46">
            <text:p>UNIVERSIDADE FEDERAL FLUMINENSE</text:p>
          </table:table-cell>
          <table:table-cell office:value-type="string" table:style-name="ce98">
            <text:p>UFF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39849.99628390934" table:style-name="ce52">
            <text:p><text:s/>139.850,00<text:s/></text:p>
          </table:table-cell>
          <table:table-cell office:value-type="float" office:value="41954.998885172798" table:style-name="ce53">
            <text:p><text:s/>41.955,00<text:s/></text:p>
          </table:table-cell>
          <table:table-cell office:value-type="float" office:value="6363.1748309178802" table:style-name="ce53">
            <text:p><text:s/>6.363,17<text:s/></text:p>
          </table:table-cell>
          <table:table-cell office:value-type="float" office:value="188168.17" table:style-name="ce52">
            <text:p><text:s/>188.168,17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60160" table:style-name="ce27">
            <text:p><text:s/>160.160,00<text:s/></text:p>
          </table:table-cell>
          <table:table-cell office:value-type="float" office:value="19023" table:style-name="ce28">
            <text:p><text:s/>19.023,00<text:s/></text:p>
          </table:table-cell>
          <table:table-cell office:value-type="float" office:value="6271.41" table:style-name="ce28">
            <text:p><text:s/>6.271,41<text:s/></text:p>
          </table:table-cell>
          <table:table-cell office:value-type="float" office:value="185454.41" table:style-name="ce29">
            <text:p><text:s/>185.454,41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9T00:00:00" table:style-name="ce58">
            <text:p>09/02/2022</text:p>
          </table:table-cell>
          <table:table-cell office:value-type="float" office:value="224860" table:style-name="ce27">
            <text:p><text:s/>224.860,00<text:s/></text:p>
          </table:table-cell>
          <table:table-cell office:value-type="float" office:value="67458" table:style-name="ce28">
            <text:p><text:s/>67.458,00<text:s/></text:p>
          </table:table-cell>
          <table:table-cell office:value-type="float" office:value="10231.129999999999" table:style-name="ce28">
            <text:p><text:s/>10.231,13<text:s/></text:p>
          </table:table-cell>
          <table:table-cell office:value-type="float" office:value="302549.13" table:style-name="ce59">
            <text:p><text:s/>302.549,13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52</text:p>
          </table:table-cell>
          <table:table-cell office:value-type="string" table:style-name="ce45">
            <text:p>0462/19</text:p>
          </table:table-cell>
          <table:table-cell office:value-type="string" table:style-name="ce100">
            <office:annotation draw:style-name="a0" svg:x="4.33333333333333in" svg:y="25.6666666666667in" svg:width="1.33333333333333in" svg:height="0.8125in">
              <dc:creator>Fernando Vieira</dc:creator>
              <text:p><text:span text:style-name="T1">Convenente Alterada (conforme POR/DRCT/068/2021)</text:span></text:p>
            </office:annotation>
            <text:p>FUNDAÇÃO DE DESENVOLVIMENTO DA PESQUISA</text:p>
          </table:table-cell>
          <table:table-cell office:value-type="string" table:style-name="ce100">
            <text:p>FUNDEP</text:p>
          </table:table-cell>
          <table:table-cell office:value-type="string" table:style-name="ce46">
            <text:p>UNIVERSIDADE FEDERAL DE SANTA MARIA</text:p>
          </table:table-cell>
          <table:table-cell office:value-type="string" table:style-name="ce99">
            <text:p>UFSM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07609.99628390934" table:style-name="ce52">
            <text:p><text:s/>107.610,00<text:s/></text:p>
          </table:table-cell>
          <table:table-cell office:value-type="float" office:value="32282.998885172798" table:style-name="ce53">
            <text:p><text:s/>32.283,00<text:s/></text:p>
          </table:table-cell>
          <table:table-cell office:value-type="float" office:value="4896.2548309178674" table:style-name="ce53">
            <text:p><text:s/>4.896,25<text:s/></text:p>
          </table:table-cell>
          <table:table-cell office:value-type="float" office:value="144789.25" table:style-name="ce52">
            <text:p><text:s/>144.789,25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84720" table:style-name="ce27">
            <text:p><text:s/>84.72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65.2" table:style-name="ce28">
            <text:p><text:s/>2.965,20<text:s/></text:p>
          </table:table-cell>
          <table:table-cell office:value-type="float" office:value="87685.2" table:style-name="ce29">
            <text:p><text:s/>87.685,2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string" table:style-name="ce58">
            <text:p>Não realizado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12-23T00:00:00" table:style-name="ce30">
            <text:p>23/12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4T00:00:00" table:style-name="ce58">
            <text:p>04/02/2022</text:p>
          </table:table-cell>
          <table:table-cell office:value-type="float" office:value="271960" table:style-name="ce27">
            <text:p><text:s/>271.960,00<text:s/></text:p>
          </table:table-cell>
          <table:table-cell office:value-type="float" office:value="81588" table:style-name="ce28">
            <text:p><text:s/>81.588,00<text:s/></text:p>
          </table:table-cell>
          <table:table-cell office:value-type="float" office:value="12374.18" table:style-name="ce28">
            <text:p><text:s/>12.374,18<text:s/></text:p>
          </table:table-cell>
          <table:table-cell office:value-type="float" office:value="365922.18" table:style-name="ce59">
            <text:p><text:s/>365.922,18<text:s/></text:p>
          </table:table-cell>
          <table:table-cell office:value-type="date" office:date-value="2022-08-05T00:00:00" table:style-name="ce89">
            <text:p>05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53</text:p>
          </table:table-cell>
          <table:table-cell office:value-type="string" table:style-name="ce45">
            <text:p>0463/19</text:p>
          </table:table-cell>
          <table:table-cell office:value-type="string" table:style-name="ce96">
            <text:p>FUNDAÇÃO ESPÍRITO-SANTENSE DE TECNOLOGIA</text:p>
          </table:table-cell>
          <table:table-cell office:value-type="string" table:style-name="ce96">
            <text:p>FEST</text:p>
          </table:table-cell>
          <table:table-cell office:value-type="string" table:style-name="ce46">
            <text:p>UNIVERSIDADE FEDERAL DO ESPÍRITO SANTO</text:p>
          </table:table-cell>
          <table:table-cell office:value-type="string" table:style-name="ce98">
            <text:p>UFES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19T00:00:00" table:style-name="ce51">
            <text:p>19/02/2020</text:p>
          </table:table-cell>
          <table:table-cell office:value-type="float" office:value="116279.99628390934" table:style-name="ce52">
            <text:p><text:s/>116.280,00<text:s/></text:p>
          </table:table-cell>
          <table:table-cell office:value-type="float" office:value="34883.998885172798" table:style-name="ce53">
            <text:p><text:s/>34.884,00<text:s/></text:p>
          </table:table-cell>
          <table:table-cell office:value-type="float" office:value="5290.7448309178581" table:style-name="ce53">
            <text:p><text:s/>5.290,74<text:s/></text:p>
          </table:table-cell>
          <table:table-cell office:value-type="float" office:value="156454.74" table:style-name="ce52">
            <text:p><text:s/>156.454,74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83160" table:style-name="ce27">
            <text:p><text:s/>83.16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10.6" table:style-name="ce28">
            <text:p><text:s/>2.910,60<text:s/></text:p>
          </table:table-cell>
          <table:table-cell office:value-type="float" office:value="86070.6" table:style-name="ce29">
            <text:p><text:s/>86.070,6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19680" table:style-name="ce55">
            <text:p><text:s/>19.680,00<text:s/></text:p>
          </table:table-cell>
          <table:table-cell office:value-type="float" office:value="5904" table:style-name="ce56">
            <text:p><text:s/>5.904,00<text:s/></text:p>
          </table:table-cell>
          <table:table-cell office:value-type="float" office:value="895.44" table:style-name="ce56">
            <text:p><text:s/>895,44<text:s/></text:p>
          </table:table-cell>
          <table:table-cell office:value-type="float" office:value="26479.439999999999" table:style-name="ce57">
            <text:p><text:s/>26.479,44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74920" table:style-name="ce27">
            <text:p><text:s/>274.920,00<text:s/></text:p>
          </table:table-cell>
          <table:table-cell office:value-type="float" office:value="82476" table:style-name="ce28">
            <text:p><text:s/>82.476,00<text:s/></text:p>
          </table:table-cell>
          <table:table-cell office:value-type="float" office:value="12508.86" table:style-name="ce28">
            <text:p><text:s/>12.508,86<text:s/></text:p>
          </table:table-cell>
          <table:table-cell office:value-type="float" office:value="369904.86" table:style-name="ce29">
            <text:p><text:s/>369.904,8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11T00:00:00" table:style-name="ce58">
            <text:p>11/02/2022</text:p>
          </table:table-cell>
          <table:table-cell office:value-type="float" office:value="218370" table:style-name="ce27">
            <text:p><text:s/>218.370,00<text:s/></text:p>
          </table:table-cell>
          <table:table-cell office:value-type="float" office:value="65511" table:style-name="ce28">
            <text:p><text:s/>65.511,00<text:s/></text:p>
          </table:table-cell>
          <table:table-cell office:value-type="float" office:value="9935.83" table:style-name="ce28">
            <text:p><text:s/>9.935,83<text:s/></text:p>
          </table:table-cell>
          <table:table-cell office:value-type="float" office:value="293816.83" table:style-name="ce59">
            <text:p><text:s/>293.816,83<text:s/></text:p>
          </table:table-cell>
          <table:table-cell office:value-type="date" office:date-value="2022-08-11T00:00:00" table:style-name="ce89"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44">
            <text:p>PRH-54</text:p>
          </table:table-cell>
          <table:table-cell office:value-type="string" table:style-name="ce45">
            <text:p>0464/19</text:p>
          </table:table-cell>
          <table:table-cell office:value-type="string" table:style-name="ce96">
            <text:p>FUNDAÇÃO SOUSÂNDRADE DE APOIO AO DESENVOLVIMENTO DA UFMA</text:p>
          </table:table-cell>
          <table:table-cell office:value-type="string" table:style-name="ce96">
            <text:p>FSADU</text:p>
          </table:table-cell>
          <table:table-cell office:value-type="string" table:style-name="ce46">
            <text:p>UNIVERSIDADE FEDERAL DO MARANHÃO</text:p>
          </table:table-cell>
          <table:table-cell office:value-type="string" table:style-name="ce98">
            <text:p>UFMA</text:p>
          </table:table-cell>
          <table:table-cell office:value-type="float" office:value="96750.00371609068" table:style-name="ce48">
            <text:p><text:s/>96.750,00<text:s/></text:p>
          </table:table-cell>
          <table:table-cell office:value-type="float" office:value="29025.001114827202" table:style-name="ce49">
            <text:p><text:s/>29.025,00<text:s/></text:p>
          </table:table-cell>
          <table:table-cell office:value-type="float" office:value="4402.1251690821227" table:style-name="ce49">
            <text:p><text:s/>4.402,13<text:s/></text:p>
          </table:table-cell>
          <table:table-cell office:value-type="float" office:value="130177.13" table:style-name="ce50">
            <text:p><text:s/>130.177,13<text:s/></text:p>
          </table:table-cell>
          <table:table-cell office:value-type="date" office:date-value="2020-02-21T00:00:00" table:style-name="ce51">
            <text:p>21/02/2020</text:p>
          </table:table-cell>
          <table:table-cell office:value-type="float" office:value="115509.99628390934" table:style-name="ce52">
            <text:p><text:s/>115.510,00<text:s/></text:p>
          </table:table-cell>
          <table:table-cell office:value-type="float" office:value="34652.998885172798" table:style-name="ce53">
            <text:p><text:s/>34.653,00<text:s/></text:p>
          </table:table-cell>
          <table:table-cell office:value-type="float" office:value="5255.704830917879" table:style-name="ce53">
            <text:p><text:s/>5.255,70<text:s/></text:p>
          </table:table-cell>
          <table:table-cell office:value-type="float" office:value="155418.70000000001" table:style-name="ce52">
            <text:p><text:s/>155.418,70<text:s/></text:p>
          </table:table-cell>
          <table:table-cell office:value-type="date" office:date-value="2020-06-24T00:00:00" table:style-name="ce54">
            <text:p>24/06/2020</text:p>
          </table:table-cell>
          <table:table-cell office:value-type="float" office:value="170650" table:style-name="ce27">
            <text:p><text:s/>170.650,00<text:s/></text:p>
          </table:table-cell>
          <table:table-cell office:value-type="float" office:value="22170" table:style-name="ce28">
            <text:p><text:s/>22.170,00<text:s/></text:p>
          </table:table-cell>
          <table:table-cell office:value-type="float" office:value="6748.7" table:style-name="ce28">
            <text:p><text:s/>6.748,70<text:s/></text:p>
          </table:table-cell>
          <table:table-cell office:value-type="float" office:value="199568.7" table:style-name="ce29">
            <text:p><text:s/>199.568,70<text:s/></text:p>
          </table:table-cell>
          <table:table-cell office:value-type="date" office:date-value="2021-02-02T00:00:00" table:style-name="ce30">
            <text:p>02/02/2021</text:p>
          </table:table-cell>
          <table:table-cell office:value-type="float" office:value="20880" table:style-name="ce55">
            <text:p><text:s/>20.880,00<text:s/></text:p>
          </table:table-cell>
          <table:table-cell office:value-type="float" office:value="6264" table:style-name="ce56">
            <text:p><text:s/>6.264,00<text:s/></text:p>
          </table:table-cell>
          <table:table-cell office:value-type="float" office:value="950.04" table:style-name="ce56">
            <text:p><text:s/>950,04<text:s/></text:p>
          </table:table-cell>
          <table:table-cell office:value-type="float" office:value="28094.04" table:style-name="ce57">
            <text:p><text:s/>28.094,04<text:s/></text:p>
          </table:table-cell>
          <table:table-cell office:value-type="date" office:date-value="2021-05-21T00:00:00" table:style-name="ce58">
            <text:p>21/05/2021</text:p>
          </table:table-cell>
          <table:table-cell office:value-type="float" office:value="282120" table:style-name="ce27">
            <text:p><text:s/>282.120,00<text:s/></text:p>
          </table:table-cell>
          <table:table-cell office:value-type="float" office:value="84636" table:style-name="ce28">
            <text:p><text:s/>84.636,00<text:s/></text:p>
          </table:table-cell>
          <table:table-cell office:value-type="float" office:value="12836.46" table:style-name="ce28">
            <text:p><text:s/>12.836,46<text:s/></text:p>
          </table:table-cell>
          <table:table-cell office:value-type="float" office:value="379592.46" table:style-name="ce29">
            <text:p><text:s/>379.592,46<text:s/></text:p>
          </table:table-cell>
          <table:table-cell office:value-type="date" office:date-value="2021-07-22T00:00:00" table:style-name="ce30">
            <text:p>22/07/2021</text:p>
          </table:table-cell>
          <table:table-cell office:value-type="float" office:value="282120" table:style-name="ce55">
            <text:p><text:s/>282.120,00<text:s/></text:p>
          </table:table-cell>
          <table:table-cell office:value-type="float" office:value="84636" table:style-name="ce56">
            <text:p><text:s/>84.636,00<text:s/></text:p>
          </table:table-cell>
          <table:table-cell office:value-type="float" office:value="12836.46" table:style-name="ce56">
            <text:p><text:s/>12.836,46<text:s/></text:p>
          </table:table-cell>
          <table:table-cell office:value-type="float" office:value="379592.46" table:style-name="ce57">
            <text:p><text:s/>379.592,46<text:s/></text:p>
          </table:table-cell>
          <table:table-cell office:value-type="date" office:date-value="2022-02-01T00:00:00" table:style-name="ce58">
            <text:p>01/02/2022</text:p>
          </table:table-cell>
          <table:table-cell office:value-type="float" office:value="250540" table:style-name="ce27">
            <text:p><text:s/>250.540,00<text:s/></text:p>
          </table:table-cell>
          <table:table-cell office:value-type="float" office:value="75162" table:style-name="ce28">
            <text:p><text:s/>75.162,00<text:s/></text:p>
          </table:table-cell>
          <table:table-cell office:value-type="float" office:value="11399.57" table:style-name="ce28">
            <text:p><text:s/>11.399,57<text:s/></text:p>
          </table:table-cell>
          <table:table-cell office:value-type="float" office:value="337101.57" table:style-name="ce59">
            <text:p><text:s/>337.101,57<text:s/></text:p>
          </table:table-cell>
          <table:table-cell office:value-type="string" table:style-name="ce89">
            <text:p><text:s/></text:p>
            <text:p>11/08/2022</text:p>
          </table:table-cell>
          <table:table-cell table:number-columns-repeated="16343"/>
        </table:table-row>
        <table:table-row table:style-name="ro4">
          <table:table-cell office:value-type="string" table:style-name="ce63">
            <text:p>PRH-55</text:p>
          </table:table-cell>
          <table:table-cell office:value-type="string" table:style-name="ce64">
            <text:p>0465/19</text:p>
          </table:table-cell>
          <table:table-cell office:value-type="string" table:style-name="ce101">
            <text:p>FUNDAÇÃO GUIMARÃES DUQUE</text:p>
          </table:table-cell>
          <table:table-cell office:value-type="string" table:style-name="ce101">
            <text:p>FGD</text:p>
          </table:table-cell>
          <table:table-cell office:value-type="string" table:style-name="ce65">
            <text:p>UNIVERSIDADE FEDERAL RURAL DO SEMI-ÁRIDO</text:p>
          </table:table-cell>
          <table:table-cell office:value-type="string" table:style-name="ce102">
            <text:p>UFERSA</text:p>
          </table:table-cell>
          <table:table-cell office:value-type="float" office:value="78420.000000000015" table:style-name="ce67">
            <text:p><text:s/>78.420,00<text:s/></text:p>
          </table:table-cell>
          <table:table-cell office:value-type="float" office:value="23526.000000000004" table:style-name="ce68">
            <text:p><text:s/>23.526,00<text:s/></text:p>
          </table:table-cell>
          <table:table-cell office:value-type="float" office:value="3568.109999999986" table:style-name="ce68">
            <text:p><text:s/>3.568,11<text:s/></text:p>
          </table:table-cell>
          <table:table-cell office:value-type="float" office:value="105514.11" table:style-name="ce69">
            <text:p><text:s/>105.514,11<text:s/></text:p>
          </table:table-cell>
          <table:table-cell office:value-type="date" office:date-value="2020-02-19T00:00:00" table:style-name="ce70">
            <text:p>19/02/2020</text:p>
          </table:table-cell>
          <table:table-cell office:value-type="float" office:value="125150" table:style-name="ce71">
            <text:p><text:s/>125.150,00<text:s/></text:p>
          </table:table-cell>
          <table:table-cell office:value-type="float" office:value="37545" table:style-name="ce72">
            <text:p><text:s/>37.545,00<text:s/></text:p>
          </table:table-cell>
          <table:table-cell office:value-type="float" office:value="5694.3299999999872" table:style-name="ce72">
            <text:p><text:s/>5.694,33<text:s/></text:p>
          </table:table-cell>
          <table:table-cell office:value-type="float" office:value="168389.33" table:style-name="ce71">
            <text:p><text:s/>168.389,33<text:s/></text:p>
          </table:table-cell>
          <table:table-cell office:value-type="date" office:date-value="2020-06-24T00:00:00" table:style-name="ce73">
            <text:p>24/06/2020</text:p>
          </table:table-cell>
          <table:table-cell office:value-type="float" office:value="156840" table:style-name="ce74">
            <text:p><text:s/>156.840,00<text:s/></text:p>
          </table:table-cell>
          <table:table-cell office:value-type="float" office:value="23526" table:style-name="ce75">
            <text:p><text:s/>23.526,00<text:s/></text:p>
          </table:table-cell>
          <table:table-cell office:value-type="float" office:value="6312.81" table:style-name="ce75">
            <text:p><text:s/>6.312,81<text:s/></text:p>
          </table:table-cell>
          <table:table-cell office:value-type="float" office:value="186678.81" table:style-name="ce76">
            <text:p><text:s/>186.678,81<text:s/></text:p>
          </table:table-cell>
          <table:table-cell office:value-type="date" office:date-value="2021-02-02T00:00:00" table:style-name="ce77">
            <text:p>02/02/2021</text:p>
          </table:table-cell>
          <table:table-cell office:value-type="float" office:value="14770" table:style-name="ce78">
            <text:p><text:s/>14.770,00<text:s/></text:p>
          </table:table-cell>
          <table:table-cell office:value-type="float" office:value="4431" table:style-name="ce79">
            <text:p><text:s/>4.431,00<text:s/></text:p>
          </table:table-cell>
          <table:table-cell office:value-type="float" office:value="672.03" table:style-name="ce79">
            <text:p><text:s/>672,03<text:s/></text:p>
          </table:table-cell>
          <table:table-cell office:value-type="float" office:value="19873.03" table:style-name="ce80">
            <text:p><text:s/>19.873,03<text:s/></text:p>
          </table:table-cell>
          <table:table-cell office:value-type="date" office:date-value="2021-05-21T00:00:00" table:style-name="ce81">
            <text:p>21/05/2021</text:p>
          </table:table-cell>
          <table:table-cell office:value-type="float" office:value="245460" table:style-name="ce74">
            <text:p><text:s/>245.460,00<text:s/></text:p>
          </table:table-cell>
          <table:table-cell office:value-type="float" office:value="73638" table:style-name="ce75">
            <text:p><text:s/>73.638,00<text:s/></text:p>
          </table:table-cell>
          <table:table-cell office:value-type="float" office:value="11168.43" table:style-name="ce75">
            <text:p><text:s/>11.168,43<text:s/></text:p>
          </table:table-cell>
          <table:table-cell office:value-type="float" office:value="330266.43" table:style-name="ce76">
            <text:p><text:s/>330.266,43<text:s/></text:p>
          </table:table-cell>
          <table:table-cell office:value-type="date" office:date-value="2021-07-22T00:00:00" table:style-name="ce77">
            <text:p>22/07/2021</text:p>
          </table:table-cell>
          <table:table-cell office:value-type="float" office:value="245460" table:style-name="ce78">
            <text:p><text:s/>245.460,00<text:s/></text:p>
          </table:table-cell>
          <table:table-cell office:value-type="float" office:value="73638" table:style-name="ce79">
            <text:p><text:s/>73.638,00<text:s/></text:p>
          </table:table-cell>
          <table:table-cell office:value-type="float" office:value="11168.43" table:style-name="ce79">
            <text:p><text:s/>11.168,43<text:s/></text:p>
          </table:table-cell>
          <table:table-cell office:value-type="float" office:value="330266.43" table:style-name="ce80">
            <text:p><text:s/>330.266,43<text:s/></text:p>
          </table:table-cell>
          <table:table-cell office:value-type="date" office:date-value="2022-02-09T00:00:00" table:style-name="ce81">
            <text:p>09/02/2022</text:p>
          </table:table-cell>
          <table:table-cell office:value-type="float" office:value="227160" table:style-name="ce74">
            <text:p><text:s/>227.160,00<text:s/></text:p>
          </table:table-cell>
          <table:table-cell office:value-type="float" office:value="68148" table:style-name="ce75">
            <text:p><text:s/>68.148,00<text:s/></text:p>
          </table:table-cell>
          <table:table-cell office:value-type="float" office:value="10335.780000000001" table:style-name="ce75">
            <text:p><text:s/>10.335,78<text:s/></text:p>
          </table:table-cell>
          <table:table-cell office:value-type="float" office:value="305643.78000000003" table:style-name="ce82">
            <text:p><text:s/>305.643,78<text:s/></text:p>
          </table:table-cell>
          <table:table-cell office:value-type="date" office:date-value="2022-08-11T00:00:00" table:style-name="ce90">
            <text:p>11/08/2022</text:p>
          </table:table-cell>
          <table:table-cell table:number-columns-repeated="1634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2" table:style-name="ce83"/>
          <table:table-cell office:value-type="float" office:value="6882057.219999996" table:style-name="ce83">
            <text:p>6.882.057,22<text:s/></text:p>
          </table:table-cell>
          <table:table-cell table:style-name="ce84"/>
          <table:table-cell table:number-columns-repeated="3" table:style-name="ce83"/>
          <table:table-cell office:value-type="float" office:value="9250157.4699999988" table:style-name="ce83">
            <text:p>9.250.157,47<text:s/></text:p>
          </table:table-cell>
          <table:table-cell table:number-columns-repeated="4" table:style-name="ce1"/>
          <table:table-cell office:value-type="float" office:value="8073183.7400000002" table:style-name="ce83">
            <text:p>8.073.183,74<text:s/></text:p>
          </table:table-cell>
          <table:table-cell table:number-columns-repeated="4" table:style-name="ce1"/>
          <table:table-cell office:value-type="float" office:value="1381164.5900000003" table:style-name="ce83">
            <text:p>1.381.164,59<text:s/></text:p>
          </table:table-cell>
          <table:table-cell table:number-columns-repeated="4" table:style-name="ce1"/>
          <table:table-cell office:value-type="float" office:value="19922002.620000008" table:style-name="ce83">
            <text:p>19.922.002,62<text:s/></text:p>
          </table:table-cell>
          <table:table-cell table:number-columns-repeated="4" table:style-name="ce1"/>
          <table:table-cell office:value-type="float" office:value="20398450.020000014" table:style-name="ce83">
            <text:p>20.398.450,02<text:s/></text:p>
          </table:table-cell>
          <table:table-cell table:number-columns-repeated="4" table:style-name="ce1"/>
          <table:table-cell office:value-type="float" office:value="16706100.26" table:style-name="ce83">
            <text:p>16.706.100,26<text:s/></text:p>
          </table:table-cell>
          <table:table-cell table:number-columns-repeated="16344" table:style-name="ce1"/>
        </table:table-row>
        <table:table-row table:style-name="ro7">
          <table:table-cell table:number-columns-repeated="5" table:style-name="ce85"/>
          <table:table-cell office:value-type="string" table:style-name="ce103">
            <text:p>Autorizado por:</text:p>
          </table:table-cell>
          <table:table-cell office:value-type="string" table:style-name="ce85">
            <text:p>Ofício n° 5/2020/SPD/ANP-RJ, de 10 de fevereiro de 2020</text:p>
          </table:table-cell>
          <table:table-cell table:number-columns-repeated="4" table:style-name="ce85"/>
          <table:table-cell office:value-type="string" table:style-name="ce85">
            <text:p>Ofício nº 10/2020/SPD-PRH/SPD/ANP-RJ, de 09/06/2020</text:p>
          </table:table-cell>
          <table:table-cell table:number-columns-repeated="4" table:style-name="ce85"/>
          <table:table-cell office:value-type="string" table:style-name="ce85">
            <text:p>OFÍCIO Nº 1/2021/SPD-PRH/SPD/ANP-RJ, de 29/01/2020</text:p>
          </table:table-cell>
          <table:table-cell table:number-columns-repeated="4" table:style-name="ce85"/>
          <table:table-cell office:value-type="string" table:style-name="ce85">
            <text:p>OFÍCIO Nº 2/2021/SPD-PRH/SPD/ANP-RJ, de 19 de março de 2021</text:p>
          </table:table-cell>
          <table:table-cell table:number-columns-repeated="2" table:style-name="ce85"/>
          <table:table-cell office:value-type="string" table:style-name="ce85">
            <text:p>Processo SEI - 48610.204771/2018-50</text:p>
          </table:table-cell>
          <table:table-cell table:style-name="ce85"/>
          <table:table-cell office:value-type="string" table:style-name="ce85">
            <text:p>OFÍCIO Nº 6/2021/SPD-PRH/SPD/ANP-RJ, de 13/07/2021</text:p>
          </table:table-cell>
          <table:table-cell table:number-columns-repeated="2" table:style-name="ce85"/>
          <table:table-cell office:value-type="string" table:style-name="ce85">
            <text:p>Processo SEI - 48610.204771/2018-50</text:p>
          </table:table-cell>
          <table:table-cell table:style-name="ce85"/>
          <table:table-cell office:value-type="string" table:style-name="ce85">
            <text:p>OFÍCIO Nº 22/2021/SPD-PRH/SPD/ANP-RJ, 03/01/2022</text:p>
          </table:table-cell>
          <table:table-cell table:number-columns-repeated="2" table:style-name="ce85"/>
          <table:table-cell office:value-type="string" table:style-name="ce85">
            <text:p>Processo SEI - 48610.204771/2018-50</text:p>
          </table:table-cell>
          <table:table-cell table:style-name="ce85"/>
          <table:table-cell office:value-type="string" table:style-name="ce85">
            <text:p>OFÍCIO Nº 7/2022/SPD-PRH/SPD/ANP-RJ, de 18/07/2022</text:p>
          </table:table-cell>
          <table:table-cell table:number-columns-repeated="2" table:style-name="ce85"/>
          <table:table-cell office:value-type="string" table:style-name="ce85">
            <text:p>Processo SEI - 2333541 (48610.204771/2018-50)</text:p>
          </table:table-cell>
          <table:table-cell table:number-columns-repeated="16344" table:style-name="ce85"/>
        </table:table-row>
        <table:table-row table:style-name="ro7">
          <table:table-cell table:number-columns-repeated="5" table:style-name="ce85"/>
          <table:table-cell office:value-type="string" table:style-name="ce104">
            <text:p>Retificado por:</text:p>
          </table:table-cell>
          <table:table-cell office:value-type="string" table:style-name="ce85">
            <text:p>Ofício nº 11/2020/SPD-PRH/SPD/ANP-RJ, de 09/06/2020</text:p>
          </table:table-cell>
          <table:table-cell table:number-columns-repeated="19" table:style-name="ce85"/>
          <table:table-cell office:value-type="string" table:style-name="ce85">
            <text:p>OFÍCIO Nº 7/2021/SPD-PRH/SPD/ANP-RJ, de 16/07/2021</text:p>
          </table:table-cell>
          <table:table-cell table:number-columns-repeated="7" table:style-name="ce85"/>
          <table:table-cell table:style-name="ce87"/>
          <table:table-cell table:number-columns-repeated="16349" table:style-name="ce85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Pagamentos_em_Bloco.$A$1:Pagamentos_em_Bloco.$AO$58" table:base-cell-address="Pagamentos_em_Bloco.$A$1"/>
          <table:named-expression table:name="Print_Titles" table:expression="of:=[Pagamentos_em_Bloco.$A:.$F]~[Pagamentos_em_Bloco.$2:.$3]" table:base-cell-address="Pagamentos_em_Bloco.$A$1"/>
        </table:named-expressions>
      </table:table>
      <table:database-ranges>
        <table:database-range table:target-range-address="Pagamentos_em_Bloco.A3:Pagamentos_em_Bloco.AO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DDEBF7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Vieira Da Cunha</meta:initial-creator>
    <dc:creator>Fernando Vieira Da Cunha</dc:creator>
    <meta:creation-date>2022-08-17T13:37:45Z</meta:creation-date>
    <dc:date>2022-08-17T13:46:35Z</dc:date>
    <meta:print-date>2022-08-17T13:45:50Z</meta:print-date>
  </office:meta>
</office:document-meta>
</file>