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EAAAA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EAAAA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2EFDA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2EFDA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E4D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E4D6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CE4D6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CE4D6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Moeda" style:data-style-name="N37">
      <style:table-cell-properties fo:border-top="none" fo:border-bottom="thin solid #000000" fo:border-left="2pt solid #000000" fo:border-right="thin solid #000000" style:vertical-align="middle" fo:wrap-option="wrap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8">
      <style:table-cell-properties fo:border-top="none" fo:border-bottom="thin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29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background-color="#FCE4D6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CE4D6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Moeda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Moeda" style:data-style-name="N37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39" style:family="table-cell" style:parent-style-name="V_237_rgula" style:data-style-name="N38">
      <style:table-cell-properties fo:border="thin solid #000000" style:vertical-align="middle" fo:background-color="#FCE4D6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CE4D6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Moeda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Moed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V_237_rgula" style:data-style-name="N38">
      <style:table-cell-properties fo:border-top="thin solid #000000" fo:border-bottom="2pt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50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#FCE4D6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CE4D6"/>
      <style:text-properties fo:font-size="8pt" style:font-size-asian="8pt" style:font-size-complex="8pt"/>
    </style:style>
    <style:style style:name="ce52" style:family="table-cell" style:parent-style-name="Default" style:data-style-name="N37">
      <style:text-properties fo:font-size="9pt" style:font-size-asian="9pt" style:font-size-complex="9pt"/>
    </style:style>
    <style:style style:name="ce53" style:family="table-cell" style:parent-style-name="Default" style:data-style-name="N0"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19"/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6" style:family="table-cell" style:parent-style-name="Moeda" style:data-style-name="N36">
      <style:table-cell-properties fo:border="thin solid #000000"/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68" style:family="table-cell" style:parent-style-name="Moeda" style:data-style-name="N36">
      <style:table-cell-properties fo:border-top="thin solid #000000" fo:border-bottom="thin solid #000000" fo:border-left="thin solid #000000" fo:border-right="2pt solid #000000"/>
      <style:text-properties fo:color="#FF0000" fo:font-size="10pt" style:font-size-asian="10pt" style:font-size-complex="10pt"/>
    </style:style>
    <style:style style:name="ce69" style:family="table-cell" style:parent-style-name="Default" style:data-style-name="N36"/>
    <style:style style:name="ce70" style:family="table-cell" style:parent-style-name="Moeda" style:data-style-name="N36"/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77" style:family="table-cell" style:parent-style-name="Moeda" style:data-style-name="N36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78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79" style:family="table-cell" style:parent-style-name="Moeda" style:data-style-name="N36">
      <style:table-cell-properties fo:border-top="thin solid #000000" fo:border-bottom="2pt solid #000000" fo:border-left="thin solid #000000" fo:border-right="2pt solid #000000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83" style:family="table-cell" style:parent-style-name="Default" style:data-style-name="N0">
      <style:table-cell-properties fo:border="2pt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36">
      <style:text-properties fo:color="#FF0000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8.41375cm" style:use-optimal-column-width="true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1.00541666666667cm" style:use-optimal-column-width="true"/>
    </style:style>
    <style:style style:name="co15" style:family="table-column">
      <style:table-column-properties fo:break-before="auto" style:column-width="4.524375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10.63625cm"/>
    </style:style>
    <style:style style:name="co18" style:family="table-column">
      <style:table-column-properties fo:break-before="auto" style:column-width="15.08125cm"/>
    </style:style>
    <style:style style:name="co19" style:family="table-column">
      <style:table-column-properties fo:break-before="auto" style:column-width="4.02166666666667cm" style:use-optimal-column-width="true"/>
    </style:style>
    <style:style style:name="co20" style:family="table-column">
      <style:table-column-properties fo:break-before="auto" style:column-width="6.19125cm" style:use-optimal-column-width="true"/>
    </style:style>
    <style:style style:name="co21" style:family="table-column">
      <style:table-column-properties fo:break-before="auto" style:column-width="3.75708333333333cm" style:use-optimal-column-width="true"/>
    </style:style>
    <style:style style:name="co22" style:family="table-column">
      <style:table-column-properties fo:break-before="auto" style:column-width="2.778125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0.555625cm"/>
    </style:style>
    <style:style style:name="co27" style:family="table-column">
      <style:table-column-properties fo:break-before="auto" style:column-width="3.889375cm" style:use-optimal-column-width="true"/>
    </style:style>
    <style:style style:name="co28" style:family="table-column">
      <style:table-column-properties fo:break-before="auto" style:column-width="10.9272916666667cm"/>
    </style:style>
    <style:style style:name="co29" style:family="table-column">
      <style:table-column-properties fo:break-before="auto" style:column-width="14.3404166666667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4.7625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5pt" style:use-optimal-row-height="false" fo:break-before="page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Dados Projeto</text:p>
          </table:table-cell>
          <table:table-cell table:number-columns-repeated="6" table:style-name="ce3"/>
          <table:table-cell office:value-type="string" table:style-name="ce4">
            <text:p>Repasse 1</text:p>
          </table:table-cell>
          <table:table-cell table:number-columns-repeated="3" table:style-name="ce5"/>
          <table:table-cell table:style-name="ce6"/>
          <table:table-cell office:value-type="string" table:style-name="ce7">
            <text:p>Repasse 2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11">
            <text:p>PRH nº</text:p>
          </table:table-cell>
          <table:table-cell office:value-type="string" table:style-name="ce12">
            <text:p>Ref. Finep</text:p>
            <text:p>nº</text:p>
          </table:table-cell>
          <table:table-cell office:value-type="string" table:style-name="ce12">
            <text:p>Título do Programa</text:p>
          </table:table-cell>
          <table:table-cell office:value-type="string" table:style-name="ce12">
            <text:p>Convenente</text:p>
          </table:table-cell>
          <table:table-cell office:value-type="string" table:style-name="ce12">
            <text:p>Sigla da Convenente</text:p>
          </table:table-cell>
          <table:table-cell office:value-type="string" table:style-name="ce13">
            <text:p>Instituição de Ensino</text:p>
          </table:table-cell>
          <table:table-cell office:value-type="string" table:style-name="ce14">
            <text:p>Sigla da<text:s/></text:p>
            <text:p>Instituição de Ensino</text:p>
          </table:table-cell>
          <table:table-cell office:value-type="string" table:style-name="ce15">
            <text:p>Bolsas</text:p>
          </table:table-cell>
          <table:table-cell office:value-type="string" table:style-name="ce16">
            <text:p>Taxa de Bancada</text:p>
          </table:table-cell>
          <table:table-cell office:value-type="string" table:style-name="ce16">
            <text:p>Despesas Operacionais (Fundações)</text:p>
          </table:table-cell>
          <table:table-cell office:value-type="string" table:style-name="ce16">
            <text:p>Total Repasse 1</text:p>
          </table:table-cell>
          <table:table-cell office:value-type="string" table:style-name="ce17">
            <text:p>Data do</text:p>
            <text:p>Pagamento</text:p>
          </table:table-cell>
          <table:table-cell office:value-type="string" table:style-name="ce18">
            <text:p>Bolsas</text:p>
          </table:table-cell>
          <table:table-cell office:value-type="string" table:style-name="ce19">
            <text:p>Taxa de Bancada</text:p>
          </table:table-cell>
          <table:table-cell office:value-type="string" table:style-name="ce19">
            <text:p>Despesas Operacionais (Fundações)</text:p>
          </table:table-cell>
          <table:table-cell office:value-type="string" table:style-name="ce19">
            <text:p>Total Repasse 2</text:p>
          </table:table-cell>
          <table:table-cell office:value-type="string" table:style-name="ce20">
            <text:p>Data do</text:p>
            <text:p>Pagamento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PRH-01</text:p>
          </table:table-cell>
          <table:table-cell office:value-type="string" table:style-name="ce22">
            <text:p>0411/19</text:p>
          </table:table-cell>
          <table:table-cell office:value-type="string" table:style-name="ce23">
            <text:p>Formação de recursos humanos em química de biocombustíveis e novos materiais</text:p>
          </table:table-cell>
          <table:table-cell office:value-type="string" table:style-name="ce88">
            <text:p>FUNDAÇÃO DE DESENVOLVIMENTO DA PESQUISA</text:p>
          </table:table-cell>
          <table:table-cell office:value-type="string" table:style-name="ce88">
            <text:p>FUNDEP</text:p>
          </table:table-cell>
          <table:table-cell office:value-type="string" table:style-name="ce23">
            <text:p>UNIVERSIDADE FEDERAL DE MINAS GERAIS</text:p>
          </table:table-cell>
          <table:table-cell office:value-type="string" table:style-name="ce91">
            <text:p>UFMG</text:p>
          </table:table-cell>
          <table:table-cell office:value-type="float" office:value="115080.00000000001" table:style-name="ce25">
            <text:p>115.080,00<text:s/></text:p>
          </table:table-cell>
          <table:table-cell office:value-type="float" office:value="34524" table:style-name="ce26">
            <text:p>34.524,00<text:s/></text:p>
          </table:table-cell>
          <table:table-cell office:value-type="float" office:value="5236.140000000014" table:style-name="ce26">
            <text:p>5.236,14<text:s/></text:p>
          </table:table-cell>
          <table:table-cell office:value-type="float" office:value="154840.14000000001" table:style-name="ce26">
            <text:p>154.840,14<text:s/></text:p>
          </table:table-cell>
          <table:table-cell office:value-type="date" office:date-value="2020-02-21T00:00:00" table:style-name="ce27">
            <text:p>21/02/2020</text:p>
          </table:table-cell>
          <table:table-cell office:value-type="float" office:value="132889.99999999997" table:style-name="ce28">
            <text:p><text:s/>132.890,00<text:s/></text:p>
          </table:table-cell>
          <table:table-cell office:value-type="float" office:value="39866.999999999993" table:style-name="ce29">
            <text:p><text:s/>39.867,00<text:s/></text:p>
          </table:table-cell>
          <table:table-cell office:value-type="float" office:value="6046.5000000000291" table:style-name="ce29">
            <text:p><text:s/>6.046,50<text:s/></text:p>
          </table:table-cell>
          <table:table-cell office:value-type="float" office:value="178803.5" table:style-name="ce29">
            <text:p><text:s/>178.803,50<text:s/></text:p>
          </table:table-cell>
          <table:table-cell office:value-type="date" office:date-value="2020-06-24T00:00:00" table:style-name="ce3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02</text:p>
          </table:table-cell>
          <table:table-cell office:value-type="string" table:style-name="ce32">
            <text:p>0412/19</text:p>
          </table:table-cell>
          <table:table-cell office:value-type="string" table:style-name="ce33">
            <text:p>Formação de engenheiros em automação, controle e instrumentação para petróleo, gás e biocombustíveis</text:p>
          </table:table-cell>
          <table:table-cell office:value-type="string" table:style-name="ce89">
            <text:p>FUNDAÇÃO DE ENSINO E ENGENHARIA DE SANTA CATARINA</text:p>
          </table:table-cell>
          <table:table-cell office:value-type="string" table:style-name="ce89">
            <text:p>FEESC</text:p>
          </table:table-cell>
          <table:table-cell office:value-type="string" table:style-name="ce33">
            <text:p>UNIVERSIDADE FEDERAL DE SANTA CATARINA</text:p>
          </table:table-cell>
          <table:table-cell office:value-type="string" table:style-name="ce92">
            <text:p>UFSC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3-06T00:00:00" table:style-name="ce37">
            <text:p>06/03/2020</text:p>
          </table:table-cell>
          <table:table-cell office:value-type="float" office:value="123839.99628390934" table:style-name="ce38">
            <text:p><text:s/>123.840,00<text:s/></text:p>
          </table:table-cell>
          <table:table-cell office:value-type="float" office:value="37151.998885172798" table:style-name="ce39">
            <text:p><text:s/>37.152,00<text:s/></text:p>
          </table:table-cell>
          <table:table-cell office:value-type="float" office:value="5634.7248309178685" table:style-name="ce39">
            <text:p><text:s/>5.634,72<text:s/></text:p>
          </table:table-cell>
          <table:table-cell office:value-type="float" office:value="166626.72" table:style-name="ce39">
            <text:p><text:s/>166.626,72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03</text:p>
          </table:table-cell>
          <table:table-cell office:value-type="string" table:style-name="ce32">
            <text:p>0413/19</text:p>
          </table:table-cell>
          <table:table-cell office:value-type="string" table:style-name="ce33">
            <text:p>Capacitação em processos e sistemas da indústria de petróleo e de biocombustíveis</text:p>
          </table:table-cell>
          <table:table-cell office:value-type="string" table:style-name="ce89">
            <text:p>FUNDAÇÃO COORDENAÇÃO DE PROJETOS, PESQUISAS E ESTUDOS TECNOLÓGICOS COPPETEC</text:p>
          </table:table-cell>
          <table:table-cell office:value-type="string" table:style-name="ce89">
            <text:p>COPPETEC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92">
            <text:p>UFRJ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16589.99628390934" table:style-name="ce38">
            <text:p><text:s/>116.590,00<text:s/></text:p>
          </table:table-cell>
          <table:table-cell office:value-type="float" office:value="34976.998885172798" table:style-name="ce39">
            <text:p><text:s/>34.977,00<text:s/></text:p>
          </table:table-cell>
          <table:table-cell office:value-type="float" office:value="5304.8448309178639" table:style-name="ce39">
            <text:p><text:s/>5.304,84<text:s/></text:p>
          </table:table-cell>
          <table:table-cell office:value-type="float" office:value="156871.84" table:style-name="ce39">
            <text:p><text:s/>156.871,84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04</text:p>
          </table:table-cell>
          <table:table-cell office:value-type="string" table:style-name="ce32">
            <text:p>0414/19</text:p>
          </table:table-cell>
          <table:table-cell office:value-type="string" table:style-name="ce33">
            <text:p>Programa interdepartamental de tecnologias digitais para o setor de petróleo e gás</text:p>
          </table:table-cell>
          <table:table-cell office:value-type="string" table:style-name="ce89">
            <text:p>FUNDAÇÃO COORDENAÇÃO DE PROJETOS, PESQUISAS E ESTUDOS TECNOLÓGICOS COPPETEC</text:p>
          </table:table-cell>
          <table:table-cell office:value-type="string" table:style-name="ce89">
            <text:p>COPPETEC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92">
            <text:p>UFRJ</text:p>
          </table:table-cell>
          <table:table-cell office:value-type="float" office:value="103440" table:style-name="ce35">
            <text:p>103.440,00<text:s/></text:p>
          </table:table-cell>
          <table:table-cell office:value-type="float" office:value="31032" table:style-name="ce36">
            <text:p>31.032,00<text:s/></text:p>
          </table:table-cell>
          <table:table-cell office:value-type="float" office:value="4706.5199999999895" table:style-name="ce36">
            <text:p>4.706,52<text:s/></text:p>
          </table:table-cell>
          <table:table-cell office:value-type="float" office:value="139178.51999999999" table:style-name="ce36">
            <text:p>139.178,52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34850" table:style-name="ce38">
            <text:p><text:s/>134.850,00<text:s/></text:p>
          </table:table-cell>
          <table:table-cell office:value-type="float" office:value="40455" table:style-name="ce39">
            <text:p><text:s/>40.455,00<text:s/></text:p>
          </table:table-cell>
          <table:table-cell office:value-type="float" office:value="6135.679999999993" table:style-name="ce39">
            <text:p><text:s/>6.135,68<text:s/></text:p>
          </table:table-cell>
          <table:table-cell office:value-type="float" office:value="181440.68" table:style-name="ce39">
            <text:p><text:s/>181.440,68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05</text:p>
          </table:table-cell>
          <table:table-cell office:value-type="string" table:style-name="ce32">
            <text:p>0415/19</text:p>
          </table:table-cell>
          <table:table-cell office:value-type="string" table:style-name="ce33">
            <text:p>Ciências e engenharia dos recursos naturais de óleo e gás</text:p>
          </table:table-cell>
          <table:table-cell office:value-type="string" table:style-name="ce89">
            <text:p>FUNDAÇÃO DE DESENVOLVIMENTO DA UNICAMP</text:p>
          </table:table-cell>
          <table:table-cell office:value-type="string" table:style-name="ce89">
            <text:p>FUNCAMP</text:p>
          </table:table-cell>
          <table:table-cell office:value-type="string" table:style-name="ce33">
            <text:p>UNIVERSIDADE ESTADUAL DE CAMPINAS</text:p>
          </table:table-cell>
          <table:table-cell office:value-type="string" table:style-name="ce92">
            <text:p>UNICAMP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21T00:00:00" table:style-name="ce37">
            <text:p>21/02/2020</text:p>
          </table:table-cell>
          <table:table-cell office:value-type="float" office:value="105149.99628390934" table:style-name="ce38">
            <text:p><text:s/>105.150,00<text:s/></text:p>
          </table:table-cell>
          <table:table-cell office:value-type="float" office:value="31544.998885172798" table:style-name="ce39">
            <text:p><text:s/>31.545,00<text:s/></text:p>
          </table:table-cell>
          <table:table-cell office:value-type="float" office:value="4784.3248309178744" table:style-name="ce39">
            <text:p><text:s/>4.784,32<text:s/></text:p>
          </table:table-cell>
          <table:table-cell office:value-type="float" office:value="141479.32" table:style-name="ce39">
            <text:p><text:s/>141.479,32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06</text:p>
          </table:table-cell>
          <table:table-cell office:value-type="string" table:style-name="ce32">
            <text:p>0416/19</text:p>
          </table:table-cell>
          <table:table-cell office:value-type="string" table:style-name="ce33">
            <text:p>Engenharia com ênfase em petróleo da escola politécnica da usp</text:p>
          </table:table-cell>
          <table:table-cell office:value-type="string" table:style-name="ce89">
            <text:p>FUNDAÇÃO DE APOIO À UNIVERSIDADE DE SÃO PAULO</text:p>
          </table:table-cell>
          <table:table-cell office:value-type="string" table:style-name="ce89">
            <text:p>FUSP</text:p>
          </table:table-cell>
          <table:table-cell office:value-type="string" table:style-name="ce33">
            <text:p>UNIVERSIDADE DE SÃO PAULO</text:p>
          </table:table-cell>
          <table:table-cell office:value-type="string" table:style-name="ce92">
            <text:p>USP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06949.99628390934" table:style-name="ce38">
            <text:p><text:s/>106.950,00<text:s/></text:p>
          </table:table-cell>
          <table:table-cell office:value-type="float" office:value="32084.998885172798" table:style-name="ce39">
            <text:p><text:s/>32.085,00<text:s/></text:p>
          </table:table-cell>
          <table:table-cell office:value-type="float" office:value="4866.2248309178685" table:style-name="ce39">
            <text:p><text:s/>4.866,22<text:s/></text:p>
          </table:table-cell>
          <table:table-cell office:value-type="float" office:value="143901.22" table:style-name="ce39">
            <text:p><text:s/>143.901,22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07</text:p>
          </table:table-cell>
          <table:table-cell office:value-type="string" table:style-name="ce32">
            <text:p>0417/19</text:p>
          </table:table-cell>
          <table:table-cell office:value-type="string" table:style-name="ce33">
            <text:p>Integridade estrutural em instalações na indústria do petróleo, gás e energias renováveis (ie-pge)</text:p>
          </table:table-cell>
          <table:table-cell office:value-type="string" table:style-name="ce89">
            <text:p>FUNDAÇÃO COORDENAÇÃO DE PROJETOS, PESQUISAS E ESTUDOS TECNOLÓGICOS COPPETEC</text:p>
          </table:table-cell>
          <table:table-cell office:value-type="string" table:style-name="ce89">
            <text:p>COPPETEC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92">
            <text:p>UFRJ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01349.99628390934" table:style-name="ce38">
            <text:p><text:s/>101.350,00<text:s/></text:p>
          </table:table-cell>
          <table:table-cell office:value-type="float" office:value="30404.998885172798" table:style-name="ce39">
            <text:p><text:s/>30.405,00<text:s/></text:p>
          </table:table-cell>
          <table:table-cell office:value-type="float" office:value="4611.4248309178802" table:style-name="ce39">
            <text:p><text:s/>4.611,42<text:s/></text:p>
          </table:table-cell>
          <table:table-cell office:value-type="float" office:value="136366.42000000001" table:style-name="ce39">
            <text:p><text:s/>136.366,42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08</text:p>
          </table:table-cell>
          <table:table-cell office:value-type="string" table:style-name="ce32">
            <text:p>0418/19</text:p>
          </table:table-cell>
          <table:table-cell office:value-type="string" table:style-name="ce33">
            <text:p>Engenharia mecânica para o uso eficiente de biocombustíveis</text:p>
          </table:table-cell>
          <table:table-cell office:value-type="string" table:style-name="ce89">
            <text:p>FUNDAÇÃO COORDENAÇÃO DE PROJETOS, PESQUISAS E ESTUDOS TECNOLÓGICOS COPPETEC</text:p>
          </table:table-cell>
          <table:table-cell office:value-type="string" table:style-name="ce89">
            <text:p>COPPETEC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92">
            <text:p>UFRJ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39529.99628390934" table:style-name="ce38">
            <text:p><text:s/>139.530,00<text:s/></text:p>
          </table:table-cell>
          <table:table-cell office:value-type="float" office:value="41858.998885172798" table:style-name="ce39">
            <text:p><text:s/>41.859,00<text:s/></text:p>
          </table:table-cell>
          <table:table-cell office:value-type="float" office:value="6348.6148309178534" table:style-name="ce39">
            <text:p><text:s/>6.348,61<text:s/></text:p>
          </table:table-cell>
          <table:table-cell office:value-type="float" office:value="187737.61" table:style-name="ce39">
            <text:p><text:s/>187.737,61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09</text:p>
          </table:table-cell>
          <table:table-cell office:value-type="string" table:style-name="ce32">
            <text:p>0419/19</text:p>
          </table:table-cell>
          <table:table-cell office:value-type="string" table:style-name="ce33">
            <text:p>Formação de profissionais de engenharia civil para o setor de petróleo e gás</text:p>
          </table:table-cell>
          <table:table-cell office:value-type="string" table:style-name="ce89">
            <text:p>FUNDAÇÃO COORDENAÇÃO DE PROJETOS, PESQUISAS E ESTUDOS TECNOLÓGICOS COPPETEC</text:p>
          </table:table-cell>
          <table:table-cell office:value-type="string" table:style-name="ce89">
            <text:p>COPPETEC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92">
            <text:p>UFRJ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01349.99628390934" table:style-name="ce38">
            <text:p><text:s/>101.350,00<text:s/></text:p>
          </table:table-cell>
          <table:table-cell office:value-type="float" office:value="30404.998885172798" table:style-name="ce39">
            <text:p><text:s/>30.405,00<text:s/></text:p>
          </table:table-cell>
          <table:table-cell office:value-type="float" office:value="4611.4248309178802" table:style-name="ce39">
            <text:p><text:s/>4.611,42<text:s/></text:p>
          </table:table-cell>
          <table:table-cell office:value-type="float" office:value="136366.42000000001" table:style-name="ce39">
            <text:p><text:s/>136.366,42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10</text:p>
          </table:table-cell>
          <table:table-cell office:value-type="string" table:style-name="ce32">
            <text:p>0420/19</text:p>
          </table:table-cell>
          <table:table-cell office:value-type="string" table:style-name="ce33">
            <text:p>Programa interdepartamental de petróleo &amp; gás da puc-rio</text:p>
          </table:table-cell>
          <table:table-cell office:value-type="string" table:style-name="ce89">
            <text:p>FACULDADES CATÓLICAS</text:p>
          </table:table-cell>
          <table:table-cell office:value-type="string" table:style-name="ce89">
            <text:p>PUC-RIO</text:p>
          </table:table-cell>
          <table:table-cell office:value-type="string" table:style-name="ce33">
            <text:p>PONTIFÍCIA UNIVERSIDADE CATÓLICA DO RIO DE JANEIRO</text:p>
          </table:table-cell>
          <table:table-cell office:value-type="string" table:style-name="ce92">
            <text:p>PUC-RIO</text:p>
          </table:table-cell>
          <table:table-cell office:value-type="float" office:value="98550" table:style-name="ce35">
            <text:p>98.550,00<text:s/></text:p>
          </table:table-cell>
          <table:table-cell office:value-type="float" office:value="29565" table:style-name="ce36">
            <text:p>29.565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128115" table:style-name="ce36">
            <text:p>128.115,00<text:s/></text:p>
          </table:table-cell>
          <table:table-cell office:value-type="date" office:date-value="2020-02-18T00:00:00" table:style-name="ce37">
            <text:p>18/02/2020</text:p>
          </table:table-cell>
          <table:table-cell office:value-type="float" office:value="104150" table:style-name="ce38">
            <text:p><text:s/>104.150,00<text:s/></text:p>
          </table:table-cell>
          <table:table-cell office:value-type="float" office:value="31245" table:style-name="ce39">
            <text:p><text:s/>31.245,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135395" table:style-name="ce39">
            <text:p><text:s/>135.395,00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11</text:p>
          </table:table-cell>
          <table:table-cell office:value-type="string" table:style-name="ce32">
            <text:p>0421/19</text:p>
          </table:table-cell>
          <table:table-cell office:value-type="string" table:style-name="ce33">
            <text:p>Desenvolvimento energético sustentável no setor de gás e biocombustíveis</text:p>
          </table:table-cell>
          <table:table-cell office:value-type="string" table:style-name="ce89">
            <text:p>FUNDAÇÃO DE ENSINO E ENGENHARIA DE SANTA CATARINA</text:p>
          </table:table-cell>
          <table:table-cell office:value-type="string" table:style-name="ce89">
            <text:p>FEESC</text:p>
          </table:table-cell>
          <table:table-cell office:value-type="string" table:style-name="ce33">
            <text:p>UNIVERSIDADE FEDERAL DE SANTA CATARINA</text:p>
          </table:table-cell>
          <table:table-cell office:value-type="string" table:style-name="ce92">
            <text:p>UFSC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3-06T00:00:00" table:style-name="ce37">
            <text:p>06/03/2020</text:p>
          </table:table-cell>
          <table:table-cell office:value-type="float" office:value="122929.99628390934" table:style-name="ce38">
            <text:p><text:s/>122.930,00<text:s/></text:p>
          </table:table-cell>
          <table:table-cell office:value-type="float" office:value="36878.998885172798" table:style-name="ce39">
            <text:p><text:s/>36.879,00<text:s/></text:p>
          </table:table-cell>
          <table:table-cell office:value-type="float" office:value="5593.314830917865" table:style-name="ce39">
            <text:p><text:s/>5.593,31<text:s/></text:p>
          </table:table-cell>
          <table:table-cell office:value-type="float" office:value="165402.31" table:style-name="ce39">
            <text:p><text:s/>165.402,31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12</text:p>
          </table:table-cell>
          <table:table-cell office:value-type="string" table:style-name="ce32">
            <text:p>0422/19</text:p>
          </table:table-cell>
          <table:table-cell office:value-type="string" table:style-name="ce33">
            <text:p>Exploração, produção, processamento e novos materiais na indústria do petróleo e biocombustíveis</text:p>
          </table:table-cell>
          <table:table-cell office:value-type="string" table:style-name="ce89">
            <text:p>FUNDAÇÃO DA UNIVERSIDADE FEDERAL DO PARANÁ PARA O DESENVOLVIMENTO DA CIÊNCIA, TECNOLOGIA E DA CULTURA</text:p>
          </table:table-cell>
          <table:table-cell office:value-type="string" table:style-name="ce89">
            <text:p>FUNPAR</text:p>
          </table:table-cell>
          <table:table-cell office:value-type="string" table:style-name="ce33">
            <text:p>UNIVERSIDADE FEDERAL DO PARANA</text:p>
          </table:table-cell>
          <table:table-cell office:value-type="string" table:style-name="ce92">
            <text:p>UFPR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63219.99628390934" table:style-name="ce38">
            <text:p><text:s/>163.220,00<text:s/></text:p>
          </table:table-cell>
          <table:table-cell office:value-type="float" office:value="48965.998885172798" table:style-name="ce39">
            <text:p><text:s/>48.966,00<text:s/></text:p>
          </table:table-cell>
          <table:table-cell office:value-type="float" office:value="7426.5148309178767" table:style-name="ce39">
            <text:p><text:s/>7.426,51<text:s/></text:p>
          </table:table-cell>
          <table:table-cell office:value-type="float" office:value="219612.51" table:style-name="ce39">
            <text:p><text:s/>219.612,51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13</text:p>
          </table:table-cell>
          <table:table-cell office:value-type="string" table:style-name="ce32">
            <text:p>0423/19</text:p>
          </table:table-cell>
          <table:table-cell office:value-type="string" table:style-name="ce33">
            <text:p>Novas tecnologias aplicadas à eficiência energética no setor de petróleo, gás e bicombustíveis</text:p>
          </table:table-cell>
          <table:table-cell office:value-type="string" table:style-name="ce89">
            <text:p>FUNDAÇÃO LUIZ ENGLERT</text:p>
          </table:table-cell>
          <table:table-cell office:value-type="string" table:style-name="ce89">
            <text:p>FLE</text:p>
          </table:table-cell>
          <table:table-cell office:value-type="string" table:style-name="ce33">
            <text:p>UNIVERSIDADE FEDERAL DO RIO GRANDE DO SUL</text:p>
          </table:table-cell>
          <table:table-cell office:value-type="string" table:style-name="ce92">
            <text:p>UFRGS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37919.99628390934" table:style-name="ce38">
            <text:p><text:s/>137.920,00<text:s/></text:p>
          </table:table-cell>
          <table:table-cell office:value-type="float" office:value="41375.998885172798" table:style-name="ce39">
            <text:p><text:s/>41.376,00<text:s/></text:p>
          </table:table-cell>
          <table:table-cell office:value-type="float" office:value="6275.3648309178534" table:style-name="ce39">
            <text:p><text:s/>6.275,36<text:s/></text:p>
          </table:table-cell>
          <table:table-cell office:value-type="float" office:value="185571.36" table:style-name="ce39">
            <text:p><text:s/>185.571,36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14</text:p>
          </table:table-cell>
          <table:table-cell office:value-type="string" table:style-name="ce32">
            <text:p>0424/19</text:p>
          </table:table-cell>
          <table:table-cell office:value-type="string" table:style-name="ce33">
            <text:p>Geologia do petróleo</text:p>
          </table:table-cell>
          <table:table-cell office:value-type="string" table:style-name="ce89">
            <text:p>FUNDAÇÃO LUIZ ENGLERT</text:p>
          </table:table-cell>
          <table:table-cell office:value-type="string" table:style-name="ce89">
            <text:p>FLE</text:p>
          </table:table-cell>
          <table:table-cell office:value-type="string" table:style-name="ce33">
            <text:p>UNIVERSIDADE FEDERAL DO RIO GRANDE DO SUL</text:p>
          </table:table-cell>
          <table:table-cell office:value-type="string" table:style-name="ce92">
            <text:p>UFRGS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02349.99628390934" table:style-name="ce38">
            <text:p><text:s/>102.350,00<text:s/></text:p>
          </table:table-cell>
          <table:table-cell office:value-type="float" office:value="30704.998885172798" table:style-name="ce39">
            <text:p><text:s/>30.705,00<text:s/></text:p>
          </table:table-cell>
          <table:table-cell office:value-type="float" office:value="4656.9248309178802" table:style-name="ce39">
            <text:p><text:s/>4.656,92<text:s/></text:p>
          </table:table-cell>
          <table:table-cell office:value-type="float" office:value="137711.92000000001" table:style-name="ce39">
            <text:p><text:s/>137.711,92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15</text:p>
          </table:table-cell>
          <table:table-cell office:value-type="string" table:style-name="ce32">
            <text:p>0425/19</text:p>
          </table:table-cell>
          <table:table-cell office:value-type="string" table:style-name="ce33">
            <text:p>Programa de ensino de economia e engenharia de produção na indústria do petróleo</text:p>
          </table:table-cell>
          <table:table-cell office:value-type="string" table:style-name="ce89">
            <text:p>FUNDAÇÃO COORDENAÇÃO DE PROJETOS, PESQUISAS E ESTUDOS TECNOLÓGICOS COPPETEC</text:p>
          </table:table-cell>
          <table:table-cell office:value-type="string" table:style-name="ce89">
            <text:p>COPPETEC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92">
            <text:p>UFRJ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08589.99628390934" table:style-name="ce38">
            <text:p><text:s/>108.590,00<text:s/></text:p>
          </table:table-cell>
          <table:table-cell office:value-type="float" office:value="32576.998885172798" table:style-name="ce39">
            <text:p><text:s/>32.577,00<text:s/></text:p>
          </table:table-cell>
          <table:table-cell office:value-type="float" office:value="4940.8448309178639" table:style-name="ce39">
            <text:p><text:s/>4.940,84<text:s/></text:p>
          </table:table-cell>
          <table:table-cell office:value-type="float" office:value="146107.84" table:style-name="ce39">
            <text:p><text:s/>146.107,84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16</text:p>
          </table:table-cell>
          <table:table-cell office:value-type="string" table:style-name="ce32">
            <text:p>0426/19</text:p>
          </table:table-cell>
          <table:table-cell office:value-type="string" table:style-name="ce33">
            <text:p>Aditivos poliméricos e nanosistemas aplicados ao setor de petróleo, gás e biocombustíveis</text:p>
          </table:table-cell>
          <table:table-cell office:value-type="string" table:style-name="ce89">
            <text:p>FUNDAÇÃO COORDENAÇÃO DE PROJETOS, PESQUISAS E ESTUDOS TECNOLÓGICOS COPPETEC</text:p>
          </table:table-cell>
          <table:table-cell office:value-type="string" table:style-name="ce89">
            <text:p>COPPETEC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92">
            <text:p>UFRJ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21469.99628390934" table:style-name="ce38">
            <text:p><text:s/>121.470,00<text:s/></text:p>
          </table:table-cell>
          <table:table-cell office:value-type="float" office:value="36440.998885172798" table:style-name="ce39">
            <text:p><text:s/>36.441,00<text:s/></text:p>
          </table:table-cell>
          <table:table-cell office:value-type="float" office:value="5526.884830917872" table:style-name="ce39">
            <text:p><text:s/>5.526,88<text:s/></text:p>
          </table:table-cell>
          <table:table-cell office:value-type="float" office:value="163437.88" table:style-name="ce39">
            <text:p><text:s/>163.437,88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17</text:p>
          </table:table-cell>
          <table:table-cell office:value-type="string" table:style-name="ce32">
            <text:p>0427/19</text:p>
          </table:table-cell>
          <table:table-cell office:value-type="string" table:style-name="ce33">
            <text:p>Engenharia ambiental na indústria de petróleo, gás natural e biocombustíveis</text:p>
          </table:table-cell>
          <table:table-cell office:value-type="string" table:style-name="ce89">
            <text:p>FUNDAÇÃO COORDENAÇÃO DE PROJETOS, PESQUISAS E ESTUDOS TECNOLÓGICOS COPPETEC</text:p>
          </table:table-cell>
          <table:table-cell office:value-type="string" table:style-name="ce89">
            <text:p>COPPETEC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92">
            <text:p>UFRJ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42759.99628390934" table:style-name="ce38">
            <text:p><text:s/>142.760,00<text:s/></text:p>
          </table:table-cell>
          <table:table-cell office:value-type="float" office:value="42827.998885172798" table:style-name="ce39">
            <text:p><text:s/>42.828,00<text:s/></text:p>
          </table:table-cell>
          <table:table-cell office:value-type="float" office:value="6495.5848309178546" table:style-name="ce39">
            <text:p><text:s/>6.495,58<text:s/></text:p>
          </table:table-cell>
          <table:table-cell office:value-type="float" office:value="192083.58" table:style-name="ce39">
            <text:p><text:s/>192.083,58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18</text:p>
          </table:table-cell>
          <table:table-cell office:value-type="string" table:style-name="ce32">
            <text:p>0428/19</text:p>
          </table:table-cell>
          <table:table-cell office:value-type="string" table:style-name="ce33">
            <text:p>Sistemas oceânicos e tecnologia submarina para explotação de petróleo e gás e energias renováveis</text:p>
          </table:table-cell>
          <table:table-cell office:value-type="string" table:style-name="ce89">
            <text:p>FUNDAÇÃO COORDENAÇÃO DE PROJETOS, PESQUISAS E ESTUDOS TECNOLÓGICOS COPPETEC</text:p>
          </table:table-cell>
          <table:table-cell office:value-type="string" table:style-name="ce89">
            <text:p>COPPETEC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92">
            <text:p>UFRJ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21T00:00:00" table:style-name="ce37">
            <text:p>21/02/2020</text:p>
          </table:table-cell>
          <table:table-cell office:value-type="float" office:value="125969.99628390934" table:style-name="ce38">
            <text:p><text:s/>125.970,00<text:s/></text:p>
          </table:table-cell>
          <table:table-cell office:value-type="float" office:value="37790.998885172798" table:style-name="ce39">
            <text:p><text:s/>37.791,00<text:s/></text:p>
          </table:table-cell>
          <table:table-cell office:value-type="float" office:value="5731.634830917872" table:style-name="ce39">
            <text:p><text:s/>5.731,63<text:s/></text:p>
          </table:table-cell>
          <table:table-cell office:value-type="float" office:value="169492.63" table:style-name="ce39">
            <text:p><text:s/>169.492,63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19</text:p>
          </table:table-cell>
          <table:table-cell office:value-type="string" table:style-name="ce32">
            <text:p>0429/19</text:p>
          </table:table-cell>
          <table:table-cell office:value-type="string" table:style-name="ce33">
            <text:p>Programa de formação de recursos humanos em exploração petrolífera e geologia de reservatórios</text:p>
          </table:table-cell>
          <table:table-cell office:value-type="string" table:style-name="ce89">
            <text:p>FUNDAÇÃO DE DESENVOLVIMENTO DA UNICAMP</text:p>
          </table:table-cell>
          <table:table-cell office:value-type="string" table:style-name="ce89">
            <text:p>FUNCAMP</text:p>
          </table:table-cell>
          <table:table-cell office:value-type="string" table:style-name="ce33">
            <text:p>UNIVERSIDADE ESTADUAL DE CAMPINAS</text:p>
          </table:table-cell>
          <table:table-cell office:value-type="string" table:style-name="ce92">
            <text:p>UNICAMP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21T00:00:00" table:style-name="ce37">
            <text:p>21/02/2020</text:p>
          </table:table-cell>
          <table:table-cell office:value-type="float" office:value="134289.99628390934" table:style-name="ce38">
            <text:p><text:s/>134.290,00<text:s/></text:p>
          </table:table-cell>
          <table:table-cell office:value-type="float" office:value="40286.998885172798" table:style-name="ce39">
            <text:p><text:s/>40.287,00<text:s/></text:p>
          </table:table-cell>
          <table:table-cell office:value-type="float" office:value="6110.1948309178697" table:style-name="ce39">
            <text:p><text:s/>6.110,19<text:s/></text:p>
          </table:table-cell>
          <table:table-cell office:value-type="float" office:value="180687.19" table:style-name="ce39">
            <text:p><text:s/>180.687,19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20</text:p>
          </table:table-cell>
          <table:table-cell office:value-type="string" table:style-name="ce32">
            <text:p>0430/19</text:p>
          </table:table-cell>
          <table:table-cell office:value-type="string" table:style-name="ce33">
            <text:p>Programa químico de petróleo e biocombustíveis</text:p>
          </table:table-cell>
          <table:table-cell office:value-type="string" table:style-name="ce89">
            <text:p>FUNDAÇÃO COORDENAÇÃO DE PROJETOS, PESQUISAS E ESTUDOS TECNOLÓGICOS COPPETEC</text:p>
          </table:table-cell>
          <table:table-cell office:value-type="string" table:style-name="ce89">
            <text:p>COPPETEC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92">
            <text:p>UFRJ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04149.99628390934" table:style-name="ce38">
            <text:p><text:s/>104.150,00<text:s/></text:p>
          </table:table-cell>
          <table:table-cell office:value-type="float" office:value="31244.998885172798" table:style-name="ce39">
            <text:p><text:s/>31.245,00<text:s/></text:p>
          </table:table-cell>
          <table:table-cell office:value-type="float" office:value="4738.8248309178744" table:style-name="ce39">
            <text:p><text:s/>4.738,82<text:s/></text:p>
          </table:table-cell>
          <table:table-cell office:value-type="float" office:value="140133.82" table:style-name="ce39">
            <text:p><text:s/>140.133,82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21</text:p>
          </table:table-cell>
          <table:table-cell office:value-type="string" table:style-name="ce32">
            <text:p>0431/19</text:p>
          </table:table-cell>
          <table:table-cell office:value-type="string" table:style-name="ce33">
            <text:p>Tecnologias digitais para exploração e produção de processos de p&amp;gn&amp;bc</text:p>
          </table:table-cell>
          <table:table-cell office:value-type="string" table:style-name="ce89">
            <text:p>FUNDAÇÃO DE APOIO À EDUCAÇÃO, PESQUISA E DESENVOLVIMENTO CIENTIFICO E TECNOLÓGICO DA UNIVERSIDADE TECNOLÓGICA FEDERAL DO PARANÁ</text:p>
          </table:table-cell>
          <table:table-cell office:value-type="string" table:style-name="ce89">
            <text:p>FUNTEF-PR</text:p>
          </table:table-cell>
          <table:table-cell office:value-type="string" table:style-name="ce33">
            <text:p>UNIVERSIDADE TECNOLOGICA FEDERAL DO PARANÁ</text:p>
          </table:table-cell>
          <table:table-cell office:value-type="string" table:style-name="ce92">
            <text:p>UTFPR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38819.99628390934" table:style-name="ce38">
            <text:p><text:s/>138.820,00<text:s/></text:p>
          </table:table-cell>
          <table:table-cell office:value-type="float" office:value="41645.998885172798" table:style-name="ce39">
            <text:p><text:s/>41.646,00<text:s/></text:p>
          </table:table-cell>
          <table:table-cell office:value-type="float" office:value="6316.314830917865" table:style-name="ce39">
            <text:p><text:s/>6.316,31<text:s/></text:p>
          </table:table-cell>
          <table:table-cell office:value-type="float" office:value="186782.31" table:style-name="ce39">
            <text:p><text:s/>186.782,31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PRH-22</text:p>
          </table:table-cell>
          <table:table-cell office:value-type="string" table:style-name="ce32">
            <text:p>0432/19</text:p>
          </table:table-cell>
          <table:table-cell office:value-type="string" table:style-name="ce33">
            <text:p>Tecnologias digitais para o ecossistema costeiro oceânico na indústria do petróleo gás e combustível</text:p>
          </table:table-cell>
          <table:table-cell office:value-type="string" table:style-name="ce89">
            <text:p>FUNDAÇÃO DE APOIO À UNIVERSIDADE DO RIO GRANDE</text:p>
          </table:table-cell>
          <table:table-cell office:value-type="string" table:style-name="ce89">
            <text:p>FAURG</text:p>
          </table:table-cell>
          <table:table-cell office:value-type="string" table:style-name="ce33">
            <text:p>FUNDAÇÃO UNIVERSIDADE FEDERAL DO RIO GRANDE</text:p>
          </table:table-cell>
          <table:table-cell office:value-type="string" table:style-name="ce92">
            <text:p>FURG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27629.99628390934" table:style-name="ce38">
            <text:p><text:s/>127.630,00<text:s/></text:p>
          </table:table-cell>
          <table:table-cell office:value-type="float" office:value="38288.998885172798" table:style-name="ce39">
            <text:p><text:s/>38.289,00<text:s/></text:p>
          </table:table-cell>
          <table:table-cell office:value-type="float" office:value="5807.1648309178709" table:style-name="ce39">
            <text:p><text:s/>5.807,16<text:s/></text:p>
          </table:table-cell>
          <table:table-cell office:value-type="float" office:value="171726.16" table:style-name="ce39">
            <text:p><text:s/>171.726,16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23</text:p>
          </table:table-cell>
          <table:table-cell office:value-type="string" table:style-name="ce32">
            <text:p>0433/19</text:p>
          </table:table-cell>
          <table:table-cell office:value-type="string" table:style-name="ce33">
            <text:p>Processos e novos materiais na área de petróleo, gás natural e biocombustíveis</text:p>
          </table:table-cell>
          <table:table-cell office:value-type="string" table:style-name="ce89">
            <text:p>FACULDADES CATÓLICAS</text:p>
          </table:table-cell>
          <table:table-cell office:value-type="string" table:style-name="ce89">
            <text:p>PUC-RIO</text:p>
          </table:table-cell>
          <table:table-cell office:value-type="string" table:style-name="ce33">
            <text:p>PONTIFÍCIA UNIVERSIDADE CATÓLICA DO RIO DE JANEIRO</text:p>
          </table:table-cell>
          <table:table-cell office:value-type="string" table:style-name="ce92">
            <text:p>PUC-RIO</text:p>
          </table:table-cell>
          <table:table-cell office:value-type="float" office:value="96750" table:style-name="ce35">
            <text:p>96.750,00<text:s/></text:p>
          </table:table-cell>
          <table:table-cell office:value-type="float" office:value="29025" table:style-name="ce36">
            <text:p>29.025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125775" table:style-name="ce36">
            <text:p>125.775,00<text:s/></text:p>
          </table:table-cell>
          <table:table-cell office:value-type="date" office:date-value="2020-02-18T00:00:00" table:style-name="ce37">
            <text:p>18/02/2020</text:p>
          </table:table-cell>
          <table:table-cell office:value-type="float" office:value="96750" table:style-name="ce38">
            <text:p><text:s/>96.750,00<text:s/></text:p>
          </table:table-cell>
          <table:table-cell office:value-type="float" office:value="29025" table:style-name="ce39">
            <text:p><text:s/>29.025,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125775" table:style-name="ce39">
            <text:p><text:s/>125.775,00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24</text:p>
          </table:table-cell>
          <table:table-cell office:value-type="string" table:style-name="ce32">
            <text:p>0434/19</text:p>
          </table:table-cell>
          <table:table-cell office:value-type="string" table:style-name="ce33">
            <text:p>Programa de recursos humanos em produção e processamento de petróleo, gás natural, e biocombustíveis</text:p>
          </table:table-cell>
          <table:table-cell office:value-type="string" table:style-name="ce33">
            <text:p>UNIVERSIDADE DO ESTADO DO RIO DE JANEIRO</text:p>
          </table:table-cell>
          <table:table-cell office:value-type="string" table:style-name="ce41">
            <text:p>UERJ</text:p>
          </table:table-cell>
          <table:table-cell office:value-type="string" table:style-name="ce33">
            <text:p>UNIVERSIDADE DO ESTADO DO RIO DE JANEIRO</text:p>
          </table:table-cell>
          <table:table-cell office:value-type="string" table:style-name="ce92">
            <text:p>UERJ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string" table:style-name="ce37">
            <text:p>N/A</text:p>
          </table:table-cell>
          <table:table-cell office:value-type="float" office:value="197100" table:style-name="ce38">
            <text:p><text:s/>197.100,00<text:s/></text:p>
          </table:table-cell>
          <table:table-cell office:value-type="float" office:value="59130" table:style-name="ce39">
            <text:p><text:s/>59.130,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256230" table:style-name="ce39">
            <text:p><text:s/>256.230,00<text:s/></text:p>
          </table:table-cell>
          <table:table-cell office:value-type="date" office:date-value="2020-07-17T00:00:00" table:style-name="ce40">
            <text:p>17/07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25</text:p>
          </table:table-cell>
          <table:table-cell office:value-type="string" table:style-name="ce32">
            <text:p>0435/19</text:p>
          </table:table-cell>
          <table:table-cell office:value-type="string" table:style-name="ce33">
            <text:p>Programa de formação de recursos humanos em engenharia de exploração e produção de petróleo</text:p>
          </table:table-cell>
          <table:table-cell office:value-type="string" table:style-name="ce89">
            <text:p>FUNDAÇÃO NORTE FLUMINENSE DE DESENVOLVIMENTO REGIONAL</text:p>
          </table:table-cell>
          <table:table-cell office:value-type="string" table:style-name="ce89">
            <text:p>FUNDENOR</text:p>
          </table:table-cell>
          <table:table-cell office:value-type="string" table:style-name="ce33">
            <text:p>UNIVERSIDADE ESTADUAL DO NORTE FLUMINENSE DARCY RIBEIRO</text:p>
          </table:table-cell>
          <table:table-cell office:value-type="string" table:style-name="ce92">
            <text:p>UENF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3-06T00:00:00" table:style-name="ce37">
            <text:p>06/03/2020</text:p>
          </table:table-cell>
          <table:table-cell office:value-type="float" office:value="128539.99628390934" table:style-name="ce38">
            <text:p><text:s/>128.540,00<text:s/></text:p>
          </table:table-cell>
          <table:table-cell office:value-type="float" office:value="38561.998885172798" table:style-name="ce39">
            <text:p><text:s/>38.562,00<text:s/></text:p>
          </table:table-cell>
          <table:table-cell office:value-type="float" office:value="5848.5748309178744" table:style-name="ce39">
            <text:p><text:s/>5.848,57<text:s/></text:p>
          </table:table-cell>
          <table:table-cell office:value-type="float" office:value="172950.57" table:style-name="ce39">
            <text:p><text:s/>172.950,57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26</text:p>
          </table:table-cell>
          <table:table-cell office:value-type="string" table:style-name="ce32">
            <text:p>0436/19</text:p>
          </table:table-cell>
          <table:table-cell office:value-type="string" table:style-name="ce33">
            <text:p>Programa de recursos humanos em engenharia de petróleo</text:p>
          </table:table-cell>
          <table:table-cell office:value-type="string" table:style-name="ce89">
            <text:p>FUNDAÇÃO NORTE RIO GRANDENSE DE PESQUISA E CULTURA</text:p>
          </table:table-cell>
          <table:table-cell office:value-type="string" table:style-name="ce89">
            <text:p>FUNPEC</text:p>
          </table:table-cell>
          <table:table-cell office:value-type="string" table:style-name="ce33">
            <text:p>UNIVERSIDADE FEDERAL DO RIO GRANDE DO NORTE</text:p>
          </table:table-cell>
          <table:table-cell office:value-type="string" table:style-name="ce92">
            <text:p>UFRN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66539.99628390934" table:style-name="ce38">
            <text:p><text:s/>166.540,00<text:s/></text:p>
          </table:table-cell>
          <table:table-cell office:value-type="float" office:value="49961.998885172798" table:style-name="ce39">
            <text:p><text:s/>49.962,00<text:s/></text:p>
          </table:table-cell>
          <table:table-cell office:value-type="float" office:value="7577.5748309178744" table:style-name="ce39">
            <text:p><text:s/>7.577,57<text:s/></text:p>
          </table:table-cell>
          <table:table-cell office:value-type="float" office:value="224079.57" table:style-name="ce39">
            <text:p><text:s/>224.079,57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27</text:p>
          </table:table-cell>
          <table:table-cell office:value-type="string" table:style-name="ce32">
            <text:p>0437/19</text:p>
          </table:table-cell>
          <table:table-cell office:value-type="string" table:style-name="ce33">
            <text:p>Exploração, desenvolvimento e produção de petróleo, gás natural e biocombustíveis</text:p>
          </table:table-cell>
          <table:table-cell office:value-type="string" table:style-name="ce89">
            <text:p>SERVIÇO NACIONAL DE APRENDIZAGEM</text:p>
          </table:table-cell>
          <table:table-cell office:value-type="string" table:style-name="ce89">
            <text:p>SENAI-BA</text:p>
          </table:table-cell>
          <table:table-cell office:value-type="string" table:style-name="ce33">
            <text:p>SERVIÇO NACIONAL DE APRENDIZAGEM INDUSTRIAL, CENTRO INTEGRADO DE MANUFATURA E</text:p>
            <text:p><text:s/>TECNOLOGIA - CIMATEC</text:p>
          </table:table-cell>
          <table:table-cell office:value-type="string" table:style-name="ce92">
            <text:p>SENAI-BA</text:p>
          </table:table-cell>
          <table:table-cell office:value-type="float" office:value="98550" table:style-name="ce35">
            <text:p>98.550,00<text:s/></text:p>
          </table:table-cell>
          <table:table-cell office:value-type="float" office:value="29565" table:style-name="ce36">
            <text:p>29.565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128115" table:style-name="ce36">
            <text:p>128.115,00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04150" table:style-name="ce38">
            <text:p><text:s/>104.150,00<text:s/></text:p>
          </table:table-cell>
          <table:table-cell office:value-type="float" office:value="31245" table:style-name="ce39">
            <text:p><text:s/>31.245,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135395" table:style-name="ce39">
            <text:p><text:s/>135.395,00<text:s/></text:p>
          </table:table-cell>
          <table:table-cell office:value-type="date" office:date-value="2020-07-17T00:00:00" table:style-name="ce40">
            <text:p>17/07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28</text:p>
          </table:table-cell>
          <table:table-cell office:value-type="string" table:style-name="ce32">
            <text:p>0438/19</text:p>
          </table:table-cell>
          <table:table-cell office:value-type="string" table:style-name="ce33">
            <text:p>Formação de profissionais em análise de bacias aplicada à exploração de petróleo e gás natural</text:p>
          </table:table-cell>
          <table:table-cell office:value-type="string" table:style-name="ce33">
            <text:p>UNIVERSIDADE DO ESTADO DO RIO DE JANEIRO</text:p>
          </table:table-cell>
          <table:table-cell office:value-type="string" table:style-name="ce41">
            <text:p>UERJ</text:p>
          </table:table-cell>
          <table:table-cell office:value-type="string" table:style-name="ce33">
            <text:p>UNIVERSIDADE DO ESTADO DO RIO DE JANEIRO</text:p>
          </table:table-cell>
          <table:table-cell office:value-type="string" table:style-name="ce92">
            <text:p>UERJ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string" table:style-name="ce37">
            <text:p>N/A</text:p>
          </table:table-cell>
          <table:table-cell office:value-type="float" office:value="182700" table:style-name="ce38">
            <text:p><text:s/>182.700,00<text:s/></text:p>
          </table:table-cell>
          <table:table-cell office:value-type="float" office:value="54810" table:style-name="ce39">
            <text:p><text:s/>54.810,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237510" table:style-name="ce39">
            <text:p><text:s/>237.510,00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29</text:p>
          </table:table-cell>
          <table:table-cell office:value-type="string" table:style-name="ce32">
            <text:p>0439/19</text:p>
          </table:table-cell>
          <table:table-cell office:value-type="string" table:style-name="ce33">
            <text:p>Tecnologias de produção e processos para refino de petróleo</text:p>
          </table:table-cell>
          <table:table-cell office:value-type="string" table:style-name="ce89">
            <text:p>FUNDAÇÃO DE DESENVOLVIMENTO DA UNICAMP</text:p>
          </table:table-cell>
          <table:table-cell office:value-type="string" table:style-name="ce89">
            <text:p>FUNCAMP</text:p>
          </table:table-cell>
          <table:table-cell office:value-type="string" table:style-name="ce33">
            <text:p>UNIVERSIDADE ESTADUAL DE CAMPINAS</text:p>
          </table:table-cell>
          <table:table-cell office:value-type="string" table:style-name="ce92">
            <text:p>UNICAMP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21T00:00:00" table:style-name="ce37">
            <text:p>21/02/2020</text:p>
          </table:table-cell>
          <table:table-cell office:value-type="float" office:value="103989.99628390934" table:style-name="ce38">
            <text:p><text:s/>103.990,00<text:s/></text:p>
          </table:table-cell>
          <table:table-cell office:value-type="float" office:value="31196.998885172798" table:style-name="ce39">
            <text:p><text:s/>31.197,00<text:s/></text:p>
          </table:table-cell>
          <table:table-cell office:value-type="float" office:value="4731.5448309178755" table:style-name="ce39">
            <text:p><text:s/>4.731,54<text:s/></text:p>
          </table:table-cell>
          <table:table-cell office:value-type="float" office:value="139918.54" table:style-name="ce39">
            <text:p><text:s/>139.918,54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30</text:p>
          </table:table-cell>
          <table:table-cell office:value-type="string" table:style-name="ce32">
            <text:p>0440/19</text:p>
          </table:table-cell>
          <table:table-cell office:value-type="string" table:style-name="ce33">
            <text:p>Engenharia do processamento de petróleo e gás, produção de biocombustíveis e energias renováveis</text:p>
          </table:table-cell>
          <table:table-cell office:value-type="string" table:style-name="ce89">
            <text:p>FUNDAÇÃO DE APOIO AO DESENVOLVIMENTO DA UNIVERSIDADE FEDERAL DE PERNAMBUCO</text:p>
          </table:table-cell>
          <table:table-cell office:value-type="string" table:style-name="ce89">
            <text:p>FADE-UFPE</text:p>
          </table:table-cell>
          <table:table-cell office:value-type="string" table:style-name="ce33">
            <text:p>UNIVERSIDADE FEDERAL DE PERNAMBUCO</text:p>
          </table:table-cell>
          <table:table-cell office:value-type="string" table:style-name="ce92">
            <text:p>UFPE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3-06T00:00:00" table:style-name="ce37">
            <text:p>06/03/2020</text:p>
          </table:table-cell>
          <table:table-cell office:value-type="float" office:value="136549.99628390934" table:style-name="ce38">
            <text:p><text:s/>136.550,00<text:s/></text:p>
          </table:table-cell>
          <table:table-cell office:value-type="float" office:value="40964.998885172798" table:style-name="ce39">
            <text:p><text:s/>40.965,00<text:s/></text:p>
          </table:table-cell>
          <table:table-cell office:value-type="float" office:value="6213.0248309178569" table:style-name="ce39">
            <text:p><text:s/>6.213,02<text:s/></text:p>
          </table:table-cell>
          <table:table-cell office:value-type="float" office:value="183728.02" table:style-name="ce39">
            <text:p><text:s/>183.728,02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31</text:p>
          </table:table-cell>
          <table:table-cell office:value-type="string" table:style-name="ce32">
            <text:p>0441/19</text:p>
          </table:table-cell>
          <table:table-cell office:value-type="string" table:style-name="ce33">
            <text:p>Programa da ufc para formação de recursos humanos em engenharia e ciências do petróleo e gás natural</text:p>
          </table:table-cell>
          <table:table-cell office:value-type="string" table:style-name="ce89">
            <text:p>FUNDAÇÃO DE APOIO À SERVIÇOS TÉCNICOS, ENSINO E FOMENTO A PESQUISAS</text:p>
          </table:table-cell>
          <table:table-cell office:value-type="string" table:style-name="ce89">
            <text:p>FUNDACAO ASTEF</text:p>
          </table:table-cell>
          <table:table-cell office:value-type="string" table:style-name="ce33">
            <text:p>UNIVERSIDADE FEDERAL DO CEARÁ</text:p>
          </table:table-cell>
          <table:table-cell office:value-type="string" table:style-name="ce92">
            <text:p>UFC</text:p>
          </table:table-cell>
          <table:table-cell office:value-type="float" office:value="98550.00371609068" table:style-name="ce35">
            <text:p>98.550,00<text:s/></text:p>
          </table:table-cell>
          <table:table-cell office:value-type="float" office:value="29565.001114827202" table:style-name="ce36">
            <text:p>29.565,00<text:s/></text:p>
          </table:table-cell>
          <table:table-cell office:value-type="float" office:value="4484.0251690821169" table:style-name="ce36">
            <text:p>4.484,03<text:s/></text:p>
          </table:table-cell>
          <table:table-cell office:value-type="float" office:value="132599.03" table:style-name="ce36">
            <text:p>132.599,0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17569.99628390934" table:style-name="ce38">
            <text:p><text:s/>117.570,00<text:s/></text:p>
          </table:table-cell>
          <table:table-cell office:value-type="float" office:value="35270.998885172798" table:style-name="ce39">
            <text:p><text:s/>35.271,00<text:s/></text:p>
          </table:table-cell>
          <table:table-cell office:value-type="float" office:value="5349.4348309178604" table:style-name="ce39">
            <text:p><text:s/>5.349,43<text:s/></text:p>
          </table:table-cell>
          <table:table-cell office:value-type="float" office:value="158190.43" table:style-name="ce39">
            <text:p><text:s/>158.190,43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32</text:p>
          </table:table-cell>
          <table:table-cell office:value-type="string" table:style-name="ce32">
            <text:p>0442/19</text:p>
          </table:table-cell>
          <table:table-cell office:value-type="string" table:style-name="ce33">
            <text:p>Nanotecnologia e novos materiais aplicados ao setor de petróleo, gás natural e biocombustíveis</text:p>
          </table:table-cell>
          <table:table-cell office:value-type="string" table:style-name="ce89">
            <text:p>FUNDAÇÃO NORTE RIO GRANDENSE DE PESQUISA E CULTURA</text:p>
          </table:table-cell>
          <table:table-cell office:value-type="string" table:style-name="ce89">
            <text:p>FUNPEC</text:p>
          </table:table-cell>
          <table:table-cell office:value-type="string" table:style-name="ce33">
            <text:p>UNIVERSIDADE FEDERAL DO RIO GRANDE DO NORTE</text:p>
          </table:table-cell>
          <table:table-cell office:value-type="string" table:style-name="ce92">
            <text:p>UFRN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45989.99628390934" table:style-name="ce38">
            <text:p><text:s/>145.990,00<text:s/></text:p>
          </table:table-cell>
          <table:table-cell office:value-type="float" office:value="43796.998885172798" table:style-name="ce39">
            <text:p><text:s/>43.797,00<text:s/></text:p>
          </table:table-cell>
          <table:table-cell office:value-type="float" office:value="6642.5448309178755" table:style-name="ce39">
            <text:p><text:s/>6.642,54<text:s/></text:p>
          </table:table-cell>
          <table:table-cell office:value-type="float" office:value="196429.54" table:style-name="ce39">
            <text:p><text:s/>196.429,54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33</text:p>
          </table:table-cell>
          <table:table-cell office:value-type="string" table:style-name="ce32">
            <text:p>0443/19</text:p>
          </table:table-cell>
          <table:table-cell office:value-type="string" table:style-name="ce33">
            <text:p>Planejamento, regulação, análise e desenvolvimento energético</text:p>
          </table:table-cell>
          <table:table-cell office:value-type="string" table:style-name="ce89">
            <text:p>FUNDAÇÃO DE APOIO A UNIVERSIDADE DE SÃO PAULO</text:p>
          </table:table-cell>
          <table:table-cell office:value-type="string" table:style-name="ce89">
            <text:p>FUSP</text:p>
          </table:table-cell>
          <table:table-cell office:value-type="string" table:style-name="ce33">
            <text:p>UNIVERSIDADE DE SÃO PAULO</text:p>
          </table:table-cell>
          <table:table-cell office:value-type="string" table:style-name="ce92">
            <text:p>USP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05149.99628390934" table:style-name="ce38">
            <text:p><text:s/>105.150,00<text:s/></text:p>
          </table:table-cell>
          <table:table-cell office:value-type="float" office:value="31544.998885172798" table:style-name="ce39">
            <text:p><text:s/>31.545,00<text:s/></text:p>
          </table:table-cell>
          <table:table-cell office:value-type="float" office:value="4784.3248309178744" table:style-name="ce39">
            <text:p><text:s/>4.784,32<text:s/></text:p>
          </table:table-cell>
          <table:table-cell office:value-type="float" office:value="141479.32" table:style-name="ce39">
            <text:p><text:s/>141.479,32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34</text:p>
          </table:table-cell>
          <table:table-cell office:value-type="string" table:style-name="ce32">
            <text:p>0444/19</text:p>
          </table:table-cell>
          <table:table-cell office:value-type="string" table:style-name="ce33">
            <text:p>Programa interdepartamental de formação de rh em exploração e produção de petróleo e gás natural</text:p>
          </table:table-cell>
          <table:table-cell office:value-type="string" table:style-name="ce89">
            <text:p>UNIVERSIDADE ESTADUAL PAULISTA JÚLIO DE MESQUITA FILHO</text:p>
          </table:table-cell>
          <table:table-cell office:value-type="string" table:style-name="ce89">
            <text:p>UNESP</text:p>
          </table:table-cell>
          <table:table-cell office:value-type="string" table:style-name="ce33">
            <text:p>UNIVERSIDADE ESTADUAL PAULISTA JULIO DE MESQUITA FILHO</text:p>
          </table:table-cell>
          <table:table-cell office:value-type="string" table:style-name="ce92">
            <text:p>UNESP</text:p>
          </table:table-cell>
          <table:table-cell office:value-type="float" office:value="96750" table:style-name="ce35">
            <text:p>96.750,00<text:s/></text:p>
          </table:table-cell>
          <table:table-cell office:value-type="float" office:value="29025" table:style-name="ce36">
            <text:p>29.025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125775" table:style-name="ce36">
            <text:p>125.775,00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53110" table:style-name="ce38">
            <text:p><text:s/>153.110,00<text:s/></text:p>
          </table:table-cell>
          <table:table-cell office:value-type="float" office:value="45933" table:style-name="ce39">
            <text:p><text:s/>45.933,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199043" table:style-name="ce39">
            <text:p><text:s/>199.043,00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35</text:p>
          </table:table-cell>
          <table:table-cell office:value-type="string" table:style-name="ce32">
            <text:p>0445/19</text:p>
          </table:table-cell>
          <table:table-cell office:value-type="string" table:style-name="ce33">
            <text:p>Monitoramento inteligente, controle avançado e otimização econômica para campos de petróleo e gás</text:p>
          </table:table-cell>
          <table:table-cell office:value-type="string" table:style-name="ce89">
            <text:p>FUNDAÇÃO DE APOIO À PESQUISA E A EXTENSÃO</text:p>
          </table:table-cell>
          <table:table-cell office:value-type="string" table:style-name="ce89">
            <text:p>FAPEX</text:p>
          </table:table-cell>
          <table:table-cell office:value-type="string" table:style-name="ce33">
            <text:p>UNIVERSIDADE FEDERAL DA BAHIA</text:p>
          </table:table-cell>
          <table:table-cell office:value-type="string" table:style-name="ce92">
            <text:p>UFBA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15589.99628390934" table:style-name="ce38">
            <text:p><text:s/>115.590,00<text:s/></text:p>
          </table:table-cell>
          <table:table-cell office:value-type="float" office:value="34676.998885172798" table:style-name="ce39">
            <text:p><text:s/>34.677,00<text:s/></text:p>
          </table:table-cell>
          <table:table-cell office:value-type="float" office:value="5259.3448309178639" table:style-name="ce39">
            <text:p><text:s/>5.259,34<text:s/></text:p>
          </table:table-cell>
          <table:table-cell office:value-type="float" office:value="155526.34" table:style-name="ce39">
            <text:p><text:s/>155.526,34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36</text:p>
          </table:table-cell>
          <table:table-cell office:value-type="string" table:style-name="ce32">
            <text:p>0446/19</text:p>
          </table:table-cell>
          <table:table-cell office:value-type="string" table:style-name="ce33">
            <text:p>Programa de recursos humanos em petróleo e meio ambiente da universidade federal da bahia (pema)</text:p>
          </table:table-cell>
          <table:table-cell office:value-type="string" table:style-name="ce89">
            <text:p>FUNDAÇÃO DE APOIO À PESQUISA E A EXTENSÃO</text:p>
          </table:table-cell>
          <table:table-cell office:value-type="string" table:style-name="ce89">
            <text:p>FAPEX</text:p>
          </table:table-cell>
          <table:table-cell office:value-type="string" table:style-name="ce33">
            <text:p>UNIVERSIDADE FEDERAL DA BAHIA</text:p>
          </table:table-cell>
          <table:table-cell office:value-type="string" table:style-name="ce92">
            <text:p>UFBA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39199.99628390934" table:style-name="ce38">
            <text:p><text:s/>139.200,00<text:s/></text:p>
          </table:table-cell>
          <table:table-cell office:value-type="float" office:value="41759.998885172798" table:style-name="ce39">
            <text:p><text:s/>41.760,00<text:s/></text:p>
          </table:table-cell>
          <table:table-cell office:value-type="float" office:value="6333.6048309178732" table:style-name="ce39">
            <text:p><text:s/>6.333,60<text:s/></text:p>
          </table:table-cell>
          <table:table-cell office:value-type="float" office:value="187293.6" table:style-name="ce39">
            <text:p><text:s/>187.293,60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37</text:p>
          </table:table-cell>
          <table:table-cell office:value-type="string" table:style-name="ce32">
            <text:p>0447/19</text:p>
          </table:table-cell>
          <table:table-cell office:value-type="string" table:style-name="ce33">
            <text:p>Programa de formação de recursos humanos em blocombustívels e energias renováveis</text:p>
          </table:table-cell>
          <table:table-cell office:value-type="string" table:style-name="ce89">
            <text:p>FUNDAÇÃO NORTE RIO GRANDENSE DE PESQUISA E CULTURA</text:p>
          </table:table-cell>
          <table:table-cell office:value-type="string" table:style-name="ce89">
            <text:p>FUNPEC</text:p>
          </table:table-cell>
          <table:table-cell office:value-type="string" table:style-name="ce33">
            <text:p>UNIVERSIDADE FEDERAL DO RIO GRANDE DO NORTE</text:p>
          </table:table-cell>
          <table:table-cell office:value-type="string" table:style-name="ce92">
            <text:p>UFRN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67909.99628390934" table:style-name="ce38">
            <text:p><text:s/>167.910,00<text:s/></text:p>
          </table:table-cell>
          <table:table-cell office:value-type="float" office:value="50372.998885172798" table:style-name="ce39">
            <text:p><text:s/>50.373,00<text:s/></text:p>
          </table:table-cell>
          <table:table-cell office:value-type="float" office:value="7639.9048309178615" table:style-name="ce39">
            <text:p><text:s/>7.639,90<text:s/></text:p>
          </table:table-cell>
          <table:table-cell office:value-type="float" office:value="225922.9" table:style-name="ce39">
            <text:p><text:s/>225.922,90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38</text:p>
          </table:table-cell>
          <table:table-cell office:value-type="string" table:style-name="ce32">
            <text:p>0448/19</text:p>
          </table:table-cell>
          <table:table-cell office:value-type="string" table:style-name="ce33">
            <text:p>Análise de riscos e modelagem ambiental na exploração, desenvolvimento e produção de petróleo e gás</text:p>
          </table:table-cell>
          <table:table-cell office:value-type="string" table:style-name="ce89">
            <text:p>FUNDAÇÃO DE APOIO AO DESENVOLVIMENTO DA UNIVERSIDADE FEDERAL DE PERNAMBUCO</text:p>
          </table:table-cell>
          <table:table-cell office:value-type="string" table:style-name="ce89">
            <text:p>FADE-UFPE</text:p>
          </table:table-cell>
          <table:table-cell office:value-type="string" table:style-name="ce33">
            <text:p>UNIVERSIDADE FEDERAL DE PERNAMBUCO</text:p>
          </table:table-cell>
          <table:table-cell office:value-type="string" table:style-name="ce92">
            <text:p>UFPE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3-06T00:00:00" table:style-name="ce37">
            <text:p>06/03/2020</text:p>
          </table:table-cell>
          <table:table-cell office:value-type="float" office:value="119529.99628390934" table:style-name="ce38">
            <text:p><text:s/>119.530,00<text:s/></text:p>
          </table:table-cell>
          <table:table-cell office:value-type="float" office:value="35858.998885172798" table:style-name="ce39">
            <text:p><text:s/>35.859,00<text:s/></text:p>
          </table:table-cell>
          <table:table-cell office:value-type="float" office:value="5438.6148309178534" table:style-name="ce39">
            <text:p><text:s/>5.438,61<text:s/></text:p>
          </table:table-cell>
          <table:table-cell office:value-type="float" office:value="160827.60999999999" table:style-name="ce39">
            <text:p><text:s/>160.827,61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39</text:p>
          </table:table-cell>
          <table:table-cell office:value-type="string" table:style-name="ce32">
            <text:p>0449/19</text:p>
          </table:table-cell>
          <table:table-cell office:value-type="string" table:style-name="ce33">
            <text:p>Formação de pessoal em biocombustíveis</text:p>
          </table:table-cell>
          <table:table-cell office:value-type="string" table:style-name="ce89">
            <text:p>FUNDAÇÃO DE APOIO INST AO DESENV CIENT E TECNOLÓGICO</text:p>
          </table:table-cell>
          <table:table-cell office:value-type="string" table:style-name="ce89">
            <text:p>FAI-UFSCAR</text:p>
          </table:table-cell>
          <table:table-cell office:value-type="string" table:style-name="ce33">
            <text:p>UNIVERSIDADE FEDERAL DE SÃO CARLOS</text:p>
          </table:table-cell>
          <table:table-cell office:value-type="string" table:style-name="ce92">
            <text:p>UFSCAR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37519.99628390934" table:style-name="ce38">
            <text:p><text:s/>137.520,00<text:s/></text:p>
          </table:table-cell>
          <table:table-cell office:value-type="float" office:value="41255.998885172798" table:style-name="ce39">
            <text:p><text:s/>41.256,00<text:s/></text:p>
          </table:table-cell>
          <table:table-cell office:value-type="float" office:value="6257.1648309178709" table:style-name="ce39">
            <text:p><text:s/>6.257,16<text:s/></text:p>
          </table:table-cell>
          <table:table-cell office:value-type="float" office:value="185033.16" table:style-name="ce39">
            <text:p><text:s/>185.033,16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40</text:p>
          </table:table-cell>
          <table:table-cell office:value-type="string" table:style-name="ce32">
            <text:p>0450/19</text:p>
          </table:table-cell>
          <table:table-cell office:value-type="string" table:style-name="ce33">
            <text:p>Geociências aplicadas ao setor de petróleo e gás</text:p>
          </table:table-cell>
          <table:table-cell office:value-type="string" table:style-name="ce89">
            <text:p>UNIVERSIDADE ESTADUAL PAULISTA JÚLIO DE MESQUITA FILHO</text:p>
          </table:table-cell>
          <table:table-cell office:value-type="string" table:style-name="ce89">
            <text:p>UNESP</text:p>
          </table:table-cell>
          <table:table-cell office:value-type="string" table:style-name="ce33">
            <text:p>INSTITUTO DE GEOCIÊNCIAS E CIÊNCIAS EXATAS - UNESP</text:p>
          </table:table-cell>
          <table:table-cell office:value-type="string" table:style-name="ce92">
            <text:p>UNESP</text:p>
          </table:table-cell>
          <table:table-cell office:value-type="float" office:value="96750" table:style-name="ce35">
            <text:p>96.750,00<text:s/></text:p>
          </table:table-cell>
          <table:table-cell office:value-type="float" office:value="29025" table:style-name="ce36">
            <text:p>29.025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125775" table:style-name="ce36">
            <text:p>125.775,00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24150" table:style-name="ce38">
            <text:p><text:s/>124.150,00<text:s/></text:p>
          </table:table-cell>
          <table:table-cell office:value-type="float" office:value="37245" table:style-name="ce39">
            <text:p><text:s/>37.245,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161395" table:style-name="ce39">
            <text:p><text:s/>161.395,00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41</text:p>
          </table:table-cell>
          <table:table-cell office:value-type="string" table:style-name="ce32">
            <text:p>0451/19</text:p>
          </table:table-cell>
          <table:table-cell office:value-type="string" table:style-name="ce33">
            <text:p>Planejamento energético e ambiental em óleo, gás natural e biocombustíveis</text:p>
          </table:table-cell>
          <table:table-cell office:value-type="string" table:style-name="ce89">
            <text:p>FUNDAÇÃO COORDENAÇÃO DE PROJETOS, PESQUISAS E ESTUDOS TECNOLÓGICOS COPPETEC</text:p>
          </table:table-cell>
          <table:table-cell office:value-type="string" table:style-name="ce89">
            <text:p>COPPETEC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92">
            <text:p>UFRJ</text:p>
          </table:table-cell>
          <table:table-cell office:value-type="float" office:value="89550.00371609068" table:style-name="ce35">
            <text:p>89.550,00<text:s/></text:p>
          </table:table-cell>
          <table:table-cell office:value-type="float" office:value="26865.001114827202" table:style-name="ce36">
            <text:p>26.865,00<text:s/></text:p>
          </table:table-cell>
          <table:table-cell office:value-type="float" office:value="4074.5251690821169" table:style-name="ce36">
            <text:p>4.074,53<text:s/></text:p>
          </table:table-cell>
          <table:table-cell office:value-type="float" office:value="120489.53" table:style-name="ce36">
            <text:p>120.489,5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95149.99628390932" table:style-name="ce38">
            <text:p><text:s/>95.150,00<text:s/></text:p>
          </table:table-cell>
          <table:table-cell office:value-type="float" office:value="28544.998885172794" table:style-name="ce39">
            <text:p><text:s/>28.545,00<text:s/></text:p>
          </table:table-cell>
          <table:table-cell office:value-type="float" office:value="4329.3248309178889" table:style-name="ce39">
            <text:p><text:s/>4.329,32<text:s/></text:p>
          </table:table-cell>
          <table:table-cell office:value-type="float" office:value="128024.32000000001" table:style-name="ce39">
            <text:p><text:s/>128.024,32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42</text:p>
          </table:table-cell>
          <table:table-cell office:value-type="string" table:style-name="ce32">
            <text:p>0452/19</text:p>
          </table:table-cell>
          <table:table-cell office:value-type="string" table:style-name="ce33">
            <text:p>Programa de formação em geociências e informática aplicadas ao setor de petróleo e gás natural</text:p>
          </table:table-cell>
          <table:table-cell office:value-type="string" table:style-name="ce89">
            <text:p>FUNDAÇÃO NORTE RIO GRANDENSE DE PESQUISA E CULTURA</text:p>
          </table:table-cell>
          <table:table-cell office:value-type="string" table:style-name="ce89">
            <text:p>FUNPEC</text:p>
          </table:table-cell>
          <table:table-cell office:value-type="string" table:style-name="ce33">
            <text:p>UNIVERSIDADE FEDERAL DO RIO GRANDE DO NORTE</text:p>
          </table:table-cell>
          <table:table-cell office:value-type="string" table:style-name="ce92">
            <text:p>UFRN</text:p>
          </table:table-cell>
          <table:table-cell office:value-type="float" office:value="91350.00371609068" table:style-name="ce35">
            <text:p>91.350,00<text:s/></text:p>
          </table:table-cell>
          <table:table-cell office:value-type="float" office:value="27405.001114827202" table:style-name="ce36">
            <text:p>27.405,00<text:s/></text:p>
          </table:table-cell>
          <table:table-cell office:value-type="float" office:value="4156.4251690821111" table:style-name="ce36">
            <text:p>4.156,43<text:s/></text:p>
          </table:table-cell>
          <table:table-cell office:value-type="float" office:value="122911.43" table:style-name="ce36">
            <text:p>122.911,4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96949.99628390932" table:style-name="ce38">
            <text:p><text:s/>96.950,00<text:s/></text:p>
          </table:table-cell>
          <table:table-cell office:value-type="float" office:value="29084.998885172794" table:style-name="ce39">
            <text:p><text:s/>29.085,00<text:s/></text:p>
          </table:table-cell>
          <table:table-cell office:value-type="float" office:value="4411.2248309178831" table:style-name="ce39">
            <text:p><text:s/>4.411,22<text:s/></text:p>
          </table:table-cell>
          <table:table-cell office:value-type="float" office:value="130446.22" table:style-name="ce39">
            <text:p><text:s/>130.446,22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43</text:p>
          </table:table-cell>
          <table:table-cell office:value-type="string" table:style-name="ce32">
            <text:p>0453/19</text:p>
          </table:table-cell>
          <table:table-cell office:value-type="string" table:style-name="ce33">
            <text:p>Formação de recursos humanos em geologia do petróleo</text:p>
          </table:table-cell>
          <table:table-cell office:value-type="string" table:style-name="ce89">
            <text:p>FUNDAÇÃO DE APOIO À UNIVERSIDADE DE SÃO PAULO</text:p>
          </table:table-cell>
          <table:table-cell office:value-type="string" table:style-name="ce89">
            <text:p>FUSP</text:p>
          </table:table-cell>
          <table:table-cell office:value-type="string" table:style-name="ce33">
            <text:p>UNIVERSIDADE DE SÃO PAULO</text:p>
          </table:table-cell>
          <table:table-cell office:value-type="string" table:style-name="ce92">
            <text:p>USP</text:p>
          </table:table-cell>
          <table:table-cell office:value-type="float" office:value="86460" table:style-name="ce35">
            <text:p>86.460,00<text:s/></text:p>
          </table:table-cell>
          <table:table-cell office:value-type="float" office:value="25938" table:style-name="ce36">
            <text:p>25.938,00<text:s/></text:p>
          </table:table-cell>
          <table:table-cell office:value-type="float" office:value="3933.929999999993" table:style-name="ce36">
            <text:p>3.933,93<text:s/></text:p>
          </table:table-cell>
          <table:table-cell office:value-type="float" office:value="116331.93" table:style-name="ce36">
            <text:p>116.331,9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99810" table:style-name="ce38">
            <text:p><text:s/>99.810,00<text:s/></text:p>
          </table:table-cell>
          <table:table-cell office:value-type="float" office:value="29943" table:style-name="ce39">
            <text:p><text:s/>29.943,00<text:s/></text:p>
          </table:table-cell>
          <table:table-cell office:value-type="float" office:value="4541.359999999986" table:style-name="ce39">
            <text:p><text:s/>4.541,36<text:s/></text:p>
          </table:table-cell>
          <table:table-cell office:value-type="float" office:value="134294.35999999999" table:style-name="ce39">
            <text:p><text:s/>134.294,36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44</text:p>
          </table:table-cell>
          <table:table-cell office:value-type="string" table:style-name="ce32">
            <text:p>0454/19</text:p>
          </table:table-cell>
          <table:table-cell office:value-type="string" table:style-name="ce33">
            <text:p>Engenharia de processos em plantas de petróleo, gás natural e biocombustíveis</text:p>
          </table:table-cell>
          <table:table-cell office:value-type="string" table:style-name="ce89">
            <text:p>FUNDAÇÃO NORTE RIO GRANDENSE DE PESQUISA E CULTURA</text:p>
          </table:table-cell>
          <table:table-cell office:value-type="string" table:style-name="ce89">
            <text:p>FUNPEC</text:p>
          </table:table-cell>
          <table:table-cell office:value-type="string" table:style-name="ce33">
            <text:p>UNIVERSIDADE FEDERAL DO RIO GRANDE DO NORTE</text:p>
          </table:table-cell>
          <table:table-cell office:value-type="string" table:style-name="ce92">
            <text:p>UFRN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74339.99628390934" table:style-name="ce38">
            <text:p><text:s/>174.340,00<text:s/></text:p>
          </table:table-cell>
          <table:table-cell office:value-type="float" office:value="52301.998885172798" table:style-name="ce39">
            <text:p><text:s/>52.302,00<text:s/></text:p>
          </table:table-cell>
          <table:table-cell office:value-type="float" office:value="7932.4748309178685" table:style-name="ce39">
            <text:p><text:s/>7.932,47<text:s/></text:p>
          </table:table-cell>
          <table:table-cell office:value-type="float" office:value="234574.47" table:style-name="ce39">
            <text:p><text:s/>234.574,47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45</text:p>
          </table:table-cell>
          <table:table-cell office:value-type="string" table:style-name="ce32">
            <text:p>0455/19</text:p>
          </table:table-cell>
          <table:table-cell office:value-type="string" table:style-name="ce33">
            <text:p>Formação de engenheiros para o setor de petróleo, gás e energias renováveis</text:p>
          </table:table-cell>
          <table:table-cell office:value-type="string" table:style-name="ce89">
            <text:p>FUNDAÇÃO DE AMPARO À PESQUISA E EXTENSÃO UNIVERSITÁRIA</text:p>
          </table:table-cell>
          <table:table-cell office:value-type="string" table:style-name="ce89">
            <text:p>FAPEU</text:p>
          </table:table-cell>
          <table:table-cell office:value-type="string" table:style-name="ce33">
            <text:p>UNIVERSIDADE FEDERAL DE SANTA CATARINA</text:p>
          </table:table-cell>
          <table:table-cell office:value-type="string" table:style-name="ce92">
            <text:p>UFSC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06719.99628390934" table:style-name="ce38">
            <text:p><text:s/>106.720,00<text:s/></text:p>
          </table:table-cell>
          <table:table-cell office:value-type="float" office:value="32015.998885172798" table:style-name="ce39">
            <text:p><text:s/>32.016,00<text:s/></text:p>
          </table:table-cell>
          <table:table-cell office:value-type="float" office:value="4855.7648309178767" table:style-name="ce39">
            <text:p><text:s/>4.855,76<text:s/></text:p>
          </table:table-cell>
          <table:table-cell office:value-type="float" office:value="143591.76" table:style-name="ce39">
            <text:p><text:s/>143.591,76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46</text:p>
          </table:table-cell>
          <table:table-cell office:value-type="string" table:style-name="ce32">
            <text:p>0456/19</text:p>
          </table:table-cell>
          <table:table-cell office:value-type="string" table:style-name="ce33">
            <text:p>Engenharia da energia: eficiência energética e biocombustíveis</text:p>
          </table:table-cell>
          <table:table-cell office:value-type="string" table:style-name="ce89">
            <text:p>FUNDAÇÃO DE APOIO AO ENSINO, PESQUISA E EXTENSÃO DE ITAJUBÁ</text:p>
          </table:table-cell>
          <table:table-cell office:value-type="string" table:style-name="ce89">
            <text:p>FAPEPE</text:p>
          </table:table-cell>
          <table:table-cell office:value-type="string" table:style-name="ce33">
            <text:p>UNIVERSIDADE FEDERAL DE ITAJUBÁ</text:p>
          </table:table-cell>
          <table:table-cell office:value-type="string" table:style-name="ce92">
            <text:p>UNIFEI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3-11T00:00:00" table:style-name="ce37">
            <text:p>11/03/2020</text:p>
          </table:table-cell>
          <table:table-cell office:value-type="float" office:value="99549.99628390932" table:style-name="ce38">
            <text:p><text:s/>99.550,00<text:s/></text:p>
          </table:table-cell>
          <table:table-cell office:value-type="float" office:value="29864.998885172794" table:style-name="ce39">
            <text:p><text:s/>29.865,00<text:s/></text:p>
          </table:table-cell>
          <table:table-cell office:value-type="float" office:value="4529.5248309178714" table:style-name="ce39">
            <text:p><text:s/>4.529,52<text:s/></text:p>
          </table:table-cell>
          <table:table-cell office:value-type="float" office:value="133944.51999999999" table:style-name="ce39">
            <text:p><text:s/>133.944,52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47</text:p>
          </table:table-cell>
          <table:table-cell office:value-type="string" table:style-name="ce32">
            <text:p>0457/19</text:p>
          </table:table-cell>
          <table:table-cell office:value-type="string" table:style-name="ce33">
            <text:p>Recursos humanos em sistema petrolífero análogo e simulação de reservatórios em bacias sedimentares</text:p>
          </table:table-cell>
          <table:table-cell office:value-type="string" table:style-name="ce89">
            <text:p>FUNDAÇÃO DE APOIO AO DESENVOLVIMENTO DA UNIVERSIDADE FEDERAL DE PERNAMBUCO</text:p>
          </table:table-cell>
          <table:table-cell office:value-type="string" table:style-name="ce89">
            <text:p>FADE-UFPE</text:p>
          </table:table-cell>
          <table:table-cell office:value-type="string" table:style-name="ce33">
            <text:p>UNIVERSIDADE FEDERAL DE PERNAMBUCO</text:p>
          </table:table-cell>
          <table:table-cell office:value-type="string" table:style-name="ce92">
            <text:p>UFPE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33139.99628390934" table:style-name="ce38">
            <text:p><text:s/>133.140,00<text:s/></text:p>
          </table:table-cell>
          <table:table-cell office:value-type="float" office:value="39941.998885172798" table:style-name="ce39">
            <text:p><text:s/>39.942,00<text:s/></text:p>
          </table:table-cell>
          <table:table-cell office:value-type="float" office:value="6057.8748309178627" table:style-name="ce39">
            <text:p><text:s/>6.057,87<text:s/></text:p>
          </table:table-cell>
          <table:table-cell office:value-type="float" office:value="179139.87" table:style-name="ce39">
            <text:p><text:s/>179.139,87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48</text:p>
          </table:table-cell>
          <table:table-cell office:value-type="string" table:style-name="ce32">
            <text:p>0458/19</text:p>
          </table:table-cell>
          <table:table-cell office:value-type="string" table:style-name="ce33">
            <text:p>Caracterização e simulação de reservatórios, energias renováveis e biotecnologia ambiental</text:p>
          </table:table-cell>
          <table:table-cell office:value-type="string" table:style-name="ce89">
            <text:p>FUNDAÇÃO DE APOIO AO DESENVOLVIMENTO DA UNIVERSIDADE FEDERAL DE PERNAMBUCO</text:p>
          </table:table-cell>
          <table:table-cell office:value-type="string" table:style-name="ce89">
            <text:p>FADE-UFPE</text:p>
          </table:table-cell>
          <table:table-cell office:value-type="string" table:style-name="ce33">
            <text:p>UNIVERSIDADE FEDERAL DE PERNAMBUCO</text:p>
          </table:table-cell>
          <table:table-cell office:value-type="string" table:style-name="ce92">
            <text:p>UFPE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64649.99628390934" table:style-name="ce38">
            <text:p><text:s/>164.650,00<text:s/></text:p>
          </table:table-cell>
          <table:table-cell office:value-type="float" office:value="49394.998885172798" table:style-name="ce39">
            <text:p><text:s/>49.395,00<text:s/></text:p>
          </table:table-cell>
          <table:table-cell office:value-type="float" office:value="7491.5748309178744" table:style-name="ce39">
            <text:p><text:s/>7.491,57<text:s/></text:p>
          </table:table-cell>
          <table:table-cell office:value-type="float" office:value="221536.57" table:style-name="ce39">
            <text:p><text:s/>221.536,57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49</text:p>
          </table:table-cell>
          <table:table-cell office:value-type="string" table:style-name="ce32">
            <text:p>0459/19</text:p>
          </table:table-cell>
          <table:table-cell office:value-type="string" table:style-name="ce33">
            <text:p>Uma abordagem interdisciplinar na formação de recursos humanos em petróleo, gás e biocombustíveis</text:p>
          </table:table-cell>
          <table:table-cell office:value-type="string" table:style-name="ce89">
            <text:p>FUNDAÇÃO DE DESENVOLVIMENTO DA PESQUISA</text:p>
          </table:table-cell>
          <table:table-cell office:value-type="string" table:style-name="ce89">
            <text:p>FUNDEP</text:p>
          </table:table-cell>
          <table:table-cell office:value-type="string" table:style-name="ce33">
            <text:p>UNIVERSIDADE FEDERAL DO ABC</text:p>
          </table:table-cell>
          <table:table-cell office:value-type="string" table:style-name="ce92">
            <text:p>UFABC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21T00:00:00" table:style-name="ce37">
            <text:p>21/02/2020</text:p>
          </table:table-cell>
          <table:table-cell office:value-type="float" office:value="105969.99628390934" table:style-name="ce38">
            <text:p><text:s/>105.970,00<text:s/></text:p>
          </table:table-cell>
          <table:table-cell office:value-type="float" office:value="31790.998885172798" table:style-name="ce39">
            <text:p><text:s/>31.791,00<text:s/></text:p>
          </table:table-cell>
          <table:table-cell office:value-type="float" office:value="4821.634830917872" table:style-name="ce39">
            <text:p><text:s/>4.821,63<text:s/></text:p>
          </table:table-cell>
          <table:table-cell office:value-type="float" office:value="142582.63" table:style-name="ce39">
            <text:p><text:s/>142.582,63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50</text:p>
          </table:table-cell>
          <table:table-cell office:value-type="string" table:style-name="ce32">
            <text:p>0460/19</text:p>
          </table:table-cell>
          <table:table-cell office:value-type="string" table:style-name="ce33">
            <text:p>Química do petróleo e energias limpas</text:p>
          </table:table-cell>
          <table:table-cell office:value-type="string" table:style-name="ce89">
            <text:p>FUNDAÇÃO LUIZ ENGLERT</text:p>
          </table:table-cell>
          <table:table-cell office:value-type="string" table:style-name="ce89">
            <text:p>FLE</text:p>
          </table:table-cell>
          <table:table-cell office:value-type="string" table:style-name="ce33">
            <text:p>UNIVERSIDADE FEDERAL DO RIO GRANDE DO SUL</text:p>
          </table:table-cell>
          <table:table-cell office:value-type="string" table:style-name="ce92">
            <text:p>UFRGS</text:p>
          </table:table-cell>
          <table:table-cell office:value-type="float" office:value="82350.00371609068" table:style-name="ce35">
            <text:p>82.350,00<text:s/></text:p>
          </table:table-cell>
          <table:table-cell office:value-type="float" office:value="24705.001114827202" table:style-name="ce36">
            <text:p>24.705,00<text:s/></text:p>
          </table:table-cell>
          <table:table-cell office:value-type="float" office:value="3746.9251690821111" table:style-name="ce36">
            <text:p>3.746,93<text:s/></text:p>
          </table:table-cell>
          <table:table-cell office:value-type="float" office:value="110801.93" table:style-name="ce36">
            <text:p>110.801,9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87949.99628390932" table:style-name="ce38">
            <text:p><text:s/>87.950,00<text:s/></text:p>
          </table:table-cell>
          <table:table-cell office:value-type="float" office:value="26384.998885172794" table:style-name="ce39">
            <text:p><text:s/>26.385,00<text:s/></text:p>
          </table:table-cell>
          <table:table-cell office:value-type="float" office:value="4001.7248309178831" table:style-name="ce39">
            <text:p><text:s/>4.001,72<text:s/></text:p>
          </table:table-cell>
          <table:table-cell office:value-type="float" office:value="118336.72" table:style-name="ce39">
            <text:p><text:s/>118.336,72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51</text:p>
          </table:table-cell>
          <table:table-cell office:value-type="string" table:style-name="ce32">
            <text:p>0461/19</text:p>
          </table:table-cell>
          <table:table-cell office:value-type="string" table:style-name="ce33">
            <text:p>Programa muitldisciplinar em petróleo, gás e energia</text:p>
          </table:table-cell>
          <table:table-cell office:value-type="string" table:style-name="ce89">
            <text:p>FUNDAÇÃO EUCLIDES DA CUNHA DE APOIO INSTITUCIONAL À UFF</text:p>
          </table:table-cell>
          <table:table-cell office:value-type="string" table:style-name="ce89">
            <text:p>FEC</text:p>
          </table:table-cell>
          <table:table-cell office:value-type="string" table:style-name="ce33">
            <text:p>UNIVERSIDADE FEDERAL FLUMINENSE</text:p>
          </table:table-cell>
          <table:table-cell office:value-type="string" table:style-name="ce92">
            <text:p>UFF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39849.99628390934" table:style-name="ce38">
            <text:p><text:s/>139.850,00<text:s/></text:p>
          </table:table-cell>
          <table:table-cell office:value-type="float" office:value="41954.998885172798" table:style-name="ce39">
            <text:p><text:s/>41.955,00<text:s/></text:p>
          </table:table-cell>
          <table:table-cell office:value-type="float" office:value="6363.1748309178802" table:style-name="ce39">
            <text:p><text:s/>6.363,17<text:s/></text:p>
          </table:table-cell>
          <table:table-cell office:value-type="float" office:value="188168.17" table:style-name="ce39">
            <text:p><text:s/>188.168,17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52</text:p>
          </table:table-cell>
          <table:table-cell office:value-type="string" table:style-name="ce32">
            <text:p>0462/19</text:p>
          </table:table-cell>
          <table:table-cell office:value-type="string" table:style-name="ce33">
            <text:p>Programa de formação de recursos humanos em processamento de petróleo e biocombustíveis</text:p>
          </table:table-cell>
          <table:table-cell office:value-type="string" table:style-name="ce89">
            <text:p>FUNDAÇÃO DE APOIO À TECNOLOGIA E CIÊNCIA</text:p>
          </table:table-cell>
          <table:table-cell office:value-type="string" table:style-name="ce89">
            <text:p>FATEC</text:p>
          </table:table-cell>
          <table:table-cell office:value-type="string" table:style-name="ce33">
            <text:p>UNIVERSIDADE FEDERAL DE SANTA MARIA</text:p>
          </table:table-cell>
          <table:table-cell office:value-type="string" table:style-name="ce92">
            <text:p>UFSM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07609.99628390934" table:style-name="ce38">
            <text:p><text:s/>107.610,00<text:s/></text:p>
          </table:table-cell>
          <table:table-cell office:value-type="float" office:value="32282.998885172798" table:style-name="ce39">
            <text:p><text:s/>32.283,00<text:s/></text:p>
          </table:table-cell>
          <table:table-cell office:value-type="float" office:value="4896.2548309178674" table:style-name="ce39">
            <text:p><text:s/>4.896,25<text:s/></text:p>
          </table:table-cell>
          <table:table-cell office:value-type="float" office:value="144789.25" table:style-name="ce39">
            <text:p><text:s/>144.789,25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53</text:p>
          </table:table-cell>
          <table:table-cell office:value-type="string" table:style-name="ce32">
            <text:p>0463/19</text:p>
          </table:table-cell>
          <table:table-cell office:value-type="string" table:style-name="ce33">
            <text:p>Programa de recursos humanos em petróleo e gás natural</text:p>
          </table:table-cell>
          <table:table-cell office:value-type="string" table:style-name="ce89">
            <text:p>FUNDAÇÃO ESPÍRITO-SANTENSE DE TECNOLOGIA</text:p>
          </table:table-cell>
          <table:table-cell office:value-type="string" table:style-name="ce89">
            <text:p>FEST</text:p>
          </table:table-cell>
          <table:table-cell office:value-type="string" table:style-name="ce33">
            <text:p>UNIVERSIDADE FEDERAL DO ESPÍRITO SANTO</text:p>
          </table:table-cell>
          <table:table-cell office:value-type="string" table:style-name="ce92">
            <text:p>UFES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19T00:00:00" table:style-name="ce37">
            <text:p>19/02/2020</text:p>
          </table:table-cell>
          <table:table-cell office:value-type="float" office:value="116279.99628390934" table:style-name="ce38">
            <text:p><text:s/>116.280,00<text:s/></text:p>
          </table:table-cell>
          <table:table-cell office:value-type="float" office:value="34883.998885172798" table:style-name="ce39">
            <text:p><text:s/>34.884,00<text:s/></text:p>
          </table:table-cell>
          <table:table-cell office:value-type="float" office:value="5290.7448309178581" table:style-name="ce39">
            <text:p><text:s/>5.290,74<text:s/></text:p>
          </table:table-cell>
          <table:table-cell office:value-type="float" office:value="156454.74" table:style-name="ce39">
            <text:p><text:s/>156.454,74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RH-54</text:p>
          </table:table-cell>
          <table:table-cell office:value-type="string" table:style-name="ce32">
            <text:p>0464/19</text:p>
          </table:table-cell>
          <table:table-cell office:value-type="string" table:style-name="ce33">
            <text:p>Programa multidisciplinar de formação de recursos humanos em áreas de interesse do setor do petróleo</text:p>
          </table:table-cell>
          <table:table-cell office:value-type="string" table:style-name="ce89">
            <text:p>FUNDAÇÃO SOUSÂNDRADE DE APOIO AO DESENVOLVIMENTO DA UFMA</text:p>
          </table:table-cell>
          <table:table-cell office:value-type="string" table:style-name="ce89">
            <text:p>FSADU</text:p>
          </table:table-cell>
          <table:table-cell office:value-type="string" table:style-name="ce33">
            <text:p>UNIVERSIDADE FEDERAL DO MARANHÃO</text:p>
          </table:table-cell>
          <table:table-cell office:value-type="string" table:style-name="ce92">
            <text:p>UFMA</text:p>
          </table:table-cell>
          <table:table-cell office:value-type="float" office:value="96750.00371609068" table:style-name="ce35">
            <text:p>96.750,00<text:s/></text:p>
          </table:table-cell>
          <table:table-cell office:value-type="float" office:value="29025.001114827202" table:style-name="ce36">
            <text:p>29.025,00<text:s/></text:p>
          </table:table-cell>
          <table:table-cell office:value-type="float" office:value="4402.1251690821227" table:style-name="ce36">
            <text:p>4.402,13<text:s/></text:p>
          </table:table-cell>
          <table:table-cell office:value-type="float" office:value="130177.13" table:style-name="ce36">
            <text:p>130.177,13<text:s/></text:p>
          </table:table-cell>
          <table:table-cell office:value-type="date" office:date-value="2020-02-21T00:00:00" table:style-name="ce37">
            <text:p>21/02/2020</text:p>
          </table:table-cell>
          <table:table-cell office:value-type="float" office:value="115509.99628390934" table:style-name="ce38">
            <text:p><text:s/>115.510,00<text:s/></text:p>
          </table:table-cell>
          <table:table-cell office:value-type="float" office:value="34652.998885172798" table:style-name="ce39">
            <text:p><text:s/>34.653,00<text:s/></text:p>
          </table:table-cell>
          <table:table-cell office:value-type="float" office:value="5255.704830917879" table:style-name="ce39">
            <text:p><text:s/>5.255,70<text:s/></text:p>
          </table:table-cell>
          <table:table-cell office:value-type="float" office:value="155418.70000000001" table:style-name="ce39">
            <text:p><text:s/>155.418,70<text:s/></text:p>
          </table:table-cell>
          <table:table-cell office:value-type="date" office:date-value="2020-06-24T00:00:00" table:style-name="ce40">
            <text:p>24/06/2020</text:p>
          </table:table-cell>
          <table:table-cell table:number-columns-repeated="16367"/>
        </table:table-row>
        <table:table-row table:style-name="ro1">
          <table:table-cell office:value-type="string" table:style-name="ce42">
            <text:p>PRH-55</text:p>
          </table:table-cell>
          <table:table-cell office:value-type="string" table:style-name="ce43">
            <text:p>0465/19</text:p>
          </table:table-cell>
          <table:table-cell office:value-type="string" table:style-name="ce44">
            <text:p>Sustentabilidade na indústria de petróleo, gás natural e biocombustíveis</text:p>
          </table:table-cell>
          <table:table-cell office:value-type="string" table:style-name="ce90">
            <text:p>FUNDAÇÃO GUIMARÃES DUQUE</text:p>
          </table:table-cell>
          <table:table-cell office:value-type="string" table:style-name="ce90">
            <text:p>FGD</text:p>
          </table:table-cell>
          <table:table-cell office:value-type="string" table:style-name="ce44">
            <text:p>UNIVERSIDADE FEDERAL RURAL DO SEMI-ÁRIDO</text:p>
          </table:table-cell>
          <table:table-cell office:value-type="string" table:style-name="ce93">
            <text:p>UFERSA</text:p>
          </table:table-cell>
          <table:table-cell office:value-type="float" office:value="78420.000000000015" table:style-name="ce46">
            <text:p>78.420,00<text:s/></text:p>
          </table:table-cell>
          <table:table-cell office:value-type="float" office:value="23526.000000000004" table:style-name="ce47">
            <text:p>23.526,00<text:s/></text:p>
          </table:table-cell>
          <table:table-cell office:value-type="float" office:value="3568.109999999986" table:style-name="ce47">
            <text:p>3.568,11<text:s/></text:p>
          </table:table-cell>
          <table:table-cell office:value-type="float" office:value="105514.11" table:style-name="ce47">
            <text:p>105.514,11<text:s/></text:p>
          </table:table-cell>
          <table:table-cell office:value-type="date" office:date-value="2020-02-19T00:00:00" table:style-name="ce48">
            <text:p>19/02/2020</text:p>
          </table:table-cell>
          <table:table-cell office:value-type="float" office:value="125150" table:style-name="ce49">
            <text:p><text:s/>125.150,00<text:s/></text:p>
          </table:table-cell>
          <table:table-cell office:value-type="float" office:value="37545" table:style-name="ce50">
            <text:p><text:s/>37.545,00<text:s/></text:p>
          </table:table-cell>
          <table:table-cell office:value-type="float" office:value="5694.3299999999872" table:style-name="ce50">
            <text:p><text:s/>5.694,33<text:s/></text:p>
          </table:table-cell>
          <table:table-cell office:value-type="float" office:value="168389.33" table:style-name="ce50">
            <text:p><text:s/>168.389,33<text:s/></text:p>
          </table:table-cell>
          <table:table-cell office:value-type="date" office:date-value="2020-06-24T00:00:00" table:style-name="ce51">
            <text:p>24/06/202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4" table:style-name="ce52"/>
          <table:table-cell table:style-name="ce53"/>
          <table:table-cell table:number-columns-repeated="4" table:style-name="ce52"/>
          <table:table-cell table:number-columns-repeated="16368" table:style-name="ce1"/>
        </table:table-row>
        <table:table-row table:number-rows-repeated="2" table:style-name="ro1">
          <table:table-cell table:number-columns-repeated="6" table:style-name="ce54"/>
          <table:table-cell table:style-name="ce94"/>
          <table:table-cell table:number-columns-repeated="16377" table:style-name="ce54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Pagamentos.$A$1:Pagamentos.$Q$57" table:base-cell-address="Pagamentos.$A$1"/>
          <table:named-range table:name="Print_Titles" table:cell-range-address="Pagamentos.$A$1:Pagamentos.$XFD$2" table:base-cell-address="Pagamentos.$A$1"/>
        </table:named-expressions>
      </table:table>
      <table:table table:name="Conferencia2ºRepasse" table:style-name="ta2">
        <table:table-column table:style-name="co1" table:number-columns-repeated="5" table:default-cell-style-name="ce1"/>
        <table:table-column table:style-name="co10" table:default-cell-style-name="ce56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3">
          <table:table-cell office:value-type="string" table:style-name="ce1">
            <text:p>Unidade de Negócio</text:p>
          </table:table-cell>
          <table:table-cell office:value-type="string" table:style-name="ce1">
            <text:p>ID Voucher</text:p>
          </table:table-cell>
          <table:table-cell office:value-type="string" table:style-name="ce1">
            <text:p>Nº Doc Faturamento</text:p>
          </table:table-cell>
          <table:table-cell office:value-type="string" table:style-name="ce1">
            <text:p>Valor Bruto Doc Faturamento</text:p>
          </table:table-cell>
          <table:table-cell office:value-type="string" table:style-name="ce1">
            <text:p>Valor do Pagamento</text:p>
          </table:table-cell>
          <table:table-cell office:value-type="string" table:style-name="ce56">
            <text:p>Data Doc Fat</text:p>
          </table:table-cell>
          <table:table-cell office:value-type="string" table:style-name="ce1">
            <text:p>Nome Curto Fornecedor</text:p>
          </table:table-cell>
          <table:table-cell office:value-type="string" table:style-name="ce1">
            <text:p>ID Fornecedor</text:p>
          </table:table-cell>
          <table:table-cell office:value-type="string" table:style-name="ce1">
            <text:p>Nome 1</text:p>
          </table:table-cell>
          <table:table-cell office:value-type="string" table:style-name="ce1">
            <text:p>Estilo de Voucher</text:p>
          </table:table-cell>
          <table:table-cell office:value-type="string" table:style-name="ce1">
            <text:p>Voucher Relacionado</text:p>
          </table:table-cell>
          <table:table-cell office:value-type="string" table:style-name="ce1">
            <text:p>Status Lançamento</text:p>
          </table:table-cell>
          <table:table-cell office:value-type="string" table:style-name="ce1">
            <text:p>Origem do Vouche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799" table:style-name="ce1">
            <text:p>1799</text:p>
          </table:table-cell>
          <table:table-cell office:value-type="string" table:style-name="ce1">
            <text:p>PRH/ANP-01.1-0411/19-Repasse2</text:p>
          </table:table-cell>
          <table:table-cell office:value-type="string" table:style-name="ce1">
            <text:p>178803.5</text:p>
          </table:table-cell>
          <table:table-cell office:value-type="float" office:value="178803.5" table:style-name="ce1">
            <text:p>178803,5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DEP-001</text:p>
          </table:table-cell>
          <table:table-cell office:value-type="float" office:value="100325" table:style-name="ce1">
            <text:p>100325</text:p>
          </table:table-cell>
          <table:table-cell office:value-type="string" table:style-name="ce1">
            <text:p>Fundação de Desenvolvimento da Pesquis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2])=[Pagamentos.M3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PRH/ANP-02.1-0412/19-Repasse2</text:p>
          </table:table-cell>
          <table:table-cell office:value-type="string" table:style-name="ce1">
            <text:p>166626.72</text:p>
          </table:table-cell>
          <table:table-cell office:value-type="float" office:value="166626.72" table:style-name="ce1">
            <text:p>166626,72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EESC-001</text:p>
          </table:table-cell>
          <table:table-cell office:value-type="float" office:value="100329" table:style-name="ce1">
            <text:p>100329</text:p>
          </table:table-cell>
          <table:table-cell office:value-type="string" table:style-name="ce1">
            <text:p>Fundação de Ensino e Engenharia de Sant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3])=[Pagamentos.M4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01" table:style-name="ce1">
            <text:p>1801</text:p>
          </table:table-cell>
          <table:table-cell office:value-type="string" table:style-name="ce1">
            <text:p>PRH/ANP-03.1-0413/19-Repasse2</text:p>
          </table:table-cell>
          <table:table-cell office:value-type="string" table:style-name="ce1">
            <text:p>156871.84</text:p>
          </table:table-cell>
          <table:table-cell office:value-type="float" office:value="156871.84" table:style-name="ce1">
            <text:p>156871,84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COPPETEC-001</text:p>
          </table:table-cell>
          <table:table-cell office:value-type="float" office:value="100326" table:style-name="ce1">
            <text:p>100326</text:p>
          </table:table-cell>
          <table:table-cell office:value-type="string" table:style-name="ce1">
            <text:p>Fundação Coordenação de Projetos, Pesqui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4])=[Pagamentos.M5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02" table:style-name="ce1">
            <text:p>1802</text:p>
          </table:table-cell>
          <table:table-cell office:value-type="string" table:style-name="ce1">
            <text:p>PRH/ANP-04.1-0414/19-Repasse2</text:p>
          </table:table-cell>
          <table:table-cell office:value-type="string" table:style-name="ce1">
            <text:p>181440.68</text:p>
          </table:table-cell>
          <table:table-cell office:value-type="float" office:value="181440.68" table:style-name="ce1">
            <text:p>181440,68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COPPETEC-001</text:p>
          </table:table-cell>
          <table:table-cell office:value-type="float" office:value="100326" table:style-name="ce1">
            <text:p>100326</text:p>
          </table:table-cell>
          <table:table-cell office:value-type="string" table:style-name="ce1">
            <text:p>Fundação Coordenação de Projetos, Pesqui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5])=[Pagamentos.M6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03" table:style-name="ce1">
            <text:p>1803</text:p>
          </table:table-cell>
          <table:table-cell office:value-type="string" table:style-name="ce1">
            <text:p>PRH/ANP-05.1-0415/19-Repasse2</text:p>
          </table:table-cell>
          <table:table-cell office:value-type="string" table:style-name="ce1">
            <text:p>141479.32</text:p>
          </table:table-cell>
          <table:table-cell office:value-type="float" office:value="141479.32" table:style-name="ce1">
            <text:p>141479,32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CAMP-001</text:p>
          </table:table-cell>
          <table:table-cell office:value-type="float" office:value="100327" table:style-name="ce1">
            <text:p>100327</text:p>
          </table:table-cell>
          <table:table-cell office:value-type="string" table:style-name="ce1">
            <text:p>Fundação de Desenvolvimento da UNICAMP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6])=[Pagamentos.M7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04" table:style-name="ce1">
            <text:p>1804</text:p>
          </table:table-cell>
          <table:table-cell office:value-type="string" table:style-name="ce1">
            <text:p>PRH/ANP-06.1-0416/19-Repasse2</text:p>
          </table:table-cell>
          <table:table-cell office:value-type="string" table:style-name="ce1">
            <text:p>143901.22</text:p>
          </table:table-cell>
          <table:table-cell office:value-type="float" office:value="143901.22" table:style-name="ce1">
            <text:p>143901,22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SP-001</text:p>
          </table:table-cell>
          <table:table-cell office:value-type="float" office:value="100328" table:style-name="ce1">
            <text:p>100328</text:p>
          </table:table-cell>
          <table:table-cell office:value-type="string" table:style-name="ce1">
            <text:p>Fundação de Apoio à Universidade De Sã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7])=[Pagamentos.M8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05" table:style-name="ce1">
            <text:p>1805</text:p>
          </table:table-cell>
          <table:table-cell office:value-type="string" table:style-name="ce1">
            <text:p>PRH/ANP-07.1-0417/19-Repasse2</text:p>
          </table:table-cell>
          <table:table-cell office:value-type="string" table:style-name="ce1">
            <text:p>136366.42</text:p>
          </table:table-cell>
          <table:table-cell office:value-type="float" office:value="136366.42000000001" table:style-name="ce1">
            <text:p>136366,42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COPPETEC-001</text:p>
          </table:table-cell>
          <table:table-cell office:value-type="float" office:value="100326" table:style-name="ce1">
            <text:p>100326</text:p>
          </table:table-cell>
          <table:table-cell office:value-type="string" table:style-name="ce1">
            <text:p>Fundação Coordenação de Projetos, Pesqui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8])=[Pagamentos.M9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06" table:style-name="ce1">
            <text:p>1806</text:p>
          </table:table-cell>
          <table:table-cell office:value-type="string" table:style-name="ce1">
            <text:p>PRH/ANP-08.1-0418/19-Repasse2</text:p>
          </table:table-cell>
          <table:table-cell office:value-type="string" table:style-name="ce1">
            <text:p>187737.61</text:p>
          </table:table-cell>
          <table:table-cell office:value-type="float" office:value="187737.61" table:style-name="ce1">
            <text:p>187737,61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COPPETEC-001</text:p>
          </table:table-cell>
          <table:table-cell office:value-type="float" office:value="100326" table:style-name="ce1">
            <text:p>100326</text:p>
          </table:table-cell>
          <table:table-cell office:value-type="string" table:style-name="ce1">
            <text:p>Fundação Coordenação de Projetos, Pesqui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9])=[Pagamentos.M10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PRH/ANP-09.1-0419/19-Repasse2</text:p>
          </table:table-cell>
          <table:table-cell office:value-type="string" table:style-name="ce1">
            <text:p>136366.42</text:p>
          </table:table-cell>
          <table:table-cell office:value-type="float" office:value="136366.42000000001" table:style-name="ce1">
            <text:p>136366,42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COPPETEC-001</text:p>
          </table:table-cell>
          <table:table-cell office:value-type="float" office:value="100326" table:style-name="ce1">
            <text:p>100326</text:p>
          </table:table-cell>
          <table:table-cell office:value-type="string" table:style-name="ce1">
            <text:p>Fundação Coordenação de Projetos, Pesqui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10])=[Pagamentos.M11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08" table:style-name="ce1">
            <text:p>1808</text:p>
          </table:table-cell>
          <table:table-cell office:value-type="string" table:style-name="ce1">
            <text:p>PRH/ANP-10.1-0420/19-Repasse2</text:p>
          </table:table-cell>
          <table:table-cell office:value-type="float" office:value="135395" table:style-name="ce1">
            <text:p>135395</text:p>
          </table:table-cell>
          <table:table-cell office:value-type="float" office:value="135395" table:style-name="ce1">
            <text:p>135395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PUC-001</text:p>
          </table:table-cell>
          <table:table-cell office:value-type="float" office:value="100345" table:style-name="ce1">
            <text:p>100345</text:p>
          </table:table-cell>
          <table:table-cell office:value-type="string" table:style-name="ce1">
            <text:p>FACULDADES CATÓLICAS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11])=[Pagamentos.M12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PRH/ANP-11.1-0421/19-Repasse2</text:p>
          </table:table-cell>
          <table:table-cell office:value-type="string" table:style-name="ce1">
            <text:p>165402.31</text:p>
          </table:table-cell>
          <table:table-cell office:value-type="float" office:value="165402.31" table:style-name="ce1">
            <text:p>165402,31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EESC-001</text:p>
          </table:table-cell>
          <table:table-cell office:value-type="float" office:value="100329" table:style-name="ce1">
            <text:p>100329</text:p>
          </table:table-cell>
          <table:table-cell office:value-type="string" table:style-name="ce1">
            <text:p>Fundação de Ensino e Engenharia de Sant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12])=[Pagamentos.M13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10" table:style-name="ce1">
            <text:p>1810</text:p>
          </table:table-cell>
          <table:table-cell office:value-type="string" table:style-name="ce1">
            <text:p>PRH/ANP-12.1-0422/19-Repasse2</text:p>
          </table:table-cell>
          <table:table-cell office:value-type="string" table:style-name="ce1">
            <text:p>219612.51</text:p>
          </table:table-cell>
          <table:table-cell office:value-type="float" office:value="219612.51" table:style-name="ce1">
            <text:p>219612,51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FPDCTC-001</text:p>
          </table:table-cell>
          <table:table-cell office:value-type="float" office:value="100330" table:style-name="ce1">
            <text:p>100330</text:p>
          </table:table-cell>
          <table:table-cell office:value-type="string" table:style-name="ce1">
            <text:p>Fundação da Universidade Fed. do Paraná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13])=[Pagamentos.M14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11" table:style-name="ce1">
            <text:p>1811</text:p>
          </table:table-cell>
          <table:table-cell office:value-type="string" table:style-name="ce1">
            <text:p>PRH/ANP-13.1-0423/19-Repasse2</text:p>
          </table:table-cell>
          <table:table-cell office:value-type="string" table:style-name="ce1">
            <text:p>185571.36</text:p>
          </table:table-cell>
          <table:table-cell office:value-type="float" office:value="185571.36" table:style-name="ce1">
            <text:p>185571,36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L ENGLERT-001</text:p>
          </table:table-cell>
          <table:table-cell office:value-type="float" office:value="100331" table:style-name="ce1">
            <text:p>100331</text:p>
          </table:table-cell>
          <table:table-cell office:value-type="string" table:style-name="ce1">
            <text:p>Fundação Luiz Englert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14])=[Pagamentos.M15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12" table:style-name="ce1">
            <text:p>1812</text:p>
          </table:table-cell>
          <table:table-cell office:value-type="string" table:style-name="ce1">
            <text:p>PRH/ANP-14.1-0424/19-Repasse2</text:p>
          </table:table-cell>
          <table:table-cell office:value-type="string" table:style-name="ce1">
            <text:p>137711.92</text:p>
          </table:table-cell>
          <table:table-cell office:value-type="float" office:value="137711.92000000001" table:style-name="ce1">
            <text:p>137711,92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L ENGLERT-001</text:p>
          </table:table-cell>
          <table:table-cell office:value-type="float" office:value="100331" table:style-name="ce1">
            <text:p>100331</text:p>
          </table:table-cell>
          <table:table-cell office:value-type="string" table:style-name="ce1">
            <text:p>Fundação Luiz Englert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15])=[Pagamentos.M16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13" table:style-name="ce1">
            <text:p>1813</text:p>
          </table:table-cell>
          <table:table-cell office:value-type="string" table:style-name="ce1">
            <text:p>PRH/ANP-15.1-0425/19-Repasse2</text:p>
          </table:table-cell>
          <table:table-cell office:value-type="string" table:style-name="ce1">
            <text:p>146107.84</text:p>
          </table:table-cell>
          <table:table-cell office:value-type="float" office:value="146107.84" table:style-name="ce1">
            <text:p>146107,84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COPPETEC-001</text:p>
          </table:table-cell>
          <table:table-cell office:value-type="float" office:value="100326" table:style-name="ce1">
            <text:p>100326</text:p>
          </table:table-cell>
          <table:table-cell office:value-type="string" table:style-name="ce1">
            <text:p>Fundação Coordenação de Projetos, Pesqui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16])=[Pagamentos.M17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PRH/ANP-16.1-0426/19-Repasse2</text:p>
          </table:table-cell>
          <table:table-cell office:value-type="string" table:style-name="ce1">
            <text:p>163437.88</text:p>
          </table:table-cell>
          <table:table-cell office:value-type="float" office:value="163437.88" table:style-name="ce1">
            <text:p>163437,88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COPPETEC-001</text:p>
          </table:table-cell>
          <table:table-cell office:value-type="float" office:value="100326" table:style-name="ce1">
            <text:p>100326</text:p>
          </table:table-cell>
          <table:table-cell office:value-type="string" table:style-name="ce1">
            <text:p>Fundação Coordenação de Projetos, Pesqui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17])=[Pagamentos.M18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15" table:style-name="ce1">
            <text:p>1815</text:p>
          </table:table-cell>
          <table:table-cell office:value-type="string" table:style-name="ce1">
            <text:p>PRH/ANP-17.1-0427/19-Repasse2</text:p>
          </table:table-cell>
          <table:table-cell office:value-type="string" table:style-name="ce1">
            <text:p>192083.58</text:p>
          </table:table-cell>
          <table:table-cell office:value-type="float" office:value="192083.58" table:style-name="ce1">
            <text:p>192083,58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COPPETEC-001</text:p>
          </table:table-cell>
          <table:table-cell office:value-type="float" office:value="100326" table:style-name="ce1">
            <text:p>100326</text:p>
          </table:table-cell>
          <table:table-cell office:value-type="string" table:style-name="ce1">
            <text:p>Fundação Coordenação de Projetos, Pesqui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18])=[Pagamentos.M19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16" table:style-name="ce1">
            <text:p>1816</text:p>
          </table:table-cell>
          <table:table-cell office:value-type="string" table:style-name="ce1">
            <text:p>PRH/ANP-18.1-0428/19-Repasse2</text:p>
          </table:table-cell>
          <table:table-cell office:value-type="string" table:style-name="ce1">
            <text:p>169492.63</text:p>
          </table:table-cell>
          <table:table-cell office:value-type="float" office:value="169492.63" table:style-name="ce1">
            <text:p>169492,63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COPPETEC-001</text:p>
          </table:table-cell>
          <table:table-cell office:value-type="float" office:value="100326" table:style-name="ce1">
            <text:p>100326</text:p>
          </table:table-cell>
          <table:table-cell office:value-type="string" table:style-name="ce1">
            <text:p>Fundação Coordenação de Projetos, Pesqui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19])=[Pagamentos.M20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17" table:style-name="ce1">
            <text:p>1817</text:p>
          </table:table-cell>
          <table:table-cell office:value-type="string" table:style-name="ce1">
            <text:p>PRH/ANP-19.1-0429/19-Repasse2</text:p>
          </table:table-cell>
          <table:table-cell office:value-type="string" table:style-name="ce1">
            <text:p>180687.19</text:p>
          </table:table-cell>
          <table:table-cell office:value-type="float" office:value="180687.19" table:style-name="ce1">
            <text:p>180687,19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CAMP-001</text:p>
          </table:table-cell>
          <table:table-cell office:value-type="float" office:value="100327" table:style-name="ce1">
            <text:p>100327</text:p>
          </table:table-cell>
          <table:table-cell office:value-type="string" table:style-name="ce1">
            <text:p>Fundação de Desenvolvimento da UNICAMP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20])=[Pagamentos.M21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18" table:style-name="ce1">
            <text:p>1818</text:p>
          </table:table-cell>
          <table:table-cell office:value-type="string" table:style-name="ce1">
            <text:p>PRH/ANP-20.1-0430/19-Repasse2</text:p>
          </table:table-cell>
          <table:table-cell office:value-type="string" table:style-name="ce1">
            <text:p>140133.82</text:p>
          </table:table-cell>
          <table:table-cell office:value-type="float" office:value="140133.82" table:style-name="ce1">
            <text:p>140133,82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COPPETEC-001</text:p>
          </table:table-cell>
          <table:table-cell office:value-type="float" office:value="100326" table:style-name="ce1">
            <text:p>100326</text:p>
          </table:table-cell>
          <table:table-cell office:value-type="string" table:style-name="ce1">
            <text:p>Fundação Coordenação de Projetos, Pesqui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21])=[Pagamentos.M22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PRH/ANP-21.1-0431/19-Repasse2</text:p>
          </table:table-cell>
          <table:table-cell office:value-type="string" table:style-name="ce1">
            <text:p>186782.31</text:p>
          </table:table-cell>
          <table:table-cell office:value-type="float" office:value="186782.31" table:style-name="ce1">
            <text:p>186782,31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TEF-001</text:p>
          </table:table-cell>
          <table:table-cell office:value-type="float" office:value="100332" table:style-name="ce1">
            <text:p>100332</text:p>
          </table:table-cell>
          <table:table-cell office:value-type="string" table:style-name="ce1">
            <text:p>Fund.Apoio Educ. Pesq. Desenv.Cient.Tecn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22])=[Pagamentos.M23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20" table:style-name="ce1">
            <text:p>1820</text:p>
          </table:table-cell>
          <table:table-cell office:value-type="string" table:style-name="ce1">
            <text:p>PRH/ANP-22.1-0432/19-Repasse2</text:p>
          </table:table-cell>
          <table:table-cell office:value-type="string" table:style-name="ce1">
            <text:p>171726.16</text:p>
          </table:table-cell>
          <table:table-cell office:value-type="float" office:value="171726.16" table:style-name="ce1">
            <text:p>171726,16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AURDG-001</text:p>
          </table:table-cell>
          <table:table-cell office:value-type="float" office:value="100333" table:style-name="ce1">
            <text:p>100333</text:p>
          </table:table-cell>
          <table:table-cell office:value-type="string" table:style-name="ce1">
            <text:p>Fundação de Apoio à Universidade Do Ri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23])=[Pagamentos.M24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PRH/ANP-23.1-0433/19-Repasse2</text:p>
          </table:table-cell>
          <table:table-cell office:value-type="float" office:value="125775" table:style-name="ce1">
            <text:p>125775</text:p>
          </table:table-cell>
          <table:table-cell office:value-type="float" office:value="125775" table:style-name="ce1">
            <text:p>125775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PUC-001</text:p>
          </table:table-cell>
          <table:table-cell office:value-type="float" office:value="100345" table:style-name="ce1">
            <text:p>100345</text:p>
          </table:table-cell>
          <table:table-cell office:value-type="string" table:style-name="ce1">
            <text:p>FACULDADES CATÓLICAS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24])=[Pagamentos.M25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PRH/ANP-24.1-0434/19-Repasse2</text:p>
          </table:table-cell>
          <table:table-cell office:value-type="float" office:value="256230" table:style-name="ce1">
            <text:p>256230</text:p>
          </table:table-cell>
          <table:table-cell office:value-type="float" office:value="256230" table:style-name="ce1">
            <text:p>256230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NOEL ROSA-001</text:p>
          </table:table-cell>
          <table:table-cell office:value-type="float" office:value="100364" table:style-name="ce1">
            <text:p>100364</text:p>
          </table:table-cell>
          <table:table-cell office:value-type="string" table:style-name="ce1">
            <text:p>Associação Cultural e de Pesquisa Noel 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25])=[Pagamentos.M26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PRH/ANP-25.1-0435/19-Repasse2</text:p>
          </table:table-cell>
          <table:table-cell office:value-type="string" table:style-name="ce1">
            <text:p>172950.57</text:p>
          </table:table-cell>
          <table:table-cell office:value-type="float" office:value="172950.57" table:style-name="ce1">
            <text:p>172950,57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DENOR-001</text:p>
          </table:table-cell>
          <table:table-cell office:value-type="float" office:value="100334" table:style-name="ce1">
            <text:p>100334</text:p>
          </table:table-cell>
          <table:table-cell office:value-type="string" table:style-name="ce1">
            <text:p>Fundação Norte Fluminense de Desenvolvim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26])=[Pagamentos.M27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PRH/ANP-26.1-0436/19-Repasse2</text:p>
          </table:table-cell>
          <table:table-cell office:value-type="string" table:style-name="ce1">
            <text:p>224079.57</text:p>
          </table:table-cell>
          <table:table-cell office:value-type="float" office:value="224079.57" table:style-name="ce1">
            <text:p>224079,57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PEC-001</text:p>
          </table:table-cell>
          <table:table-cell office:value-type="float" office:value="100335" table:style-name="ce1">
            <text:p>100335</text:p>
          </table:table-cell>
          <table:table-cell office:value-type="string" table:style-name="ce1">
            <text:p>Fundação Norte Rio Grandense de Pesquis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27])=[Pagamentos.M28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PRH/ANP-27.1-0437/19-Repasse2</text:p>
          </table:table-cell>
          <table:table-cell office:value-type="float" office:value="135395" table:style-name="ce1">
            <text:p>135395</text:p>
          </table:table-cell>
          <table:table-cell office:value-type="float" office:value="135395" table:style-name="ce1">
            <text:p>135395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SENAI-001</text:p>
          </table:table-cell>
          <table:table-cell office:value-type="float" office:value="100346" table:style-name="ce1">
            <text:p>100346</text:p>
          </table:table-cell>
          <table:table-cell office:value-type="string" table:style-name="ce1">
            <text:p>SERVIÇO NACIONAL DE APRENDIZAGEM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28])=[Pagamentos.M29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PRH/ANP-28.1-0438/19-Repasse2</text:p>
          </table:table-cell>
          <table:table-cell office:value-type="float" office:value="237510" table:style-name="ce1">
            <text:p>237510</text:p>
          </table:table-cell>
          <table:table-cell office:value-type="float" office:value="237510" table:style-name="ce1">
            <text:p>237510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NOEL ROSA-001</text:p>
          </table:table-cell>
          <table:table-cell office:value-type="float" office:value="100364" table:style-name="ce1">
            <text:p>100364</text:p>
          </table:table-cell>
          <table:table-cell office:value-type="string" table:style-name="ce1">
            <text:p>Associação Cultural e de Pesquisa Noel 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29])=[Pagamentos.M30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PRH/ANP-29.1-0439/19-Repasse2</text:p>
          </table:table-cell>
          <table:table-cell office:value-type="string" table:style-name="ce1">
            <text:p>139918.54</text:p>
          </table:table-cell>
          <table:table-cell office:value-type="float" office:value="139918.54" table:style-name="ce1">
            <text:p>139918,54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CAMP-001</text:p>
          </table:table-cell>
          <table:table-cell office:value-type="float" office:value="100327" table:style-name="ce1">
            <text:p>100327</text:p>
          </table:table-cell>
          <table:table-cell office:value-type="string" table:style-name="ce1">
            <text:p>Fundação de Desenvolvimento da UNICAMP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30])=[Pagamentos.M31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PRH/ANP-30.1-0440/19-Repasse2</text:p>
          </table:table-cell>
          <table:table-cell office:value-type="string" table:style-name="ce1">
            <text:p>183728.02</text:p>
          </table:table-cell>
          <table:table-cell office:value-type="float" office:value="183728.02" table:style-name="ce1">
            <text:p>183728,02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ADE-UFPE-001</text:p>
          </table:table-cell>
          <table:table-cell office:value-type="float" office:value="100338" table:style-name="ce1">
            <text:p>100338</text:p>
          </table:table-cell>
          <table:table-cell office:value-type="string" table:style-name="ce1">
            <text:p>Fund. Apoio Desenv. Univ. Fed. Pernambu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31])=[Pagamentos.M32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PRH/ANP-31.1-0441/19-Repasse2</text:p>
          </table:table-cell>
          <table:table-cell office:value-type="string" table:style-name="ce1">
            <text:p>158190.43</text:p>
          </table:table-cell>
          <table:table-cell office:value-type="float" office:value="158190.43" table:style-name="ce1">
            <text:p>158190,43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ASTEF-001</text:p>
          </table:table-cell>
          <table:table-cell office:value-type="float" office:value="100336" table:style-name="ce1">
            <text:p>100336</text:p>
          </table:table-cell>
          <table:table-cell office:value-type="string" table:style-name="ce1">
            <text:p>Fundação de Apoio à Serviços Técnicos, E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32])=[Pagamentos.M33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PRH/ANP-32.1-0442/19-Repasse2</text:p>
          </table:table-cell>
          <table:table-cell office:value-type="string" table:style-name="ce1">
            <text:p>196429.54</text:p>
          </table:table-cell>
          <table:table-cell office:value-type="float" office:value="196429.54" table:style-name="ce1">
            <text:p>196429,54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PEC-001</text:p>
          </table:table-cell>
          <table:table-cell office:value-type="float" office:value="100335" table:style-name="ce1">
            <text:p>100335</text:p>
          </table:table-cell>
          <table:table-cell office:value-type="string" table:style-name="ce1">
            <text:p>Fundação Norte Rio Grandense de Pesquis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33])=[Pagamentos.M34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PRH/ANP-33.1-0443/19-Repasse2</text:p>
          </table:table-cell>
          <table:table-cell office:value-type="string" table:style-name="ce1">
            <text:p>141479.32</text:p>
          </table:table-cell>
          <table:table-cell office:value-type="float" office:value="141479.32" table:style-name="ce1">
            <text:p>141479,32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SP-001</text:p>
          </table:table-cell>
          <table:table-cell office:value-type="float" office:value="100328" table:style-name="ce1">
            <text:p>100328</text:p>
          </table:table-cell>
          <table:table-cell office:value-type="string" table:style-name="ce1">
            <text:p>Fundação de Apoio à Universidade De Sã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34])=[Pagamentos.M35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PRH/ANP-34.1-0444/19-Repasse2</text:p>
          </table:table-cell>
          <table:table-cell office:value-type="float" office:value="199043" table:style-name="ce1">
            <text:p>199043</text:p>
          </table:table-cell>
          <table:table-cell office:value-type="float" office:value="199043" table:style-name="ce1">
            <text:p>199043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UNESP-001</text:p>
          </table:table-cell>
          <table:table-cell office:value-type="float" office:value="100340" table:style-name="ce1">
            <text:p>100340</text:p>
          </table:table-cell>
          <table:table-cell office:value-type="string" table:style-name="ce1">
            <text:p>Universidade Estadual Paulista Júlio De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35])=[Pagamentos.M36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33" table:style-name="ce1">
            <text:p>1833</text:p>
          </table:table-cell>
          <table:table-cell office:value-type="string" table:style-name="ce1">
            <text:p>PRH/ANP-35.1-0445/19-Repasse2</text:p>
          </table:table-cell>
          <table:table-cell office:value-type="string" table:style-name="ce1">
            <text:p>155526.34</text:p>
          </table:table-cell>
          <table:table-cell office:value-type="float" office:value="155526.34" table:style-name="ce1">
            <text:p>155526,34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APEX-001</text:p>
          </table:table-cell>
          <table:table-cell office:value-type="float" office:value="100337" table:style-name="ce1">
            <text:p>100337</text:p>
          </table:table-cell>
          <table:table-cell office:value-type="string" table:style-name="ce1">
            <text:p>Fundação de Apoio à Pequisa e a Extensã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36])=[Pagamentos.M37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34" table:style-name="ce1">
            <text:p>1834</text:p>
          </table:table-cell>
          <table:table-cell office:value-type="string" table:style-name="ce1">
            <text:p>PRH/ANP-36.1-0446/19-Repasse2</text:p>
          </table:table-cell>
          <table:table-cell office:value-type="string" table:style-name="ce1">
            <text:p>187293.6</text:p>
          </table:table-cell>
          <table:table-cell office:value-type="float" office:value="187293.6" table:style-name="ce1">
            <text:p>187293,6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APEX-001</text:p>
          </table:table-cell>
          <table:table-cell office:value-type="float" office:value="100337" table:style-name="ce1">
            <text:p>100337</text:p>
          </table:table-cell>
          <table:table-cell office:value-type="string" table:style-name="ce1">
            <text:p>Fundação de Apoio à Pequisa e a Extensã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37])=[Pagamentos.M38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35" table:style-name="ce1">
            <text:p>1835</text:p>
          </table:table-cell>
          <table:table-cell office:value-type="string" table:style-name="ce1">
            <text:p>PRH/ANP-37.1-0447/19-Repasse2</text:p>
          </table:table-cell>
          <table:table-cell office:value-type="string" table:style-name="ce1">
            <text:p>225922.9</text:p>
          </table:table-cell>
          <table:table-cell office:value-type="float" office:value="225922.9" table:style-name="ce1">
            <text:p>225922,9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PEC-001</text:p>
          </table:table-cell>
          <table:table-cell office:value-type="float" office:value="100335" table:style-name="ce1">
            <text:p>100335</text:p>
          </table:table-cell>
          <table:table-cell office:value-type="string" table:style-name="ce1">
            <text:p>Fundação Norte Rio Grandense de Pesquis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38])=[Pagamentos.M39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36" table:style-name="ce1">
            <text:p>1836</text:p>
          </table:table-cell>
          <table:table-cell office:value-type="string" table:style-name="ce1">
            <text:p>PRH/ANP-38.1-0448/19-Repasse2</text:p>
          </table:table-cell>
          <table:table-cell office:value-type="string" table:style-name="ce1">
            <text:p>160827.61</text:p>
          </table:table-cell>
          <table:table-cell office:value-type="float" office:value="160827.60999999999" table:style-name="ce1">
            <text:p>160827,61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ADE-UFPE-001</text:p>
          </table:table-cell>
          <table:table-cell office:value-type="float" office:value="100338" table:style-name="ce1">
            <text:p>100338</text:p>
          </table:table-cell>
          <table:table-cell office:value-type="string" table:style-name="ce1">
            <text:p>Fund. Apoio Desenv. Univ. Fed. Pernambu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39])=[Pagamentos.M40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37" table:style-name="ce1">
            <text:p>1837</text:p>
          </table:table-cell>
          <table:table-cell office:value-type="string" table:style-name="ce1">
            <text:p>PRH/ANP-39.1-0449/19-Repasse2</text:p>
          </table:table-cell>
          <table:table-cell office:value-type="string" table:style-name="ce1">
            <text:p>185033.16</text:p>
          </table:table-cell>
          <table:table-cell office:value-type="float" office:value="185033.16" table:style-name="ce1">
            <text:p>185033,16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AIDCT-001</text:p>
          </table:table-cell>
          <table:table-cell office:value-type="float" office:value="100339" table:style-name="ce1">
            <text:p>100339</text:p>
          </table:table-cell>
          <table:table-cell office:value-type="string" table:style-name="ce1">
            <text:p>Fundação de Apoio INST ao Desenvolviment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40])=[Pagamentos.M41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38" table:style-name="ce1">
            <text:p>1838</text:p>
          </table:table-cell>
          <table:table-cell office:value-type="string" table:style-name="ce1">
            <text:p>PRH/ANP-40.1-0450/19-Repasse2</text:p>
          </table:table-cell>
          <table:table-cell office:value-type="float" office:value="161395" table:style-name="ce1">
            <text:p>161395</text:p>
          </table:table-cell>
          <table:table-cell office:value-type="float" office:value="161395" table:style-name="ce1">
            <text:p>161395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UNESP-001</text:p>
          </table:table-cell>
          <table:table-cell office:value-type="float" office:value="100340" table:style-name="ce1">
            <text:p>100340</text:p>
          </table:table-cell>
          <table:table-cell office:value-type="string" table:style-name="ce1">
            <text:p>Universidade Estadual Paulista Júlio De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41])=[Pagamentos.M42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39" table:style-name="ce1">
            <text:p>1839</text:p>
          </table:table-cell>
          <table:table-cell office:value-type="string" table:style-name="ce1">
            <text:p>PRH/ANP-41.1-0451/19-Repasse2</text:p>
          </table:table-cell>
          <table:table-cell office:value-type="string" table:style-name="ce1">
            <text:p>128024.32</text:p>
          </table:table-cell>
          <table:table-cell office:value-type="float" office:value="128024.32000000001" table:style-name="ce1">
            <text:p>128024,32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COPPETEC-001</text:p>
          </table:table-cell>
          <table:table-cell office:value-type="float" office:value="100326" table:style-name="ce1">
            <text:p>100326</text:p>
          </table:table-cell>
          <table:table-cell office:value-type="string" table:style-name="ce1">
            <text:p>Fundação Coordenação de Projetos, Pesqui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42])=[Pagamentos.M43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40" table:style-name="ce1">
            <text:p>1840</text:p>
          </table:table-cell>
          <table:table-cell office:value-type="string" table:style-name="ce1">
            <text:p>PRH/ANP-42.1-0452/19-Repasse2</text:p>
          </table:table-cell>
          <table:table-cell office:value-type="string" table:style-name="ce1">
            <text:p>130446.22</text:p>
          </table:table-cell>
          <table:table-cell office:value-type="float" office:value="130446.22" table:style-name="ce1">
            <text:p>130446,22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PEC-001</text:p>
          </table:table-cell>
          <table:table-cell office:value-type="float" office:value="100335" table:style-name="ce1">
            <text:p>100335</text:p>
          </table:table-cell>
          <table:table-cell office:value-type="string" table:style-name="ce1">
            <text:p>Fundação Norte Rio Grandense de Pesquis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43])=[Pagamentos.M44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PRH/ANP-43.1-0453/19-Repasse2</text:p>
          </table:table-cell>
          <table:table-cell office:value-type="string" table:style-name="ce1">
            <text:p>134294.36</text:p>
          </table:table-cell>
          <table:table-cell office:value-type="float" office:value="134294.35999999999" table:style-name="ce1">
            <text:p>134294,36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SP-001</text:p>
          </table:table-cell>
          <table:table-cell office:value-type="float" office:value="100328" table:style-name="ce1">
            <text:p>100328</text:p>
          </table:table-cell>
          <table:table-cell office:value-type="string" table:style-name="ce1">
            <text:p>Fundação de Apoio à Universidade De Sã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44])=[Pagamentos.M45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PRH/ANP-44.1-0454/19-Repasse2</text:p>
          </table:table-cell>
          <table:table-cell office:value-type="string" table:style-name="ce1">
            <text:p>234574.47</text:p>
          </table:table-cell>
          <table:table-cell office:value-type="float" office:value="234574.47" table:style-name="ce1">
            <text:p>234574,47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PEC-001</text:p>
          </table:table-cell>
          <table:table-cell office:value-type="float" office:value="100335" table:style-name="ce1">
            <text:p>100335</text:p>
          </table:table-cell>
          <table:table-cell office:value-type="string" table:style-name="ce1">
            <text:p>Fundação Norte Rio Grandense de Pesquis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45])=[Pagamentos.M46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PRH/ANP-45.1-0455/19-Repasse2</text:p>
          </table:table-cell>
          <table:table-cell office:value-type="string" table:style-name="ce1">
            <text:p>143591.76</text:p>
          </table:table-cell>
          <table:table-cell office:value-type="float" office:value="143591.76" table:style-name="ce1">
            <text:p>143591,76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DAÇÃO-001</text:p>
          </table:table-cell>
          <table:table-cell office:value-type="float" office:value="100357" table:style-name="ce1">
            <text:p>100357</text:p>
          </table:table-cell>
          <table:table-cell office:value-type="string" table:style-name="ce1">
            <text:p>FUNDAÇÃO DE AMPARO À PESQUISA E EXTENSÃ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46])=[Pagamentos.M47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PRH/ANP-46.1-0456/19-Repasse2</text:p>
          </table:table-cell>
          <table:table-cell office:value-type="string" table:style-name="ce1">
            <text:p>133944.52</text:p>
          </table:table-cell>
          <table:table-cell office:value-type="float" office:value="133944.51999999999" table:style-name="ce1">
            <text:p>133944,52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APEPE-001</text:p>
          </table:table-cell>
          <table:table-cell office:value-type="float" office:value="100341" table:style-name="ce1">
            <text:p>100341</text:p>
          </table:table-cell>
          <table:table-cell office:value-type="string" table:style-name="ce1">
            <text:p>Fundação de Apoio ao Ensino, Pesquisa e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47])=[Pagamentos.M48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PRH/ANP-47.1-0457/19-Repasse2</text:p>
          </table:table-cell>
          <table:table-cell office:value-type="string" table:style-name="ce1">
            <text:p>179139.87</text:p>
          </table:table-cell>
          <table:table-cell office:value-type="float" office:value="179139.87" table:style-name="ce1">
            <text:p>179139,87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ADE-UFPE-001</text:p>
          </table:table-cell>
          <table:table-cell office:value-type="float" office:value="100338" table:style-name="ce1">
            <text:p>100338</text:p>
          </table:table-cell>
          <table:table-cell office:value-type="string" table:style-name="ce1">
            <text:p>Fund. Apoio Desenv. Univ. Fed. Pernambu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48])=[Pagamentos.M49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PRH/ANP-48.1-0458/19-Repasse2</text:p>
          </table:table-cell>
          <table:table-cell office:value-type="string" table:style-name="ce1">
            <text:p>221536.57</text:p>
          </table:table-cell>
          <table:table-cell office:value-type="float" office:value="221536.57" table:style-name="ce1">
            <text:p>221536,57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ADE-UFPE-001</text:p>
          </table:table-cell>
          <table:table-cell office:value-type="float" office:value="100338" table:style-name="ce1">
            <text:p>100338</text:p>
          </table:table-cell>
          <table:table-cell office:value-type="string" table:style-name="ce1">
            <text:p>Fund. Apoio Desenv. Univ. Fed. Pernambu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49])=[Pagamentos.M50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PRH/ANP-49.1-0459/19-Repasse2</text:p>
          </table:table-cell>
          <table:table-cell office:value-type="string" table:style-name="ce1">
            <text:p>142582.63</text:p>
          </table:table-cell>
          <table:table-cell office:value-type="float" office:value="142582.63" table:style-name="ce1">
            <text:p>142582,63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DEP-001</text:p>
          </table:table-cell>
          <table:table-cell office:value-type="float" office:value="100325" table:style-name="ce1">
            <text:p>100325</text:p>
          </table:table-cell>
          <table:table-cell office:value-type="string" table:style-name="ce1">
            <text:p>Fundação de Desenvolvimento da Pesquis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50])=[Pagamentos.M51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PRH/ANP-50.1-0460/19-Repasse2</text:p>
          </table:table-cell>
          <table:table-cell office:value-type="string" table:style-name="ce1">
            <text:p>118336.72</text:p>
          </table:table-cell>
          <table:table-cell office:value-type="float" office:value="118336.72" table:style-name="ce1">
            <text:p>118336,72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L ENGLERT-001</text:p>
          </table:table-cell>
          <table:table-cell office:value-type="float" office:value="100331" table:style-name="ce1">
            <text:p>100331</text:p>
          </table:table-cell>
          <table:table-cell office:value-type="string" table:style-name="ce1">
            <text:p>Fundação Luiz Englert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51])=[Pagamentos.M52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PRH/ANP-51.1-0461/19-Repasse2</text:p>
          </table:table-cell>
          <table:table-cell office:value-type="string" table:style-name="ce1">
            <text:p>188168.17</text:p>
          </table:table-cell>
          <table:table-cell office:value-type="float" office:value="188168.17" table:style-name="ce1">
            <text:p>188168,17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EC-001</text:p>
          </table:table-cell>
          <table:table-cell office:value-type="float" office:value="100347" table:style-name="ce1">
            <text:p>100347</text:p>
          </table:table-cell>
          <table:table-cell office:value-type="string" table:style-name="ce1">
            <text:p>Fundação Euclides da Cunha de Apoi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52])=[Pagamentos.M53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PRH/ANP-52.1-0462/19-Repasse2</text:p>
          </table:table-cell>
          <table:table-cell office:value-type="string" table:style-name="ce1">
            <text:p>144789.25</text:p>
          </table:table-cell>
          <table:table-cell office:value-type="float" office:value="144789.25" table:style-name="ce1">
            <text:p>144789,25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ATEC-001</text:p>
          </table:table-cell>
          <table:table-cell office:value-type="float" office:value="100342" table:style-name="ce1">
            <text:p>100342</text:p>
          </table:table-cell>
          <table:table-cell office:value-type="string" table:style-name="ce1">
            <text:p>Fundação de Apoio à Tecnologia e Ciênci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53])=[Pagamentos.M54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PRH/ANP-53.1-0463/19-Repasse2</text:p>
          </table:table-cell>
          <table:table-cell office:value-type="string" table:style-name="ce1">
            <text:p>156454.74</text:p>
          </table:table-cell>
          <table:table-cell office:value-type="float" office:value="156454.74" table:style-name="ce1">
            <text:p>156454,74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EST-001</text:p>
          </table:table-cell>
          <table:table-cell office:value-type="float" office:value="100348" table:style-name="ce1">
            <text:p>100348</text:p>
          </table:table-cell>
          <table:table-cell office:value-type="string" table:style-name="ce1">
            <text:p>Fundação Espírito Santense de Tecnologi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54])=[Pagamentos.M55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52" table:style-name="ce1">
            <text:p>1852</text:p>
          </table:table-cell>
          <table:table-cell office:value-type="string" table:style-name="ce1">
            <text:p>PRH/ANP-54.1-0464/19-Repasse2</text:p>
          </table:table-cell>
          <table:table-cell office:value-type="string" table:style-name="ce1">
            <text:p>155418.7</text:p>
          </table:table-cell>
          <table:table-cell office:value-type="float" office:value="155418.70000000001" table:style-name="ce1">
            <text:p>155418,7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SOUSANDRAD-001</text:p>
          </table:table-cell>
          <table:table-cell office:value-type="float" office:value="100356" table:style-name="ce1">
            <text:p>100356</text:p>
          </table:table-cell>
          <table:table-cell office:value-type="string" table:style-name="ce1">
            <text:p>Fundação Sousandrade de Apoio ao Desenv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55])=[Pagamentos.M56]" table:style-name="ce1">
            <text:p>FALS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PER</text:p>
          </table:table-cell>
          <table:table-cell office:value-type="float" office:value="1853" table:style-name="ce1">
            <text:p>1853</text:p>
          </table:table-cell>
          <table:table-cell office:value-type="string" table:style-name="ce1">
            <text:p>PRH/ANP-55.1-0465/19-Repasse2</text:p>
          </table:table-cell>
          <table:table-cell office:value-type="string" table:style-name="ce1">
            <text:p>168389.33</text:p>
          </table:table-cell>
          <table:table-cell office:value-type="float" office:value="168389.33" table:style-name="ce1">
            <text:p>168389,33</text:p>
          </table:table-cell>
          <table:table-cell office:value-type="date" office:date-value="2020-06-22T00:00:00" table:style-name="ce56">
            <text:p>22/06/2020</text:p>
          </table:table-cell>
          <table:table-cell office:value-type="string" table:style-name="ce1">
            <text:p>FUNDACAO G-001</text:p>
          </table:table-cell>
          <table:table-cell office:value-type="float" office:value="100355" table:style-name="ce1">
            <text:p>100355</text:p>
          </table:table-cell>
          <table:table-cell office:value-type="string" table:style-name="ce1">
            <text:p>FUNDACAO GUIMARAES DUQUE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(Em branco)</text:p>
          </table:table-cell>
          <table:table-cell office:value-type="string" table:style-name="ce1">
            <text:p>Contabilz</text:p>
          </table:table-cell>
          <table:table-cell office:value-type="string" table:style-name="ce1">
            <text:p>On-line</text:p>
          </table:table-cell>
          <table:table-cell office:value-type="boolean" office:boolean-value="false" table:formula="of:=VALUE([.E56])=[Pagamentos.M57]" table:style-name="ce1">
            <text:p>FALSO</text:p>
          </table:table-cell>
          <table:table-cell table:number-columns-repeated="16370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SEARCH_RESULTLAST" table:cell-range-address="Conferencia2ºRepasse.$A$56" table:base-cell-address="Conferencia2ºRepasse.$A$1"/>
        </table:named-expressions>
      </table:table>
      <table:table table:name="1°_Repasse_-_Retificado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8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3" table:default-cell-style-name="ce1"/>
        <table:table-column table:style-name="co25" table:number-columns-repeated="16369" table:default-cell-style-name="ce1"/>
        <table:table-row table:style-name="ro4">
          <table:table-cell office:value-type="string" table:number-columns-spanned="8" table:number-rows-spanned="1" table:style-name="ce81">
            <text:p>ANEXO 1° Repasse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table:number-columns-spanned="3" table:number-rows-spanned="1" table:style-name="ce82"/>
          <table:covered-table-cell table:number-columns-repeated="2"/>
          <table:table-cell office:value-type="string" table:number-columns-spanned="3" table:number-rows-spanned="1" table:style-name="ce83">
            <text:p>Volume de Recursos Financeiros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office:value-type="string" table:style-name="ce57">
            <text:p>PRH</text:p>
          </table:table-cell>
          <table:table-cell office:value-type="string" table:style-name="ce58">
            <text:p>Processo ANP</text:p>
          </table:table-cell>
          <table:table-cell office:value-type="string" table:style-name="ce58">
            <text:p>Sigla</text:p>
          </table:table-cell>
          <table:table-cell office:value-type="string" table:style-name="ce58">
            <text:p>Instituição de Ensino</text:p>
          </table:table-cell>
          <table:table-cell office:value-type="string" table:style-name="ce58">
            <text:p>Título do Programa</text:p>
          </table:table-cell>
          <table:table-cell office:value-type="string" table:style-name="ce59">
            <text:p>1° Repasse - Bolsa</text:p>
          </table:table-cell>
          <table:table-cell office:value-type="string" table:style-name="ce59">
            <text:p>1° Repasse - Taxa de Bancada</text:p>
          </table:table-cell>
          <table:table-cell office:value-type="string" table:style-name="ce60">
            <text:p>1° Repasse 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1">
            <text:p>1.1</text:p>
          </table:table-cell>
          <table:table-cell office:value-type="string" table:style-name="ce62">
            <text:p>48610.201040/2019-33</text:p>
          </table:table-cell>
          <table:table-cell office:value-type="string" table:style-name="ce63">
            <text:p>UFMG</text:p>
          </table:table-cell>
          <table:table-cell office:value-type="string" table:style-name="ce64">
            <text:p>UNIVERSIDADE FEDERAL DE MINAS GERAIS</text:p>
          </table:table-cell>
          <table:table-cell office:value-type="string" table:style-name="ce65">
            <text:p>Formação de recursos humanos em química de biocombustíveis e novos materiais</text:p>
          </table:table-cell>
          <table:table-cell office:value-type="currency" office:value="115080.00000000001" table:style-name="ce66">
            <text:p><text:s/>R$ 115.080,00<text:s/></text:p>
          </table:table-cell>
          <table:table-cell office:value-type="currency" office:value="34524" table:style-name="ce67">
            <text:p><text:s/>R$ 34.524,00<text:s/></text:p>
          </table:table-cell>
          <table:table-cell office:value-type="currency" office:value="149604.00000000003" table:style-name="ce68">
            <text:p><text:s/>R$ 149.604,00<text:s/></text:p>
          </table:table-cell>
          <table:table-cell office:value-type="currency" office:value="154840.14000000001" table:formula="of:=ROUND([.H4]*IF([.J4]=&quot;&quot;;1.035;1);2)" table:style-name="ce69">
            <text:p><text:s/>R$ 154.840,14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2.1</text:p>
          </table:table-cell>
          <table:table-cell office:value-type="string" table:style-name="ce62">
            <text:p>48610.200563/2019-62</text:p>
          </table:table-cell>
          <table:table-cell office:value-type="string" table:style-name="ce63">
            <text:p>UFSC</text:p>
          </table:table-cell>
          <table:table-cell office:value-type="string" table:style-name="ce64">
            <text:p>UNIVERSIDADE FEDERAL DE SANTA CATARINA</text:p>
          </table:table-cell>
          <table:table-cell office:value-type="string" table:style-name="ce65">
            <text:p>Formação de engenheiros em automação, controle e instrumentação para petróleo, gás e biocombustíveis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5]*IF([.J5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3.1</text:p>
          </table:table-cell>
          <table:table-cell office:value-type="string" table:style-name="ce62">
            <text:p>48610.200779/2019-28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Capacitação em processos e sistemas da indústria de petróleo e de biocombustíveis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6]*IF([.J6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4.1</text:p>
          </table:table-cell>
          <table:table-cell office:value-type="string" table:style-name="ce62">
            <text:p>48610.200858/2019-39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Programa interdepartamental de tecnologias digitais para o setor de petróleo e gás</text:p>
          </table:table-cell>
          <table:table-cell office:value-type="currency" office:value="103440" table:style-name="ce66">
            <text:p><text:s/>R$ 103.440,00<text:s/></text:p>
          </table:table-cell>
          <table:table-cell office:value-type="currency" office:value="31032" table:style-name="ce67">
            <text:p><text:s/>R$ 31.032,00<text:s/></text:p>
          </table:table-cell>
          <table:table-cell office:value-type="currency" office:value="134472" table:style-name="ce68">
            <text:p><text:s/>R$ 134.472,00<text:s/></text:p>
          </table:table-cell>
          <table:table-cell office:value-type="currency" office:value="139178.51999999999" table:formula="of:=ROUND([.H7]*IF([.J7]=&quot;&quot;;1.035;1);2)" table:style-name="ce69">
            <text:p><text:s/>R$ 139.178,52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5.1</text:p>
          </table:table-cell>
          <table:table-cell office:value-type="string" table:style-name="ce62">
            <text:p>48610.200784/2019-31</text:p>
          </table:table-cell>
          <table:table-cell office:value-type="string" table:style-name="ce63">
            <text:p>UNICAMP</text:p>
          </table:table-cell>
          <table:table-cell office:value-type="string" table:style-name="ce64">
            <text:p>UNIVERSIDADE ESTADUAL DE CAMPINAS</text:p>
          </table:table-cell>
          <table:table-cell office:value-type="string" table:style-name="ce65">
            <text:p>Ciências e engenharia dos recursos naturais de óleo e gá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8]*IF([.J8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6.1</text:p>
          </table:table-cell>
          <table:table-cell office:value-type="string" table:style-name="ce62">
            <text:p>48610.200790/2019-98</text:p>
          </table:table-cell>
          <table:table-cell office:value-type="string" table:style-name="ce63">
            <text:p>USP</text:p>
          </table:table-cell>
          <table:table-cell office:value-type="string" table:style-name="ce64">
            <text:p>UNIVERSIDADE DE SÃO PAULO</text:p>
          </table:table-cell>
          <table:table-cell office:value-type="string" table:style-name="ce65">
            <text:p>Engenharia com ênfase em petróleo da escola politécnica da usp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9]*IF([.J9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7.1</text:p>
          </table:table-cell>
          <table:table-cell office:value-type="string" table:style-name="ce62">
            <text:p>48610.200770/2019-17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Integridade estrutural em instalações na indústria do petróleo, gás e energias renováveis (ie-pge)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10]*IF([.J10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8.1</text:p>
          </table:table-cell>
          <table:table-cell office:value-type="string" table:style-name="ce62">
            <text:p>48610.206218/2018-51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Engenharia mecânica para o uso eficiente de biocombustívei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11]*IF([.J11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9.1</text:p>
          </table:table-cell>
          <table:table-cell office:value-type="string" table:style-name="ce62">
            <text:p>48610.200787/2019-74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Formação de profissionais de engenharia civil para o setor de petróleo e gás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12]*IF([.J12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10.1</text:p>
          </table:table-cell>
          <table:table-cell office:value-type="string" table:style-name="ce62">
            <text:p>48610.201034/2019-86</text:p>
          </table:table-cell>
          <table:table-cell office:value-type="string" table:style-name="ce63">
            <text:p>PUC-RIO</text:p>
          </table:table-cell>
          <table:table-cell office:value-type="string" table:style-name="ce64">
            <text:p>PONTIFÍCIA UNIVERSIDADE CATÓLICA DO RIO DE JANEIRO</text:p>
          </table:table-cell>
          <table:table-cell office:value-type="string" table:style-name="ce65">
            <text:p>Programa interdepartamental de petróleo &amp; gás da puc-rio</text:p>
          </table:table-cell>
          <table:table-cell office:value-type="currency" office:value="98550" table:style-name="ce66">
            <text:p><text:s/>R$ 98.550,00<text:s/></text:p>
          </table:table-cell>
          <table:table-cell office:value-type="currency" office:value="29565" table:style-name="ce67">
            <text:p><text:s/>R$ 29.565,00<text:s/></text:p>
          </table:table-cell>
          <table:table-cell office:value-type="currency" office:value="128115" table:style-name="ce68">
            <text:p><text:s/>R$ 128.115,00<text:s/></text:p>
          </table:table-cell>
          <table:table-cell office:value-type="currency" office:value="128115" table:formula="of:=ROUND([.H13]*IF([.J13]=&quot;&quot;;1.035;1);2)" table:style-name="ce69">
            <text:p><text:s/>R$ 128.115,00<text:s/></text:p>
          </table:table-cell>
          <table:table-cell office:value-type="string" table:style-name="ce70">
            <text:p>Sem Taxa Fundações</text:p>
          </table:table-cell>
          <table:table-cell table:number-columns-repeated="2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11.1</text:p>
          </table:table-cell>
          <table:table-cell office:value-type="string" table:style-name="ce62">
            <text:p>48610.200993/2019-84</text:p>
          </table:table-cell>
          <table:table-cell office:value-type="string" table:style-name="ce63">
            <text:p>UFSC</text:p>
          </table:table-cell>
          <table:table-cell office:value-type="string" table:style-name="ce64">
            <text:p>UNIVERSIDADE FEDERAL DE SANTA CATARINA</text:p>
          </table:table-cell>
          <table:table-cell office:value-type="string" table:style-name="ce65">
            <text:p>Desenvolvimento energético sustentável no setor de gás e biocombustíveis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14]*IF([.J14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12.1</text:p>
          </table:table-cell>
          <table:table-cell office:value-type="string" table:style-name="ce62">
            <text:p>48610.200403/2019-13</text:p>
          </table:table-cell>
          <table:table-cell office:value-type="string" table:style-name="ce63">
            <text:p>UFPR</text:p>
          </table:table-cell>
          <table:table-cell office:value-type="string" table:style-name="ce64">
            <text:p>UNIVERSIDADE FEDERAL DO PARANÁ</text:p>
          </table:table-cell>
          <table:table-cell office:value-type="string" table:style-name="ce65">
            <text:p>Exploração, produção, processamento e novos materiais na indústria do petróleo e biocombustíveis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15]*IF([.J15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13.1</text:p>
          </table:table-cell>
          <table:table-cell office:value-type="string" table:style-name="ce62">
            <text:p>48610.200693/2019-03</text:p>
          </table:table-cell>
          <table:table-cell office:value-type="string" table:style-name="ce63">
            <text:p>UFRGS</text:p>
          </table:table-cell>
          <table:table-cell office:value-type="string" table:style-name="ce64">
            <text:p>UNIVERSIDADE FEDERAL DO RIO GRANDE DO SUL</text:p>
          </table:table-cell>
          <table:table-cell office:value-type="string" table:style-name="ce65">
            <text:p>Novas tecnologias aplicadas à eficiência energética no setor de petróleo, gás e bicombustívei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16]*IF([.J16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14.1</text:p>
          </table:table-cell>
          <table:table-cell office:value-type="string" table:style-name="ce62">
            <text:p>48610.200762/2019-71</text:p>
          </table:table-cell>
          <table:table-cell office:value-type="string" table:style-name="ce63">
            <text:p>UFRGS</text:p>
          </table:table-cell>
          <table:table-cell office:value-type="string" table:style-name="ce64">
            <text:p>UNIVERSIDADE FEDERAL DO RIO GRANDE DO SUL</text:p>
          </table:table-cell>
          <table:table-cell office:value-type="string" table:style-name="ce65">
            <text:p>Geologia do petróleo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17]*IF([.J17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15.1</text:p>
          </table:table-cell>
          <table:table-cell office:value-type="string" table:style-name="ce62">
            <text:p>48610.201020/2019-62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Programa de ensino de economia e engenharia de produção na indústria do petróleo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18]*IF([.J18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16.1</text:p>
          </table:table-cell>
          <table:table-cell office:value-type="string" table:style-name="ce62">
            <text:p>48610.200780/2019-52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Aditivos poliméricos e nanosistemas aplicados ao setor de petróleo, gás e biocombustívei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19]*IF([.J19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17.1</text:p>
          </table:table-cell>
          <table:table-cell office:value-type="string" table:style-name="ce62">
            <text:p>48610.201025/2019-95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Engenharia ambiental na indústria de petróleo, gás natural e biocombustíveis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20]*IF([.J20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18.1</text:p>
          </table:table-cell>
          <table:table-cell office:value-type="string" table:style-name="ce62">
            <text:p>48610.201143/2019-01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Sistemas oceânicos e tecnologia submarina para explotação de petróleo e gás e energias renováveis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21]*IF([.J21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19.1</text:p>
          </table:table-cell>
          <table:table-cell office:value-type="string" table:style-name="ce62">
            <text:p>48610.201044/2019-11</text:p>
          </table:table-cell>
          <table:table-cell office:value-type="string" table:style-name="ce63">
            <text:p>UNICAMP</text:p>
          </table:table-cell>
          <table:table-cell office:value-type="string" table:style-name="ce64">
            <text:p>UNIVERSIDADE ESTADUAL DE CAMPINAS</text:p>
          </table:table-cell>
          <table:table-cell office:value-type="string" table:style-name="ce65">
            <text:p>Programa de formação de recursos humanos em exploração petrolífera e geologia de reservatórios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22]*IF([.J22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20.1</text:p>
          </table:table-cell>
          <table:table-cell office:value-type="string" table:style-name="ce62">
            <text:p>48610.200800/2019-95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Programa químico de petróleo e biocombustíveis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23]*IF([.J23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21.1</text:p>
          </table:table-cell>
          <table:table-cell office:value-type="string" table:style-name="ce62">
            <text:p>48610.200898/2019-81</text:p>
          </table:table-cell>
          <table:table-cell office:value-type="string" table:style-name="ce63">
            <text:p>UTFPR</text:p>
          </table:table-cell>
          <table:table-cell office:value-type="string" table:style-name="ce64">
            <text:p>UNIVERSIDADE TECNOLOGICA FEDERAL DO PARANÁ</text:p>
          </table:table-cell>
          <table:table-cell office:value-type="string" table:style-name="ce65">
            <text:p>Tecnologias digitais para exploração e produção de processos de p&amp;gn&amp;bc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24]*IF([.J24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22.1</text:p>
          </table:table-cell>
          <table:table-cell office:value-type="string" table:style-name="ce62">
            <text:p>48610.200778/2019-83</text:p>
          </table:table-cell>
          <table:table-cell office:value-type="string" table:style-name="ce63">
            <text:p>FURG</text:p>
          </table:table-cell>
          <table:table-cell office:value-type="string" table:style-name="ce64">
            <text:p>FUNDAÇÃO UNIVERSIDADE FEDERAL DO RIO GRANDE</text:p>
          </table:table-cell>
          <table:table-cell office:value-type="string" table:style-name="ce65">
            <text:p>Tecnologias digitais para o ecossistema costeiro oceânico na indústria do petróleo gás e combustível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25]*IF([.J25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23.1</text:p>
          </table:table-cell>
          <table:table-cell office:value-type="string" table:style-name="ce62">
            <text:p>48610.201021/2019-15</text:p>
          </table:table-cell>
          <table:table-cell office:value-type="string" table:style-name="ce63">
            <text:p>PUC-RIO</text:p>
          </table:table-cell>
          <table:table-cell office:value-type="string" table:style-name="ce64">
            <text:p>PONTIFÍCIA UNIVERSIDADE CATÓLICA DO RIO DE JANEIRO</text:p>
          </table:table-cell>
          <table:table-cell office:value-type="string" table:style-name="ce65">
            <text:p>Processos e novos materiais na área de petróleo, gás natural e biocombustíveis</text:p>
          </table:table-cell>
          <table:table-cell office:value-type="currency" office:value="96750" table:style-name="ce66">
            <text:p><text:s/>R$ 96.750,00<text:s/></text:p>
          </table:table-cell>
          <table:table-cell office:value-type="currency" office:value="29025" table:style-name="ce67">
            <text:p><text:s/>R$ 29.025,00<text:s/></text:p>
          </table:table-cell>
          <table:table-cell office:value-type="currency" office:value="125775" table:style-name="ce68">
            <text:p><text:s/>R$ 125.775,00<text:s/></text:p>
          </table:table-cell>
          <table:table-cell office:value-type="currency" office:value="125775" table:formula="of:=ROUND([.H26]*IF([.J26]=&quot;&quot;;1.035;1);2)" table:style-name="ce69">
            <text:p><text:s/>R$ 125.775,00<text:s/></text:p>
          </table:table-cell>
          <table:table-cell office:value-type="string" table:style-name="ce70">
            <text:p>Sem Taxa Fundações</text:p>
          </table:table-cell>
          <table:table-cell table:number-columns-repeated="2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24.1</text:p>
          </table:table-cell>
          <table:table-cell office:value-type="string" table:style-name="ce62">
            <text:p>48610.200924/2019-71</text:p>
          </table:table-cell>
          <table:table-cell office:value-type="string" table:style-name="ce63">
            <text:p>UERJ</text:p>
          </table:table-cell>
          <table:table-cell office:value-type="string" table:style-name="ce64">
            <text:p>UNIVERSIDADE DO ESTADO DO RIO DE JANEIRO</text:p>
          </table:table-cell>
          <table:table-cell office:value-type="string" table:style-name="ce65">
            <text:p>Programa de recursos humanos em produção e processamento de petróleo, gás natural, e biocombustíveis</text:p>
          </table:table-cell>
          <table:table-cell office:value-type="currency" office:value="0" table:style-name="ce66">
            <text:p><text:s/>R$ -00<text:s/></text:p>
          </table:table-cell>
          <table:table-cell office:value-type="currency" office:value="0" table:style-name="ce67">
            <text:p><text:s/>R$ -00<text:s/></text:p>
          </table:table-cell>
          <table:table-cell office:value-type="currency" office:value="0" table:style-name="ce68">
            <text:p><text:s/>R$ -00<text:s/></text:p>
          </table:table-cell>
          <table:table-cell office:value-type="currency" office:value="0" table:formula="of:=ROUND([.H27]*IF([.J27]=&quot;&quot;;1.035;1);2)" table:style-name="ce69">
            <text:p><text:s/>R$ -00<text:s/></text:p>
          </table:table-cell>
          <table:table-cell office:value-type="string" table:style-name="ce70">
            <text:p>Sem Taxa Fundações</text:p>
          </table:table-cell>
          <table:table-cell table:number-columns-repeated="2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25.1</text:p>
          </table:table-cell>
          <table:table-cell office:value-type="string" table:style-name="ce62">
            <text:p>48610.201043/2019-77</text:p>
          </table:table-cell>
          <table:table-cell office:value-type="string" table:style-name="ce63">
            <text:p>UENF</text:p>
          </table:table-cell>
          <table:table-cell office:value-type="string" table:style-name="ce64">
            <text:p>UNIVERSIDADE ESTADUAL DO NORTE FLUMINENSE DARCY RIBEIRO</text:p>
          </table:table-cell>
          <table:table-cell office:value-type="string" table:style-name="ce65">
            <text:p>Programa de formação de recursos humanos em engenharia de exploração e produção de petróleo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28]*IF([.J28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26.1</text:p>
          </table:table-cell>
          <table:table-cell office:value-type="string" table:style-name="ce62">
            <text:p>48610.201364/2019-71</text:p>
          </table:table-cell>
          <table:table-cell office:value-type="string" table:style-name="ce63">
            <text:p>UFRN</text:p>
          </table:table-cell>
          <table:table-cell office:value-type="string" table:style-name="ce64">
            <text:p>UNIVERSIDADE FEDERAL DO RIO GRANDE DO NORTE</text:p>
          </table:table-cell>
          <table:table-cell office:value-type="string" table:style-name="ce65">
            <text:p>Programa de recursos humanos em engenharia de petróleo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29]*IF([.J29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6">
          <table:table-cell office:value-type="string" table:style-name="ce61">
            <text:p>27.1</text:p>
          </table:table-cell>
          <table:table-cell office:value-type="string" table:style-name="ce62">
            <text:p>48610.201858/2019-56</text:p>
          </table:table-cell>
          <table:table-cell office:value-type="string" table:style-name="ce63">
            <text:p>SENAI-BA</text:p>
          </table:table-cell>
          <table:table-cell office:value-type="string" table:style-name="ce64">
            <text:p>SERVIÇO NACIONAL DE APRENDIZAGEM INDUSTRIAL, CENTRO INTEGRADO DE MANUFATURA E</text:p>
            <text:p><text:s/>TECNOLOGIA - CIMATEC</text:p>
          </table:table-cell>
          <table:table-cell office:value-type="string" table:style-name="ce65">
            <text:p>Exploração, desenvolvimento e produção de petróleo, gás natural e biocombustíveis</text:p>
          </table:table-cell>
          <table:table-cell office:value-type="currency" office:value="98550" table:style-name="ce66">
            <text:p><text:s/>R$ 98.550,00<text:s/></text:p>
          </table:table-cell>
          <table:table-cell office:value-type="currency" office:value="29565" table:style-name="ce67">
            <text:p><text:s/>R$ 29.565,00<text:s/></text:p>
          </table:table-cell>
          <table:table-cell office:value-type="currency" office:value="128115" table:style-name="ce68">
            <text:p><text:s/>R$ 128.115,00<text:s/></text:p>
          </table:table-cell>
          <table:table-cell office:value-type="currency" office:value="128115" table:formula="of:=ROUND([.H30]*IF([.J30]=&quot;&quot;;1.035;1);2)" table:style-name="ce69">
            <text:p><text:s/>R$ 128.115,00<text:s/></text:p>
          </table:table-cell>
          <table:table-cell office:value-type="string" table:style-name="ce70">
            <text:p>Sem Taxa Fundações</text:p>
          </table:table-cell>
          <table:table-cell table:number-columns-repeated="2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28.1</text:p>
          </table:table-cell>
          <table:table-cell office:value-type="string" table:style-name="ce62">
            <text:p>48610.200794/2019-76</text:p>
          </table:table-cell>
          <table:table-cell office:value-type="string" table:style-name="ce63">
            <text:p>UERJ</text:p>
          </table:table-cell>
          <table:table-cell office:value-type="string" table:style-name="ce64">
            <text:p>UNIVERSIDADE DO ESTADO DO RIO DE JANEIRO</text:p>
          </table:table-cell>
          <table:table-cell office:value-type="string" table:style-name="ce65">
            <text:p>Formação de profissionais em análise de bacias aplicada à exploração de petróleo e gás natural</text:p>
          </table:table-cell>
          <table:table-cell office:value-type="currency" office:value="0" table:style-name="ce66">
            <text:p><text:s/>R$ -00<text:s/></text:p>
          </table:table-cell>
          <table:table-cell office:value-type="currency" office:value="0" table:style-name="ce67">
            <text:p><text:s/>R$ -00<text:s/></text:p>
          </table:table-cell>
          <table:table-cell office:value-type="currency" office:value="0" table:style-name="ce68">
            <text:p><text:s/>R$ -00<text:s/></text:p>
          </table:table-cell>
          <table:table-cell office:value-type="currency" office:value="0" table:formula="of:=ROUND([.H31]*IF([.J31]=&quot;&quot;;1.035;1);2)" table:style-name="ce69">
            <text:p><text:s/>R$ -00<text:s/></text:p>
          </table:table-cell>
          <table:table-cell office:value-type="string" table:style-name="ce70">
            <text:p>Sem Taxa Fundações</text:p>
          </table:table-cell>
          <table:table-cell table:number-columns-repeated="2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29.1</text:p>
          </table:table-cell>
          <table:table-cell office:value-type="string" table:style-name="ce62">
            <text:p>48610.201033/2019-31</text:p>
          </table:table-cell>
          <table:table-cell office:value-type="string" table:style-name="ce63">
            <text:p>UNICAMP</text:p>
          </table:table-cell>
          <table:table-cell office:value-type="string" table:style-name="ce64">
            <text:p>UNIVERSIDADE ESTADUAL DE CAMPINAS</text:p>
          </table:table-cell>
          <table:table-cell office:value-type="string" table:style-name="ce65">
            <text:p>Tecnologias de produção e processos para refino de petróleo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32]*IF([.J32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30.1</text:p>
          </table:table-cell>
          <table:table-cell office:value-type="string" table:style-name="ce62">
            <text:p>48610.200782/2019-41</text:p>
          </table:table-cell>
          <table:table-cell office:value-type="string" table:style-name="ce63">
            <text:p>UFPE</text:p>
          </table:table-cell>
          <table:table-cell office:value-type="string" table:style-name="ce64">
            <text:p>UNIVERSIDADE FEDERAL DE PERNAMBUCO</text:p>
          </table:table-cell>
          <table:table-cell office:value-type="string" table:style-name="ce65">
            <text:p>Engenharia do processamento de petróleo e gás, produção de biocombustíveis e energias renovávei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33]*IF([.J33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31.1</text:p>
          </table:table-cell>
          <table:table-cell office:value-type="string" table:style-name="ce62">
            <text:p>48610.201023/2019-04</text:p>
          </table:table-cell>
          <table:table-cell office:value-type="string" table:style-name="ce63">
            <text:p>UFC</text:p>
          </table:table-cell>
          <table:table-cell office:value-type="string" table:style-name="ce64">
            <text:p>UNIVERSIDADE FEDERAL DO CEARÁ</text:p>
          </table:table-cell>
          <table:table-cell office:value-type="string" table:style-name="ce65">
            <text:p>Programa da ufc para formação de recursos humanos em engenharia e ciências do petróleo e gás natural</text:p>
          </table:table-cell>
          <table:table-cell office:value-type="currency" office:value="98550.00371609068" table:style-name="ce66">
            <text:p><text:s/>R$ 98.550,00<text:s/></text:p>
          </table:table-cell>
          <table:table-cell office:value-type="currency" office:value="29565.001114827202" table:style-name="ce67">
            <text:p><text:s/>R$ 29.565,00<text:s/></text:p>
          </table:table-cell>
          <table:table-cell office:value-type="currency" office:value="128115.00483091788" table:style-name="ce68">
            <text:p><text:s/>R$ 128.115,00<text:s/></text:p>
          </table:table-cell>
          <table:table-cell office:value-type="currency" office:value="132599.03" table:formula="of:=ROUND([.H34]*IF([.J34]=&quot;&quot;;1.035;1);2)" table:style-name="ce69">
            <text:p><text:s/>R$ 132.599,0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32.1</text:p>
          </table:table-cell>
          <table:table-cell office:value-type="string" table:style-name="ce62">
            <text:p>48610.201075/2019-72</text:p>
          </table:table-cell>
          <table:table-cell office:value-type="string" table:style-name="ce63">
            <text:p>UFRN</text:p>
          </table:table-cell>
          <table:table-cell office:value-type="string" table:style-name="ce64">
            <text:p>UNIVERSIDADE FEDERAL DO RIO GRANDE DO NORTE</text:p>
          </table:table-cell>
          <table:table-cell office:value-type="string" table:style-name="ce65">
            <text:p>Nanotecnologia e novos materiais aplicados ao setor de petróleo, gás natural e biocombustívei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35]*IF([.J35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33.1</text:p>
          </table:table-cell>
          <table:table-cell office:value-type="string" table:style-name="ce62">
            <text:p>48610.200939/2019-39</text:p>
          </table:table-cell>
          <table:table-cell office:value-type="string" table:style-name="ce63">
            <text:p>USP</text:p>
          </table:table-cell>
          <table:table-cell office:value-type="string" table:style-name="ce64">
            <text:p>UNIVERSIDADE DE SÃO PAULO</text:p>
          </table:table-cell>
          <table:table-cell office:value-type="string" table:style-name="ce65">
            <text:p>Planejamento, regulação, análise e desenvolvimento energético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36]*IF([.J36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34.1</text:p>
          </table:table-cell>
          <table:table-cell office:value-type="string" table:style-name="ce62">
            <text:p>48610.200793/2019-21</text:p>
          </table:table-cell>
          <table:table-cell office:value-type="string" table:style-name="ce63">
            <text:p>UNESP</text:p>
          </table:table-cell>
          <table:table-cell office:value-type="string" table:style-name="ce64">
            <text:p>UNIVERSIDADE ESTADUAL PAULISTA JULIO DE MESQUITA FILHO</text:p>
          </table:table-cell>
          <table:table-cell office:value-type="string" table:style-name="ce65">
            <text:p>Programa interdepartamental de formação de rh em exploração e produção de petróleo e gás natural</text:p>
          </table:table-cell>
          <table:table-cell office:value-type="currency" office:value="96750" table:style-name="ce66">
            <text:p><text:s/>R$ 96.750,00<text:s/></text:p>
          </table:table-cell>
          <table:table-cell office:value-type="currency" office:value="29025" table:style-name="ce67">
            <text:p><text:s/>R$ 29.025,00<text:s/></text:p>
          </table:table-cell>
          <table:table-cell office:value-type="currency" office:value="125775" table:style-name="ce68">
            <text:p><text:s/>R$ 125.775,00<text:s/></text:p>
          </table:table-cell>
          <table:table-cell office:value-type="currency" office:value="125775" table:formula="of:=ROUND([.H37]*IF([.J37]=&quot;&quot;;1.035;1);2)" table:style-name="ce69">
            <text:p><text:s/>R$ 125.775,00<text:s/></text:p>
          </table:table-cell>
          <table:table-cell office:value-type="string" table:style-name="ce70">
            <text:p>Sem Taxa Fundações</text:p>
          </table:table-cell>
          <table:table-cell table:number-columns-repeated="2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35.1</text:p>
          </table:table-cell>
          <table:table-cell office:value-type="string" table:style-name="ce62">
            <text:p>48610.200781/2019-05</text:p>
          </table:table-cell>
          <table:table-cell office:value-type="string" table:style-name="ce63">
            <text:p>UFBA</text:p>
          </table:table-cell>
          <table:table-cell office:value-type="string" table:style-name="ce64">
            <text:p>UNIVERSIDADE FEDERAL DA BAHIA</text:p>
          </table:table-cell>
          <table:table-cell office:value-type="string" table:style-name="ce65">
            <text:p>Monitoramento inteligente, controle avançado e otimização econômica para campos de petróleo e gá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38]*IF([.J38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36.1</text:p>
          </table:table-cell>
          <table:table-cell office:value-type="string" table:style-name="ce62">
            <text:p>48610.200875/2019-76</text:p>
          </table:table-cell>
          <table:table-cell office:value-type="string" table:style-name="ce63">
            <text:p>UFBA</text:p>
          </table:table-cell>
          <table:table-cell office:value-type="string" table:style-name="ce64">
            <text:p>UNIVERSIDADE FEDERAL DA BAHIA</text:p>
          </table:table-cell>
          <table:table-cell office:value-type="string" table:style-name="ce65">
            <text:p>Programa de recursos humanos em petróleo e meio ambiente da universidade federal da bahia (pema)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39]*IF([.J39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37.1</text:p>
          </table:table-cell>
          <table:table-cell office:value-type="string" table:style-name="ce62">
            <text:p>48610.201090/2019-11</text:p>
          </table:table-cell>
          <table:table-cell office:value-type="string" table:style-name="ce63">
            <text:p>UFRN</text:p>
          </table:table-cell>
          <table:table-cell office:value-type="string" table:style-name="ce64">
            <text:p>UNIVERSIDADE FEDERAL DO RIO GRANDE DO NORTE</text:p>
          </table:table-cell>
          <table:table-cell office:value-type="string" table:style-name="ce65">
            <text:p>Programa de formação de recursos humanos em blocombustívels e energias renovávei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40]*IF([.J40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38.1</text:p>
          </table:table-cell>
          <table:table-cell office:value-type="string" table:style-name="ce62">
            <text:p>48610.200789/2019-63</text:p>
          </table:table-cell>
          <table:table-cell office:value-type="string" table:style-name="ce63">
            <text:p>UFPE</text:p>
          </table:table-cell>
          <table:table-cell office:value-type="string" table:style-name="ce64">
            <text:p>UNIVERSIDADE FEDERAL DE PERNAMBUCO</text:p>
          </table:table-cell>
          <table:table-cell office:value-type="string" table:style-name="ce65">
            <text:p>Análise de riscos e modelagem ambiental na exploração, desenvolvimento e produção de petróleo e gá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41]*IF([.J41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39.1</text:p>
          </table:table-cell>
          <table:table-cell office:value-type="string" table:style-name="ce62">
            <text:p>48610.200756/2019-13</text:p>
          </table:table-cell>
          <table:table-cell office:value-type="string" table:style-name="ce63">
            <text:p>UFSCAR</text:p>
          </table:table-cell>
          <table:table-cell office:value-type="string" table:style-name="ce64">
            <text:p>UNIVERSIDADE FEDERAL DE SÃO CARLOS</text:p>
          </table:table-cell>
          <table:table-cell office:value-type="string" table:style-name="ce65">
            <text:p>Formação de pessoal em biocombustívei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42]*IF([.J42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40.1</text:p>
          </table:table-cell>
          <table:table-cell office:value-type="string" table:style-name="ce62">
            <text:p>48610.200774/2019-03</text:p>
          </table:table-cell>
          <table:table-cell office:value-type="string" table:style-name="ce63">
            <text:p>UNESP</text:p>
          </table:table-cell>
          <table:table-cell office:value-type="string" table:style-name="ce64">
            <text:p>UNIVERSIDADE ESTADUAL PAULISTA JULIO DE MESQUITA FILHO</text:p>
          </table:table-cell>
          <table:table-cell office:value-type="string" table:style-name="ce65">
            <text:p>Geociências aplicadas ao setor de petróleo e gás</text:p>
          </table:table-cell>
          <table:table-cell office:value-type="currency" office:value="96750" table:style-name="ce66">
            <text:p><text:s/>R$ 96.750,00<text:s/></text:p>
          </table:table-cell>
          <table:table-cell office:value-type="currency" office:value="29025" table:style-name="ce67">
            <text:p><text:s/>R$ 29.025,00<text:s/></text:p>
          </table:table-cell>
          <table:table-cell office:value-type="currency" office:value="125775" table:style-name="ce68">
            <text:p><text:s/>R$ 125.775,00<text:s/></text:p>
          </table:table-cell>
          <table:table-cell office:value-type="currency" office:value="125775" table:formula="of:=ROUND([.H43]*IF([.J43]=&quot;&quot;;1.035;1);2)" table:style-name="ce69">
            <text:p><text:s/>R$ 125.775,00<text:s/></text:p>
          </table:table-cell>
          <table:table-cell office:value-type="string" table:style-name="ce70">
            <text:p>Sem Taxa Fundações</text:p>
          </table:table-cell>
          <table:table-cell table:number-columns-repeated="2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41.1</text:p>
          </table:table-cell>
          <table:table-cell office:value-type="string" table:style-name="ce62">
            <text:p>48610.201028/2019-29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Planejamento energético e ambiental em óleo, gás natural e biocombustíveis</text:p>
          </table:table-cell>
          <table:table-cell office:value-type="currency" office:value="89550.00371609068" table:style-name="ce66">
            <text:p><text:s/>R$ 89.550,00<text:s/></text:p>
          </table:table-cell>
          <table:table-cell office:value-type="currency" office:value="26865.001114827202" table:style-name="ce67">
            <text:p><text:s/>R$ 26.865,00<text:s/></text:p>
          </table:table-cell>
          <table:table-cell office:value-type="currency" office:value="116415.00483091788" table:style-name="ce68">
            <text:p><text:s/>R$ 116.415,00<text:s/></text:p>
          </table:table-cell>
          <table:table-cell office:value-type="currency" office:value="120489.53" table:formula="of:=ROUND([.H44]*IF([.J44]=&quot;&quot;;1.035;1);2)" table:style-name="ce69">
            <text:p><text:s/>R$ 120.489,5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42.1</text:p>
          </table:table-cell>
          <table:table-cell office:value-type="string" table:style-name="ce62">
            <text:p>48610.200580/2019-08</text:p>
          </table:table-cell>
          <table:table-cell office:value-type="string" table:style-name="ce63">
            <text:p>UFRN</text:p>
          </table:table-cell>
          <table:table-cell office:value-type="string" table:style-name="ce64">
            <text:p>UNIVERSIDADE FEDERAL DO RIO GRANDE DO NORTE</text:p>
          </table:table-cell>
          <table:table-cell office:value-type="string" table:style-name="ce65">
            <text:p>Programa de formação em geociências e informática aplicadas ao setor de petróleo e gás natural</text:p>
          </table:table-cell>
          <table:table-cell office:value-type="currency" office:value="91350.00371609068" table:style-name="ce66">
            <text:p><text:s/>R$ 91.350,00<text:s/></text:p>
          </table:table-cell>
          <table:table-cell office:value-type="currency" office:value="27405.001114827202" table:style-name="ce67">
            <text:p><text:s/>R$ 27.405,00<text:s/></text:p>
          </table:table-cell>
          <table:table-cell office:value-type="currency" office:value="118755.00483091788" table:style-name="ce68">
            <text:p><text:s/>R$ 118.755,00<text:s/></text:p>
          </table:table-cell>
          <table:table-cell office:value-type="currency" office:value="122911.43" table:formula="of:=ROUND([.H45]*IF([.J45]=&quot;&quot;;1.035;1);2)" table:style-name="ce69">
            <text:p><text:s/>R$ 122.911,4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43.1</text:p>
          </table:table-cell>
          <table:table-cell office:value-type="string" table:style-name="ce62">
            <text:p>48610.200946/2019-31</text:p>
          </table:table-cell>
          <table:table-cell office:value-type="string" table:style-name="ce63">
            <text:p>USP</text:p>
          </table:table-cell>
          <table:table-cell office:value-type="string" table:style-name="ce64">
            <text:p>UNIVERSIDADE DE SÃO PAULO</text:p>
          </table:table-cell>
          <table:table-cell office:value-type="string" table:style-name="ce65">
            <text:p>Formação de recursos humanos em geologia do petróleo</text:p>
          </table:table-cell>
          <table:table-cell office:value-type="currency" office:value="86460" table:style-name="ce66">
            <text:p><text:s/>R$ 86.460,00<text:s/></text:p>
          </table:table-cell>
          <table:table-cell office:value-type="currency" office:value="25938" table:style-name="ce67">
            <text:p><text:s/>R$ 25.938,00<text:s/></text:p>
          </table:table-cell>
          <table:table-cell office:value-type="currency" office:value="112398" table:style-name="ce68">
            <text:p><text:s/>R$ 112.398,00<text:s/></text:p>
          </table:table-cell>
          <table:table-cell office:value-type="currency" office:value="116331.93" table:formula="of:=ROUND([.H46]*IF([.J46]=&quot;&quot;;1.035;1);2)" table:style-name="ce69">
            <text:p><text:s/>R$ 116.331,9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44.1</text:p>
          </table:table-cell>
          <table:table-cell office:value-type="string" table:style-name="ce62">
            <text:p>48610.201951/2019-61</text:p>
          </table:table-cell>
          <table:table-cell office:value-type="string" table:style-name="ce63">
            <text:p>UFRN</text:p>
          </table:table-cell>
          <table:table-cell office:value-type="string" table:style-name="ce64">
            <text:p>UNIVERSIDADE FEDERAL DO RIO GRANDE DO NORTE</text:p>
          </table:table-cell>
          <table:table-cell office:value-type="string" table:style-name="ce65">
            <text:p>Engenharia de processos em plantas de petróleo, gás natural e biocombustívei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47]*IF([.J47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45.1</text:p>
          </table:table-cell>
          <table:table-cell office:value-type="string" table:style-name="ce62">
            <text:p>48610.201050/2019-79</text:p>
          </table:table-cell>
          <table:table-cell office:value-type="string" table:style-name="ce63">
            <text:p>UFSC</text:p>
          </table:table-cell>
          <table:table-cell office:value-type="string" table:style-name="ce64">
            <text:p>UNIVERSIDADE FEDERAL DE SANTA CATARINA</text:p>
          </table:table-cell>
          <table:table-cell office:value-type="string" table:style-name="ce65">
            <text:p>Formação de engenheiros para o setor de petróleo, gás e energias renovávei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48]*IF([.J48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46.1</text:p>
          </table:table-cell>
          <table:table-cell office:value-type="string" table:style-name="ce62">
            <text:p>48610.200767/2019-01</text:p>
          </table:table-cell>
          <table:table-cell office:value-type="string" table:style-name="ce63">
            <text:p>UNIFEI</text:p>
          </table:table-cell>
          <table:table-cell office:value-type="string" table:style-name="ce64">
            <text:p>UNIVERSIDADE FEDERAL DE ITAJUBÁ</text:p>
          </table:table-cell>
          <table:table-cell office:value-type="string" table:style-name="ce65">
            <text:p>Engenharia da energia: eficiência energética e biocombustívei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49]*IF([.J49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47.1</text:p>
          </table:table-cell>
          <table:table-cell office:value-type="string" table:style-name="ce62">
            <text:p>48610.201370/2019-29</text:p>
          </table:table-cell>
          <table:table-cell office:value-type="string" table:style-name="ce63">
            <text:p>UFPE</text:p>
          </table:table-cell>
          <table:table-cell office:value-type="string" table:style-name="ce64">
            <text:p>UNIVERSIDADE FEDERAL DE PERNAMBUCO</text:p>
          </table:table-cell>
          <table:table-cell office:value-type="string" table:style-name="ce65">
            <text:p>Recursos humanos em sistema petrolífero análogo e simulação de reservatórios em bacias sedimentare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50]*IF([.J50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48.1</text:p>
          </table:table-cell>
          <table:table-cell office:value-type="string" table:style-name="ce62">
            <text:p>48610.201019/2019-38</text:p>
          </table:table-cell>
          <table:table-cell office:value-type="string" table:style-name="ce63">
            <text:p>UFPE</text:p>
          </table:table-cell>
          <table:table-cell office:value-type="string" table:style-name="ce64">
            <text:p>UNIVERSIDADE FEDERAL DE PERNAMBUCO</text:p>
          </table:table-cell>
          <table:table-cell office:value-type="string" table:style-name="ce65">
            <text:p>Caracterização e simulação de reservatórios, energias renováveis e biotecnologia ambiental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51]*IF([.J51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49.1</text:p>
          </table:table-cell>
          <table:table-cell office:value-type="string" table:style-name="ce62">
            <text:p>48610.200785/2019-85</text:p>
          </table:table-cell>
          <table:table-cell office:value-type="string" table:style-name="ce63">
            <text:p>UFABC</text:p>
          </table:table-cell>
          <table:table-cell office:value-type="string" table:style-name="ce64">
            <text:p>UNIVERSIDADE FEDERAL DO ABC</text:p>
          </table:table-cell>
          <table:table-cell office:value-type="string" table:style-name="ce65">
            <text:p>Uma abordagem interdisciplinar na formação de recursos humanos em petróleo, gás e biocombustívei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52]*IF([.J52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50.1</text:p>
          </table:table-cell>
          <table:table-cell office:value-type="string" table:style-name="ce62">
            <text:p>48610.201014/2019-13</text:p>
          </table:table-cell>
          <table:table-cell office:value-type="string" table:style-name="ce63">
            <text:p>UFRGS</text:p>
          </table:table-cell>
          <table:table-cell office:value-type="string" table:style-name="ce64">
            <text:p>UNIVERSIDADE FEDERAL DO RIO GRANDE DO SUL</text:p>
          </table:table-cell>
          <table:table-cell office:value-type="string" table:style-name="ce65">
            <text:p>Química do petróleo e energias limpas</text:p>
          </table:table-cell>
          <table:table-cell office:value-type="currency" office:value="82350.00371609068" table:style-name="ce66">
            <text:p><text:s/>R$ 82.350,00<text:s/></text:p>
          </table:table-cell>
          <table:table-cell office:value-type="currency" office:value="24705.001114827202" table:style-name="ce67">
            <text:p><text:s/>R$ 24.705,00<text:s/></text:p>
          </table:table-cell>
          <table:table-cell office:value-type="currency" office:value="107055.00483091788" table:style-name="ce68">
            <text:p><text:s/>R$ 107.055,00<text:s/></text:p>
          </table:table-cell>
          <table:table-cell office:value-type="currency" office:value="110801.93" table:formula="of:=ROUND([.H53]*IF([.J53]=&quot;&quot;;1.035;1);2)" table:style-name="ce69">
            <text:p><text:s/>R$ 110.801,9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51.1</text:p>
          </table:table-cell>
          <table:table-cell office:value-type="string" table:style-name="ce62">
            <text:p>48610.201153/2019-39</text:p>
          </table:table-cell>
          <table:table-cell office:value-type="string" table:style-name="ce63">
            <text:p>UFF</text:p>
          </table:table-cell>
          <table:table-cell office:value-type="string" table:style-name="ce64">
            <text:p>UNIVERSIDADE FEDERAL FLUMINENSE</text:p>
          </table:table-cell>
          <table:table-cell office:value-type="string" table:style-name="ce65">
            <text:p>Programa muitldisciplinar em petróleo, gás e energia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54]*IF([.J54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52.1</text:p>
          </table:table-cell>
          <table:table-cell office:value-type="string" table:style-name="ce71">
            <text:p>48610.200844/2019-15</text:p>
          </table:table-cell>
          <table:table-cell office:value-type="string" table:style-name="ce63">
            <text:p>UFSM</text:p>
          </table:table-cell>
          <table:table-cell office:value-type="string" table:style-name="ce64">
            <text:p>UNIVERSIDADE FEDERAL DE SANTA MARIA</text:p>
          </table:table-cell>
          <table:table-cell office:value-type="string" table:style-name="ce65">
            <text:p>Programa de formação de recursos humanos em processamento de petróleo e biocombustíveis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55]*IF([.J55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office:value-type="string" table:style-name="ce61">
            <text:p>53.1</text:p>
          </table:table-cell>
          <table:table-cell office:value-type="string" table:style-name="ce71">
            <text:p>48610.200831/2019-46</text:p>
          </table:table-cell>
          <table:table-cell office:value-type="string" table:style-name="ce63">
            <text:p>UFES</text:p>
          </table:table-cell>
          <table:table-cell office:value-type="string" table:style-name="ce64">
            <text:p>UNIVERSIDADE FEDERAL DO ESPÍRITO SANTO</text:p>
          </table:table-cell>
          <table:table-cell office:value-type="string" table:style-name="ce65">
            <text:p>Programa de recursos humanos em petróleo e gás natural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56]*IF([.J56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5">
          <table:table-cell office:value-type="string" table:style-name="ce61">
            <text:p>54.1</text:p>
          </table:table-cell>
          <table:table-cell office:value-type="string" table:style-name="ce71">
            <text:p>48610.200775/2019-40</text:p>
          </table:table-cell>
          <table:table-cell office:value-type="string" table:style-name="ce63">
            <text:p>UFMA</text:p>
          </table:table-cell>
          <table:table-cell office:value-type="string" table:style-name="ce64">
            <text:p>UNIVERSIDADE FEDERAL DO MARANHÃO</text:p>
          </table:table-cell>
          <table:table-cell office:value-type="string" table:style-name="ce65">
            <text:p>Programa multidisciplinar de formação de recursos humanos em áreas de interesse do setor do petróleo</text:p>
          </table:table-cell>
          <table:table-cell office:value-type="currency" office:value="96750.00371609068" table:style-name="ce66">
            <text:p><text:s/>R$ 96.750,00<text:s/></text:p>
          </table:table-cell>
          <table:table-cell office:value-type="currency" office:value="29025.001114827202" table:style-name="ce67">
            <text:p><text:s/>R$ 29.025,00<text:s/></text:p>
          </table:table-cell>
          <table:table-cell office:value-type="currency" office:value="125775.00483091788" table:style-name="ce68">
            <text:p><text:s/>R$ 125.775,00<text:s/></text:p>
          </table:table-cell>
          <table:table-cell office:value-type="currency" office:value="130177.13" table:formula="of:=ROUND([.H57]*IF([.J57]=&quot;&quot;;1.035;1);2)" table:style-name="ce69">
            <text:p><text:s/>R$ 130.177,13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4">
          <table:table-cell office:value-type="string" table:style-name="ce72">
            <text:p>55.1</text:p>
          </table:table-cell>
          <table:table-cell office:value-type="string" table:style-name="ce73">
            <text:p>48610.200922/2019-81</text:p>
          </table:table-cell>
          <table:table-cell office:value-type="string" table:style-name="ce74">
            <text:p>UFERSA</text:p>
          </table:table-cell>
          <table:table-cell office:value-type="string" table:style-name="ce75">
            <text:p>UNIVERSIDADE FEDERAL RURAL DO SEMI-ÁRIDO</text:p>
          </table:table-cell>
          <table:table-cell office:value-type="string" table:style-name="ce76">
            <text:p>Sustentabilidade na indústria de petróleo, gás natural e biocombustíveis</text:p>
          </table:table-cell>
          <table:table-cell office:value-type="currency" office:value="78420.000000000015" table:style-name="ce77">
            <text:p><text:s/>R$ 78.420,00<text:s/></text:p>
          </table:table-cell>
          <table:table-cell office:value-type="currency" office:value="23526.000000000004" table:style-name="ce78">
            <text:p><text:s/>R$ 23.526,00<text:s/></text:p>
          </table:table-cell>
          <table:table-cell office:value-type="currency" office:value="101946.00000000001" table:style-name="ce79">
            <text:p><text:s/>R$ 101.946,00<text:s/></text:p>
          </table:table-cell>
          <table:table-cell office:value-type="currency" office:value="105514.11" table:formula="of:=ROUND([.H58]*IF([.J58]=&quot;&quot;;1.035;1);2)" table:style-name="ce69">
            <text:p><text:s/>R$ 105.514,11<text:s/></text:p>
          </table:table-cell>
          <table:table-cell table:number-columns-repeated="3" table:style-name="ce70"/>
          <table:table-cell table:number-columns-repeated="3" table:style-name="ce69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80"/>
          <table:table-cell table:number-columns-repeated="2" table:style-name="ce1"/>
          <table:table-cell table:number-columns-repeated="10" table:style-name="ce69"/>
          <table:table-cell table:number-columns-repeated="16369"/>
        </table:table-row>
        <table:table-row table:style-name="ro7">
          <table:table-cell office:value-type="string" table:number-columns-spanned="8" table:number-rows-spanned="2" table:style-name="ce84">
            <text:p>Observação : A Finep está autorizada a realizar o repasse de recursos financeiros de 3,5% (três e meio por cento) sobre os valores da coluna 1° Repasse, a título de taxa operacional, para os Programas que fazem uso das Fundações de Apoio, conforme ofício nº 08/2019/SPD/ANP-RJ-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style-name="ce80"/>
          <table:table-cell table:number-columns-repeated="3" table:style-name="ce1"/>
          <table:table-cell office:value-type="string" table:number-columns-spanned="2" table:number-rows-spanned="1" table:style-name="ce85">
            <text:p>Processo SEI - 48610.204771/2018-50</text:p>
          </table:table-cell>
          <table:covered-table-cell/>
          <table:table-cell table:number-columns-repeated="16376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2°_Repasse" table:style-name="ta4"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16" table:default-cell-style-name="ce80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3" table:number-columns-repeated="2" table:default-cell-style-name="ce1"/>
        <table:table-column table:style-name="co22" table:default-cell-style-name="ce1"/>
        <table:table-column table:style-name="co24" table:default-cell-style-name="ce1"/>
        <table:table-column table:style-name="co34" table:default-cell-style-name="ce1"/>
        <table:table-column table:style-name="co24" table:default-cell-style-name="ce1"/>
        <table:table-column table:style-name="co25" table:number-columns-repeated="16368" table:default-cell-style-name="ce1"/>
        <table:table-row table:style-name="ro8">
          <table:table-cell/>
          <table:table-cell office:value-type="string" table:number-columns-spanned="8" table:number-rows-spanned="1" table:style-name="ce87">
            <text:p>ANEXO I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table:number-columns-repeated="2" table:style-name="ce1"/>
          <table:table-cell table:number-columns-spanned="3" table:number-rows-spanned="1" table:style-name="ce82"/>
          <table:covered-table-cell table:number-columns-repeated="2"/>
          <table:table-cell office:value-type="string" table:number-columns-spanned="3" table:number-rows-spanned="1" table:style-name="ce83">
            <text:p>Volume de Recursos Financeiros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office:value-type="string" table:style-name="ce57">
            <text:p>PRH</text:p>
          </table:table-cell>
          <table:table-cell office:value-type="string" table:style-name="ce58">
            <text:p>Processo ANP</text:p>
          </table:table-cell>
          <table:table-cell office:value-type="string" table:style-name="ce58">
            <text:p>Sigla</text:p>
          </table:table-cell>
          <table:table-cell office:value-type="string" table:style-name="ce58">
            <text:p>Instituição de Ensino</text:p>
          </table:table-cell>
          <table:table-cell office:value-type="string" table:style-name="ce58">
            <text:p>Título do Programa</text:p>
          </table:table-cell>
          <table:table-cell office:value-type="string" table:style-name="ce59">
            <text:p>2° Repasse - Bolsa</text:p>
          </table:table-cell>
          <table:table-cell office:value-type="string" table:style-name="ce59">
            <text:p>2° Repasse - Taxa de Bancada</text:p>
          </table:table-cell>
          <table:table-cell office:value-type="string" table:style-name="ce60">
            <text:p>2° Repasse Total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61">
            <text:p>1.1</text:p>
          </table:table-cell>
          <table:table-cell office:value-type="string" table:style-name="ce62">
            <text:p>48610.201040/2019-33</text:p>
          </table:table-cell>
          <table:table-cell office:value-type="string" table:style-name="ce63">
            <text:p>UFMG</text:p>
          </table:table-cell>
          <table:table-cell office:value-type="string" table:style-name="ce64">
            <text:p>UNIVERSIDADE FEDERAL DE MINAS GERAIS</text:p>
          </table:table-cell>
          <table:table-cell office:value-type="string" table:style-name="ce65">
            <text:p>Formação de recursos humanos em química de biocombustíveis e novos materiais</text:p>
          </table:table-cell>
          <table:table-cell office:value-type="currency" office:value="132889.99999999997" table:style-name="ce66">
            <text:p><text:s/>R$ 132.890,00<text:s/></text:p>
          </table:table-cell>
          <table:table-cell office:value-type="currency" office:value="39866.999999999993" table:style-name="ce67">
            <text:p><text:s/>R$ 39.867,00<text:s/></text:p>
          </table:table-cell>
          <table:table-cell office:value-type="currency" office:value="172756.99999999997" table:style-name="ce68">
            <text:p><text:s/>R$ 172.757,00<text:s/></text:p>
          </table:table-cell>
          <table:table-cell office:value-type="currency" office:value="178803.5" table:formula="of:=ROUND([.I4]*IF([.K4]=&quot;&quot;;1.035;1);2)" table:style-name="ce69">
            <text:p><text:s/>R$ 178.803,50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2.1</text:p>
          </table:table-cell>
          <table:table-cell office:value-type="string" table:style-name="ce62">
            <text:p>48610.200563/2019-62</text:p>
          </table:table-cell>
          <table:table-cell office:value-type="string" table:style-name="ce63">
            <text:p>UFSC</text:p>
          </table:table-cell>
          <table:table-cell office:value-type="string" table:style-name="ce64">
            <text:p>UNIVERSIDADE FEDERAL DE SANTA CATARINA</text:p>
          </table:table-cell>
          <table:table-cell office:value-type="string" table:style-name="ce65">
            <text:p>Formação de engenheiros em automação, controle e instrumentação para petróleo, gás e biocombustíveis</text:p>
          </table:table-cell>
          <table:table-cell office:value-type="currency" office:value="123839.99628390934" table:style-name="ce66">
            <text:p><text:s/>R$ 123.840,00<text:s/></text:p>
          </table:table-cell>
          <table:table-cell office:value-type="currency" office:value="37151.998885172798" table:style-name="ce67">
            <text:p><text:s/>R$ 37.152,00<text:s/></text:p>
          </table:table-cell>
          <table:table-cell office:value-type="currency" office:value="160991.99516908213" table:style-name="ce68">
            <text:p><text:s/>R$ 160.992,00<text:s/></text:p>
          </table:table-cell>
          <table:table-cell office:value-type="currency" office:value="166626.72" table:formula="of:=ROUND([.I5]*IF([.K5]=&quot;&quot;;1.035;1);2)" table:style-name="ce69">
            <text:p><text:s/>R$ 166.626,72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3.1</text:p>
          </table:table-cell>
          <table:table-cell office:value-type="string" table:style-name="ce62">
            <text:p>48610.200779/2019-28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Capacitação em processos e sistemas da indústria de petróleo e de biocombustíveis</text:p>
          </table:table-cell>
          <table:table-cell office:value-type="currency" office:value="116589.99628390934" table:style-name="ce66">
            <text:p><text:s/>R$ 116.590,00<text:s/></text:p>
          </table:table-cell>
          <table:table-cell office:value-type="currency" office:value="34976.998885172798" table:style-name="ce67">
            <text:p><text:s/>R$ 34.977,00<text:s/></text:p>
          </table:table-cell>
          <table:table-cell office:value-type="currency" office:value="151566.99516908213" table:style-name="ce68">
            <text:p><text:s/>R$ 151.567,00<text:s/></text:p>
          </table:table-cell>
          <table:table-cell office:value-type="currency" office:value="156871.84" table:formula="of:=ROUND([.I6]*IF([.K6]=&quot;&quot;;1.035;1);2)" table:style-name="ce69">
            <text:p><text:s/>R$ 156.871,84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4.1</text:p>
          </table:table-cell>
          <table:table-cell office:value-type="string" table:style-name="ce62">
            <text:p>48610.200858/2019-39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Programa interdepartamental de tecnologias digitais para o setor de petróleo e gás</text:p>
          </table:table-cell>
          <table:table-cell office:value-type="currency" office:value="134850" table:style-name="ce66">
            <text:p><text:s/>R$ 134.850,00<text:s/></text:p>
          </table:table-cell>
          <table:table-cell office:value-type="currency" office:value="40455" table:style-name="ce67">
            <text:p><text:s/>R$ 40.455,00<text:s/></text:p>
          </table:table-cell>
          <table:table-cell office:value-type="currency" office:value="175305" table:style-name="ce68">
            <text:p><text:s/>R$ 175.305,00<text:s/></text:p>
          </table:table-cell>
          <table:table-cell office:value-type="currency" office:value="181440.68" table:formula="of:=ROUND([.I7]*IF([.K7]=&quot;&quot;;1.035;1);2)" table:style-name="ce69">
            <text:p><text:s/>R$ 181.440,68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5.1</text:p>
          </table:table-cell>
          <table:table-cell office:value-type="string" table:style-name="ce62">
            <text:p>48610.200784/2019-31</text:p>
          </table:table-cell>
          <table:table-cell office:value-type="string" table:style-name="ce63">
            <text:p>UNICAMP</text:p>
          </table:table-cell>
          <table:table-cell office:value-type="string" table:style-name="ce64">
            <text:p>UNIVERSIDADE ESTADUAL DE CAMPINAS</text:p>
          </table:table-cell>
          <table:table-cell office:value-type="string" table:style-name="ce65">
            <text:p>Ciências e engenharia dos recursos naturais de óleo e gás</text:p>
          </table:table-cell>
          <table:table-cell office:value-type="currency" office:value="105149.99628390934" table:style-name="ce66">
            <text:p><text:s/>R$ 105.150,00<text:s/></text:p>
          </table:table-cell>
          <table:table-cell office:value-type="currency" office:value="31544.998885172798" table:style-name="ce67">
            <text:p><text:s/>R$ 31.545,00<text:s/></text:p>
          </table:table-cell>
          <table:table-cell office:value-type="currency" office:value="136694.99516908213" table:style-name="ce68">
            <text:p><text:s/>R$ 136.695,00<text:s/></text:p>
          </table:table-cell>
          <table:table-cell office:value-type="currency" office:value="141479.32" table:formula="of:=ROUND([.I8]*IF([.K8]=&quot;&quot;;1.035;1);2)" table:style-name="ce69">
            <text:p><text:s/>R$ 141.479,32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6.1</text:p>
          </table:table-cell>
          <table:table-cell office:value-type="string" table:style-name="ce62">
            <text:p>48610.200790/2019-98</text:p>
          </table:table-cell>
          <table:table-cell office:value-type="string" table:style-name="ce63">
            <text:p>USP</text:p>
          </table:table-cell>
          <table:table-cell office:value-type="string" table:style-name="ce64">
            <text:p>UNIVERSIDADE DE SÃO PAULO</text:p>
          </table:table-cell>
          <table:table-cell office:value-type="string" table:style-name="ce65">
            <text:p>Engenharia com ênfase em petróleo da escola politécnica da usp</text:p>
          </table:table-cell>
          <table:table-cell office:value-type="currency" office:value="106949.99628390934" table:style-name="ce66">
            <text:p><text:s/>R$ 106.950,00<text:s/></text:p>
          </table:table-cell>
          <table:table-cell office:value-type="currency" office:value="32084.998885172798" table:style-name="ce67">
            <text:p><text:s/>R$ 32.085,00<text:s/></text:p>
          </table:table-cell>
          <table:table-cell office:value-type="currency" office:value="139034.99516908213" table:style-name="ce68">
            <text:p><text:s/>R$ 139.035,00<text:s/></text:p>
          </table:table-cell>
          <table:table-cell office:value-type="currency" office:value="143901.22" table:formula="of:=ROUND([.I9]*IF([.K9]=&quot;&quot;;1.035;1);2)" table:style-name="ce69">
            <text:p><text:s/>R$ 143.901,22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7.1</text:p>
          </table:table-cell>
          <table:table-cell office:value-type="string" table:style-name="ce62">
            <text:p>48610.200770/2019-17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Integridade estrutural em instalações na indústria do petróleo, gás e energias renováveis (ie-pge)</text:p>
          </table:table-cell>
          <table:table-cell office:value-type="currency" office:value="101349.99628390934" table:style-name="ce66">
            <text:p><text:s/>R$ 101.350,00<text:s/></text:p>
          </table:table-cell>
          <table:table-cell office:value-type="currency" office:value="30404.998885172798" table:style-name="ce67">
            <text:p><text:s/>R$ 30.405,00<text:s/></text:p>
          </table:table-cell>
          <table:table-cell office:value-type="currency" office:value="131754.99516908213" table:style-name="ce68">
            <text:p><text:s/>R$ 131.755,00<text:s/></text:p>
          </table:table-cell>
          <table:table-cell office:value-type="currency" office:value="136366.42000000001" table:formula="of:=ROUND([.I10]*IF([.K10]=&quot;&quot;;1.035;1);2)" table:style-name="ce69">
            <text:p><text:s/>R$ 136.366,42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8.1</text:p>
          </table:table-cell>
          <table:table-cell office:value-type="string" table:style-name="ce62">
            <text:p>48610.206218/2018-51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Engenharia mecânica para o uso eficiente de biocombustíveis</text:p>
          </table:table-cell>
          <table:table-cell office:value-type="currency" office:value="139529.99628390934" table:style-name="ce66">
            <text:p><text:s/>R$ 139.530,00<text:s/></text:p>
          </table:table-cell>
          <table:table-cell office:value-type="currency" office:value="41858.998885172798" table:style-name="ce67">
            <text:p><text:s/>R$ 41.859,00<text:s/></text:p>
          </table:table-cell>
          <table:table-cell office:value-type="currency" office:value="181388.99516908213" table:style-name="ce68">
            <text:p><text:s/>R$ 181.389,00<text:s/></text:p>
          </table:table-cell>
          <table:table-cell office:value-type="currency" office:value="187737.61" table:formula="of:=ROUND([.I11]*IF([.K11]=&quot;&quot;;1.035;1);2)" table:style-name="ce69">
            <text:p><text:s/>R$ 187.737,61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9.1</text:p>
          </table:table-cell>
          <table:table-cell office:value-type="string" table:style-name="ce62">
            <text:p>48610.200787/2019-74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Formação de profissionais de engenharia civil para o setor de petróleo e gás</text:p>
          </table:table-cell>
          <table:table-cell office:value-type="currency" office:value="101349.99628390934" table:style-name="ce66">
            <text:p><text:s/>R$ 101.350,00<text:s/></text:p>
          </table:table-cell>
          <table:table-cell office:value-type="currency" office:value="30404.998885172798" table:style-name="ce67">
            <text:p><text:s/>R$ 30.405,00<text:s/></text:p>
          </table:table-cell>
          <table:table-cell office:value-type="currency" office:value="131754.99516908213" table:style-name="ce68">
            <text:p><text:s/>R$ 131.755,00<text:s/></text:p>
          </table:table-cell>
          <table:table-cell office:value-type="currency" office:value="136366.42000000001" table:formula="of:=ROUND([.I12]*IF([.K12]=&quot;&quot;;1.035;1);2)" table:style-name="ce69">
            <text:p><text:s/>R$ 136.366,42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10.1</text:p>
          </table:table-cell>
          <table:table-cell office:value-type="string" table:style-name="ce62">
            <text:p>48610.201034/2019-86</text:p>
          </table:table-cell>
          <table:table-cell office:value-type="string" table:style-name="ce63">
            <text:p>PUC-RIO</text:p>
          </table:table-cell>
          <table:table-cell office:value-type="string" table:style-name="ce64">
            <text:p>PONTIFÍCIA UNIVERSIDADE CATÓLICA DO RIO DE JANEIRO</text:p>
          </table:table-cell>
          <table:table-cell office:value-type="string" table:style-name="ce65">
            <text:p>Programa interdepartamental de petróleo &amp; gás da puc-rio</text:p>
          </table:table-cell>
          <table:table-cell office:value-type="currency" office:value="104150" table:style-name="ce66">
            <text:p><text:s/>R$ 104.150,00<text:s/></text:p>
          </table:table-cell>
          <table:table-cell office:value-type="currency" office:value="31245" table:style-name="ce67">
            <text:p><text:s/>R$ 31.245,00<text:s/></text:p>
          </table:table-cell>
          <table:table-cell office:value-type="currency" office:value="135395" table:style-name="ce68">
            <text:p><text:s/>R$ 135.395,00<text:s/></text:p>
          </table:table-cell>
          <table:table-cell office:value-type="currency" office:value="135395" table:formula="of:=ROUND([.I13]*IF([.K13]=&quot;&quot;;1.035;1);2)" table:style-name="ce69">
            <text:p><text:s/>R$ 135.395,00<text:s/></text:p>
          </table:table-cell>
          <table:table-cell office:value-type="string" table:style-name="ce70">
            <text:p>Sem Taxa Fundações</text:p>
          </table:table-cell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11.1</text:p>
          </table:table-cell>
          <table:table-cell office:value-type="string" table:style-name="ce62">
            <text:p>48610.200993/2019-84</text:p>
          </table:table-cell>
          <table:table-cell office:value-type="string" table:style-name="ce63">
            <text:p>UFSC</text:p>
          </table:table-cell>
          <table:table-cell office:value-type="string" table:style-name="ce64">
            <text:p>UNIVERSIDADE FEDERAL DE SANTA CATARINA</text:p>
          </table:table-cell>
          <table:table-cell office:value-type="string" table:style-name="ce65">
            <text:p>Desenvolvimento energético sustentável no setor de gás e biocombustíveis</text:p>
          </table:table-cell>
          <table:table-cell office:value-type="currency" office:value="122929.99628390934" table:style-name="ce66">
            <text:p><text:s/>R$ 122.930,00<text:s/></text:p>
          </table:table-cell>
          <table:table-cell office:value-type="currency" office:value="36878.998885172798" table:style-name="ce67">
            <text:p><text:s/>R$ 36.879,00<text:s/></text:p>
          </table:table-cell>
          <table:table-cell office:value-type="currency" office:value="159808.99516908213" table:style-name="ce68">
            <text:p><text:s/>R$ 159.809,00<text:s/></text:p>
          </table:table-cell>
          <table:table-cell office:value-type="currency" office:value="165402.31" table:formula="of:=ROUND([.I14]*IF([.K14]=&quot;&quot;;1.035;1);2)" table:style-name="ce69">
            <text:p><text:s/>R$ 165.402,31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12.1</text:p>
          </table:table-cell>
          <table:table-cell office:value-type="string" table:style-name="ce62">
            <text:p>48610.200403/2019-13</text:p>
          </table:table-cell>
          <table:table-cell office:value-type="string" table:style-name="ce63">
            <text:p>UFPR</text:p>
          </table:table-cell>
          <table:table-cell office:value-type="string" table:style-name="ce64">
            <text:p>UNIVERSIDADE FEDERAL DO PARANÁ</text:p>
          </table:table-cell>
          <table:table-cell office:value-type="string" table:style-name="ce65">
            <text:p>Exploração, produção, processamento e novos materiais na indústria do petróleo e biocombustíveis</text:p>
          </table:table-cell>
          <table:table-cell office:value-type="currency" office:value="163219.99628390934" table:style-name="ce66">
            <text:p><text:s/>R$ 163.220,00<text:s/></text:p>
          </table:table-cell>
          <table:table-cell office:value-type="currency" office:value="48965.998885172798" table:style-name="ce67">
            <text:p><text:s/>R$ 48.966,00<text:s/></text:p>
          </table:table-cell>
          <table:table-cell office:value-type="currency" office:value="212185.99516908213" table:style-name="ce68">
            <text:p><text:s/>R$ 212.186,00<text:s/></text:p>
          </table:table-cell>
          <table:table-cell office:value-type="currency" office:value="219612.51" table:formula="of:=ROUND([.I15]*IF([.K15]=&quot;&quot;;1.035;1);2)" table:style-name="ce69">
            <text:p><text:s/>R$ 219.612,51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13.1</text:p>
          </table:table-cell>
          <table:table-cell office:value-type="string" table:style-name="ce62">
            <text:p>48610.200693/2019-03</text:p>
          </table:table-cell>
          <table:table-cell office:value-type="string" table:style-name="ce63">
            <text:p>UFRGS</text:p>
          </table:table-cell>
          <table:table-cell office:value-type="string" table:style-name="ce64">
            <text:p>UNIVERSIDADE FEDERAL DO RIO GRANDE DO SUL</text:p>
          </table:table-cell>
          <table:table-cell office:value-type="string" table:style-name="ce65">
            <text:p>Novas tecnologias aplicadas à eficiência energética no setor de petróleo, gás e bicombustíveis</text:p>
          </table:table-cell>
          <table:table-cell office:value-type="currency" office:value="137919.99628390934" table:style-name="ce66">
            <text:p><text:s/>R$ 137.920,00<text:s/></text:p>
          </table:table-cell>
          <table:table-cell office:value-type="currency" office:value="41375.998885172798" table:style-name="ce67">
            <text:p><text:s/>R$ 41.376,00<text:s/></text:p>
          </table:table-cell>
          <table:table-cell office:value-type="currency" office:value="179295.99516908213" table:style-name="ce68">
            <text:p><text:s/>R$ 179.296,00<text:s/></text:p>
          </table:table-cell>
          <table:table-cell office:value-type="currency" office:value="185571.36" table:formula="of:=ROUND([.I16]*IF([.K16]=&quot;&quot;;1.035;1);2)" table:style-name="ce69">
            <text:p><text:s/>R$ 185.571,36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14.1</text:p>
          </table:table-cell>
          <table:table-cell office:value-type="string" table:style-name="ce62">
            <text:p>48610.200762/2019-71</text:p>
          </table:table-cell>
          <table:table-cell office:value-type="string" table:style-name="ce63">
            <text:p>UFRGS</text:p>
          </table:table-cell>
          <table:table-cell office:value-type="string" table:style-name="ce64">
            <text:p>UNIVERSIDADE FEDERAL DO RIO GRANDE DO SUL</text:p>
          </table:table-cell>
          <table:table-cell office:value-type="string" table:style-name="ce65">
            <text:p>Geologia do petróleo</text:p>
          </table:table-cell>
          <table:table-cell office:value-type="currency" office:value="102349.99628390934" table:style-name="ce66">
            <text:p><text:s/>R$ 102.350,00<text:s/></text:p>
          </table:table-cell>
          <table:table-cell office:value-type="currency" office:value="30704.998885172798" table:style-name="ce67">
            <text:p><text:s/>R$ 30.705,00<text:s/></text:p>
          </table:table-cell>
          <table:table-cell office:value-type="currency" office:value="133054.99516908213" table:style-name="ce68">
            <text:p><text:s/>R$ 133.055,00<text:s/></text:p>
          </table:table-cell>
          <table:table-cell office:value-type="currency" office:value="137711.92000000001" table:formula="of:=ROUND([.I17]*IF([.K17]=&quot;&quot;;1.035;1);2)" table:style-name="ce69">
            <text:p><text:s/>R$ 137.711,92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15.1</text:p>
          </table:table-cell>
          <table:table-cell office:value-type="string" table:style-name="ce62">
            <text:p>48610.201020/2019-62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Programa de ensino de economia e engenharia de produção na indústria do petróleo</text:p>
          </table:table-cell>
          <table:table-cell office:value-type="currency" office:value="108589.99628390934" table:style-name="ce66">
            <text:p><text:s/>R$ 108.590,00<text:s/></text:p>
          </table:table-cell>
          <table:table-cell office:value-type="currency" office:value="32576.998885172798" table:style-name="ce67">
            <text:p><text:s/>R$ 32.577,00<text:s/></text:p>
          </table:table-cell>
          <table:table-cell office:value-type="currency" office:value="141166.99516908213" table:style-name="ce68">
            <text:p><text:s/>R$ 141.167,00<text:s/></text:p>
          </table:table-cell>
          <table:table-cell office:value-type="currency" office:value="146107.84" table:formula="of:=ROUND([.I18]*IF([.K18]=&quot;&quot;;1.035;1);2)" table:style-name="ce69">
            <text:p><text:s/>R$ 146.107,84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16.1</text:p>
          </table:table-cell>
          <table:table-cell office:value-type="string" table:style-name="ce62">
            <text:p>48610.200780/2019-52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Aditivos poliméricos e nanosistemas aplicados ao setor de petróleo, gás e biocombustíveis</text:p>
          </table:table-cell>
          <table:table-cell office:value-type="currency" office:value="121469.99628390934" table:style-name="ce66">
            <text:p><text:s/>R$ 121.470,00<text:s/></text:p>
          </table:table-cell>
          <table:table-cell office:value-type="currency" office:value="36440.998885172798" table:style-name="ce67">
            <text:p><text:s/>R$ 36.441,00<text:s/></text:p>
          </table:table-cell>
          <table:table-cell office:value-type="currency" office:value="157910.99516908213" table:style-name="ce68">
            <text:p><text:s/>R$ 157.911,00<text:s/></text:p>
          </table:table-cell>
          <table:table-cell office:value-type="currency" office:value="163437.88" table:formula="of:=ROUND([.I19]*IF([.K19]=&quot;&quot;;1.035;1);2)" table:style-name="ce69">
            <text:p><text:s/>R$ 163.437,88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17.1</text:p>
          </table:table-cell>
          <table:table-cell office:value-type="string" table:style-name="ce62">
            <text:p>48610.201025/2019-95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Engenharia ambiental na indústria de petróleo, gás natural e biocombustíveis</text:p>
          </table:table-cell>
          <table:table-cell office:value-type="currency" office:value="142759.99628390934" table:style-name="ce66">
            <text:p><text:s/>R$ 142.760,00<text:s/></text:p>
          </table:table-cell>
          <table:table-cell office:value-type="currency" office:value="42827.998885172798" table:style-name="ce67">
            <text:p><text:s/>R$ 42.828,00<text:s/></text:p>
          </table:table-cell>
          <table:table-cell office:value-type="currency" office:value="185587.99516908213" table:style-name="ce68">
            <text:p><text:s/>R$ 185.588,00<text:s/></text:p>
          </table:table-cell>
          <table:table-cell office:value-type="currency" office:value="192083.58" table:formula="of:=ROUND([.I20]*IF([.K20]=&quot;&quot;;1.035;1);2)" table:style-name="ce69">
            <text:p><text:s/>R$ 192.083,58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18.1</text:p>
          </table:table-cell>
          <table:table-cell office:value-type="string" table:style-name="ce62">
            <text:p>48610.201143/2019-01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Sistemas oceânicos e tecnologia submarina para explotação de petróleo e gás e energias renováveis</text:p>
          </table:table-cell>
          <table:table-cell office:value-type="currency" office:value="125969.99628390934" table:style-name="ce66">
            <text:p><text:s/>R$ 125.970,00<text:s/></text:p>
          </table:table-cell>
          <table:table-cell office:value-type="currency" office:value="37790.998885172798" table:style-name="ce67">
            <text:p><text:s/>R$ 37.791,00<text:s/></text:p>
          </table:table-cell>
          <table:table-cell office:value-type="currency" office:value="163760.99516908213" table:style-name="ce68">
            <text:p><text:s/>R$ 163.761,00<text:s/></text:p>
          </table:table-cell>
          <table:table-cell office:value-type="currency" office:value="169492.63" table:formula="of:=ROUND([.I21]*IF([.K21]=&quot;&quot;;1.035;1);2)" table:style-name="ce69">
            <text:p><text:s/>R$ 169.492,63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19.1</text:p>
          </table:table-cell>
          <table:table-cell office:value-type="string" table:style-name="ce62">
            <text:p>48610.201044/2019-11</text:p>
          </table:table-cell>
          <table:table-cell office:value-type="string" table:style-name="ce63">
            <text:p>UNICAMP</text:p>
          </table:table-cell>
          <table:table-cell office:value-type="string" table:style-name="ce64">
            <text:p>UNIVERSIDADE ESTADUAL DE CAMPINAS</text:p>
          </table:table-cell>
          <table:table-cell office:value-type="string" table:style-name="ce65">
            <text:p>Programa de formação de recursos humanos em exploração petrolífera e geologia de reservatórios</text:p>
          </table:table-cell>
          <table:table-cell office:value-type="currency" office:value="134289.99628390934" table:style-name="ce66">
            <text:p><text:s/>R$ 134.290,00<text:s/></text:p>
          </table:table-cell>
          <table:table-cell office:value-type="currency" office:value="40286.998885172798" table:style-name="ce67">
            <text:p><text:s/>R$ 40.287,00<text:s/></text:p>
          </table:table-cell>
          <table:table-cell office:value-type="currency" office:value="174576.99516908213" table:style-name="ce68">
            <text:p><text:s/>R$ 174.577,00<text:s/></text:p>
          </table:table-cell>
          <table:table-cell office:value-type="currency" office:value="180687.19" table:formula="of:=ROUND([.I22]*IF([.K22]=&quot;&quot;;1.035;1);2)" table:style-name="ce69">
            <text:p><text:s/>R$ 180.687,19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20.1</text:p>
          </table:table-cell>
          <table:table-cell office:value-type="string" table:style-name="ce62">
            <text:p>48610.200800/2019-95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Programa químico de petróleo e biocombustíveis</text:p>
          </table:table-cell>
          <table:table-cell office:value-type="currency" office:value="104149.99628390934" table:style-name="ce66">
            <text:p><text:s/>R$ 104.150,00<text:s/></text:p>
          </table:table-cell>
          <table:table-cell office:value-type="currency" office:value="31244.998885172798" table:style-name="ce67">
            <text:p><text:s/>R$ 31.245,00<text:s/></text:p>
          </table:table-cell>
          <table:table-cell office:value-type="currency" office:value="135394.99516908213" table:style-name="ce68">
            <text:p><text:s/>R$ 135.395,00<text:s/></text:p>
          </table:table-cell>
          <table:table-cell office:value-type="currency" office:value="140133.82" table:formula="of:=ROUND([.I23]*IF([.K23]=&quot;&quot;;1.035;1);2)" table:style-name="ce69">
            <text:p><text:s/>R$ 140.133,82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21.1</text:p>
          </table:table-cell>
          <table:table-cell office:value-type="string" table:style-name="ce62">
            <text:p>48610.200898/2019-81</text:p>
          </table:table-cell>
          <table:table-cell office:value-type="string" table:style-name="ce63">
            <text:p>UTFPR</text:p>
          </table:table-cell>
          <table:table-cell office:value-type="string" table:style-name="ce64">
            <text:p>UNIVERSIDADE TECNOLOGICA FEDERAL DO PARANÁ</text:p>
          </table:table-cell>
          <table:table-cell office:value-type="string" table:style-name="ce65">
            <text:p>Tecnologias digitais para exploração e produção de processos de P&amp;GN&amp;BC</text:p>
          </table:table-cell>
          <table:table-cell office:value-type="currency" office:value="138819.99628390934" table:style-name="ce66">
            <text:p><text:s/>R$ 138.820,00<text:s/></text:p>
          </table:table-cell>
          <table:table-cell office:value-type="currency" office:value="41645.998885172798" table:style-name="ce67">
            <text:p><text:s/>R$ 41.646,00<text:s/></text:p>
          </table:table-cell>
          <table:table-cell office:value-type="currency" office:value="180465.99516908213" table:style-name="ce68">
            <text:p><text:s/>R$ 180.466,00<text:s/></text:p>
          </table:table-cell>
          <table:table-cell office:value-type="currency" office:value="186782.31" table:formula="of:=ROUND([.I24]*IF([.K24]=&quot;&quot;;1.035;1);2)" table:style-name="ce69">
            <text:p><text:s/>R$ 186.782,31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22.1</text:p>
          </table:table-cell>
          <table:table-cell office:value-type="string" table:style-name="ce62">
            <text:p>48610.200778/2019-83</text:p>
          </table:table-cell>
          <table:table-cell office:value-type="string" table:style-name="ce63">
            <text:p>FURG</text:p>
          </table:table-cell>
          <table:table-cell office:value-type="string" table:style-name="ce64">
            <text:p>FUNDAÇÃO UNIVERSIDADE FEDERAL DO RIO GRANDE</text:p>
          </table:table-cell>
          <table:table-cell office:value-type="string" table:style-name="ce65">
            <text:p>Tecnologias digitais para o ecossistema costeiro oceânico na indústria do petróleo gás e combustível</text:p>
          </table:table-cell>
          <table:table-cell office:value-type="currency" office:value="127629.99628390934" table:style-name="ce66">
            <text:p><text:s/>R$ 127.630,00<text:s/></text:p>
          </table:table-cell>
          <table:table-cell office:value-type="currency" office:value="38288.998885172798" table:style-name="ce67">
            <text:p><text:s/>R$ 38.289,00<text:s/></text:p>
          </table:table-cell>
          <table:table-cell office:value-type="currency" office:value="165918.99516908213" table:style-name="ce68">
            <text:p><text:s/>R$ 165.919,00<text:s/></text:p>
          </table:table-cell>
          <table:table-cell office:value-type="currency" office:value="171726.16" table:formula="of:=ROUND([.I25]*IF([.K25]=&quot;&quot;;1.035;1);2)" table:style-name="ce69">
            <text:p><text:s/>R$ 171.726,16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23.1</text:p>
          </table:table-cell>
          <table:table-cell office:value-type="string" table:style-name="ce62">
            <text:p>48610.201021/2019-15</text:p>
          </table:table-cell>
          <table:table-cell office:value-type="string" table:style-name="ce63">
            <text:p>PUC-RIO</text:p>
          </table:table-cell>
          <table:table-cell office:value-type="string" table:style-name="ce64">
            <text:p>PONTIFÍCIA UNIVERSIDADE CATÓLICA DO RIO DE JANEIRO</text:p>
          </table:table-cell>
          <table:table-cell office:value-type="string" table:style-name="ce65">
            <text:p>Processos e novos materiais na área de petróleo, gás natural e biocombustíveis</text:p>
          </table:table-cell>
          <table:table-cell office:value-type="currency" office:value="96750" table:style-name="ce66">
            <text:p><text:s/>R$ 96.750,00<text:s/></text:p>
          </table:table-cell>
          <table:table-cell office:value-type="currency" office:value="29025" table:style-name="ce67">
            <text:p><text:s/>R$ 29.025,00<text:s/></text:p>
          </table:table-cell>
          <table:table-cell office:value-type="currency" office:value="125775" table:style-name="ce68">
            <text:p><text:s/>R$ 125.775,00<text:s/></text:p>
          </table:table-cell>
          <table:table-cell office:value-type="currency" office:value="125775" table:formula="of:=ROUND([.I26]*IF([.K26]=&quot;&quot;;1.035;1);2)" table:style-name="ce69">
            <text:p><text:s/>R$ 125.775,00<text:s/></text:p>
          </table:table-cell>
          <table:table-cell office:value-type="string" table:style-name="ce70">
            <text:p>Sem Taxa Fundações</text:p>
          </table:table-cell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24.1</text:p>
          </table:table-cell>
          <table:table-cell office:value-type="string" table:style-name="ce62">
            <text:p>48610.200924/2019-71</text:p>
          </table:table-cell>
          <table:table-cell office:value-type="string" table:style-name="ce63">
            <text:p>UERJ</text:p>
          </table:table-cell>
          <table:table-cell office:value-type="string" table:style-name="ce64">
            <text:p>UNIVERSIDADE DO ESTADO DO RIO DE JANEIRO</text:p>
          </table:table-cell>
          <table:table-cell office:value-type="string" table:style-name="ce65">
            <text:p>Programa de recursos humanos em produção e processamento de petróleo, gás natural, e biocombustíveis</text:p>
          </table:table-cell>
          <table:table-cell office:value-type="currency" office:value="197100" table:style-name="ce66">
            <text:p><text:s/>R$ 197.100,00<text:s/></text:p>
          </table:table-cell>
          <table:table-cell office:value-type="currency" office:value="59130" table:style-name="ce67">
            <text:p><text:s/>R$ 59.130,00<text:s/></text:p>
          </table:table-cell>
          <table:table-cell office:value-type="currency" office:value="256230" table:style-name="ce68">
            <text:p><text:s/>R$ 256.230,00<text:s/></text:p>
          </table:table-cell>
          <table:table-cell office:value-type="currency" office:value="256230" table:formula="of:=ROUND([.I27]*IF([.K27]=&quot;&quot;;1.035;1);2)" table:style-name="ce69">
            <text:p><text:s/>R$ 256.230,00<text:s/></text:p>
          </table:table-cell>
          <table:table-cell office:value-type="string" table:style-name="ce70">
            <text:p>Sem Taxa Fundações</text:p>
          </table:table-cell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25.1</text:p>
          </table:table-cell>
          <table:table-cell office:value-type="string" table:style-name="ce62">
            <text:p>48610.201043/2019-77</text:p>
          </table:table-cell>
          <table:table-cell office:value-type="string" table:style-name="ce63">
            <text:p>UENF</text:p>
          </table:table-cell>
          <table:table-cell office:value-type="string" table:style-name="ce64">
            <text:p>UNIVERSIDADE ESTADUAL DO NORTE FLUMINENSE DARCY RIBEIRO</text:p>
          </table:table-cell>
          <table:table-cell office:value-type="string" table:style-name="ce65">
            <text:p>Programa de formação de recursos humanos em engenharia de exploração e produção de petróleo</text:p>
          </table:table-cell>
          <table:table-cell office:value-type="currency" office:value="128539.99628390934" table:style-name="ce66">
            <text:p><text:s/>R$ 128.540,00<text:s/></text:p>
          </table:table-cell>
          <table:table-cell office:value-type="currency" office:value="38561.998885172798" table:style-name="ce67">
            <text:p><text:s/>R$ 38.562,00<text:s/></text:p>
          </table:table-cell>
          <table:table-cell office:value-type="currency" office:value="167101.99516908213" table:style-name="ce68">
            <text:p><text:s/>R$ 167.102,00<text:s/></text:p>
          </table:table-cell>
          <table:table-cell office:value-type="currency" office:value="172950.57" table:formula="of:=ROUND([.I28]*IF([.K28]=&quot;&quot;;1.035;1);2)" table:style-name="ce69">
            <text:p><text:s/>R$ 172.950,57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26.1</text:p>
          </table:table-cell>
          <table:table-cell office:value-type="string" table:style-name="ce62">
            <text:p>48610.201364/2019-71</text:p>
          </table:table-cell>
          <table:table-cell office:value-type="string" table:style-name="ce63">
            <text:p>UFRN</text:p>
          </table:table-cell>
          <table:table-cell office:value-type="string" table:style-name="ce64">
            <text:p>UNIVERSIDADE FEDERAL DO RIO GRANDE DO NORTE</text:p>
          </table:table-cell>
          <table:table-cell office:value-type="string" table:style-name="ce65">
            <text:p>Programa de recursos humanos em engenharia de petróleo</text:p>
          </table:table-cell>
          <table:table-cell office:value-type="currency" office:value="166539.99628390934" table:style-name="ce66">
            <text:p><text:s/>R$ 166.540,00<text:s/></text:p>
          </table:table-cell>
          <table:table-cell office:value-type="currency" office:value="49961.998885172798" table:style-name="ce67">
            <text:p><text:s/>R$ 49.962,00<text:s/></text:p>
          </table:table-cell>
          <table:table-cell office:value-type="currency" office:value="216501.99516908213" table:style-name="ce68">
            <text:p><text:s/>R$ 216.502,00<text:s/></text:p>
          </table:table-cell>
          <table:table-cell office:value-type="currency" office:value="224079.57" table:formula="of:=ROUND([.I29]*IF([.K29]=&quot;&quot;;1.035;1);2)" table:style-name="ce69">
            <text:p><text:s/>R$ 224.079,57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6">
          <table:table-cell/>
          <table:table-cell office:value-type="string" table:style-name="ce61">
            <text:p>27.1</text:p>
          </table:table-cell>
          <table:table-cell office:value-type="string" table:style-name="ce62">
            <text:p>48610.201858/2019-56</text:p>
          </table:table-cell>
          <table:table-cell office:value-type="string" table:style-name="ce63">
            <text:p>SENAI-BA</text:p>
          </table:table-cell>
          <table:table-cell office:value-type="string" table:style-name="ce64">
            <text:p>SERVIÇO NACIONAL DE APRENDIZAGEM INDUSTRIAL, CENTRO INTEGRADO DE MANUFATURA E</text:p>
            <text:p><text:s/>TECNOLOGIA - CIMATEC</text:p>
          </table:table-cell>
          <table:table-cell office:value-type="string" table:style-name="ce65">
            <text:p>Exploração, desenvolvimento e produção de petróleo, gás natural e biocombustíveis</text:p>
          </table:table-cell>
          <table:table-cell office:value-type="currency" office:value="104150" table:style-name="ce66">
            <text:p><text:s/>R$ 104.150,00<text:s/></text:p>
          </table:table-cell>
          <table:table-cell office:value-type="currency" office:value="31245" table:style-name="ce67">
            <text:p><text:s/>R$ 31.245,00<text:s/></text:p>
          </table:table-cell>
          <table:table-cell office:value-type="currency" office:value="135395" table:style-name="ce68">
            <text:p><text:s/>R$ 135.395,00<text:s/></text:p>
          </table:table-cell>
          <table:table-cell office:value-type="currency" office:value="135395" table:formula="of:=ROUND([.I30]*IF([.K30]=&quot;&quot;;1.035;1);2)" table:style-name="ce69">
            <text:p><text:s/>R$ 135.395,00<text:s/></text:p>
          </table:table-cell>
          <table:table-cell office:value-type="string" table:style-name="ce70">
            <text:p>Sem Taxa Fundações</text:p>
          </table:table-cell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28.1</text:p>
          </table:table-cell>
          <table:table-cell office:value-type="string" table:style-name="ce62">
            <text:p>48610.200794/2019-76</text:p>
          </table:table-cell>
          <table:table-cell office:value-type="string" table:style-name="ce63">
            <text:p>UERJ</text:p>
          </table:table-cell>
          <table:table-cell office:value-type="string" table:style-name="ce64">
            <text:p>UNIVERSIDADE DO ESTADO DO RIO DE JANEIRO</text:p>
          </table:table-cell>
          <table:table-cell office:value-type="string" table:style-name="ce65">
            <text:p>Formação de profissionais em análise de bacias aplicada à exploração de petróleo e gás natural</text:p>
          </table:table-cell>
          <table:table-cell office:value-type="currency" office:value="182700" table:style-name="ce66">
            <text:p><text:s/>R$ 182.700,00<text:s/></text:p>
          </table:table-cell>
          <table:table-cell office:value-type="currency" office:value="54810" table:style-name="ce67">
            <text:p><text:s/>R$ 54.810,00<text:s/></text:p>
          </table:table-cell>
          <table:table-cell office:value-type="currency" office:value="237510" table:style-name="ce68">
            <text:p><text:s/>R$ 237.510,00<text:s/></text:p>
          </table:table-cell>
          <table:table-cell office:value-type="currency" office:value="237510" table:formula="of:=ROUND([.I31]*IF([.K31]=&quot;&quot;;1.035;1);2)" table:style-name="ce69">
            <text:p><text:s/>R$ 237.510,00<text:s/></text:p>
          </table:table-cell>
          <table:table-cell office:value-type="string" table:style-name="ce70">
            <text:p>Sem Taxa Fundações</text:p>
          </table:table-cell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29.1</text:p>
          </table:table-cell>
          <table:table-cell office:value-type="string" table:style-name="ce62">
            <text:p>48610.201033/2019-31</text:p>
          </table:table-cell>
          <table:table-cell office:value-type="string" table:style-name="ce63">
            <text:p>UNICAMP</text:p>
          </table:table-cell>
          <table:table-cell office:value-type="string" table:style-name="ce64">
            <text:p>UNIVERSIDADE ESTADUAL DE CAMPINAS</text:p>
          </table:table-cell>
          <table:table-cell office:value-type="string" table:style-name="ce65">
            <text:p>Tecnologias de produção e processos para refino de petróleo</text:p>
          </table:table-cell>
          <table:table-cell office:value-type="currency" office:value="103989.99628390934" table:style-name="ce66">
            <text:p><text:s/>R$ 103.990,00<text:s/></text:p>
          </table:table-cell>
          <table:table-cell office:value-type="currency" office:value="31196.998885172798" table:style-name="ce67">
            <text:p><text:s/>R$ 31.197,00<text:s/></text:p>
          </table:table-cell>
          <table:table-cell office:value-type="currency" office:value="135186.99516908213" table:style-name="ce68">
            <text:p><text:s/>R$ 135.187,00<text:s/></text:p>
          </table:table-cell>
          <table:table-cell office:value-type="currency" office:value="139918.54" table:formula="of:=ROUND([.I32]*IF([.K32]=&quot;&quot;;1.035;1);2)" table:style-name="ce69">
            <text:p><text:s/>R$ 139.918,54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30.1</text:p>
          </table:table-cell>
          <table:table-cell office:value-type="string" table:style-name="ce62">
            <text:p>48610.200782/2019-41</text:p>
          </table:table-cell>
          <table:table-cell office:value-type="string" table:style-name="ce63">
            <text:p>UFPE</text:p>
          </table:table-cell>
          <table:table-cell office:value-type="string" table:style-name="ce64">
            <text:p>UNIVERSIDADE FEDERAL DE PERNAMBUCO</text:p>
          </table:table-cell>
          <table:table-cell office:value-type="string" table:style-name="ce65">
            <text:p>Engenharia do processamento de petróleo e gás, produção de biocombustíveis e energias renováveis</text:p>
          </table:table-cell>
          <table:table-cell office:value-type="currency" office:value="136549.99628390934" table:style-name="ce66">
            <text:p><text:s/>R$ 136.550,00<text:s/></text:p>
          </table:table-cell>
          <table:table-cell office:value-type="currency" office:value="40964.998885172798" table:style-name="ce67">
            <text:p><text:s/>R$ 40.965,00<text:s/></text:p>
          </table:table-cell>
          <table:table-cell office:value-type="currency" office:value="177514.99516908213" table:style-name="ce68">
            <text:p><text:s/>R$ 177.515,00<text:s/></text:p>
          </table:table-cell>
          <table:table-cell office:value-type="currency" office:value="183728.02" table:formula="of:=ROUND([.I33]*IF([.K33]=&quot;&quot;;1.035;1);2)" table:style-name="ce69">
            <text:p><text:s/>R$ 183.728,02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31.1</text:p>
          </table:table-cell>
          <table:table-cell office:value-type="string" table:style-name="ce62">
            <text:p>48610.201023/2019-04</text:p>
          </table:table-cell>
          <table:table-cell office:value-type="string" table:style-name="ce63">
            <text:p>UFC</text:p>
          </table:table-cell>
          <table:table-cell office:value-type="string" table:style-name="ce64">
            <text:p>UNIVERSIDADE FEDERAL DO CEARÁ</text:p>
          </table:table-cell>
          <table:table-cell office:value-type="string" table:style-name="ce65">
            <text:p>Programa da ufc para formação de recursos humanos em engenharia e ciências do petróleo e gás natural</text:p>
          </table:table-cell>
          <table:table-cell office:value-type="currency" office:value="117569.99628390934" table:style-name="ce66">
            <text:p><text:s/>R$ 117.570,00<text:s/></text:p>
          </table:table-cell>
          <table:table-cell office:value-type="currency" office:value="35270.998885172798" table:style-name="ce67">
            <text:p><text:s/>R$ 35.271,00<text:s/></text:p>
          </table:table-cell>
          <table:table-cell office:value-type="currency" office:value="152840.99516908213" table:style-name="ce68">
            <text:p><text:s/>R$ 152.841,00<text:s/></text:p>
          </table:table-cell>
          <table:table-cell office:value-type="currency" office:value="158190.43" table:formula="of:=ROUND([.I34]*IF([.K34]=&quot;&quot;;1.035;1);2)" table:style-name="ce69">
            <text:p><text:s/>R$ 158.190,43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32.1</text:p>
          </table:table-cell>
          <table:table-cell office:value-type="string" table:style-name="ce62">
            <text:p>48610.201075/2019-72</text:p>
          </table:table-cell>
          <table:table-cell office:value-type="string" table:style-name="ce63">
            <text:p>UFRN</text:p>
          </table:table-cell>
          <table:table-cell office:value-type="string" table:style-name="ce64">
            <text:p>UNIVERSIDADE FEDERAL DO RIO GRANDE DO NORTE</text:p>
          </table:table-cell>
          <table:table-cell office:value-type="string" table:style-name="ce65">
            <text:p>Nanotecnologia e novos materiais aplicados ao setor de petróleo, gás natural e biocombustíveis</text:p>
          </table:table-cell>
          <table:table-cell office:value-type="currency" office:value="145989.99628390934" table:style-name="ce66">
            <text:p><text:s/>R$ 145.990,00<text:s/></text:p>
          </table:table-cell>
          <table:table-cell office:value-type="currency" office:value="43796.998885172798" table:style-name="ce67">
            <text:p><text:s/>R$ 43.797,00<text:s/></text:p>
          </table:table-cell>
          <table:table-cell office:value-type="currency" office:value="189786.99516908213" table:style-name="ce68">
            <text:p><text:s/>R$ 189.787,00<text:s/></text:p>
          </table:table-cell>
          <table:table-cell office:value-type="currency" office:value="196429.54" table:formula="of:=ROUND([.I35]*IF([.K35]=&quot;&quot;;1.035;1);2)" table:style-name="ce69">
            <text:p><text:s/>R$ 196.429,54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33.1</text:p>
          </table:table-cell>
          <table:table-cell office:value-type="string" table:style-name="ce62">
            <text:p>48610.200939/2019-39</text:p>
          </table:table-cell>
          <table:table-cell office:value-type="string" table:style-name="ce63">
            <text:p>USP</text:p>
          </table:table-cell>
          <table:table-cell office:value-type="string" table:style-name="ce64">
            <text:p>UNIVERSIDADE DE SÃO PAULO</text:p>
          </table:table-cell>
          <table:table-cell office:value-type="string" table:style-name="ce65">
            <text:p>Planejamento, regulação, análise e desenvolvimento energético</text:p>
          </table:table-cell>
          <table:table-cell office:value-type="currency" office:value="105149.99628390934" table:style-name="ce66">
            <text:p><text:s/>R$ 105.150,00<text:s/></text:p>
          </table:table-cell>
          <table:table-cell office:value-type="currency" office:value="31544.998885172798" table:style-name="ce67">
            <text:p><text:s/>R$ 31.545,00<text:s/></text:p>
          </table:table-cell>
          <table:table-cell office:value-type="currency" office:value="136694.99516908213" table:style-name="ce68">
            <text:p><text:s/>R$ 136.695,00<text:s/></text:p>
          </table:table-cell>
          <table:table-cell office:value-type="currency" office:value="141479.32" table:formula="of:=ROUND([.I36]*IF([.K36]=&quot;&quot;;1.035;1);2)" table:style-name="ce69">
            <text:p><text:s/>R$ 141.479,32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34.1</text:p>
          </table:table-cell>
          <table:table-cell office:value-type="string" table:style-name="ce62">
            <text:p>48610.200793/2019-21</text:p>
          </table:table-cell>
          <table:table-cell office:value-type="string" table:style-name="ce63">
            <text:p>UNESP</text:p>
          </table:table-cell>
          <table:table-cell office:value-type="string" table:style-name="ce64">
            <text:p>UNIVERSIDADE ESTADUAL PAULISTA JULIO DE MESQUITA FILHO</text:p>
          </table:table-cell>
          <table:table-cell office:value-type="string" table:style-name="ce65">
            <text:p>Programa interdepartamental de formação de rh em exploração e produção de petróleo e gás natural</text:p>
          </table:table-cell>
          <table:table-cell office:value-type="currency" office:value="153110" table:style-name="ce66">
            <text:p><text:s/>R$ 153.110,00<text:s/></text:p>
          </table:table-cell>
          <table:table-cell office:value-type="currency" office:value="45933" table:style-name="ce67">
            <text:p><text:s/>R$ 45.933,00<text:s/></text:p>
          </table:table-cell>
          <table:table-cell office:value-type="currency" office:value="199043" table:style-name="ce68">
            <text:p><text:s/>R$ 199.043,00<text:s/></text:p>
          </table:table-cell>
          <table:table-cell office:value-type="currency" office:value="199043" table:formula="of:=ROUND([.I37]*IF([.K37]=&quot;&quot;;1.035;1);2)" table:style-name="ce69">
            <text:p><text:s/>R$ 199.043,00<text:s/></text:p>
          </table:table-cell>
          <table:table-cell office:value-type="string" table:style-name="ce70">
            <text:p>Sem Taxa Fundações</text:p>
          </table:table-cell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35.1</text:p>
          </table:table-cell>
          <table:table-cell office:value-type="string" table:style-name="ce62">
            <text:p>48610.200781/2019-05</text:p>
          </table:table-cell>
          <table:table-cell office:value-type="string" table:style-name="ce63">
            <text:p>UFBA</text:p>
          </table:table-cell>
          <table:table-cell office:value-type="string" table:style-name="ce64">
            <text:p>UNIVERSIDADE FEDERAL DA BAHIA</text:p>
          </table:table-cell>
          <table:table-cell office:value-type="string" table:style-name="ce65">
            <text:p>Monitoramento inteligente, controle avançado e otimização econômica para campos de petróleo e gás</text:p>
          </table:table-cell>
          <table:table-cell office:value-type="currency" office:value="115589.99628390934" table:style-name="ce66">
            <text:p><text:s/>R$ 115.590,00<text:s/></text:p>
          </table:table-cell>
          <table:table-cell office:value-type="currency" office:value="34676.998885172798" table:style-name="ce67">
            <text:p><text:s/>R$ 34.677,00<text:s/></text:p>
          </table:table-cell>
          <table:table-cell office:value-type="currency" office:value="150266.99516908213" table:style-name="ce68">
            <text:p><text:s/>R$ 150.267,00<text:s/></text:p>
          </table:table-cell>
          <table:table-cell office:value-type="currency" office:value="155526.34" table:formula="of:=ROUND([.I38]*IF([.K38]=&quot;&quot;;1.035;1);2)" table:style-name="ce69">
            <text:p><text:s/>R$ 155.526,34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36.1</text:p>
          </table:table-cell>
          <table:table-cell office:value-type="string" table:style-name="ce62">
            <text:p>48610.200875/2019-76</text:p>
          </table:table-cell>
          <table:table-cell office:value-type="string" table:style-name="ce63">
            <text:p>UFBA</text:p>
          </table:table-cell>
          <table:table-cell office:value-type="string" table:style-name="ce64">
            <text:p>UNIVERSIDADE FEDERAL DA BAHIA</text:p>
          </table:table-cell>
          <table:table-cell office:value-type="string" table:style-name="ce65">
            <text:p>Programa de recursos humanos em petróleo e meio ambiente da universidade federal da bahia (pema)</text:p>
          </table:table-cell>
          <table:table-cell office:value-type="currency" office:value="139199.99628390934" table:style-name="ce66">
            <text:p><text:s/>R$ 139.200,00<text:s/></text:p>
          </table:table-cell>
          <table:table-cell office:value-type="currency" office:value="41759.998885172798" table:style-name="ce67">
            <text:p><text:s/>R$ 41.760,00<text:s/></text:p>
          </table:table-cell>
          <table:table-cell office:value-type="currency" office:value="180959.99516908213" table:style-name="ce68">
            <text:p><text:s/>R$ 180.960,00<text:s/></text:p>
          </table:table-cell>
          <table:table-cell office:value-type="currency" office:value="187293.6" table:formula="of:=ROUND([.I39]*IF([.K39]=&quot;&quot;;1.035;1);2)" table:style-name="ce69">
            <text:p><text:s/>R$ 187.293,60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37.1</text:p>
          </table:table-cell>
          <table:table-cell office:value-type="string" table:style-name="ce62">
            <text:p>48610.201090/2019-11</text:p>
          </table:table-cell>
          <table:table-cell office:value-type="string" table:style-name="ce63">
            <text:p>UFRN</text:p>
          </table:table-cell>
          <table:table-cell office:value-type="string" table:style-name="ce64">
            <text:p>UNIVERSIDADE FEDERAL DO RIO GRANDE DO NORTE</text:p>
          </table:table-cell>
          <table:table-cell office:value-type="string" table:style-name="ce65">
            <text:p>Programa de formação de recursos humanos em blocombustívels e energias renováveis</text:p>
          </table:table-cell>
          <table:table-cell office:value-type="currency" office:value="167909.99628390934" table:style-name="ce66">
            <text:p><text:s/>R$ 167.910,00<text:s/></text:p>
          </table:table-cell>
          <table:table-cell office:value-type="currency" office:value="50372.998885172798" table:style-name="ce67">
            <text:p><text:s/>R$ 50.373,00<text:s/></text:p>
          </table:table-cell>
          <table:table-cell office:value-type="currency" office:value="218282.99516908213" table:style-name="ce68">
            <text:p><text:s/>R$ 218.283,00<text:s/></text:p>
          </table:table-cell>
          <table:table-cell office:value-type="currency" office:value="225922.9" table:formula="of:=ROUND([.I40]*IF([.K40]=&quot;&quot;;1.035;1);2)" table:style-name="ce69">
            <text:p><text:s/>R$ 225.922,90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38.1</text:p>
          </table:table-cell>
          <table:table-cell office:value-type="string" table:style-name="ce62">
            <text:p>48610.200789/2019-63</text:p>
          </table:table-cell>
          <table:table-cell office:value-type="string" table:style-name="ce63">
            <text:p>UFPE</text:p>
          </table:table-cell>
          <table:table-cell office:value-type="string" table:style-name="ce64">
            <text:p>UNIVERSIDADE FEDERAL DE PERNAMBUCO</text:p>
          </table:table-cell>
          <table:table-cell office:value-type="string" table:style-name="ce65">
            <text:p>Análise de riscos e modelagem ambiental na exploração, desenvolvimento e produção de petróleo e gás</text:p>
          </table:table-cell>
          <table:table-cell office:value-type="currency" office:value="119529.99628390934" table:style-name="ce66">
            <text:p><text:s/>R$ 119.530,00<text:s/></text:p>
          </table:table-cell>
          <table:table-cell office:value-type="currency" office:value="35858.998885172798" table:style-name="ce67">
            <text:p><text:s/>R$ 35.859,00<text:s/></text:p>
          </table:table-cell>
          <table:table-cell office:value-type="currency" office:value="155388.99516908213" table:style-name="ce68">
            <text:p><text:s/>R$ 155.389,00<text:s/></text:p>
          </table:table-cell>
          <table:table-cell office:value-type="currency" office:value="160827.60999999999" table:formula="of:=ROUND([.I41]*IF([.K41]=&quot;&quot;;1.035;1);2)" table:style-name="ce69">
            <text:p><text:s/>R$ 160.827,61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39.1</text:p>
          </table:table-cell>
          <table:table-cell office:value-type="string" table:style-name="ce62">
            <text:p>48610.200756/2019-13</text:p>
          </table:table-cell>
          <table:table-cell office:value-type="string" table:style-name="ce63">
            <text:p>UFSCAR</text:p>
          </table:table-cell>
          <table:table-cell office:value-type="string" table:style-name="ce64">
            <text:p>UNIVERSIDADE FEDERAL DE SÃO CARLOS</text:p>
          </table:table-cell>
          <table:table-cell office:value-type="string" table:style-name="ce65">
            <text:p>Formação de pessoal em biocombustíveis</text:p>
          </table:table-cell>
          <table:table-cell office:value-type="currency" office:value="137519.99628390934" table:style-name="ce66">
            <text:p><text:s/>R$ 137.520,00<text:s/></text:p>
          </table:table-cell>
          <table:table-cell office:value-type="currency" office:value="41255.998885172798" table:style-name="ce67">
            <text:p><text:s/>R$ 41.256,00<text:s/></text:p>
          </table:table-cell>
          <table:table-cell office:value-type="currency" office:value="178775.99516908213" table:style-name="ce68">
            <text:p><text:s/>R$ 178.776,00<text:s/></text:p>
          </table:table-cell>
          <table:table-cell office:value-type="currency" office:value="185033.16" table:formula="of:=ROUND([.I42]*IF([.K42]=&quot;&quot;;1.035;1);2)" table:style-name="ce69">
            <text:p><text:s/>R$ 185.033,16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40.1</text:p>
          </table:table-cell>
          <table:table-cell office:value-type="string" table:style-name="ce62">
            <text:p>48610.200774/2019-03</text:p>
          </table:table-cell>
          <table:table-cell office:value-type="string" table:style-name="ce63">
            <text:p>UNESP</text:p>
          </table:table-cell>
          <table:table-cell office:value-type="string" table:style-name="ce64">
            <text:p>UNIVERSIDADE ESTADUAL PAULISTA JULIO DE MESQUITA FILHO</text:p>
          </table:table-cell>
          <table:table-cell office:value-type="string" table:style-name="ce65">
            <text:p>Geociências aplicadas ao setor de petróleo e gás</text:p>
          </table:table-cell>
          <table:table-cell office:value-type="currency" office:value="124150" table:style-name="ce66">
            <text:p><text:s/>R$ 124.150,00<text:s/></text:p>
          </table:table-cell>
          <table:table-cell office:value-type="currency" office:value="37245" table:style-name="ce67">
            <text:p><text:s/>R$ 37.245,00<text:s/></text:p>
          </table:table-cell>
          <table:table-cell office:value-type="currency" office:value="161395" table:style-name="ce68">
            <text:p><text:s/>R$ 161.395,00<text:s/></text:p>
          </table:table-cell>
          <table:table-cell office:value-type="currency" office:value="161395" table:formula="of:=ROUND([.I43]*IF([.K43]=&quot;&quot;;1.035;1);2)" table:style-name="ce69">
            <text:p><text:s/>R$ 161.395,00<text:s/></text:p>
          </table:table-cell>
          <table:table-cell office:value-type="string" table:style-name="ce70">
            <text:p>Sem Taxa Fundações</text:p>
          </table:table-cell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41.1</text:p>
          </table:table-cell>
          <table:table-cell office:value-type="string" table:style-name="ce62">
            <text:p>48610.201028/2019-29</text:p>
          </table:table-cell>
          <table:table-cell office:value-type="string" table:style-name="ce63">
            <text:p>UFRJ</text:p>
          </table:table-cell>
          <table:table-cell office:value-type="string" table:style-name="ce64">
            <text:p>UNIVERSIDADE FEDERAL DO RIO DE JANEIRO</text:p>
          </table:table-cell>
          <table:table-cell office:value-type="string" table:style-name="ce65">
            <text:p>Planejamento energético e ambiental em óleo, gás natural e biocombustíveis</text:p>
          </table:table-cell>
          <table:table-cell office:value-type="currency" office:value="95149.99628390932" table:style-name="ce66">
            <text:p><text:s/>R$ 95.150,00<text:s/></text:p>
          </table:table-cell>
          <table:table-cell office:value-type="currency" office:value="28544.998885172794" table:style-name="ce67">
            <text:p><text:s/>R$ 28.545,00<text:s/></text:p>
          </table:table-cell>
          <table:table-cell office:value-type="currency" office:value="123694.99516908212" table:style-name="ce68">
            <text:p><text:s/>R$ 123.695,00<text:s/></text:p>
          </table:table-cell>
          <table:table-cell office:value-type="currency" office:value="128024.32000000001" table:formula="of:=ROUND([.I44]*IF([.K44]=&quot;&quot;;1.035;1);2)" table:style-name="ce69">
            <text:p><text:s/>R$ 128.024,32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42.1</text:p>
          </table:table-cell>
          <table:table-cell office:value-type="string" table:style-name="ce62">
            <text:p>48610.200580/2019-08</text:p>
          </table:table-cell>
          <table:table-cell office:value-type="string" table:style-name="ce63">
            <text:p>UFRN</text:p>
          </table:table-cell>
          <table:table-cell office:value-type="string" table:style-name="ce64">
            <text:p>UNIVERSIDADE FEDERAL DO RIO GRANDE DO NORTE</text:p>
          </table:table-cell>
          <table:table-cell office:value-type="string" table:style-name="ce65">
            <text:p>Programa de formação em geociências e informática aplicadas ao setor de petróleo e gás natural</text:p>
          </table:table-cell>
          <table:table-cell office:value-type="currency" office:value="96949.99628390932" table:style-name="ce66">
            <text:p><text:s/>R$ 96.950,00<text:s/></text:p>
          </table:table-cell>
          <table:table-cell office:value-type="currency" office:value="29084.998885172794" table:style-name="ce67">
            <text:p><text:s/>R$ 29.085,00<text:s/></text:p>
          </table:table-cell>
          <table:table-cell office:value-type="currency" office:value="126034.99516908212" table:style-name="ce68">
            <text:p><text:s/>R$ 126.035,00<text:s/></text:p>
          </table:table-cell>
          <table:table-cell office:value-type="currency" office:value="130446.22" table:formula="of:=ROUND([.I45]*IF([.K45]=&quot;&quot;;1.035;1);2)" table:style-name="ce69">
            <text:p><text:s/>R$ 130.446,22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43.1</text:p>
          </table:table-cell>
          <table:table-cell office:value-type="string" table:style-name="ce62">
            <text:p>48610.200946/2019-31</text:p>
          </table:table-cell>
          <table:table-cell office:value-type="string" table:style-name="ce63">
            <text:p>USP</text:p>
          </table:table-cell>
          <table:table-cell office:value-type="string" table:style-name="ce64">
            <text:p>UNIVERSIDADE DE SÃO PAULO</text:p>
          </table:table-cell>
          <table:table-cell office:value-type="string" table:style-name="ce65">
            <text:p>Formação de recursos humanos em geologia do petróleo</text:p>
          </table:table-cell>
          <table:table-cell office:value-type="currency" office:value="99810" table:style-name="ce66">
            <text:p><text:s/>R$ 99.810,00<text:s/></text:p>
          </table:table-cell>
          <table:table-cell office:value-type="currency" office:value="29943" table:style-name="ce67">
            <text:p><text:s/>R$ 29.943,00<text:s/></text:p>
          </table:table-cell>
          <table:table-cell office:value-type="currency" office:value="129753" table:style-name="ce68">
            <text:p><text:s/>R$ 129.753,00<text:s/></text:p>
          </table:table-cell>
          <table:table-cell office:value-type="currency" office:value="134294.35999999999" table:formula="of:=ROUND([.I46]*IF([.K46]=&quot;&quot;;1.035;1);2)" table:style-name="ce69">
            <text:p><text:s/>R$ 134.294,36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44.1</text:p>
          </table:table-cell>
          <table:table-cell office:value-type="string" table:style-name="ce62">
            <text:p>48610.201951/2019-61</text:p>
          </table:table-cell>
          <table:table-cell office:value-type="string" table:style-name="ce63">
            <text:p>UFRN</text:p>
          </table:table-cell>
          <table:table-cell office:value-type="string" table:style-name="ce64">
            <text:p>UNIVERSIDADE FEDERAL DO RIO GRANDE DO NORTE</text:p>
          </table:table-cell>
          <table:table-cell office:value-type="string" table:style-name="ce65">
            <text:p>Engenharia de processos em plantas de petróleo, gás natural e biocombustíveis</text:p>
          </table:table-cell>
          <table:table-cell office:value-type="currency" office:value="174339.99628390934" table:style-name="ce66">
            <text:p><text:s/>R$ 174.340,00<text:s/></text:p>
          </table:table-cell>
          <table:table-cell office:value-type="currency" office:value="52301.998885172798" table:style-name="ce67">
            <text:p><text:s/>R$ 52.302,00<text:s/></text:p>
          </table:table-cell>
          <table:table-cell office:value-type="currency" office:value="226641.99516908213" table:style-name="ce68">
            <text:p><text:s/>R$ 226.642,00<text:s/></text:p>
          </table:table-cell>
          <table:table-cell office:value-type="currency" office:value="234574.47" table:formula="of:=ROUND([.I47]*IF([.K47]=&quot;&quot;;1.035;1);2)" table:style-name="ce69">
            <text:p><text:s/>R$ 234.574,47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45.1</text:p>
          </table:table-cell>
          <table:table-cell office:value-type="string" table:style-name="ce62">
            <text:p>48610.201050/2019-79</text:p>
          </table:table-cell>
          <table:table-cell office:value-type="string" table:style-name="ce63">
            <text:p>UFSC</text:p>
          </table:table-cell>
          <table:table-cell office:value-type="string" table:style-name="ce64">
            <text:p>UNIVERSIDADE FEDERAL DE SANTA CATARINA</text:p>
          </table:table-cell>
          <table:table-cell office:value-type="string" table:style-name="ce65">
            <text:p>Formação de engenheiros para o setor de petróleo, gás e energias renováveis</text:p>
          </table:table-cell>
          <table:table-cell office:value-type="currency" office:value="106719.99628390934" table:style-name="ce66">
            <text:p><text:s/>R$ 106.720,00<text:s/></text:p>
          </table:table-cell>
          <table:table-cell office:value-type="currency" office:value="32015.998885172798" table:style-name="ce67">
            <text:p><text:s/>R$ 32.016,00<text:s/></text:p>
          </table:table-cell>
          <table:table-cell office:value-type="currency" office:value="138735.99516908213" table:style-name="ce68">
            <text:p><text:s/>R$ 138.736,00<text:s/></text:p>
          </table:table-cell>
          <table:table-cell office:value-type="currency" office:value="143591.76" table:formula="of:=ROUND([.I48]*IF([.K48]=&quot;&quot;;1.035;1);2)" table:style-name="ce69">
            <text:p><text:s/>R$ 143.591,76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46.1</text:p>
          </table:table-cell>
          <table:table-cell office:value-type="string" table:style-name="ce62">
            <text:p>48610.200767/2019-01</text:p>
          </table:table-cell>
          <table:table-cell office:value-type="string" table:style-name="ce63">
            <text:p>UNIFEI</text:p>
          </table:table-cell>
          <table:table-cell office:value-type="string" table:style-name="ce64">
            <text:p>UNIVERSIDADE FEDERAL DE ITAJUBÁ</text:p>
          </table:table-cell>
          <table:table-cell office:value-type="string" table:style-name="ce65">
            <text:p>Engenharia da energia: eficiência energética e biocombustíveis</text:p>
          </table:table-cell>
          <table:table-cell office:value-type="currency" office:value="99549.99628390932" table:style-name="ce66">
            <text:p><text:s/>R$ 99.550,00<text:s/></text:p>
          </table:table-cell>
          <table:table-cell office:value-type="currency" office:value="29864.998885172794" table:style-name="ce67">
            <text:p><text:s/>R$ 29.865,00<text:s/></text:p>
          </table:table-cell>
          <table:table-cell office:value-type="currency" office:value="129414.99516908212" table:style-name="ce68">
            <text:p><text:s/>R$ 129.415,00<text:s/></text:p>
          </table:table-cell>
          <table:table-cell office:value-type="currency" office:value="133944.51999999999" table:formula="of:=ROUND([.I49]*IF([.K49]=&quot;&quot;;1.035;1);2)" table:style-name="ce69">
            <text:p><text:s/>R$ 133.944,52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47.1</text:p>
          </table:table-cell>
          <table:table-cell office:value-type="string" table:style-name="ce62">
            <text:p>48610.201370/2019-29</text:p>
          </table:table-cell>
          <table:table-cell office:value-type="string" table:style-name="ce63">
            <text:p>UFPE</text:p>
          </table:table-cell>
          <table:table-cell office:value-type="string" table:style-name="ce64">
            <text:p>UNIVERSIDADE FEDERAL DE PERNAMBUCO</text:p>
          </table:table-cell>
          <table:table-cell office:value-type="string" table:style-name="ce65">
            <text:p>Recursos humanos em sistema petrolífero análogo e simulação de reservatórios em bacias sedimentares</text:p>
          </table:table-cell>
          <table:table-cell office:value-type="currency" office:value="133139.99628390934" table:style-name="ce66">
            <text:p><text:s/>R$ 133.140,00<text:s/></text:p>
          </table:table-cell>
          <table:table-cell office:value-type="currency" office:value="39941.998885172798" table:style-name="ce67">
            <text:p><text:s/>R$ 39.942,00<text:s/></text:p>
          </table:table-cell>
          <table:table-cell office:value-type="currency" office:value="173081.99516908213" table:style-name="ce68">
            <text:p><text:s/>R$ 173.082,00<text:s/></text:p>
          </table:table-cell>
          <table:table-cell office:value-type="currency" office:value="179139.87" table:formula="of:=ROUND([.I50]*IF([.K50]=&quot;&quot;;1.035;1);2)" table:style-name="ce69">
            <text:p><text:s/>R$ 179.139,87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48.1</text:p>
          </table:table-cell>
          <table:table-cell office:value-type="string" table:style-name="ce62">
            <text:p>48610.201019/2019-38</text:p>
          </table:table-cell>
          <table:table-cell office:value-type="string" table:style-name="ce63">
            <text:p>UFPE</text:p>
          </table:table-cell>
          <table:table-cell office:value-type="string" table:style-name="ce64">
            <text:p>UNIVERSIDADE FEDERAL DE PERNAMBUCO</text:p>
          </table:table-cell>
          <table:table-cell office:value-type="string" table:style-name="ce65">
            <text:p>Caracterização e simulação de reservatórios, energias renováveis e biotecnologia ambiental</text:p>
          </table:table-cell>
          <table:table-cell office:value-type="currency" office:value="164649.99628390934" table:style-name="ce66">
            <text:p><text:s/>R$ 164.650,00<text:s/></text:p>
          </table:table-cell>
          <table:table-cell office:value-type="currency" office:value="49394.998885172798" table:style-name="ce67">
            <text:p><text:s/>R$ 49.395,00<text:s/></text:p>
          </table:table-cell>
          <table:table-cell office:value-type="currency" office:value="214044.99516908213" table:style-name="ce68">
            <text:p><text:s/>R$ 214.045,00<text:s/></text:p>
          </table:table-cell>
          <table:table-cell office:value-type="currency" office:value="221536.57" table:formula="of:=ROUND([.I51]*IF([.K51]=&quot;&quot;;1.035;1);2)" table:style-name="ce69">
            <text:p><text:s/>R$ 221.536,57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49.1</text:p>
          </table:table-cell>
          <table:table-cell office:value-type="string" table:style-name="ce62">
            <text:p>48610.200785/2019-85</text:p>
          </table:table-cell>
          <table:table-cell office:value-type="string" table:style-name="ce63">
            <text:p>UFABC</text:p>
          </table:table-cell>
          <table:table-cell office:value-type="string" table:style-name="ce64">
            <text:p>UNIVERSIDADE FEDERAL DO ABC</text:p>
          </table:table-cell>
          <table:table-cell office:value-type="string" table:style-name="ce65">
            <text:p>Uma abordagem interdisciplinar na formação de recursos humanos em petróleo, gás e biocombustíveis</text:p>
          </table:table-cell>
          <table:table-cell office:value-type="currency" office:value="105969.99628390934" table:style-name="ce66">
            <text:p><text:s/>R$ 105.970,00<text:s/></text:p>
          </table:table-cell>
          <table:table-cell office:value-type="currency" office:value="31790.998885172798" table:style-name="ce67">
            <text:p><text:s/>R$ 31.791,00<text:s/></text:p>
          </table:table-cell>
          <table:table-cell office:value-type="currency" office:value="137760.99516908213" table:style-name="ce68">
            <text:p><text:s/>R$ 137.761,00<text:s/></text:p>
          </table:table-cell>
          <table:table-cell office:value-type="currency" office:value="142582.63" table:formula="of:=ROUND([.I52]*IF([.K52]=&quot;&quot;;1.035;1);2)" table:style-name="ce69">
            <text:p><text:s/>R$ 142.582,63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50.1</text:p>
          </table:table-cell>
          <table:table-cell office:value-type="string" table:style-name="ce62">
            <text:p>48610.201014/2019-13</text:p>
          </table:table-cell>
          <table:table-cell office:value-type="string" table:style-name="ce63">
            <text:p>UFRGS</text:p>
          </table:table-cell>
          <table:table-cell office:value-type="string" table:style-name="ce64">
            <text:p>UNIVERSIDADE FEDERAL DO RIO GRANDE DO SUL</text:p>
          </table:table-cell>
          <table:table-cell office:value-type="string" table:style-name="ce65">
            <text:p>Química do petróleo e energias limpas</text:p>
          </table:table-cell>
          <table:table-cell office:value-type="currency" office:value="87949.99628390932" table:style-name="ce66">
            <text:p><text:s/>R$ 87.950,00<text:s/></text:p>
          </table:table-cell>
          <table:table-cell office:value-type="currency" office:value="26384.998885172794" table:style-name="ce67">
            <text:p><text:s/>R$ 26.385,00<text:s/></text:p>
          </table:table-cell>
          <table:table-cell office:value-type="currency" office:value="114334.99516908212" table:style-name="ce68">
            <text:p><text:s/>R$ 114.335,00<text:s/></text:p>
          </table:table-cell>
          <table:table-cell office:value-type="currency" office:value="118336.72" table:formula="of:=ROUND([.I53]*IF([.K53]=&quot;&quot;;1.035;1);2)" table:style-name="ce69">
            <text:p><text:s/>R$ 118.336,72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51.1</text:p>
          </table:table-cell>
          <table:table-cell office:value-type="string" table:style-name="ce62">
            <text:p>48610.201153/2019-39</text:p>
          </table:table-cell>
          <table:table-cell office:value-type="string" table:style-name="ce63">
            <text:p>UFF</text:p>
          </table:table-cell>
          <table:table-cell office:value-type="string" table:style-name="ce64">
            <text:p>UNIVERSIDADE FEDERAL FLUMINENSE</text:p>
          </table:table-cell>
          <table:table-cell office:value-type="string" table:style-name="ce65">
            <text:p>Programa muitldisciplinar em petróleo, gás e energia</text:p>
          </table:table-cell>
          <table:table-cell office:value-type="currency" office:value="139849.99628390934" table:style-name="ce66">
            <text:p><text:s/>R$ 139.850,00<text:s/></text:p>
          </table:table-cell>
          <table:table-cell office:value-type="currency" office:value="41954.998885172798" table:style-name="ce67">
            <text:p><text:s/>R$ 41.955,00<text:s/></text:p>
          </table:table-cell>
          <table:table-cell office:value-type="currency" office:value="181804.99516908213" table:style-name="ce68">
            <text:p><text:s/>R$ 181.805,00<text:s/></text:p>
          </table:table-cell>
          <table:table-cell office:value-type="currency" office:value="188168.17" table:formula="of:=ROUND([.I54]*IF([.K54]=&quot;&quot;;1.035;1);2)" table:style-name="ce69">
            <text:p><text:s/>R$ 188.168,17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52.1</text:p>
          </table:table-cell>
          <table:table-cell office:value-type="string" table:style-name="ce71">
            <text:p>48610.200844/2019-15</text:p>
          </table:table-cell>
          <table:table-cell office:value-type="string" table:style-name="ce63">
            <text:p>UFSM</text:p>
          </table:table-cell>
          <table:table-cell office:value-type="string" table:style-name="ce64">
            <text:p>UNIVERSIDADE FEDERAL DE SANTA MARIA</text:p>
          </table:table-cell>
          <table:table-cell office:value-type="string" table:style-name="ce65">
            <text:p>Programa de formação de recursos humanos em processamento de petróleo e biocombustíveis</text:p>
          </table:table-cell>
          <table:table-cell office:value-type="currency" office:value="107609.99628390934" table:style-name="ce66">
            <text:p><text:s/>R$ 107.610,00<text:s/></text:p>
          </table:table-cell>
          <table:table-cell office:value-type="currency" office:value="32282.998885172798" table:style-name="ce67">
            <text:p><text:s/>R$ 32.283,00<text:s/></text:p>
          </table:table-cell>
          <table:table-cell office:value-type="currency" office:value="139892.99516908213" table:style-name="ce68">
            <text:p><text:s/>R$ 139.893,00<text:s/></text:p>
          </table:table-cell>
          <table:table-cell office:value-type="currency" office:value="144789.25" table:formula="of:=ROUND([.I55]*IF([.K55]=&quot;&quot;;1.035;1);2)" table:style-name="ce69">
            <text:p><text:s/>R$ 144.789,25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office:value-type="string" table:style-name="ce61">
            <text:p>53.1</text:p>
          </table:table-cell>
          <table:table-cell office:value-type="string" table:style-name="ce71">
            <text:p>48610.200831/2019-46</text:p>
          </table:table-cell>
          <table:table-cell office:value-type="string" table:style-name="ce63">
            <text:p>UFES</text:p>
          </table:table-cell>
          <table:table-cell office:value-type="string" table:style-name="ce64">
            <text:p>UNIVERSIDADE FEDERAL DO ESPÍRITO SANTO</text:p>
          </table:table-cell>
          <table:table-cell office:value-type="string" table:style-name="ce65">
            <text:p>Programa de recursos humanos em petróleo e gás natural</text:p>
          </table:table-cell>
          <table:table-cell office:value-type="currency" office:value="116279.99628390934" table:style-name="ce66">
            <text:p><text:s/>R$ 116.280,00<text:s/></text:p>
          </table:table-cell>
          <table:table-cell office:value-type="currency" office:value="34883.998885172798" table:style-name="ce67">
            <text:p><text:s/>R$ 34.884,00<text:s/></text:p>
          </table:table-cell>
          <table:table-cell office:value-type="currency" office:value="151163.99516908213" table:style-name="ce68">
            <text:p><text:s/>R$ 151.164,00<text:s/></text:p>
          </table:table-cell>
          <table:table-cell office:value-type="currency" office:value="156454.74" table:formula="of:=ROUND([.I56]*IF([.K56]=&quot;&quot;;1.035;1);2)" table:style-name="ce69">
            <text:p><text:s/>R$ 156.454,74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5">
          <table:table-cell/>
          <table:table-cell office:value-type="string" table:style-name="ce61">
            <text:p>54.1</text:p>
          </table:table-cell>
          <table:table-cell office:value-type="string" table:style-name="ce71">
            <text:p>48610.200775/2019-40</text:p>
          </table:table-cell>
          <table:table-cell office:value-type="string" table:style-name="ce63">
            <text:p>UFMA</text:p>
          </table:table-cell>
          <table:table-cell office:value-type="string" table:style-name="ce64">
            <text:p>UNIVERSIDADE FEDERAL DO MARANHÃO</text:p>
          </table:table-cell>
          <table:table-cell office:value-type="string" table:style-name="ce65">
            <text:p>Programa multidisciplinar de formação de recursos humanos em áreas de interesse do setor do petróleo</text:p>
          </table:table-cell>
          <table:table-cell office:value-type="currency" office:value="115509.99628390934" table:style-name="ce66">
            <text:p><text:s/>R$ 115.510,00<text:s/></text:p>
          </table:table-cell>
          <table:table-cell office:value-type="currency" office:value="34652.998885172798" table:style-name="ce67">
            <text:p><text:s/>R$ 34.653,00<text:s/></text:p>
          </table:table-cell>
          <table:table-cell office:value-type="currency" office:value="150162.99516908213" table:style-name="ce68">
            <text:p><text:s/>R$ 150.163,00<text:s/></text:p>
          </table:table-cell>
          <table:table-cell office:value-type="currency" office:value="155418.70000000001" table:formula="of:=ROUND([.I57]*IF([.K57]=&quot;&quot;;1.035;1);2)" table:style-name="ce69">
            <text:p><text:s/>R$ 155.418,70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4">
          <table:table-cell/>
          <table:table-cell office:value-type="string" table:style-name="ce72">
            <text:p>55.1</text:p>
          </table:table-cell>
          <table:table-cell office:value-type="string" table:style-name="ce73">
            <text:p>48610.200922/2019-81</text:p>
          </table:table-cell>
          <table:table-cell office:value-type="string" table:style-name="ce74">
            <text:p>UFERSA</text:p>
          </table:table-cell>
          <table:table-cell office:value-type="string" table:style-name="ce75">
            <text:p>UNIVERSIDADE FEDERAL RURAL DO SEMI-ÁRIDO</text:p>
          </table:table-cell>
          <table:table-cell office:value-type="string" table:style-name="ce76">
            <text:p>Sustentabilidade na indústria de petróleo, gás natural e biocombustíveis</text:p>
          </table:table-cell>
          <table:table-cell office:value-type="currency" office:value="125150" table:style-name="ce77">
            <text:p><text:s/>R$ 125.150,00<text:s/></text:p>
          </table:table-cell>
          <table:table-cell office:value-type="currency" office:value="37545" table:style-name="ce78">
            <text:p><text:s/>R$ 37.545,00<text:s/></text:p>
          </table:table-cell>
          <table:table-cell office:value-type="currency" office:value="162695" table:style-name="ce79">
            <text:p><text:s/>R$ 162.695,00<text:s/></text:p>
          </table:table-cell>
          <table:table-cell office:value-type="currency" office:value="168389.33" table:formula="of:=ROUND([.I58]*IF([.K58]=&quot;&quot;;1.035;1);2)" table:style-name="ce69">
            <text:p><text:s/>R$ 168.389,33<text:s/></text:p>
          </table:table-cell>
          <table:table-cell table:style-name="ce70"/>
          <table:table-cell table:style-name="ce69"/>
          <table:table-cell table:style-name="ce70"/>
          <table:table-cell table:number-columns-repeated="3" table:style-name="ce69"/>
          <table:table-cell table:number-columns-repeated="16368"/>
        </table:table-row>
        <table:table-row table:style-name="ro3">
          <table:table-cell/>
          <table:table-cell table:number-columns-repeated="2" table:style-name="ce1"/>
          <table:table-cell table:style-name="ce80"/>
          <table:table-cell table:number-columns-repeated="2" table:style-name="ce1"/>
          <table:table-cell table:number-columns-repeated="3" table:style-name="ce69"/>
          <table:table-cell table:number-columns-repeated="3" table:style-name="ce86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8" table:number-rows-spanned="2" table:style-name="ce84">
            <text:p>Observação : A Finep está autorizada a realizar o repasse de recursos financeiros de 3,5% (três e meio por cento) sobre os valores da coluna 2° Repasse, a título de taxa operacional, para os Programas que fazem uso das Fundações de Apoio, conforme ofício nº 08/2019/SPD/ANP-J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number-columns-repeated="2" table:style-name="ce1"/>
          <table:table-cell table:style-name="ce80"/>
          <table:table-cell table:number-columns-repeated="3" table:style-name="ce1"/>
          <table:table-cell office:value-type="string" table:number-columns-spanned="2" table:number-rows-spanned="1" table:style-name="ce85">
            <text:p>Processo SEI - 48610.204771/2018-50</text:p>
          </table:table-cell>
          <table:covered-table-cell/>
          <table:table-cell table:number-columns-repeated="16375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DDEBF7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3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196850393700787in" fo:margin-left="0.7874015748031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Khair Barbosa</meta:initial-creator>
    <dc:creator>Fernando Vieira Da Cunha</dc:creator>
    <meta:creation-date>2020-03-08T16:42:42Z</meta:creation-date>
    <dc:date>2020-08-05T20:25:11Z</dc:date>
    <meta:print-date>2020-08-05T20:22:45Z</meta:print-date>
  </office:meta>
</office:document-meta>
</file>