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3.3465in"/>
    </style:style>
    <style:style style:name="TableColumn4" style:family="table-column">
      <style:table-column-properties style:column-width="3.3472in"/>
    </style:style>
    <style:style style:name="TableColumn5" style:family="table-column">
      <style:table-column-properties style:column-width="1.575in"/>
    </style:style>
    <style:style style:name="Table1" style:family="table" style:master-page-name="MP0">
      <style:table-properties style:width="9.64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C9C9C9" fo:border-right="none" fo:background-color="#000000" style:writing-mode="lr-tb" fo:padding-top="0in" fo:padding-left="0.075in" fo:padding-bottom="0in" fo:padding-right="0.075in"/>
    </style:style>
    <style:style style:name="P8" style:parent-style-name="ParágrafodaLista" style:family="paragraph">
      <style:paragraph-properties fo:break-before="page" style:contextual-spacing="false" fo:text-align="center" fo:margin-top="0.0833in" fo:margin-bottom="0.0833in" fo:line-height="100%" fo:margin-left="0in">
        <style:tab-stops/>
      </style:paragraph-properties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T13" style:parent-style-name="Fonteparág.padrão" style:family="text">
      <style:text-properties style:font-name="Tahoma" style:font-name-complex="Tahoma" fo:font-weight="bold" style:font-weight-asian="bold" fo:color="#FFFFFF" fo:font-size="9pt" style:font-size-asian="9pt" style:font-size-complex="9pt"/>
    </style:style>
    <style:style style:name="TableCell14" style:family="table-cell">
      <style:table-cell-properties fo:border-top="none" fo:border-left="none" fo:border-bottom="0.0208in solid #C9C9C9" fo:border-right="none" fo:background-color="#000000" style:writing-mode="lr-tb" fo:padding-top="0in" fo:padding-left="0.075in" fo:padding-bottom="0in" fo:padding-right="0.075in"/>
    </style:style>
    <style:style style:name="P15" style:parent-style-name="ParágrafodaLista" style:family="paragraph">
      <style:paragraph-properties style:contextual-spacing="false" fo:text-align="center" fo:margin-top="0.0833in" fo:margin-bottom="0.0833in" fo:line-height="100%" fo:margin-left="0.0006in">
        <style:tab-stops/>
      </style:paragraph-properties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T18" style:parent-style-name="Fonteparág.padrão" style:family="text">
      <style:text-properties style:font-name="Tahoma" style:font-name-complex="Tahoma" fo:font-weight="bold" style:font-weight-asian="bold" fo:color="#FFFFFF" fo:font-size="9pt" style:font-size-asian="9pt" style:font-size-complex="9pt"/>
    </style:style>
    <style:style style:name="TableCell19" style:family="table-cell">
      <style:table-cell-properties fo:border-top="none" fo:border-left="none" fo:border-bottom="0.0208in solid #C9C9C9" fo:border-right="none" fo:background-color="#000000" style:writing-mode="lr-tb" fo:padding-top="0in" fo:padding-left="0.075in" fo:padding-bottom="0in" fo:padding-right="0.075in"/>
    </style:style>
    <style:style style:name="P20" style:parent-style-name="ParágrafodaLista" style:family="paragraph">
      <style:paragraph-properties style:contextual-spacing="false" fo:text-align="center" fo:margin-top="0.0833in" fo:margin-bottom="0.0833in" fo:line-height="100%" fo:margin-left="0.0006in">
        <style:tab-stops/>
      </style:paragraph-properties>
    </style:style>
    <style:style style:name="T21" style:parent-style-name="Fonteparág.padrão" style:family="text">
      <style:text-properties style:font-name="Tahoma" style:font-name-complex="Tahoma" fo:font-weight="bold" style:font-weight-asian="bold" fo:color="#FFFFFF" fo:font-size="9pt" style:font-size-asian="9pt" style:font-size-complex="9pt"/>
    </style:style>
    <style:style style:name="T22" style:parent-style-name="Fonteparág.padrão" style:family="text">
      <style:text-properties style:font-name="Tahoma" style:font-name-complex="Tahoma" fo:font-weight="bold" style:font-weight-asian="bold" fo:color="#FFFFFF" fo:font-size="9pt" style:font-size-asian="9pt" style:font-size-complex="9pt"/>
    </style:style>
    <style:style style:name="T23" style:parent-style-name="Fonteparág.padrão" style:family="text">
      <style:text-properties style:font-name="Tahoma" style:font-name-complex="Tahoma" fo:font-weight="bold" style:font-weight-asian="bold" fo:color="#FFFFFF" fo:font-size="9pt" style:font-size-asian="9pt" style:font-size-complex="9pt"/>
    </style:style>
    <style:style style:name="TableCell24" style:family="table-cell">
      <style:table-cell-properties fo:border-top="none" fo:border-left="none" fo:border-bottom="0.0208in solid #C9C9C9" fo:border-right="none" fo:background-color="#000000" style:writing-mode="lr-tb" fo:padding-top="0in" fo:padding-left="0.075in" fo:padding-bottom="0in" fo:padding-right="0.075in"/>
    </style:style>
    <style:style style:name="P25" style:parent-style-name="ParágrafodaLista" style:family="paragraph">
      <style:paragraph-properties style:contextual-spacing="false" fo:text-align="center" fo:margin-top="0.0833in" fo:margin-bottom="0.0833in" fo:line-height="100%" fo:margin-left="0.0006in">
        <style:tab-stops/>
      </style:paragraph-properties>
    </style:style>
    <style:style style:name="T26" style:parent-style-name="Fonteparág.padrão" style:family="text">
      <style:text-properties style:font-name="Tahoma" style:font-name-complex="Tahoma" fo:font-weight="bold" style:font-weight-asian="bold" fo:color="#FFFFFF" fo:font-size="9pt" style:font-size-asian="9pt" style:font-size-complex="9pt"/>
    </style:style>
    <style:style style:name="T27" style:parent-style-name="Fonteparág.padrão" style:family="text">
      <style:text-properties style:font-name="Tahoma" style:font-name-complex="Tahoma" fo:font-weight="bold" style:font-weight-asian="bold" fo:color="#FFFFFF" fo:font-size="9pt" style:font-size-asian="9pt" style:font-size-complex="9pt"/>
    </style:style>
    <style:style style:name="TableRow28" style:family="table-row">
      <style:table-row-properties/>
    </style:style>
    <style:style style:name="TableCell29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277in" fo:margin-bottom="0.0277in" fo:line-height="100%"/>
    </style:style>
    <style:style style:name="T31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32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33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34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35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36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top="0.0277in" fo:margin-bottom="0.0277in" fo:line-height="100%" fo:margin-right="0.0034in"/>
    </style:style>
    <style:style style:name="T3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9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top="0.0277in" fo:margin-bottom="0.0277in" fo:line-height="100%" fo:margin-left="0.0208in" fo:margin-right="0.0458in">
        <style:tab-stops/>
      </style:paragraph-properties>
    </style:style>
    <style:style style:name="T4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49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top="0.0277in" fo:margin-bottom="0.0277in" fo:line-height="100%"/>
      <style:text-properties style:font-name="Tahoma" style:font-name-complex="Tahoma" fo:font-size="9pt" style:font-size-asian="9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277in" fo:margin-bottom="0.0277in" fo:line-height="100%"/>
    </style:style>
    <style:style style:name="T54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55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56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57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58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59" style:family="table-cell">
      <style:table-cell-properties fo:border="0.0034in solid #C9C9C9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top="0.0277in" fo:margin-bottom="0.0277in" fo:line-height="100%" fo:margin-right="0.0034in"/>
    </style:style>
    <style:style style:name="T6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62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6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64" style:family="table-cell">
      <style:table-cell-properties fo:border="0.0034in solid #C9C9C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.0277in" fo:margin-bottom="0.0277in" fo:line-height="100%" fo:margin-left="0.0208in" fo:margin-right="0.045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6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top="0.0277in" fo:margin-bottom="0.0277in" fo:line-height="100%"/>
      <style:text-properties style:font-name="Tahoma" style:font-name-complex="Tahoma" fo:font-size="9pt" style:font-size-asian="9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277in" fo:margin-bottom="0.0277in" fo:line-height="100%"/>
    </style:style>
    <style:style style:name="T71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72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73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74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75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top="0.0277in" fo:margin-bottom="0.0277in" fo:line-height="100%" fo:margin-right="0.0034in"/>
    </style:style>
    <style:style style:name="T7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8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7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82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top="0.0277in" fo:margin-bottom="0.0277in" fo:line-height="100%" fo:margin-left="0.0208in" fo:margin-right="0.045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84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top="0.0277in" fo:margin-bottom="0.0277in" fo:line-height="100%"/>
      <style:text-properties style:font-name="Tahoma" style:font-name-complex="Tahoma" fo:font-size="9pt" style:font-size-asian="9pt" style:font-size-complex="9pt"/>
    </style:style>
    <style:style style:name="TableRow86" style:family="table-row">
      <style:table-row-properties/>
    </style:style>
    <style:style style:name="TableCell87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277in" fo:margin-bottom="0.0277in" fo:line-height="100%"/>
    </style:style>
    <style:style style:name="T89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90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91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92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93" style:family="table-cell">
      <style:table-cell-properties fo:border="0.0034in solid #C9C9C9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top="0.0277in" fo:margin-bottom="0.0277in" fo:line-height="100%"/>
    </style:style>
    <style:style style:name="T9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6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98" style:family="table-cell">
      <style:table-cell-properties fo:border="0.0034in solid #C9C9C9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top="0.0277in" fo:margin-bottom="0.0277in" fo:line-height="100%"/>
      <style:text-properties style:font-name="Tahoma" style:font-name-complex="Tahoma" fo:font-size="9pt" style:font-size-asian="9pt" style:font-size-complex="9pt"/>
    </style:style>
    <style:style style:name="TableCell100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277in" fo:margin-bottom="0.0277in" fo:line-height="100%"/>
      <style:text-properties style:font-name="Tahoma" style:font-name-complex="Tahoma" fo:font-size="9pt" style:font-size-asian="9pt" style:font-size-complex="9pt"/>
    </style:style>
    <style:style style:name="TableRow102" style:family="table-row">
      <style:table-row-properties/>
    </style:style>
    <style:style style:name="TableCell103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277in" fo:margin-bottom="0.0277in" fo:line-height="100%"/>
    </style:style>
    <style:style style:name="T105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106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107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108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109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top="0.0277in" fo:margin-bottom="0.0277in" fo:line-height="100%"/>
    </style:style>
    <style:style style:name="T11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1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16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18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top="0.0277in" fo:margin-bottom="0.0277in" fo:line-height="100%"/>
      <style:text-properties style:font-name="Tahoma" style:font-name-complex="Tahoma" fo:font-size="9pt" style:font-size-asian="9pt" style:font-size-complex="9pt"/>
    </style:style>
    <style:style style:name="TableCell120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top="0.0277in" fo:margin-bottom="0.0277in" fo:line-height="100%"/>
      <style:text-properties style:font-name="Tahoma" style:font-name-complex="Tahoma" fo:font-size="9pt" style:font-size-asian="9pt" style:font-size-complex="9pt"/>
    </style:style>
    <style:style style:name="TableRow122" style:family="table-row">
      <style:table-row-properties/>
    </style:style>
    <style:style style:name="TableCell123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277in" fo:margin-bottom="0.0277in" fo:line-height="100%"/>
    </style:style>
    <style:style style:name="T125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126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127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128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129" style:family="table-cell">
      <style:table-cell-properties fo:border="0.0034in solid #C9C9C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top="0.0277in" fo:margin-bottom="0.0277in" fo:line-height="100%"/>
    </style:style>
    <style:style style:name="T13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32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3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34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3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36" style:family="table-cell">
      <style:table-cell-properties fo:border="0.0034in solid #C9C9C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top="0.0277in" fo:margin-bottom="0.0277in" fo:line-height="100%"/>
      <style:text-properties style:font-name="Tahoma" style:font-name-complex="Tahoma" fo:font-size="9pt" style:font-size-asian="9pt" style:font-size-complex="9pt"/>
    </style:style>
    <style:style style:name="TableCell138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top="0.0277in" fo:margin-bottom="0.0277in" fo:line-height="100%"/>
      <style:text-properties style:font-name="Tahoma" style:font-name-complex="Tahoma" fo:font-size="9pt" style:font-size-asian="9pt" style:font-size-complex="9pt"/>
    </style:style>
    <style:style style:name="TableRow140" style:family="table-row">
      <style:table-row-properties/>
    </style:style>
    <style:style style:name="TableCell141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277in" fo:margin-bottom="0.0277in" fo:line-height="100%"/>
    </style:style>
    <style:style style:name="T143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144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145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146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147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top="0.0277in" fo:margin-bottom="0.0277in" fo:line-height="100%"/>
    </style:style>
    <style:style style:name="T14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5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5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52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top="0.0277in" fo:margin-bottom="0.0277in" fo:line-height="100%"/>
      <style:text-properties style:font-name="Tahoma" style:font-name-complex="Tahoma" fo:font-size="9pt" style:font-size-asian="9pt" style:font-size-complex="9pt"/>
    </style:style>
    <style:style style:name="TableCell154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top="0.0277in" fo:margin-bottom="0.0277in" fo:line-height="100%"/>
      <style:text-properties style:font-name="Tahoma" style:font-name-complex="Tahoma" fo:font-size="9pt" style:font-size-asian="9pt" style:font-size-complex="9pt"/>
    </style:style>
    <style:style style:name="TableRow156" style:family="table-row">
      <style:table-row-properties/>
    </style:style>
    <style:style style:name="TableCell157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277in" fo:margin-bottom="0.0277in" fo:line-height="100%"/>
    </style:style>
    <style:style style:name="T159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160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161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P162" style:parent-style-name="Normal" style:family="paragraph">
      <style:paragraph-properties fo:text-align="center" fo:margin-top="0.0277in" fo:margin-bottom="0.0277in" fo:line-height="100%"/>
    </style:style>
    <style:style style:name="T163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164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165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P166" style:parent-style-name="Normal" style:family="paragraph">
      <style:paragraph-properties fo:text-align="center" fo:margin-top="0.0277in" fo:margin-bottom="0.0277in" fo:line-height="100%"/>
    </style:style>
    <style:style style:name="T167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168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169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170" style:family="table-cell">
      <style:table-cell-properties fo:border="0.0034in solid #C9C9C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top="0.0277in" fo:margin-bottom="0.0277in" fo:line-height="100%"/>
    </style:style>
    <style:style style:name="T17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7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7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7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7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7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7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79" style:family="table-cell">
      <style:table-cell-properties fo:border="0.0034in solid #C9C9C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top="0.0277in" fo:margin-bottom="0.0277in" fo:line-height="100%"/>
    </style:style>
    <style:style style:name="T18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87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top="0.0277in" fo:margin-bottom="0.0277in" fo:line-height="100%"/>
      <style:text-properties style:font-name="Tahoma" style:font-name-complex="Tahoma" fo:font-size="9pt" style:font-size-asian="9pt" style:font-size-complex="9pt"/>
    </style:style>
    <style:style style:name="TableRow189" style:family="table-row">
      <style:table-row-properties/>
    </style:style>
    <style:style style:name="TableCell190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277in" fo:margin-bottom="0.0277in" fo:line-height="100%"/>
    </style:style>
    <style:style style:name="T192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193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194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195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196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top="0.0277in" fo:margin-bottom="0.0277in" fo:line-height="100%"/>
      <style:text-properties style:font-name="Tahoma" style:font-name-complex="Tahoma" fo:font-size="9pt" style:font-size-asian="9pt" style:font-size-complex="9pt"/>
    </style:style>
    <style:style style:name="TableCell198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top="0.0277in" fo:margin-bottom="0.0277in" fo:line-height="100%"/>
    </style:style>
    <style:style style:name="T20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0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0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03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top="0.0277in" fo:margin-bottom="0.0277in" fo:line-height="100%"/>
      <style:text-properties style:font-name="Tahoma" style:font-name-complex="Tahoma" fo:font-size="9pt" style:font-size-asian="9pt" style:font-size-complex="9pt"/>
    </style:style>
    <style:style style:name="TableRow205" style:family="table-row">
      <style:table-row-properties/>
    </style:style>
    <style:style style:name="TableCell206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0277in" fo:margin-bottom="0.0277in" fo:line-height="100%"/>
    </style:style>
    <style:style style:name="T208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209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210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211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212" style:family="table-cell">
      <style:table-cell-properties fo:border="0.0034in solid #C9C9C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top="0.0277in" fo:margin-bottom="0.0277in" fo:line-height="100%"/>
      <style:text-properties style:font-name="Tahoma" style:font-name-complex="Tahoma" fo:font-size="9pt" style:font-size-asian="9pt" style:font-size-complex="9pt"/>
    </style:style>
    <style:style style:name="TableCell214" style:family="table-cell">
      <style:table-cell-properties fo:border="0.0034in solid #C9C9C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top="0.0277in" fo:margin-bottom="0.0277in" fo:line-height="100%"/>
    </style:style>
    <style:style style:name="T21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1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19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2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2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2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2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2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26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top="0.0277in" fo:margin-bottom="0.0277in" fo:line-height="100%"/>
      <style:text-properties style:font-name="Tahoma" style:font-name-complex="Tahoma" fo:font-size="9pt" style:font-size-asian="9pt" style:font-size-complex="9pt"/>
    </style:style>
    <style:style style:name="TableRow228" style:family="table-row">
      <style:table-row-properties/>
    </style:style>
    <style:style style:name="TableCell229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.0277in" fo:margin-bottom="0.0277in" fo:line-height="100%"/>
    </style:style>
    <style:style style:name="T231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232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233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234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235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top="0.0277in" fo:margin-bottom="0.0277in" fo:line-height="100%"/>
      <style:text-properties style:font-name="Tahoma" style:font-name-complex="Tahoma" fo:font-size="9pt" style:font-size-asian="9pt" style:font-size-complex="9pt"/>
    </style:style>
    <style:style style:name="TableCell237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top="0.0277in" fo:margin-bottom="0.0277in" fo:line-height="100%"/>
    </style:style>
    <style:style style:name="T239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4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41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top="0.0277in" fo:margin-bottom="0.0277in" fo:line-height="100%"/>
      <style:text-properties style:font-name="Tahoma" style:font-name-complex="Tahoma" fo:font-size="9pt" style:font-size-asian="9pt" style:font-size-complex="9pt"/>
    </style:style>
    <style:style style:name="TableRow243" style:family="table-row">
      <style:table-row-properties/>
    </style:style>
    <style:style style:name="TableCell244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0277in" fo:margin-bottom="0.0277in" fo:line-height="100%"/>
    </style:style>
    <style:style style:name="T246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247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248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249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250" style:family="table-cell">
      <style:table-cell-properties fo:border="0.0034in solid #C9C9C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top="0.0277in" fo:margin-bottom="0.0277in" fo:line-height="100%"/>
      <style:text-properties style:font-name="Tahoma" style:font-name-complex="Tahoma" fo:font-size="9pt" style:font-size-asian="9pt" style:font-size-complex="9pt"/>
    </style:style>
    <style:style style:name="TableCell252" style:family="table-cell">
      <style:table-cell-properties fo:border="0.0034in solid #C9C9C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top="0.0277in" fo:margin-bottom="0.0277in" fo:line-height="100%"/>
    </style:style>
    <style:style style:name="T254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5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56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5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58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top="0.0277in" fo:margin-bottom="0.0277in" fo:line-height="100%"/>
      <style:text-properties style:font-name="Tahoma" style:font-name-complex="Tahoma" fo:font-size="9pt" style:font-size-asian="9pt" style:font-size-complex="9pt"/>
    </style:style>
    <style:style style:name="TableRow260" style:family="table-row">
      <style:table-row-properties/>
    </style:style>
    <style:style style:name="TableCell261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416in" fo:margin-bottom="0.0416in" fo:line-height="100%"/>
    </style:style>
    <style:style style:name="T263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264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265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266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267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Cell269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top="0.0416in" fo:margin-bottom="0.0416in" fo:line-height="100%"/>
    </style:style>
    <style:style style:name="T27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7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7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7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7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7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7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7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79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8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81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Row283" style:family="table-row">
      <style:table-row-properties/>
    </style:style>
    <style:style style:name="TableCell284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top="0.0416in" fo:margin-bottom="0.0416in" fo:line-height="100%"/>
    </style:style>
    <style:style style:name="T286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287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288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289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290" style:family="table-cell">
      <style:table-cell-properties fo:border="0.0034in solid #C9C9C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Cell292" style:family="table-cell">
      <style:table-cell-properties fo:border="0.0034in solid #C9C9C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top="0.0416in" fo:margin-bottom="0.0416in" fo:line-height="100%"/>
    </style:style>
    <style:style style:name="T29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9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9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97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Row299" style:family="table-row">
      <style:table-row-properties/>
    </style:style>
    <style:style style:name="TableCell300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416in" fo:margin-bottom="0.0416in" fo:line-height="100%"/>
    </style:style>
    <style:style style:name="T302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303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304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305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306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Cell308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top="0.0416in" fo:margin-bottom="0.0416in" fo:line-height="100%"/>
    </style:style>
    <style:style style:name="T31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1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31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313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Row315" style:family="table-row">
      <style:table-row-properties/>
    </style:style>
    <style:style style:name="TableCell316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416in" fo:margin-bottom="0.0416in" fo:line-height="100%"/>
    </style:style>
    <style:style style:name="T318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319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320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321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322" style:family="table-cell">
      <style:table-cell-properties fo:border="0.0034in solid #C9C9C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Cell324" style:family="table-cell">
      <style:table-cell-properties fo:border="0.0034in solid #C9C9C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top="0.0416in" fo:margin-bottom="0.0416in" fo:line-height="100%"/>
    </style:style>
    <style:style style:name="T32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2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32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329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Row331" style:family="table-row">
      <style:table-row-properties/>
    </style:style>
    <style:style style:name="TableCell332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0416in" fo:margin-bottom="0.0416in" fo:line-height="100%"/>
    </style:style>
    <style:style style:name="T334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335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336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337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338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Cell340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top="0.0416in" fo:margin-bottom="0.0416in" fo:line-height="100%"/>
    </style:style>
    <style:style style:name="T342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34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344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Row346" style:family="table-row">
      <style:table-row-properties/>
    </style:style>
    <style:style style:name="TableCell347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416in" fo:margin-bottom="0.0416in" fo:line-height="100%"/>
    </style:style>
    <style:style style:name="T349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350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351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352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353" style:family="table-cell">
      <style:table-cell-properties fo:border="0.0034in solid #C9C9C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Cell355" style:family="table-cell">
      <style:table-cell-properties fo:border="0.0034in solid #C9C9C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top="0.0416in" fo:margin-bottom="0.0416in" fo:line-height="100%"/>
    </style:style>
    <style:style style:name="T35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35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59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36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361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Row363" style:family="table-row">
      <style:table-row-properties/>
    </style:style>
    <style:style style:name="TableCell364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top="0.0416in" fo:margin-bottom="0.0416in" fo:line-height="100%"/>
    </style:style>
    <style:style style:name="T366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367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368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369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370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Cell372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top="0.0416in" fo:margin-bottom="0.0416in" fo:line-height="100%"/>
    </style:style>
    <style:style style:name="T37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7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37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377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Row379" style:family="table-row">
      <style:table-row-properties/>
    </style:style>
    <style:style style:name="TableCell380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.0416in" fo:margin-bottom="0.0416in" fo:line-height="100%"/>
    </style:style>
    <style:style style:name="T382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383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384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385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386" style:family="table-cell">
      <style:table-cell-properties fo:border="0.0034in solid #C9C9C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Cell388" style:family="table-cell">
      <style:table-cell-properties fo:border="0.0034in solid #C9C9C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top="0.0416in" fo:margin-bottom="0.0416in" fo:line-height="100%"/>
    </style:style>
    <style:style style:name="T39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39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92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39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94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39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396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Row398" style:family="table-row">
      <style:table-row-properties/>
    </style:style>
    <style:style style:name="TableCell399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top="0.0416in" fo:margin-bottom="0.0416in" fo:line-height="100%"/>
    </style:style>
    <style:style style:name="T401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402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403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404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405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Cell407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top="0.0416in" fo:margin-bottom="0.0416in" fo:line-height="100%"/>
    </style:style>
    <style:style style:name="T40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1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1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12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1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1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415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Row417" style:family="table-row">
      <style:table-row-properties/>
    </style:style>
    <style:style style:name="TableCell418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top="0.0416in" fo:margin-bottom="0.0416in" fo:line-height="100%"/>
    </style:style>
    <style:style style:name="T420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421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422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423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424" style:family="table-cell">
      <style:table-cell-properties fo:border="0.0034in solid #C9C9C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Cell426" style:family="table-cell">
      <style:table-cell-properties fo:border="0.0034in solid #C9C9C9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top="0.0416in" fo:margin-bottom="0.0416in" fo:line-height="100%"/>
    </style:style>
    <style:style style:name="T428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2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3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3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432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Row434" style:family="table-row">
      <style:table-row-properties/>
    </style:style>
    <style:style style:name="TableCell435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top="0.0416in" fo:margin-bottom="0.0416in" fo:line-height="100%"/>
    </style:style>
    <style:style style:name="T437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438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439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440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441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Cell443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top="0.0416in" fo:margin-bottom="0.0416in" fo:line-height="100%"/>
    </style:style>
    <style:style style:name="T44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4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4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4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449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Row451" style:family="table-row">
      <style:table-row-properties/>
    </style:style>
    <style:style style:name="TableCell452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top="0.0416in" fo:margin-bottom="0.0416in" fo:line-height="100%"/>
    </style:style>
    <style:style style:name="T454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455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456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457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458" style:family="table-cell">
      <style:table-cell-properties fo:border="0.0034in solid #C9C9C9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Cell460" style:family="table-cell">
      <style:table-cell-properties fo:border="0.0034in solid #C9C9C9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top="0.0416in" fo:margin-bottom="0.0416in" fo:line-height="100%"/>
    </style:style>
    <style:style style:name="T462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6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64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6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466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Row468" style:family="table-row">
      <style:table-row-properties/>
    </style:style>
    <style:style style:name="TableCell469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top="0.0416in" fo:margin-bottom="0.0416in" fo:line-height="100%"/>
    </style:style>
    <style:style style:name="T471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472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473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474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475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Cell477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top="0.0416in" fo:margin-bottom="0.0416in" fo:line-height="100%"/>
    </style:style>
    <style:style style:name="T479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8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8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482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Row484" style:family="table-row">
      <style:table-row-properties/>
    </style:style>
    <style:style style:name="TableCell485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top="0.0416in" fo:margin-bottom="0.0416in" fo:line-height="100%"/>
    </style:style>
    <style:style style:name="T487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488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489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490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491" style:family="table-cell">
      <style:table-cell-properties fo:border="0.0034in solid #C9C9C9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Cell493" style:family="table-cell">
      <style:table-cell-properties fo:border="0.0034in solid #C9C9C9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top="0.0416in" fo:margin-bottom="0.0416in" fo:line-height="100%"/>
    </style:style>
    <style:style style:name="T49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96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9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98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9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0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0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502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Row504" style:family="table-row">
      <style:table-row-properties/>
    </style:style>
    <style:style style:name="TableCell505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top="0.0416in" fo:margin-bottom="0.0416in" fo:line-height="100%"/>
    </style:style>
    <style:style style:name="T507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508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509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510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511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Cell513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top="0.0416in" fo:margin-bottom="0.0416in" fo:line-height="100%"/>
    </style:style>
    <style:style style:name="T5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16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518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Row520" style:family="table-row">
      <style:table-row-properties/>
    </style:style>
    <style:style style:name="TableCell521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top="0.0416in" fo:margin-bottom="0.0416in" fo:line-height="100%"/>
    </style:style>
    <style:style style:name="T523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524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525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526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527" style:family="table-cell">
      <style:table-cell-properties fo:border="0.0034in solid #C9C9C9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Cell529" style:family="table-cell">
      <style:table-cell-properties fo:border="0.0034in solid #C9C9C9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top="0.0416in" fo:margin-bottom="0.0416in" fo:line-height="100%"/>
    </style:style>
    <style:style style:name="T53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3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533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Row535" style:family="table-row">
      <style:table-row-properties/>
    </style:style>
    <style:style style:name="TableCell536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top="0.0416in" fo:margin-bottom="0.0416in" fo:line-height="100%"/>
    </style:style>
    <style:style style:name="T538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539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540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541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542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Cell544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top="0.0416in" fo:margin-bottom="0.0416in" fo:line-height="100%"/>
    </style:style>
    <style:style style:name="T54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4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4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49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5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551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Row553" style:family="table-row">
      <style:table-row-properties/>
    </style:style>
    <style:style style:name="TableCell554" style:family="table-cell">
      <style:table-cell-properties fo:border-top="0.0034in solid #C9C9C9" fo:border-left="none" fo:border-bottom="0.0034in solid #C9C9C9" fo:border-right="0.0034in solid #C9C9C9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top="0.0416in" fo:margin-bottom="0.0416in" fo:line-height="100%"/>
    </style:style>
    <style:style style:name="T556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557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558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559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560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561" style:family="table-cell">
      <style:table-cell-properties fo:border="0.0034in solid #C9C9C9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Cell563" style:family="table-cell">
      <style:table-cell-properties fo:border="0.0034in solid #C9C9C9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top="0.0416in" fo:margin-bottom="0.0416in" fo:line-height="100%"/>
    </style:style>
    <style:style style:name="T56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6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567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Row569" style:family="table-row">
      <style:table-row-properties/>
    </style:style>
    <style:style style:name="TableCell570" style:family="table-cell">
      <style:table-cell-properties fo:border-top="0.0034in solid #C9C9C9" fo:border-left="none" fo:border-bottom="0.0034in solid #C9C9C9" fo:border-right="0.0034in solid #C9C9C9" fo:background-color="#EDEDED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top="0.0416in" fo:margin-bottom="0.0416in" fo:line-height="100%"/>
    </style:style>
    <style:style style:name="T572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573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574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575" style:parent-style-name="Fonteparág.padrã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576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  <style:style style:name="TableCell578" style:family="table-cell">
      <style:table-cell-properties fo:border="0.0034in solid #C9C9C9" fo:background-color="#EDEDED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top="0.0416in" fo:margin-bottom="0.0416in" fo:line-height="100%"/>
    </style:style>
    <style:style style:name="T58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8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82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584" style:family="table-cell">
      <style:table-cell-properties fo:border-top="0.0034in solid #C9C9C9" fo:border-left="0.0034in solid #C9C9C9" fo:border-bottom="0.0034in solid #C9C9C9" fo:border-right="none" fo:background-color="#EDEDED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top="0.0416in" fo:margin-bottom="0.0416in" fo:line-height="100%"/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12">Previsão</text:span><text:span text:style-name="T13"><text:s/>contratual</text:span></text:p>
            </table:table-cell>
            <table:table-cell table:style-name="TableCell14">
              <text:p text:style-name="P15"><text:span text:style-name="T16">Hipótese</text:span><text:span text:style-name="T17">s</text:span><text:span text:style-name="T18"><text:s/>de Ciência</text:span></text:p>
            </table:table-cell>
            <table:table-cell table:style-name="TableCell19">
              <text:p text:style-name="P20"><text:span text:style-name="T21">Hipótese</text:span><text:span text:style-name="T22">s</text:span><text:span text:style-name="T23"><text:s/>de Anuência</text:span></text:p>
            </table:table-cell>
            <table:table-cell table:style-name="TableCell24">
              <text:p text:style-name="P25"><text:span text:style-name="T26">Penalidade</text:span><text:span text:style-name="T27">s</text:span></text:p>
            </table:table-cell>
          </table:table-row>
        </table:table-header-rows>
        <table:table-row table:style-name="TableRow28">
          <table:table-cell table:style-name="TableCell29">
            <text:p text:style-name="P30"><text:span text:style-name="T31">Cláusula<text:s/></text:span><text:span text:style-name="T32">Sétima</text:span><text:span text:style-name="T33">, Item<text:s/></text:span><text:span text:style-name="T34">1</text:span><text:span text:style-name="T35">, c/c Cláusula Décima Primeira, Item 1.3, “d”</text:span></text:p>
          </table:table-cell>
          <table:table-cell table:style-name="TableCell36">
            <text:p text:style-name="P37"><text:span text:style-name="T38">Qualquer<text:s/></text:span><text:span text:style-name="T39">proposta firme de terceiro para<text:s/></text:span><text:span text:style-name="T40">um evento de liquidez</text:span></text:p>
          </table:table-cell>
          <table:table-cell table:style-name="TableCell41">
            <text:p text:style-name="P42"><text:span text:style-name="T43">F</text:span><text:span text:style-name="T44">ormalização do negócio</text:span><text:span text:style-name="T45"><text:s/></text:span><text:span text:style-name="T46">(ou a Finep exerce a opção de compra ou concorda com<text:s/></text:span><text:span text:style-name="T47">o negócio</text:span><text:span text:style-name="T48">)</text:span></text:p>
          </table:table-cell>
          <table:table-cell table:style-name="TableCell49">
            <text:p text:style-name="P50">Nulidade dos atos do<text:s/>evento de liquidez<text:s/>para todos os fins e efeitos e<text:s/>rescisão contratual.</text:p>
          </table:table-cell>
        </table:table-row>
        <table:table-row table:style-name="TableRow51">
          <table:table-cell table:style-name="TableCell52">
            <text:p text:style-name="P53"><text:span text:style-name="T54">Cláusula<text:s/></text:span><text:span text:style-name="T55">Sétima, Item 3, “a”</text:span><text:span text:style-name="T56">, c/c Cláusula Décima Primeira, Item 1.3, “d”, e Item<text:s/></text:span><text:span text:style-name="T57">1.</text:span><text:span text:style-name="T58">4, “d”</text:span></text:p>
          </table:table-cell>
          <table:table-cell table:style-name="TableCell59">
            <text:p text:style-name="P60"><text:span text:style-name="T61">Atos e/ou fatos relacionados a<text:s/></text:span><text:span text:style-name="T62">resultados do Plano de Investimento</text:span><text:span text:style-name="T63">, especialmente sobre o montante dos investimentos efetivamente realizados com a sua implantação, nas datas previstas no Contrato ou sempre que for solicitado;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Rescisão contratual ou exercício punitivo, a critério da Finep.</text:p>
          </table:table-cell>
        </table:table-row>
        <table:table-row table:style-name="TableRow68">
          <table:table-cell table:style-name="TableCell69">
            <text:p text:style-name="P70"><text:span text:style-name="T71">Cláusula Sétima, Item 3, “b”</text:span><text:span text:style-name="T72">, c/c Cláusula Décima Primeira, Item 1.3, “d”, e Item<text:s/></text:span><text:span text:style-name="T73">1.4</text:span><text:span text:style-name="T74">, “d”</text:span></text:p>
          </table:table-cell>
          <table:table-cell table:style-name="TableCell75">
            <text:p text:style-name="P76"><text:span text:style-name="T77">Atos e/ou fatos relacionados a<text:s/></text:span><text:span text:style-name="T78">plano de negócios e/ou orçamento anual da Outorgante</text:span><text:span text:style-name="T79">, bem como qualquer modificação<text:s/></text:span><text:span text:style-name="T80">destes</text:span><text:span text:style-name="T81">;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Rescisão contratual ou exercício punitivo, a critério da Finep.</text:p>
          </table:table-cell>
        </table:table-row>
        <table:table-row table:style-name="TableRow86">
          <table:table-cell table:style-name="TableCell87">
            <text:p text:style-name="P88"><text:span text:style-name="T89">Cláusula Sétima, Item 3, “c”</text:span><text:span text:style-name="T90">, c/c Cláusula Décima Primeira, Item 1.3, “d”, e Item<text:s/></text:span><text:span text:style-name="T91">1.4</text:span><text:span text:style-name="T92">, “d”</text:span></text:p>
          </table:table-cell>
          <table:table-cell table:style-name="TableCell93">
            <text:p text:style-name="P94"><text:span text:style-name="T95">Atos e/ou fatos relacionados à<text:s/></text:span><text:span text:style-name="T96">política de remuneração anual dos executivos</text:span><text:span text:style-name="T97"><text:s/>da Outorgante, incluindo metodologia e métricas de avaliação, metas de resultados e faixas indicativas de remuneração variável, bem como qualquer modificação, quando houver;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Rescisão contratual ou exercício punitivo, a critério da Finep.</text:p>
          </table:table-cell>
        </table:table-row>
        <table:table-row table:style-name="TableRow102">
          <table:table-cell table:style-name="TableCell103">
            <text:p text:style-name="P104"><text:span text:style-name="T105">Cláusula Sétima, Item 3, “d”</text:span><text:span text:style-name="T106">, c/c Cláusula Décima Primeira, Item 1.3, “d”, e Item<text:s/></text:span><text:span text:style-name="T107">1.4</text:span><text:span text:style-name="T108">, “d”</text:span></text:p>
          </table:table-cell>
          <table:table-cell table:style-name="TableCell109">
            <text:p text:style-name="P110"><text:span text:style-name="T111">Atos e/ou fatos relacionados à<text:s/></text:span><text:span text:style-name="T112">celebração de empréstimos, financiamentos, linhas de crédito, leasing, emissão de instrumentos de dívida, instrumentos de crédito para captação de recursos</text:span><text:span text:style-name="T113">, cujos valores envolvidos, considerando o ato isoladamente ou um conjunto de atos da mesma natureza e realizados num mesmo exercício social que<text:s/></text:span><text:span text:style-name="T114">seja maior ou igual a 20% (vinte por cento) do valor do faturamento do exercício anterior</text:span><text:span text:style-name="T115"><text:s/>à prática do ato ou<text:s/></text:span><text:span text:style-name="T116">20% (vinte por cento) do valor da Opção de Compra, o que for maior</text:span><text:span text:style-name="T117">, exceto se previamente previsto no orçamento anual aprovado na Outorgante ou no Plano de Investimento;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Rescisão contratual ou exercício punitivo, a critério da Finep.</text:p>
          </table:table-cell>
        </table:table-row>
        <table:table-row table:style-name="TableRow122">
          <table:table-cell table:style-name="TableCell123">
            <text:p text:style-name="P124"><text:span text:style-name="T125">Cláusula Sétima, Item 3, “e”</text:span><text:span text:style-name="T126">, c/c Cláusula Décima Primeira, Item 1.3, “d”, e Item<text:s/></text:span><text:span text:style-name="T127">1.4</text:span><text:span text:style-name="T128">, “d”</text:span></text:p>
          </table:table-cell>
          <table:table-cell table:style-name="TableCell129">
            <text:p text:style-name="P130"><text:span text:style-name="T131">Atos e/ou fatos relacionados à<text:s/></text:span><text:span text:style-name="T132">alteração do Contrato/Estatuto Social da Outorgante</text:span><text:span text:style-name="T133"><text:s/>em relação à<text:s/></text:span><text:span text:style-name="T134">estrutura, existência, competência, composição e funcionamento da Assembleia Geral e/ou Diretoria e/ou Conselho de Administração e/ou do Conselho Fiscal</text:span><text:span text:style-name="T135"><text:s/>(caso haja);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Rescisão contratual ou exercício punitivo, a critério da Finep.</text:p>
          </table:table-cell>
        </table:table-row>
        <table:table-row table:style-name="TableRow140">
          <table:table-cell table:style-name="TableCell141">
            <text:p text:style-name="P142"><text:span text:style-name="T143">Cláusula Sétima, Item 3, “f”</text:span><text:span text:style-name="T144">, c/c Cláusula Décima Primeira, Item 1.3, “d”, e Item<text:s/></text:span><text:span text:style-name="T145">1.4</text:span><text:span text:style-name="T146">, “d”</text:span></text:p>
          </table:table-cell>
          <table:table-cell table:style-name="TableCell147">
            <text:p text:style-name="P148"><text:span text:style-name="T149">Atos e/ou fatos relacionados à<text:s/></text:span><text:span text:style-name="T150">alteração na composição, funcionamento e/ou atribuições dos administradores</text:span><text:span text:style-name="T151"><text:s/>da Outorgante;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Rescisão contratual ou exercício punitivo, a critério da Finep.</text:p>
          </table:table-cell>
        </table:table-row>
        <table:table-row table:style-name="TableRow156">
          <table:table-cell table:style-name="TableCell157">
            <text:p text:style-name="P158"><text:span text:style-name="T159">Cláusula Sétima, Item 3, “g”</text:span><text:span text:style-name="T160"><text:s/>(ciência)</text:span><text:span text:style-name="T161">;</text:span></text:p>
            <text:p text:style-name="P162"><text:span text:style-name="T163">Cláusula Sétima, Item 4, “s”</text:span><text:span text:style-name="T164"><text:s/>(anuência)</text:span><text:span text:style-name="T165">;</text:span></text:p>
            <text:p text:style-name="P166"><text:span text:style-name="T167">c/c Cláusula Décima Primeira, Item 1.3, “d”, e Item<text:s/></text:span><text:span text:style-name="T168">1.4</text:span><text:span text:style-name="T169">, “d”</text:span></text:p>
          </table:table-cell>
          <table:table-cell table:style-name="TableCell170">
            <text:p text:style-name="P171"><text:span text:style-name="T172">Atos e/ou fatos relacionados à<text:s/></text:span><text:span text:style-name="T173">assunção de obrigações em benefício exclusivo de terceiros<text:s/></text:span><text:span text:style-name="T174">que não a OUTORGANTE, cujo valor considerado individualmente seja<text:s/></text:span><text:span text:style-name="T175">inferior ou igual a 20% (vinte por cento) do valor do faturamento do exercício anterior à prática do ato ou 20% (vinte por cento) do valor da Opção de Compra</text:span><text:span text:style-name="T176">, o que<text:s/></text:span><text:span text:style-name="T177">for menor</text:span><text:span text:style-name="T178">;</text:span></text:p>
          </table:table-cell>
          <table:table-cell table:style-name="TableCell179">
            <text:p text:style-name="P180"><text:span text:style-name="T181">Assunção de</text:span><text:span text:style-name="T182"><text:s/></text:span><text:span text:style-name="T183">obrigações em benefício exclusivo de terceiros<text:s/></text:span><text:span text:style-name="T184">que não a Outorgante, cujo valor considerado individualmente seja<text:s/></text:span><text:span text:style-name="T185">superior a 20% (vinte por cento) do valor do faturamento do exercício anterior à prática do ato ou 20% (vinte por cento) do valor da Opção de Compra, o que for maior</text:span><text:span text:style-name="T186">;</text:span></text:p>
          </table:table-cell>
          <table:table-cell table:style-name="TableCell187">
            <text:p text:style-name="P188">Rescisão contratual ou exercício punitivo, a critério da Finep.</text:p>
          </table:table-cell>
        </table:table-row>
        <table:table-row table:style-name="TableRow189">
          <table:table-cell table:style-name="TableCell190">
            <text:p text:style-name="P191"><text:span text:style-name="T192">Cláusula Sétima, Item 4, “a”</text:span><text:span text:style-name="T193">, c/c Cláusula Décima Primeira, Item 1.3, “d”, e Item<text:s/></text:span><text:span text:style-name="T194">1.4</text:span><text:span text:style-name="T195">, “d”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Admissão<text:s/></text:span><text:span text:style-name="T201">de novos sócios</text:span><text:span text:style-name="T202">;</text:span></text:p>
          </table:table-cell>
          <table:table-cell table:style-name="TableCell203">
            <text:p text:style-name="P204">Rescisão contratual ou exercício punitivo, a critério da Finep.</text:p>
          </table:table-cell>
        </table:table-row>
        <table:table-row table:style-name="TableRow205">
          <table:table-cell table:style-name="TableCell206">
            <text:p text:style-name="P207"><text:span text:style-name="T208">Cláusula Sétima, Item 4, “b”</text:span><text:span text:style-name="T209">, c/c Cláusula Décima Primeira, Item 1.3, “d”, e Item<text:s/></text:span><text:span text:style-name="T210">1.4</text:span><text:span text:style-name="T211">, “d”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Celebração de<text:s/></text:span><text:span text:style-name="T217">Contrato Particular de Outorga de Opção de Subscrição de Participação Social e de Contrato de Mútuo Conversível em Participação</text:span><text:span text:style-name="T218">, a emissão de<text:s/></text:span><text:span text:style-name="T219">Notas Comerciais Conversíveis</text:span><text:span text:style-name="T220">, a emissão de<text:s/></text:span><text:span text:style-name="T221">Debêntures Conversíveis</text:span><text:span text:style-name="T222">, ou a celebração de<text:s/></text:span><text:span text:style-name="T223">instrumentos jurídicos similares</text:span><text:span text:style-name="T224"><text:s/>com terceiros</text:span><text:span text:style-name="T225">;</text:span></text:p>
          </table:table-cell>
          <table:table-cell table:style-name="TableCell226">
            <text:p text:style-name="P227">Rescisão contratual ou exercício punitivo, a critério da Finep.</text:p>
          </table:table-cell>
        </table:table-row>
        <table:table-row table:style-name="TableRow228">
          <table:table-cell table:style-name="TableCell229">
            <text:p text:style-name="P230"><text:span text:style-name="T231">Cláusula Sétima, Item 4, “c”</text:span><text:span text:style-name="T232">, c/c Cláusula Décima Primeira, Item 1.3, “d”, e Item<text:s/></text:span><text:span text:style-name="T233">1.4</text:span><text:span text:style-name="T234">, “d”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Alteração do controle societário</text:span><text:span text:style-name="T240"><text:s/>da Outorgante;<text:s/></text:span></text:p>
          </table:table-cell>
          <table:table-cell table:style-name="TableCell241">
            <text:p text:style-name="P242">Rescisão contratual ou exercício punitivo, a critério da Finep.</text:p>
          </table:table-cell>
        </table:table-row>
        <table:table-row table:style-name="TableRow243">
          <table:table-cell table:style-name="TableCell244">
            <text:p text:style-name="P245"><text:span text:style-name="T246">Cláusula Sétima, Item 4, “d”</text:span><text:span text:style-name="T247">, c/c Cláusula Décima Primeira, Item 1.3, “d”, e Item<text:s/></text:span><text:span text:style-name="T248">1.4</text:span><text:span text:style-name="T249">, “d”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Alteração do Contrato/Estatuto Social</text:span><text:span text:style-name="T255"><text:s/>da Outorgante<text:s/></text:span><text:span text:style-name="T256">em relação ao objeto social</text:span><text:span text:style-name="T257">;</text:span></text:p>
          </table:table-cell>
          <table:table-cell table:style-name="TableCell258">
            <text:p text:style-name="P259">Rescisão contratual ou exercício punitivo, a critério da Finep.</text:p>
          </table:table-cell>
        </table:table-row>
        <table:table-row table:style-name="TableRow260">
          <table:table-cell table:style-name="TableCell261">
            <text:p text:style-name="P262"><text:span text:style-name="T263">Cláusula Sétima, Item 4, “e”</text:span><text:span text:style-name="T264">, c/c Cláusula Décima Primeira, Item 1.3, “d”, e Item<text:s/></text:span><text:span text:style-name="T265">1.4</text:span><text:span text:style-name="T266">, “d”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Aumento ou redução do capital</text:span><text:span text:style-name="T272"><text:s/>da Outorgante, e<text:s/></text:span><text:span text:style-name="T273">disposição</text:span><text:span text:style-name="T274"><text:s/>(seja por meio de<text:s/></text:span><text:span text:style-name="T275">fusão, venda, cisão, reorganização, oferta, transferência ou outra forma</text:span><text:span text:style-name="T276">)<text:s/></text:span><text:span text:style-name="T277">de parte ou da totalidade do capital social</text:span><text:span text:style-name="T278"><text:s/>da Outorgante<text:s/></text:span><text:span text:style-name="T279">ou outros títulos dos quais seja detentora</text:span><text:span text:style-name="T280">;</text:span></text:p>
          </table:table-cell>
          <table:table-cell table:style-name="TableCell281">
            <text:p text:style-name="P282">Rescisão contratual ou exercício punitivo, a critério da Finep.</text:p>
          </table:table-cell>
        </table:table-row>
        <table:table-row table:style-name="TableRow283">
          <table:table-cell table:style-name="TableCell284">
            <text:p text:style-name="P285"><text:span text:style-name="T286">Cláusula Sétima, Item 4, “f”</text:span><text:span text:style-name="T287">, c/c Cláusula Décima Primeira, Item 1.3, “d”, e Item<text:s/></text:span><text:span text:style-name="T288">1.4</text:span><text:span text:style-name="T289">, “d”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Autorização para<text:s/></text:span><text:span text:style-name="T295">agrupamento de ações e aquisição, resgate, recompra ou amortização das ações emitidas ou outros direitos de participação</text:span><text:span text:style-name="T296"><text:s/>na Outorgante;</text:span></text:p>
          </table:table-cell>
          <table:table-cell table:style-name="TableCell297">
            <text:p text:style-name="P298">Rescisão contratual ou exercício punitivo, a critério da Finep.</text:p>
          </table:table-cell>
        </table:table-row>
        <table:table-row table:style-name="TableRow299">
          <table:table-cell table:style-name="TableCell300">
            <text:p text:style-name="P301"><text:span text:style-name="T302">Cláusula Sétima, Item 4, “g”</text:span><text:span text:style-name="T303">, c/c Cláusula Décima Primeira, Item 1.3, “d”, e Item<text:s/></text:span><text:span text:style-name="T304">1.4</text:span><text:span text:style-name="T305">, “d”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Emissão de<text:s/></text:span><text:span text:style-name="T311">bônus de subscrição, debêntures conversíveis e não conversíveis, ações preferenciais ou qualquer outro valor mobiliário ou instrumento equivalente</text:span><text:span text:style-name="T312"><text:s/>na Outorgante;</text:span></text:p>
          </table:table-cell>
          <table:table-cell table:style-name="TableCell313">
            <text:p text:style-name="P314">Rescisão contratual ou exercício punitivo, a critério da Finep.</text:p>
          </table:table-cell>
        </table:table-row>
        <table:table-row table:style-name="TableRow315">
          <table:table-cell table:style-name="TableCell316">
            <text:p text:style-name="P317"><text:span text:style-name="T318">Cláusula Sétima, Item 4, “h”</text:span><text:span text:style-name="T319">, c/c Cláusula Décima Primeira, Item 1.3, “d”, e Item<text:s/></text:span><text:span text:style-name="T320">1.4</text:span><text:span text:style-name="T321">, “d”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Criação de<text:s/></text:span><text:span text:style-name="T327">novas classes de ações, emissão de novas ações sem guardar proporção com as demais espécies ou classes existentes ou a alteração nos direitos, preferências, vantagens e condições das ações</text:span><text:span text:style-name="T328">;<text:s/></text:span></text:p>
          </table:table-cell>
          <table:table-cell table:style-name="TableCell329">
            <text:p text:style-name="P330">Rescisão contratual ou exercício punitivo, a critério da Finep.</text:p>
          </table:table-cell>
        </table:table-row>
        <table:table-row table:style-name="TableRow331">
          <table:table-cell table:style-name="TableCell332">
            <text:p text:style-name="P333"><text:span text:style-name="T334">Cláusula Sétima, Item 4, “i”</text:span><text:span text:style-name="T335">, c/c Cláusula Décima Primeira, Item 1.3, “d”, e Item<text:s/></text:span><text:span text:style-name="T336">1.4</text:span><text:span text:style-name="T337">, “d”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Transformação do tipo societário, fusão, cisão, incorporação ou qualquer outra operação</text:span><text:span text:style-name="T343"><text:s/>com efeitos similares;</text:span></text:p>
          </table:table-cell>
          <table:table-cell table:style-name="TableCell344">
            <text:p text:style-name="P345">Rescisão contratual ou exercício punitivo, a critério da Finep.</text:p>
          </table:table-cell>
        </table:table-row>
        <table:table-row table:style-name="TableRow346">
          <table:table-cell table:style-name="TableCell347">
            <text:p text:style-name="P348"><text:span text:style-name="T349">Cláusula Sétima, Item 4, “j”</text:span><text:span text:style-name="T350">, c/c Cláusula Décima Primeira, Item 1.3, “d”, e Item<text:s/></text:span><text:span text:style-name="T351">1.4</text:span><text:span text:style-name="T352">, “d”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Dissolução e/ou liquidação</text:span><text:span text:style-name="T358"><text:s/>da Outorgante,<text:s/></text:span><text:span text:style-name="T359">nomeação ou destituição de liquidantes e cessação do estado de liquidação</text:span><text:span text:style-name="T360"><text:s/>da Outorgante;</text:span></text:p>
          </table:table-cell>
          <table:table-cell table:style-name="TableCell361">
            <text:p text:style-name="P362">Rescisão contratual ou exercício punitivo, a critério da Finep.</text:p>
          </table:table-cell>
        </table:table-row>
        <table:table-row table:style-name="TableRow363">
          <table:table-cell table:style-name="TableCell364">
            <text:p text:style-name="P365"><text:span text:style-name="T366">Cláusula Sétima, Item 4, “k”</text:span><text:span text:style-name="T367">, c/c Cláusula Décima Primeira, Item 1.3, “d”, e Item<text:s/></text:span><text:span text:style-name="T368">1.4</text:span><text:span text:style-name="T369">, “d”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Autorização para<text:s/></text:span><text:span text:style-name="T375">requerimento de autofalência, recuperação judicial ou extrajudicial<text:s/></text:span><text:span text:style-name="T376">da Outorgante;</text:span></text:p>
          </table:table-cell>
          <table:table-cell table:style-name="TableCell377">
            <text:p text:style-name="P378">Rescisão contratual ou exercício punitivo, a critério da Finep.</text:p>
          </table:table-cell>
        </table:table-row>
        <table:table-row table:style-name="TableRow379">
          <table:table-cell table:style-name="TableCell380">
            <text:p text:style-name="P381"><text:span text:style-name="T382">Cláusula Sétima, Item 4, “l”</text:span><text:span text:style-name="T383">, c/c Cláusula Décima Primeira, Item 1.3, “d”, e Item<text:s/></text:span><text:span text:style-name="T384">1.4</text:span><text:span text:style-name="T385">, “d”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Ajuizamento de qualquer processo contra qualquer Autoridade Governamental</text:span><text:span text:style-name="T391"><text:s/>que tenha como fundamento<text:s/></text:span><text:span text:style-name="T392">tese não reconhecida na jurisprudência</text:span><text:span text:style-name="T393"><text:s/>perante referida Autoridade Governamental, sendo certo que referida aprovação pelos investidores<text:s/></text:span><text:span text:style-name="T394">não será necessária para (i) impugnações fiscais no curso normal dos negócios, (ii) recursos de quaisquer decisões, (iii) contestação de condenações e/ou (iv) protocolo de qualquer defesa ou reconvenção disponível, caso a Autoridade Governamental ajuíze uma ação contra a Outorgante</text:span><text:span text:style-name="T395">;</text:span></text:p>
          </table:table-cell>
          <table:table-cell table:style-name="TableCell396">
            <text:p text:style-name="P397">Rescisão contratual ou exercício punitivo, a critério da Finep.</text:p>
          </table:table-cell>
        </table:table-row>
        <table:table-row table:style-name="TableRow398">
          <table:table-cell table:style-name="TableCell399">
            <text:p text:style-name="P400"><text:span text:style-name="T401">Cláusula Sétima, Item 4, “m”</text:span><text:span text:style-name="T402">, c/c Cláusula Décima Primeira, Item 1.3, “d”, e Item<text:s/></text:span><text:span text:style-name="T403">1.4</text:span><text:span text:style-name="T404">, “d”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Celebração de<text:s/></text:span><text:span text:style-name="T410">contratos entre a Outorgante e suas partes relacionadas e/ou entre a Outorgante e partes relacionadas dos atuais sócios/acionistas</text:span><text:span text:style-name="T411">, cujo<text:s/></text:span><text:span text:style-name="T412">valor envolvido seja superior a 20% (vinte por cento) do valor do faturamento do exercício<text:s/></text:span><text:soft-page-break/><text:span text:style-name="T413">anterior à prática do ato ou a 20% (vinte por cento) do valor da Opção de Compra, o que for maior</text:span><text:span text:style-name="T414">, exceto se previamente previsto no orçamento anual aprovado na Outorgante ou no Plano de Investimento (Anexo 3);</text:span></text:p>
          </table:table-cell>
          <table:table-cell table:style-name="TableCell415">
            <text:p text:style-name="P416">Rescisão contratual ou exercício punitivo, a critério da Finep.</text:p>
          </table:table-cell>
        </table:table-row>
        <table:table-row table:style-name="TableRow417">
          <table:table-cell table:style-name="TableCell418">
            <text:p text:style-name="P419"><text:span text:style-name="T420">Cláusula Sétima, Item 4, “n”</text:span><text:span text:style-name="T421">, c/c Cláusula Décima Primeira, Item 1.3, “d”, e Item<text:s/></text:span><text:span text:style-name="T422">1.4</text:span><text:span text:style-name="T423">, “d”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Alienação, gravame ou transferência de qualquer bem, ativo ou direito constante do ativo imobilizado</text:span><text:span text:style-name="T429">, cujo valor considerado individualmente seja<text:s/></text:span><text:span text:style-name="T430">superior a 20% (vinte por cento) do valor do faturamento do exercício anterior à prática do ato ou 20% (vinte por cento) do valor da Opção de Compra, o que for maior</text:span><text:span text:style-name="T431">, exceto se previamente previsto no orçamento anual aprovado na Outorgante ou no Plano de Investimento;</text:span></text:p>
          </table:table-cell>
          <table:table-cell table:style-name="TableCell432">
            <text:p text:style-name="P433">Rescisão contratual ou exercício punitivo, a critério da Finep.</text:p>
          </table:table-cell>
        </table:table-row>
        <table:table-row table:style-name="TableRow434">
          <table:table-cell table:style-name="TableCell435">
            <text:p text:style-name="P436"><text:span text:style-name="T437">Cláusula Sétima, Item 4, “o”</text:span><text:span text:style-name="T438">, c/c Cláusula Décima Primeira, Item 1.3, “d”, e Item<text:s/></text:span><text:span text:style-name="T439">1.4</text:span><text:span text:style-name="T440">, “d”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Oneração de qualquer bem, ativo ou direito constante no ativo imobilizado ou, ainda, qualquer investimento em ativos imobilizados</text:span><text:span text:style-name="T446">, cujo valor, no agregado dentro do mesmo exercício social, seja<text:s/></text:span><text:span text:style-name="T447">superior a 20% (vinte por cento) do valor do faturamento do exercício anterior à prática do ato ou a 20% (vinte por cento) do valor da Opção de Compra, o que for maior</text:span><text:span text:style-name="T448">, exceto se previamente previsto no orçamento anual aprovado na Outorgante ou no Plano de Investimento;</text:span></text:p>
          </table:table-cell>
          <table:table-cell table:style-name="TableCell449">
            <text:p text:style-name="P450">Rescisão contratual ou exercício punitivo, a critério da Finep.</text:p>
          </table:table-cell>
        </table:table-row>
        <table:table-row table:style-name="TableRow451">
          <table:table-cell table:style-name="TableCell452">
            <text:p text:style-name="P453"><text:span text:style-name="T454">Cláusula Sétima, Item 4, “p”</text:span><text:span text:style-name="T455">, c/c Cláusula Décima Primeira, Item 1.3, “d”, e Item<text:s/></text:span><text:span text:style-name="T456">1.4</text:span><text:span text:style-name="T457">, “d”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Aquisição, alienação ou oneração</text:span><text:span text:style-name="T463"><text:s/>pela Outorgante de<text:s/></text:span><text:span text:style-name="T464">participação no capital social de outras sociedades, celebração de associações e/ou joint ventures, bem como a criação de quaisquer parcerias, consórcios ou associações relevantes com terceiros</text:span><text:span text:style-name="T465">;</text:span></text:p>
          </table:table-cell>
          <table:table-cell table:style-name="TableCell466">
            <text:p text:style-name="P467">Rescisão contratual ou exercício punitivo, a critério da Finep.</text:p>
          </table:table-cell>
        </table:table-row>
        <table:table-row table:style-name="TableRow468">
          <table:table-cell table:style-name="TableCell469">
            <text:p text:style-name="P470"><text:span text:style-name="T471">Cláusula Sétima, Item 4, “q”</text:span><text:span text:style-name="T472">, c/c Cláusula Décima Primeira, Item 1.3, “d”, e Item<text:s/></text:span><text:span text:style-name="T473">1.4</text:span><text:span text:style-name="T474">, “d”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R</text:span><text:span text:style-name="T480">enúncia de direitos</text:span><text:span text:style-name="T481"><text:s/>em favor de terceiros;</text:span></text:p>
          </table:table-cell>
          <table:table-cell table:style-name="TableCell482">
            <text:p text:style-name="P483">Rescisão contratual ou exercício punitivo, a critério da Finep.</text:p>
          </table:table-cell>
        </table:table-row>
        <table:table-row table:style-name="TableRow484">
          <table:table-cell table:style-name="TableCell485">
            <text:p text:style-name="P486"><text:span text:style-name="T487">Cláusula Sétima, Item 4, “r”</text:span><text:span text:style-name="T488">, c/c Cláusula Décima Primeira, Item 1.3, “d”, e Item<text:s/></text:span><text:span text:style-name="T489">1.4</text:span><text:span text:style-name="T490">, “d”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Concessão de<text:s/></text:span><text:span text:style-name="T496">qualquer garantia, real ou fidejussória</text:span><text:span text:style-name="T497">, ou de<text:s/></text:span><text:span text:style-name="T498">aval à dívida de terceiros</text:span><text:span text:style-name="T499">, cujo valor considerado individualmente seja<text:s/></text:span><text:span text:style-name="T500">superior a 20% (vinte por cento) do valor do faturamento do exercício anterior à prática do ato ou 20% (vinte por cento) do valor da Opção de Compra, o que for maior</text:span><text:span text:style-name="T501">;</text:span></text:p>
          </table:table-cell>
          <table:table-cell table:style-name="TableCell502">
            <text:p text:style-name="P503">Rescisão contratual ou exercício punitivo, a critério da Finep.</text:p>
          </table:table-cell>
        </table:table-row>
        <table:table-row table:style-name="TableRow504">
          <table:table-cell table:style-name="TableCell505">
            <text:p text:style-name="P506"><text:span text:style-name="T507">Cláusula Sétima, Item 4, “t”</text:span><text:span text:style-name="T508">, c/c Cláusula Décima Primeira, Item 1.3, “d”, e Item<text:s/></text:span><text:span text:style-name="T509">1.4</text:span><text:span text:style-name="T510">, “d”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Prática de<text:s/></text:span><text:span text:style-name="T516">atos gratuitos ou de favor a terceiros</text:span><text:span text:style-name="T517">;</text:span></text:p>
          </table:table-cell>
          <table:table-cell table:style-name="TableCell518">
            <text:p text:style-name="P519">Rescisão contratual ou exercício punitivo, a critério da Finep.</text:p>
          </table:table-cell>
        </table:table-row>
        <table:table-row table:style-name="TableRow520">
          <table:table-cell table:style-name="TableCell521">
            <text:p text:style-name="P522"><text:span text:style-name="T523">Cláusula Sétima, Item 4, “u”</text:span><text:span text:style-name="T524">, c/c Cláusula Décima Primeira, Item 1.3, “d”, e Item<text:s/></text:span><text:span text:style-name="T525">1.4</text:span><text:span text:style-name="T526">, “d”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Alienação ou oneração, a qualquer título, de participação no capital social</text:span><text:span text:style-name="T532"><text:s/>da Outorgante;</text:span></text:p>
          </table:table-cell>
          <table:table-cell table:style-name="TableCell533">
            <text:p text:style-name="P534">Rescisão contratual ou exercício punitivo, a critério da Finep.</text:p>
          </table:table-cell>
        </table:table-row>
        <table:table-row table:style-name="TableRow535">
          <table:table-cell table:style-name="TableCell536">
            <text:p text:style-name="P537"><text:span text:style-name="T538">Cláusula Sétima, Item 4, “v”</text:span><text:span text:style-name="T539">, c/c Cláusula Décima Primeira, Item 1.3, “d”, e Item<text:s/></text:span><text:span text:style-name="T540">1.4</text:span><text:span text:style-name="T541">, “d”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Prática de<text:s/></text:span><text:span text:style-name="T547">atos de disposição de propriedade intelectual e/ou dos direitos a esta relacionados</text:span><text:span text:style-name="T548">, incluindo, mas não se limitando a,<text:s/></text:span><text:span text:style-name="T549">compartilhamento destes direitos com terceiros</text:span><text:span text:style-name="T550">;<text:s/></text:span></text:p>
          </table:table-cell>
          <table:table-cell table:style-name="TableCell551">
            <text:p text:style-name="P552">Rescisão contratual ou exercício punitivo, a critério da Finep.</text:p>
          </table:table-cell>
        </table:table-row>
        <table:table-row table:style-name="TableRow553">
          <table:table-cell table:style-name="TableCell554">
            <text:p text:style-name="P555"><text:span text:style-name="T556">Cláusula Sétima, Item 4, “w”</text:span><text:span text:style-name="T557">, c/c Cláusula Décima Primeira,<text:s/></text:span><text:soft-page-break/><text:span text:style-name="T558">Item 1.3, “d”, e Item<text:s/></text:span><text:span text:style-name="T559">1.4</text:span><text:span text:style-name="T560">, “d”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Cessão, por qualquer Investidor Privado, das obrigações, direitos e deveres assumidos no Termo de Adesão</text:span><text:span text:style-name="T566"><text:s/>a este Contrato;</text:span></text:p>
          </table:table-cell>
          <table:table-cell table:style-name="TableCell567">
            <text:p text:style-name="P568">Rescisão contratual ou exercício punitivo, a critério da Finep.</text:p>
          </table:table-cell>
        </table:table-row>
        <table:table-row table:style-name="TableRow569">
          <table:table-cell table:style-name="TableCell570">
            <text:p text:style-name="P571"><text:span text:style-name="T572">Cláusula Sétima, Item 4, “x”</text:span><text:span text:style-name="T573">, c/c Cláusula Décima Primeira, Item 1.3, “d”, e Item<text:s/></text:span><text:span text:style-name="T574">1.4</text:span><text:span text:style-name="T575">, “d”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Criação de</text:span><text:span text:style-name="T581"><text:s/></text:span><text:span text:style-name="T582">spin off</text:span><text:span text:style-name="T583">, sociedade constituída como subsidiária integral ou não da Outorgante.</text:span></text:p>
          </table:table-cell>
          <table:table-cell table:style-name="TableCell584">
            <text:p text:style-name="P585">Rescisão contratual ou exercício punitivo, a critério da Finep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Times New Roman" fo:font-size="12pt" style:font-size-asian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9" style:parent-style-name="Cabeçalho" style:family="paragraph">
      <style:paragraph-properties fo:text-align="center">
        <style:tab-stops>
          <style:tab-stop style:type="left" style:position="1.5416in"/>
          <style:tab-stop style:type="center" style:position="2.9527in"/>
          <style:tab-stop style:type="center" style:position="4.8618in"/>
          <style:tab-stop style:type="right" style:position="5.9055in"/>
        </style:tab-stops>
      </style:paragraph-properties>
    </style:style>
    <style:style style:name="P10" style:parent-style-name="Cabeçalho" style:family="paragraph">
      <style:paragraph-properties fo:text-align="center"/>
    </style:style>
    <style:style style:name="P11" style:parent-style-name="Cabeçalh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9"><draw:frame draw:style-name="a0" draw:name="Imagem 2" text:anchor-type="as-char" svg:x="0in" svg:y="0in" svg:width="4.69792in" svg:height="0.71875in" style:rel-width="scale" style:rel-height="scale"><draw:image xlink:href="media/image1.jpeg" xlink:type="simple" xlink:show="embed" xlink:actuate="onLoad"/><svg:title/><svg:desc>Texto

Descrição gerada automaticamente</svg:desc></draw:frame></text:p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Angelica Benetti Arau</meta:initial-creator>
    <dc:creator>Rafael Roberto Hage Tonetti</dc:creator>
    <meta:creation-date>2023-02-24T18:09:00Z</meta:creation-date>
    <dc:date>2023-02-24T18:09:00Z</dc:date>
    <meta:print-date>2023-02-24T18:08:00Z</meta:print-date>
    <meta:template xlink:href="Normal.dotm" xlink:type="simple"/>
    <meta:editing-cycles>2</meta:editing-cycles>
    <meta:editing-duration>PT180S</meta:editing-duration>
    <meta:document-statistic meta:page-count="7" meta:paragraph-count="23" meta:word-count="1861" meta:character-count="11893" meta:row-count="83" meta:non-whitespace-character-count="10055"/>
  </office:meta>
</office:document-meta>
</file>