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top="0.0034in" fo:margin-bottom="0in" fo:line-height="0.1944in"/>
    </style:style>
    <style:style style:name="T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1" style:parent-style-name="Normal" style:family="paragraph">
      <style:paragraph-properties fo:widows="0" fo:orphans="0" style:text-autospace="none" fo:margin-top="0.0034in" fo:margin-bottom="0in" fo:line-height="0.1944in"/>
    </style:style>
    <style:style style:name="T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margin-top="0.0034in" fo:margin-bottom="0in" fo:line-height="0.1944in"/>
    </style:style>
    <style:style style:name="T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top="0.0034in" fo:margin-bottom="0in" fo:line-height="0.1944in"/>
    </style:style>
    <style:style style:name="T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0" style:parent-style-name="Normal" style:family="paragraph">
      <style:paragraph-properties fo:widows="0" fo:orphans="0" style:text-autospace="none" fo:margin-top="0.0034in" fo:margin-bottom="0in" fo:line-height="0.1944in"/>
    </style:style>
    <style:style style:name="T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1" style:parent-style-name="Normal" style:family="paragraph">
      <style:paragraph-properties fo:widows="0" fo:orphans="0" style:text-autospace="none" fo:margin-top="0.0034in" fo:margin-bottom="0in" fo:line-height="0.1944in"/>
    </style:style>
    <style:style style:name="T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2" style:parent-style-name="Normal" style:family="paragraph">
      <style:paragraph-properties fo:widows="0" fo:orphans="0" style:text-autospace="none" fo:margin-top="0.0034in" fo:margin-bottom="0in" fo:line-height="0.1944in"/>
    </style:style>
    <style:style style:name="T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034in" fo:margin-bottom="0in" fo:line-height="0.1944in"/>
    </style:style>
    <style:style style:name="T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top="0.0034in" fo:margin-bottom="0in" fo:line-height="0.1944in"/>
    </style:style>
    <style:style style:name="T8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5" style:parent-style-name="Normal" style:family="paragraph">
      <style:paragraph-properties fo:widows="0" fo:orphans="0" style:text-autospace="none" fo:margin-top="0.0034in" fo:margin-bottom="0in" fo:line-height="0.1944in"/>
    </style:style>
    <style:style style:name="T9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6" style:parent-style-name="Normal" style:family="paragraph">
      <style:paragraph-properties fo:widows="0" fo:orphans="0" style:text-autospace="none" fo:margin-top="0.0034in" fo:margin-bottom="0in" fo:line-height="0.1944in"/>
    </style:style>
    <style:style style:name="T10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7" style:parent-style-name="Normal" style:family="paragraph">
      <style:paragraph-properties fo:widows="0" fo:orphans="0" style:text-autospace="none" fo:margin-top="0.0034in" fo:margin-bottom="0in" fo:line-height="0.1944in"/>
    </style:style>
    <style:style style:name="T11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8" style:parent-style-name="Normal" style:family="paragraph">
      <style:paragraph-properties fo:widows="0" fo:orphans="0" style:text-autospace="none" fo:margin-top="0.0034in" fo:margin-bottom="0in" fo:line-height="0.1944in"/>
    </style:style>
    <style:style style:name="T12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3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39" style:parent-style-name="Normal" style:family="paragraph">
      <style:paragraph-properties fo:widows="0" fo:orphans="0" style:text-autospace="none" fo:margin-top="0.0034in" fo:margin-bottom="0in" fo:line-height="0.1944in"/>
    </style:style>
    <style:style style:name="T14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4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50" style:parent-style-name="Normal" style:family="paragraph">
      <style:paragraph-properties fo:widows="0" fo:orphans="0" style:text-autospace="none" fo:margin-top="0.0034in" fo:margin-bottom="0in" fo:line-height="0.1944in"/>
    </style:style>
    <style:style style:name="T15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5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6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61" style:parent-style-name="Normal" style:family="paragraph">
      <style:paragraph-properties fo:widows="0" fo:orphans="0" style:text-autospace="none" fo:margin-top="0.0034in" fo:margin-bottom="0in" fo:line-height="0.1944in"/>
    </style:style>
    <style:style style:name="T16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6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margin-top="0.0034in" fo:margin-bottom="0in" fo:line-height="0.1944in"/>
    </style:style>
    <style:style style:name="T1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7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8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83" style:parent-style-name="Normal" style:family="paragraph">
      <style:paragraph-properties fo:widows="0" fo:orphans="0" style:text-autospace="none" fo:margin-top="0.0034in" fo:margin-bottom="0in" fo:line-height="0.1944in"/>
    </style:style>
    <style:style style:name="T18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8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8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8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9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9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9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19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9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198" style:parent-style-name="Normal" style:family="paragraph">
      <style:paragraph-properties fo:widows="0" fo:orphans="0" style:text-autospace="none" fo:margin-top="0.0034in" fo:margin-bottom="0in" fo:line-height="0.1944in"/>
    </style:style>
    <style:style style:name="T19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0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0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09" style:parent-style-name="Normal" style:family="paragraph">
      <style:paragraph-properties fo:widows="0" fo:orphans="0" style:text-autospace="none" fo:margin-top="0.0034in" fo:margin-bottom="0in" fo:line-height="0.1944in"/>
    </style:style>
    <style:style style:name="T2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1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2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21" style:parent-style-name="Normal" style:family="paragraph">
      <style:paragraph-properties fo:widows="0" fo:orphans="0" style:text-autospace="none" fo:margin-top="0.0034in" fo:margin-bottom="0in" fo:line-height="0.1944in"/>
    </style:style>
    <style:style style:name="T22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2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2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2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3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32" style:parent-style-name="Normal" style:family="paragraph">
      <style:paragraph-properties fo:widows="0" fo:orphans="0" style:text-autospace="none" fo:margin-top="0.0034in" fo:margin-bottom="0in" fo:line-height="0.1944in"/>
    </style:style>
    <style:style style:name="T23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3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4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4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margin-top="0.0034in" fo:margin-bottom="0in" fo:line-height="0.1944in"/>
    </style:style>
    <style:style style:name="T24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4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5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5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margin-top="0.0034in" fo:margin-bottom="0in" fo:line-height="0.1944in"/>
    </style:style>
    <style:style style:name="T2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6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6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6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65" style:parent-style-name="Normal" style:family="paragraph">
      <style:paragraph-properties fo:widows="0" fo:orphans="0" style:text-autospace="none" fo:margin-top="0.0034in" fo:margin-bottom="0in" fo:line-height="0.1944in"/>
    </style:style>
    <style:style style:name="T26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6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7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7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76" style:parent-style-name="Normal" style:family="paragraph">
      <style:paragraph-properties fo:widows="0" fo:orphans="0" style:text-autospace="none" fo:margin-top="0.0034in" fo:margin-bottom="0in" fo:line-height="0.1944in"/>
    </style:style>
    <style:style style:name="T27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8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8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8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87" style:parent-style-name="Normal" style:family="paragraph">
      <style:paragraph-properties fo:widows="0" fo:orphans="0" style:text-autospace="none" fo:margin-top="0.0034in" fo:margin-bottom="0in" fo:line-height="0.1944in"/>
    </style:style>
    <style:style style:name="T28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8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9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29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2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9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298" style:parent-style-name="Normal" style:family="paragraph">
      <style:paragraph-properties fo:widows="0" fo:orphans="0" style:text-autospace="none" fo:margin-top="0.0034in" fo:margin-bottom="0in" fo:line-height="0.1944in"/>
    </style:style>
    <style:style style:name="T29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0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0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0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09" style:parent-style-name="Normal" style:family="paragraph">
      <style:paragraph-properties fo:widows="0" fo:orphans="0" style:text-autospace="none" fo:margin-top="0.0034in" fo:margin-bottom="0in" fo:line-height="0.1944in"/>
    </style:style>
    <style:style style:name="T3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1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1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1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1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2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21" style:parent-style-name="Fonteparág.padrão" style:family="text"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T32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2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324" style:parent-style-name="Normal" style:family="paragraph">
      <style:paragraph-properties fo:widows="0" fo:orphans="0" style:text-autospace="none" fo:margin-top="0.0034in" fo:margin-bottom="0in" fo:line-height="0.1944in"/>
    </style:style>
    <style:style style:name="T3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3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3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3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35" style:parent-style-name="Normal" style:family="paragraph">
      <style:paragraph-properties fo:widows="0" fo:orphans="0" style:text-autospace="none" fo:margin-top="0.0034in" fo:margin-bottom="0in" fo:line-height="0.1944in"/>
    </style:style>
    <style:style style:name="T3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4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46" style:parent-style-name="Normal" style:family="paragraph">
      <style:paragraph-properties fo:widows="0" fo:orphans="0" style:text-autospace="none" fo:margin-top="0.0034in" fo:margin-bottom="0in" fo:line-height="0.1944in"/>
    </style:style>
    <style:style style:name="T3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4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5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57" style:parent-style-name="Normal" style:family="paragraph">
      <style:paragraph-properties fo:widows="0" fo:orphans="0" style:text-autospace="none" fo:margin-top="0.0034in" fo:margin-bottom="0in" fo:line-height="0.1944in"/>
    </style:style>
    <style:style style:name="T3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6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68" style:parent-style-name="Normal" style:family="paragraph">
      <style:paragraph-properties fo:widows="0" fo:orphans="0" style:text-autospace="none" fo:margin-top="0.0034in" fo:margin-bottom="0in" fo:line-height="0.1944in"/>
    </style:style>
    <style:style style:name="T3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7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7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7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7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79" style:parent-style-name="Normal" style:family="paragraph">
      <style:paragraph-properties fo:widows="0" fo:orphans="0" style:text-autospace="none" fo:margin-top="0.0034in" fo:margin-bottom="0in" fo:line-height="0.1944in"/>
    </style:style>
    <style:style style:name="T3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8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8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390" style:parent-style-name="Normal" style:family="paragraph">
      <style:paragraph-properties fo:widows="0" fo:orphans="0" style:text-autospace="none" fo:margin-top="0.0034in" fo:margin-bottom="0in" fo:line-height="0.1944in"/>
    </style:style>
    <style:style style:name="T3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39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9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39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0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01" style:parent-style-name="Normal" style:family="paragraph">
      <style:paragraph-properties fo:widows="0" fo:orphans="0" style:text-autospace="none" fo:margin-top="0.0034in" fo:margin-bottom="0in" fo:line-height="0.1944in"/>
    </style:style>
    <style:style style:name="T40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1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12" style:parent-style-name="Normal" style:family="paragraph">
      <style:paragraph-properties fo:widows="0" fo:orphans="0" style:text-autospace="none" fo:margin-top="0.0034in" fo:margin-bottom="0in" fo:line-height="0.1944in"/>
    </style:style>
    <style:style style:name="T4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2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23" style:parent-style-name="Normal" style:family="paragraph">
      <style:paragraph-properties fo:widows="0" fo:orphans="0" style:text-autospace="none" fo:margin-top="0.0034in" fo:margin-bottom="0in" fo:line-height="0.1944in"/>
    </style:style>
    <style:style style:name="T42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3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34" style:parent-style-name="Normal" style:family="paragraph">
      <style:paragraph-properties fo:widows="0" fo:orphans="0" style:text-autospace="none" fo:margin-top="0.0034in" fo:margin-bottom="0in" fo:line-height="0.1944in"/>
    </style:style>
    <style:style style:name="T4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4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45" style:parent-style-name="Normal" style:family="paragraph">
      <style:paragraph-properties fo:widows="0" fo:orphans="0" style:text-autospace="none" fo:margin-top="0.0034in" fo:margin-bottom="0in" fo:line-height="0.1944in"/>
    </style:style>
    <style:style style:name="T4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55" style:parent-style-name="Normal" style:family="paragraph">
      <style:paragraph-properties fo:widows="0" fo:orphans="0" style:text-autospace="none" fo:margin-top="0.0034in" fo:margin-bottom="0in" fo:line-height="0.1944in"/>
    </style:style>
    <style:style style:name="T4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5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6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6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66" style:parent-style-name="Normal" style:family="paragraph">
      <style:paragraph-properties fo:widows="0" fo:orphans="0" style:text-autospace="none" fo:margin-top="0.0034in" fo:margin-bottom="0in" fo:line-height="0.1944in"/>
    </style:style>
    <style:style style:name="T46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7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77" style:parent-style-name="Normal" style:family="paragraph">
      <style:paragraph-properties fo:widows="0" fo:orphans="0" style:text-autospace="none" fo:margin-top="0.0034in" fo:margin-bottom="0in" fo:line-height="0.1944in"/>
    </style:style>
    <style:style style:name="T4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7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8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8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8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88" style:parent-style-name="Normal" style:family="paragraph">
      <style:paragraph-properties fo:widows="0" fo:orphans="0" style:text-autospace="none" fo:margin-top="0.0034in" fo:margin-bottom="0in" fo:line-height="0.1944in"/>
    </style:style>
    <style:style style:name="T48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4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9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49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9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499" style:parent-style-name="Normal" style:family="paragraph">
      <style:paragraph-properties fo:widows="0" fo:orphans="0" style:text-autospace="none" fo:margin-top="0.0034in" fo:margin-bottom="0in" fo:line-height="0.1944in"/>
    </style:style>
    <style:style style:name="T5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0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0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0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0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0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10" style:parent-style-name="Normal" style:family="paragraph">
      <style:paragraph-properties fo:widows="0" fo:orphans="0" style:text-autospace="none" fo:margin-top="0.0034in" fo:margin-bottom="0in" fo:line-height="0.1944in"/>
    </style:style>
    <style:style style:name="T51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1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1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1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2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21" style:parent-style-name="Normal" style:family="paragraph">
      <style:paragraph-properties fo:widows="0" fo:orphans="0" style:text-autospace="none" fo:margin-top="0.0034in" fo:margin-bottom="0in" fo:line-height="0.1944in"/>
    </style:style>
    <style:style style:name="T52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2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2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2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3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32" style:parent-style-name="Normal" style:family="paragraph">
      <style:paragraph-properties fo:widows="0" fo:orphans="0" style:text-autospace="none" fo:margin-top="0.0034in" fo:margin-bottom="0in" fo:line-height="0.1944in"/>
    </style:style>
    <style:style style:name="T53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3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44" style:parent-style-name="Normal" style:family="paragraph">
      <style:paragraph-properties fo:widows="0" fo:orphans="0" style:text-autospace="none" fo:margin-top="0.0034in" fo:margin-bottom="0in" fo:line-height="0.1944in"/>
    </style:style>
    <style:style style:name="T54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5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55" style:parent-style-name="Normal" style:family="paragraph">
      <style:paragraph-properties fo:widows="0" fo:orphans="0" style:text-autospace="none" fo:margin-top="0.0034in" fo:margin-bottom="0in" fo:line-height="0.1944in"/>
    </style:style>
    <style:style style:name="T5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5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6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6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66" style:parent-style-name="Normal" style:family="paragraph">
      <style:paragraph-properties fo:widows="0" fo:orphans="0" style:text-autospace="none" fo:margin-top="0.0034in" fo:margin-bottom="0in" fo:line-height="0.1944in"/>
    </style:style>
    <style:style style:name="T56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7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77" style:parent-style-name="Normal" style:family="paragraph">
      <style:paragraph-properties fo:widows="0" fo:orphans="0" style:text-autospace="none" fo:margin-top="0.0034in" fo:margin-bottom="0in" fo:line-height="0.1944in"/>
    </style:style>
    <style:style style:name="T5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7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8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8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8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88" style:parent-style-name="Normal" style:family="paragraph">
      <style:paragraph-properties fo:widows="0" fo:orphans="0" style:text-autospace="none" fo:margin-top="0.0034in" fo:margin-bottom="0in" fo:line-height="0.1944in"/>
    </style:style>
    <style:style style:name="T58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5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9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59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9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59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0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01" style:parent-style-name="Normal" style:family="paragraph">
      <style:paragraph-properties fo:widows="0" fo:orphans="0" style:text-autospace="none" fo:margin-top="0.0034in" fo:margin-bottom="0in" fo:line-height="0.1944in"/>
    </style:style>
    <style:style style:name="T60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03" style:parent-style-name="Fonteparág.padrão" style:family="text"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T6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05" style:parent-style-name="Fonteparág.padrão" style:family="text"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60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60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P608" style:parent-style-name="Normal" style:family="paragraph">
      <style:paragraph-properties fo:widows="0" fo:orphans="0" style:text-autospace="none" fo:margin-top="0.0034in" fo:margin-bottom="0in" fo:line-height="0.1944in"/>
    </style:style>
    <style:style style:name="T6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1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1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19" style:parent-style-name="Normal" style:family="paragraph">
      <style:paragraph-properties fo:widows="0" fo:orphans="0" style:text-autospace="none" fo:margin-top="0.0034in" fo:margin-bottom="0in" fo:line-height="0.1944in"/>
    </style:style>
    <style:style style:name="T6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2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2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30" style:parent-style-name="Normal" style:family="paragraph">
      <style:paragraph-properties fo:widows="0" fo:orphans="0" style:text-autospace="none" fo:margin-top="0.0034in" fo:margin-bottom="0in" fo:line-height="0.1944in"/>
    </style:style>
    <style:style style:name="T6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4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41" style:parent-style-name="Normal" style:family="paragraph">
      <style:paragraph-properties fo:widows="0" fo:orphans="0" style:text-autospace="none" fo:margin-top="0.0034in" fo:margin-bottom="0in" fo:line-height="0.1944in"/>
    </style:style>
    <style:style style:name="T6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4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4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5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52" style:parent-style-name="Normal" style:family="paragraph">
      <style:paragraph-properties fo:widows="0" fo:orphans="0" style:text-autospace="none" fo:margin-top="0.0034in" fo:margin-bottom="0in" fo:line-height="0.1944in"/>
    </style:style>
    <style:style style:name="T6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6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6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63" style:parent-style-name="Normal" style:family="paragraph">
      <style:paragraph-properties fo:widows="0" fo:orphans="0" style:text-autospace="none" fo:margin-top="0.0034in" fo:margin-bottom="0in" fo:line-height="0.1944in"/>
    </style:style>
    <style:style style:name="T6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7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7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74" style:parent-style-name="Normal" style:family="paragraph">
      <style:paragraph-properties fo:widows="0" fo:orphans="0" style:text-autospace="none" fo:margin-top="0.0034in" fo:margin-bottom="0in" fo:line-height="0.1944in"/>
    </style:style>
    <style:style style:name="T67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7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8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8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85" style:parent-style-name="Normal" style:family="paragraph">
      <style:paragraph-properties fo:widows="0" fo:orphans="0" style:text-autospace="none" fo:margin-top="0.0034in" fo:margin-bottom="0in" fo:line-height="0.1944in"/>
    </style:style>
    <style:style style:name="T6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8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9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6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9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9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696" style:parent-style-name="Normal" style:family="paragraph">
      <style:paragraph-properties fo:widows="0" fo:orphans="0" style:text-autospace="none" fo:margin-top="0.0034in" fo:margin-bottom="0in" fo:line-height="0.1944in"/>
    </style:style>
    <style:style style:name="T69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9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69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0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07" style:parent-style-name="Normal" style:family="paragraph">
      <style:paragraph-properties fo:widows="0" fo:orphans="0" style:text-autospace="none" fo:margin-top="0.0034in" fo:margin-bottom="0in" fo:line-height="0.1944in"/>
    </style:style>
    <style:style style:name="T7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1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18" style:parent-style-name="Normal" style:family="paragraph">
      <style:paragraph-properties fo:widows="0" fo:orphans="0" style:text-autospace="none" fo:margin-top="0.0034in" fo:margin-bottom="0in" fo:line-height="0.1944in"/>
    </style:style>
    <style:style style:name="T7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2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29" style:parent-style-name="Normal" style:family="paragraph">
      <style:paragraph-properties fo:widows="0" fo:orphans="0" style:text-autospace="none" fo:margin-top="0.0034in" fo:margin-bottom="0in" fo:line-height="0.1944in"/>
    </style:style>
    <style:style style:name="T7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3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40" style:parent-style-name="Normal" style:family="paragraph">
      <style:paragraph-properties fo:widows="0" fo:orphans="0" style:text-autospace="none" fo:margin-top="0.0034in" fo:margin-bottom="0in" fo:line-height="0.1944in"/>
    </style:style>
    <style:style style:name="T7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4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5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51" style:parent-style-name="Normal" style:family="paragraph">
      <style:paragraph-properties fo:widows="0" fo:orphans="0" style:text-autospace="none" fo:margin-top="0.0034in" fo:margin-bottom="0in" fo:line-height="0.1944in"/>
    </style:style>
    <style:style style:name="T7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6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62" style:parent-style-name="Normal" style:family="paragraph">
      <style:paragraph-properties fo:widows="0" fo:orphans="0" style:text-autospace="none" fo:margin-top="0.0034in" fo:margin-bottom="0in" fo:line-height="0.1944in"/>
    </style:style>
    <style:style style:name="T7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6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7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7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73" style:parent-style-name="Normal" style:family="paragraph">
      <style:paragraph-properties fo:widows="0" fo:orphans="0" style:text-autospace="none" fo:margin-top="0.0034in" fo:margin-bottom="0in" fo:line-height="0.1944in"/>
    </style:style>
    <style:style style:name="T7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7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8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8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8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8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8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78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P78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8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790" style:parent-style-name="Normal" style:family="paragraph">
      <style:paragraph-properties fo:widows="0" fo:orphans="0" style:text-autospace="none" fo:margin-top="0.0034in" fo:margin-bottom="0in" fo:line-height="0.1944in"/>
    </style:style>
    <style:style style:name="T7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79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9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79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0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01" style:parent-style-name="Normal" style:family="paragraph">
      <style:paragraph-properties fo:widows="0" fo:orphans="0" style:text-autospace="none" fo:margin-top="0.0034in" fo:margin-bottom="0in" fo:line-height="0.1944in"/>
    </style:style>
    <style:style style:name="T80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11" style:parent-style-name="Normal" style:family="paragraph">
      <style:paragraph-properties fo:widows="0" fo:orphans="0" style:text-autospace="none" fo:margin-top="0.0034in" fo:margin-bottom="0in" fo:line-height="0.1944in"/>
    </style:style>
    <style:style style:name="T81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1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2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2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22" style:parent-style-name="Normal" style:family="paragraph">
      <style:paragraph-properties fo:widows="0" fo:orphans="0" style:text-autospace="none" fo:margin-top="0.0034in" fo:margin-bottom="0in" fo:line-height="0.1944in"/>
    </style:style>
    <style:style style:name="T82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2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2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3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3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33" style:parent-style-name="Normal" style:family="paragraph">
      <style:paragraph-properties fo:widows="0" fo:orphans="0" style:text-autospace="none" fo:margin-top="0.0034in" fo:margin-bottom="0in" fo:line-height="0.1944in"/>
    </style:style>
    <style:style style:name="T83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4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4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44" style:parent-style-name="Normal" style:family="paragraph">
      <style:paragraph-properties fo:widows="0" fo:orphans="0" style:text-autospace="none" fo:margin-top="0.0034in" fo:margin-bottom="0in" fo:line-height="0.1944in"/>
    </style:style>
    <style:style style:name="T84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5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6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6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6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65" style:parent-style-name="Normal" style:family="paragraph">
      <style:paragraph-properties fo:widows="0" fo:orphans="0" style:text-autospace="none" fo:margin-top="0.0034in" fo:margin-bottom="0in" fo:line-height="0.1944in"/>
    </style:style>
    <style:style style:name="T86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6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7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7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7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76" style:parent-style-name="Normal" style:family="paragraph">
      <style:paragraph-properties fo:widows="0" fo:orphans="0" style:text-autospace="none" fo:margin-top="0.0034in" fo:margin-bottom="0in" fo:line-height="0.1944in"/>
    </style:style>
    <style:style style:name="T87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7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8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8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89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9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8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9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898" style:parent-style-name="Normal" style:family="paragraph">
      <style:paragraph-properties fo:widows="0" fo:orphans="0" style:text-autospace="none" fo:margin-top="0.0034in" fo:margin-bottom="0in" fo:line-height="0.1944in"/>
    </style:style>
    <style:style style:name="T89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0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0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0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0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09" style:parent-style-name="Normal" style:family="paragraph">
      <style:paragraph-properties fo:widows="0" fo:orphans="0" style:text-autospace="none" fo:margin-top="0.0034in" fo:margin-bottom="0in" fo:line-height="0.1944in"/>
    </style:style>
    <style:style style:name="T9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1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1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1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1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20" style:parent-style-name="Normal" style:family="paragraph">
      <style:paragraph-properties fo:widows="0" fo:orphans="0" style:text-autospace="none" fo:margin-top="0.0034in" fo:margin-bottom="0in" fo:line-height="0.1944in"/>
    </style:style>
    <style:style style:name="T92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3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31" style:parent-style-name="Normal" style:family="paragraph">
      <style:paragraph-properties fo:widows="0" fo:orphans="0" style:text-autospace="none" fo:margin-top="0.0034in" fo:margin-bottom="0in" fo:line-height="0.1944in"/>
    </style:style>
    <style:style style:name="T93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3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3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3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4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42" style:parent-style-name="Normal" style:family="paragraph">
      <style:paragraph-properties fo:widows="0" fo:orphans="0" style:text-autospace="none" fo:margin-top="0.0034in" fo:margin-bottom="0in" fo:line-height="0.1944in"/>
    </style:style>
    <style:style style:name="T9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4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4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5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5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53" style:parent-style-name="Normal" style:family="paragraph">
      <style:paragraph-properties fo:widows="0" fo:orphans="0" style:text-autospace="none" fo:margin-top="0.0034in" fo:margin-bottom="0in" fo:line-height="0.1944in"/>
    </style:style>
    <style:style style:name="T95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5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6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6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6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64" style:parent-style-name="Normal" style:family="paragraph">
      <style:paragraph-properties fo:widows="0" fo:orphans="0" style:text-autospace="none" fo:margin-top="0.0034in" fo:margin-bottom="0in" fo:line-height="0.1944in"/>
    </style:style>
    <style:style style:name="T9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6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6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7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7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7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7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75" style:parent-style-name="Normal" style:family="paragraph">
      <style:paragraph-properties fo:widows="0" fo:orphans="0" style:text-autospace="none" fo:margin-top="0.0034in" fo:margin-bottom="0in" fo:line-height="0.1944in"/>
    </style:style>
    <style:style style:name="T97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7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7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8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8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8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86" style:parent-style-name="Normal" style:family="paragraph">
      <style:paragraph-properties fo:widows="0" fo:orphans="0" style:text-autospace="none" fo:margin-top="0.0034in" fo:margin-bottom="0in" fo:line-height="0.1944in"/>
    </style:style>
    <style:style style:name="T98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8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9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9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99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9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9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997" style:parent-style-name="Normal" style:family="paragraph">
      <style:paragraph-properties fo:widows="0" fo:orphans="0" style:text-autospace="none" fo:margin-top="0.0034in" fo:margin-bottom="0in" fo:line-height="0.1944in"/>
    </style:style>
    <style:style style:name="T99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99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0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0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0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0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0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0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08" style:parent-style-name="Normal" style:family="paragraph">
      <style:paragraph-properties fo:widows="0" fo:orphans="0" style:text-autospace="none" fo:margin-top="0.0034in" fo:margin-bottom="0in" fo:line-height="0.1944in"/>
    </style:style>
    <style:style style:name="T10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1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1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1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1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1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19" style:parent-style-name="Normal" style:family="paragraph">
      <style:paragraph-properties fo:widows="0" fo:orphans="0" style:text-autospace="none" fo:margin-top="0.0034in" fo:margin-bottom="0in" fo:line-height="0.1944in"/>
    </style:style>
    <style:style style:name="T10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2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2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2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2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2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2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30" style:parent-style-name="Normal" style:family="paragraph">
      <style:paragraph-properties fo:widows="0" fo:orphans="0" style:text-autospace="none" fo:margin-top="0.0034in" fo:margin-bottom="0in" fo:line-height="0.1944in"/>
    </style:style>
    <style:style style:name="T10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3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3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3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3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3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4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41" style:parent-style-name="Normal" style:family="paragraph">
      <style:paragraph-properties fo:widows="0" fo:orphans="0" style:text-autospace="none" fo:margin-top="0.0034in" fo:margin-bottom="0in" fo:line-height="0.1944in"/>
    </style:style>
    <style:style style:name="T10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4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4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4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4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4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5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52" style:parent-style-name="Normal" style:family="paragraph">
      <style:paragraph-properties fo:widows="0" fo:orphans="0" style:text-autospace="none" fo:margin-top="0.0034in" fo:margin-bottom="0in" fo:line-height="0.1944in"/>
    </style:style>
    <style:style style:name="T10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5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5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5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5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6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6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6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65" style:parent-style-name="Normal" style:family="paragraph">
      <style:paragraph-properties fo:widows="0" fo:orphans="0" style:text-autospace="none" fo:margin-top="0.0034in" fo:margin-bottom="0in" fo:line-height="0.1944in"/>
    </style:style>
    <style:style style:name="T10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67" style:parent-style-name="Fonteparág.padrão" style:family="text">
      <style:text-properties style:font-name="KievitOT-Regular" style:font-name-complex="KievitOT-Regular" fo:font-weight="bold" style:font-weight-asian="bold" fo:color="#F26522" fo:letter-spacing="-0.0027in" fo:font-size="12pt" style:font-size-asian="12pt" style:font-size-complex="12pt"/>
    </style:style>
    <style:style style:name="T106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6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7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7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7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7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7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7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7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7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080" style:parent-style-name="Normal" style:family="paragraph">
      <style:paragraph-properties fo:widows="0" fo:orphans="0" style:text-autospace="none" fo:margin-top="0.0034in" fo:margin-bottom="0in" fo:line-height="0.1944in"/>
    </style:style>
    <style:style style:name="T108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8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8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8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8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8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9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09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9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09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0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01" style:parent-style-name="Normal" style:family="paragraph">
      <style:paragraph-properties fo:widows="0" fo:orphans="0" style:text-autospace="none" fo:margin-top="0.0034in" fo:margin-bottom="0in" fo:line-height="0.1944in"/>
    </style:style>
    <style:style style:name="T110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1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12" style:parent-style-name="Normal" style:family="paragraph">
      <style:paragraph-properties fo:widows="0" fo:orphans="0" style:text-autospace="none" fo:margin-top="0.0034in" fo:margin-bottom="0in" fo:line-height="0.1944in"/>
    </style:style>
    <style:style style:name="T111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1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1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2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2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23" style:parent-style-name="Normal" style:family="paragraph">
      <style:paragraph-properties fo:widows="0" fo:orphans="0" style:text-autospace="none" fo:margin-top="0.0034in" fo:margin-bottom="0in" fo:line-height="0.1944in"/>
    </style:style>
    <style:style style:name="T112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2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3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3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3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34" style:parent-style-name="Normal" style:family="paragraph">
      <style:paragraph-properties fo:widows="0" fo:orphans="0" style:text-autospace="none" fo:margin-top="0.0034in" fo:margin-bottom="0in" fo:line-height="0.1944in"/>
    </style:style>
    <style:style style:name="T113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3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4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4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4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45" style:parent-style-name="Normal" style:family="paragraph">
      <style:paragraph-properties fo:widows="0" fo:orphans="0" style:text-autospace="none" fo:margin-top="0.0034in" fo:margin-bottom="0in" fo:line-height="0.1944in"/>
    </style:style>
    <style:style style:name="T114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4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5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5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5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56" style:parent-style-name="Normal" style:family="paragraph">
      <style:paragraph-properties fo:widows="0" fo:orphans="0" style:text-autospace="none" fo:margin-top="0.0034in" fo:margin-bottom="0in" fo:line-height="0.1944in"/>
    </style:style>
    <style:style style:name="T115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5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6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6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6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67" style:parent-style-name="Normal" style:family="paragraph">
      <style:paragraph-properties fo:widows="0" fo:orphans="0" style:text-autospace="none" fo:margin-top="0.0034in" fo:margin-bottom="0in" fo:line-height="0.1944in"/>
    </style:style>
    <style:style style:name="T116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7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7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7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7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7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7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78" style:parent-style-name="Normal" style:family="paragraph">
      <style:paragraph-properties fo:widows="0" fo:orphans="0" style:text-autospace="none" fo:margin-top="0.0034in" fo:margin-bottom="0in" fo:line-height="0.1944in"/>
    </style:style>
    <style:style style:name="T117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8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8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8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8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189" style:parent-style-name="Normal" style:family="paragraph">
      <style:paragraph-properties fo:widows="0" fo:orphans="0" style:text-autospace="none" fo:margin-top="0.0034in" fo:margin-bottom="0in" fo:line-height="0.1944in"/>
    </style:style>
    <style:style style:name="T119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9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9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9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19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19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0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01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02" style:parent-style-name="Normal" style:family="paragraph">
      <style:paragraph-properties fo:widows="0" fo:orphans="0" style:text-autospace="none" fo:margin-top="0.0034in" fo:margin-bottom="0in" fo:line-height="0.1944in"/>
    </style:style>
    <style:style style:name="T12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0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0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1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1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12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13" style:parent-style-name="Normal" style:family="paragraph">
      <style:paragraph-properties fo:widows="0" fo:orphans="0" style:text-autospace="none" fo:margin-top="0.0034in" fo:margin-bottom="0in" fo:line-height="0.1944in"/>
    </style:style>
    <style:style style:name="T121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1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1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1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1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1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2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2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2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23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24" style:parent-style-name="Normal" style:family="paragraph">
      <style:paragraph-properties fo:widows="0" fo:orphans="0" style:text-autospace="none" fo:margin-top="0.0034in" fo:margin-bottom="0in" fo:line-height="0.1944in"/>
    </style:style>
    <style:style style:name="T122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2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2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2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2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3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3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3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3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34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35" style:parent-style-name="Normal" style:family="paragraph">
      <style:paragraph-properties fo:widows="0" fo:orphans="0" style:text-autospace="none" fo:margin-top="0.0034in" fo:margin-bottom="0in" fo:line-height="0.1944in"/>
    </style:style>
    <style:style style:name="T123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3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3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3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4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4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4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4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4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45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46" style:parent-style-name="Normal" style:family="paragraph">
      <style:paragraph-properties fo:widows="0" fo:orphans="0" style:text-autospace="none" fo:margin-top="0.0034in" fo:margin-bottom="0in" fo:line-height="0.1944in"/>
    </style:style>
    <style:style style:name="T124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4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4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5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5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5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5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5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5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56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57" style:parent-style-name="Normal" style:family="paragraph">
      <style:paragraph-properties fo:widows="0" fo:orphans="0" style:text-autospace="none" fo:margin-top="0.0034in" fo:margin-bottom="0in" fo:line-height="0.1944in"/>
    </style:style>
    <style:style style:name="T125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5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6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6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6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6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64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6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6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67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68" style:parent-style-name="Normal" style:family="paragraph">
      <style:paragraph-properties fo:widows="0" fo:orphans="0" style:text-autospace="none" fo:margin-top="0.0034in" fo:margin-bottom="0in" fo:line-height="0.1944in"/>
    </style:style>
    <style:style style:name="T126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7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71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7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7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7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75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7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7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78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79" style:parent-style-name="Normal" style:family="paragraph">
      <style:paragraph-properties fo:widows="0" fo:orphans="0" style:text-autospace="none" fo:margin-top="0.0034in" fo:margin-bottom="0in" fo:line-height="0.1944in"/>
    </style:style>
    <style:style style:name="T1280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8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82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8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8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8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86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8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88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89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290" style:parent-style-name="Normal" style:family="paragraph">
      <style:paragraph-properties fo:widows="0" fo:orphans="0" style:text-autospace="none" fo:margin-top="0.0034in" fo:margin-bottom="0in" fo:line-height="0.1944in"/>
    </style:style>
    <style:style style:name="T1291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9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9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9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9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9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297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9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299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300" style:parent-style-name="Normal" style:family="paragraph">
      <style:paragraph-properties fo:widows="0" fo:orphans="0" style:text-autospace="none" fo:margin-top="0.0034in" fo:margin-bottom="0in" fo:line-height="0.1944in"/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P1301" style:parent-style-name="Normal" style:family="paragraph">
      <style:paragraph-properties fo:widows="0" fo:orphans="0" style:text-autospace="none" fo:margin-top="0.0034in" fo:margin-bottom="0in" fo:line-height="0.1944in"/>
    </style:style>
    <style:style style:name="T1302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03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04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05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06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07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  <style:style style:name="T1308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09" style:parent-style-name="Fonteparág.padrão" style:family="text">
      <style:text-properties style:font-name="KievitOT-Regular" style:font-name-complex="KievitOT-Regular" fo:color="#006361" fo:letter-spacing="0.0013in" fo:font-size="12pt" style:font-size-asian="12pt" style:font-size-complex="12pt"/>
    </style:style>
    <style:style style:name="T1310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2pt" style:font-size-asian="12pt" style:font-size-complex="12pt"/>
    </style:style>
  </office:automatic-styles>
  <office:body>
    <office:text text:use-soft-page-breaks="true">
      <text:p text:style-name="P1">PRESIDÊNCIA</text:p>
      <text:p text:style-name="P5"/>
      <text:p text:style-name="P6"><text:span text:style-name="T7"><text:s/></text:span><text:span text:style-name="T8">PRESIDENTE<text:s/></text:span><text:span text:style-name="T9">(PRES)</text:span><text:span text:style-name="T10"><text:s/></text:span><text:s/></text:p>
      <text:p text:style-name="P11"><text:span text:style-name="T12">Marcos Cintra</text:span><text:span text:style-name="T13"><text:s/></text:span><text:span text:style-name="T14">| presidencia@finep.gov.br |<text:s/></text:span><text:span text:style-name="T15">(21) 2555-0700</text:span><text:span text:style-name="T16"><text:s/></text:span></text:p>
      <text:p text:style-name="P17"/>
      <text:p text:style-name="P18"><text:span text:style-name="T19">PRESIDÊNCIA</text:span><text:span text:style-name="T20"><text:s/>|<text:s/></text:span><text:span text:style-name="T21">PRES</text:span><text:span text:style-name="T22"><text:line-break/></text:span><text:span text:style-name="T23">Ana Chaloub de Oliveira</text:span><text:span text:style-name="T24"><text:s/>|<text:s/></text:span><text:span text:style-name="T25">achaloub@finep.gov.br</text:span><text:span text:style-name="T26"><text:s/>|<text:s/></text:span><text:span text:style-name="T27">(21) 2555-0282</text:span></text:p>
      <text:p text:style-name="P28"/>
      <text:p text:style-name="P29"><text:span text:style-name="T30">PRESIDÊNCIA</text:span><text:span text:style-name="T31"><text:s/>|<text:s/></text:span><text:span text:style-name="T32">PRES</text:span><text:span text:style-name="T33"><text:line-break/></text:span><text:span text:style-name="T34">Nadia Regina Nogueira Apra</text:span><text:span text:style-name="T35"><text:s/>|<text:s/></text:span><text:span text:style-name="T36">apra@finep.gov.br</text:span><text:span text:style-name="T37"><text:s/>|<text:s/></text:span><text:span text:style-name="T38">(11) 3847-0342</text:span></text:p>
      <text:p text:style-name="P39"/>
      <text:p text:style-name="P40"><text:span text:style-name="T41">PRESIDÊNCIA</text:span><text:span text:style-name="T42"><text:s/>|<text:s/></text:span><text:span text:style-name="T43">PRES</text:span><text:span text:style-name="T44"><text:line-break/></text:span><text:span text:style-name="T45">Newton Kenji Hamatsu</text:span><text:span text:style-name="T46"><text:s/>|<text:s/></text:span><text:span text:style-name="T47">hamatsu@finep.gov.br</text:span><text:span text:style-name="T48"><text:s/>|<text:s/></text:span><text:span text:style-name="T49">(21) 2555-3997</text:span></text:p>
      <text:p text:style-name="P50"/>
      <text:p text:style-name="P51"><text:span text:style-name="T52">PRESIDÊNCIA</text:span><text:span text:style-name="T53"><text:s/>|<text:s/></text:span><text:span text:style-name="T54">PRES</text:span><text:span text:style-name="T55"><text:line-break/></text:span><text:span text:style-name="T56">Teresa Robichez de Carvalho</text:span><text:span text:style-name="T57"><text:s/>|<text:s/></text:span><text:span text:style-name="T58">teresarc@finep.gov.br</text:span><text:span text:style-name="T59"><text:s/>|<text:s/></text:span><text:span text:style-name="T60">(21) 2555-0819</text:span></text:p>
      <text:p text:style-name="P61"/>
      <text:p text:style-name="P62"><text:span text:style-name="T63">PRESIDÊNCIA</text:span><text:span text:style-name="T64"><text:s/>|<text:s/></text:span><text:span text:style-name="T65">PRES</text:span><text:span text:style-name="T66"><text:line-break/></text:span><text:span text:style-name="T67">Marcia Cristina Marino Narciso</text:span><text:span text:style-name="T68"><text:s/>|<text:s/></text:span><text:span text:style-name="T69">mnarciso@finep.gov.br</text:span><text:span text:style-name="T70"><text:s/>|<text:s/></text:span><text:span text:style-name="T71">(21) 2555-0701</text:span></text:p>
      <text:p text:style-name="P72"/>
      <text:p text:style-name="P73"><text:span text:style-name="T74">PRESIDÊNCIA</text:span><text:span text:style-name="T75"><text:s/>|<text:s/></text:span><text:span text:style-name="T76">PRES</text:span><text:span text:style-name="T77"><text:line-break/></text:span><text:span text:style-name="T78">Camila Araújo Pinho</text:span><text:span text:style-name="T79"><text:s/>|<text:s/></text:span><text:span text:style-name="T80">cpinho@finep.gov.br</text:span><text:span text:style-name="T81"><text:s/>|<text:s/></text:span><text:span text:style-name="T82">(21) 2555-0720</text:span></text:p>
      <text:p text:style-name="P83"/>
      <text:p text:style-name="P84"><text:span text:style-name="T85">OUVIDORIA</text:span><text:span text:style-name="T86"><text:s/>|<text:s/></text:span><text:span text:style-name="T87">OUVI</text:span><text:span text:style-name="T88"><text:line-break/></text:span><text:span text:style-name="T89">Kathya Valeska Gonzales Azevedo Kozlowski</text:span><text:span text:style-name="T90"><text:s/>|<text:s/></text:span><text:span text:style-name="T91">kazevedo@finep.gov.br</text:span><text:span text:style-name="T92"><text:s/>|<text:s/></text:span><text:span text:style-name="T93">(21) 2555-0230</text:span></text:p>
      <text:p text:style-name="P94"/>
      <text:p text:style-name="P95"><text:span text:style-name="T96">GABINETE DA PRESIDÊNCIA</text:span><text:span text:style-name="T97"><text:s/>|<text:s/></text:span><text:span text:style-name="T98">GAPR</text:span><text:span text:style-name="T99"><text:line-break/></text:span><text:span text:style-name="T100">Cristina Fátima do Rio Fernandes</text:span><text:span text:style-name="T101"><text:s/>|<text:s/></text:span><text:span text:style-name="T102">cfernand@finep.gov.br</text:span><text:span text:style-name="T103"><text:s/>|<text:s/></text:span><text:span text:style-name="T104">(21) 2555-0611</text:span></text:p>
      <text:p text:style-name="P105"/>
      <text:p text:style-name="P106"><text:span text:style-name="T107">ASSESSORIA DE APOIO AOS COLEGIADOS</text:span><text:span text:style-name="T108"><text:s/>|<text:s/></text:span><text:span text:style-name="T109">ASCL</text:span><text:span text:style-name="T110"><text:line-break/></text:span><text:span text:style-name="T111">Marcos Jose de Castro</text:span><text:span text:style-name="T112"><text:s/>|<text:s/></text:span><text:span text:style-name="T113">mjcastro@finep.gov.br</text:span><text:span text:style-name="T114"><text:s/>|<text:s/></text:span><text:span text:style-name="T115">(21) 2555-0801</text:span></text:p>
      <text:p text:style-name="P116"/>
      <text:p text:style-name="P117"><text:span text:style-name="T118">DEPARTAMENTO DE COOPERAÇÃO INTERNACIONAL</text:span><text:span text:style-name="T119"><text:s/>|<text:s/></text:span><text:span text:style-name="T120">DCIN</text:span><text:span text:style-name="T121"><text:line-break/></text:span><text:span text:style-name="T122">Julio Cesar Imenes de Medeiros</text:span><text:span text:style-name="T123"><text:s/>|<text:s/></text:span><text:span text:style-name="T124">jcimenes@finep.gov.br</text:span><text:span text:style-name="T125"><text:s/>|<text:s/></text:span><text:span text:style-name="T126">(21) 2555-0235</text:span></text:p>
      <text:p text:style-name="P127"/>
      <text:soft-page-break/>
      <text:p text:style-name="P128"><text:span text:style-name="T129">DEPARTAMENTO DE ESTUDOS E PESQUISAS</text:span><text:span text:style-name="T130"><text:s/>|<text:s/></text:span><text:span text:style-name="T131">DEPE</text:span><text:span text:style-name="T132"><text:line-break/></text:span><text:span text:style-name="T133">Luiz Martins de Melo</text:span><text:span text:style-name="T134"><text:s/>|<text:s/></text:span><text:span text:style-name="T135">lmartins@finep.gov.br</text:span><text:span text:style-name="T136"><text:s/>|<text:s/></text:span><text:span text:style-name="T137">(21) 2555-0283</text:span></text:p>
      <text:p text:style-name="P138"/>
      <text:p text:style-name="P139"><text:span text:style-name="T140">DEPARTAMENTO DE COMUNICAÇÃO, PATROCÍNIO E EVENTOS</text:span><text:span text:style-name="T141"><text:s/>|<text:s/></text:span><text:span text:style-name="T142">DCPE</text:span><text:span text:style-name="T143"><text:line-break/></text:span><text:span text:style-name="T144">Marcia Telles de Andrade</text:span><text:span text:style-name="T145"><text:s/>|<text:s/></text:span><text:span text:style-name="T146">mtelles@finep.gov.br</text:span><text:span text:style-name="T147"><text:s/>|<text:s/></text:span><text:span text:style-name="T148">(21) 2555-0758</text:span></text:p>
      <text:p text:style-name="P149"/>
      <text:p text:style-name="P150"><text:span text:style-name="T151">COORDENAÇÃO DE COMUNICAÇÃO EXTERNA, PUBLICIDADE E PATROCÍNIO</text:span><text:span text:style-name="T152"><text:s/>|<text:s/></text:span><text:span text:style-name="T153">COPP</text:span><text:span text:style-name="T154"><text:line-break/></text:span><text:span text:style-name="T155">Fabio Torres de Bastos</text:span><text:span text:style-name="T156"><text:s/>|<text:s/></text:span><text:span text:style-name="T157">ftorres@finep.gov.br</text:span><text:span text:style-name="T158"><text:s/>|<text:s/></text:span><text:span text:style-name="T159">(21) 2555-0262</text:span></text:p>
      <text:p text:style-name="P160"/>
      <text:p text:style-name="P161"><text:span text:style-name="T162">COORDENAÇÃO DE COMUNICAÇÃO INTERNA E EVENTOS</text:span><text:span text:style-name="T163"><text:s/>|<text:s/></text:span><text:span text:style-name="T164">COIE</text:span><text:span text:style-name="T165"><text:line-break/></text:span><text:span text:style-name="T166">Pedro Victor Lito Oliveira</text:span><text:span text:style-name="T167"><text:s/>|<text:s/></text:span><text:span text:style-name="T168">pvlito@finep.gov.br</text:span><text:span text:style-name="T169"><text:s/>|<text:s/></text:span><text:span text:style-name="T170">(21) 2555-0455</text:span></text:p>
      <text:p text:style-name="P171"/>
      <text:p text:style-name="P172"><text:span text:style-name="T173">AUDITORIA</text:span><text:span text:style-name="T174"><text:s/>|<text:s/></text:span><text:span text:style-name="T175">AUDI</text:span><text:span text:style-name="T176"><text:line-break/></text:span><text:span text:style-name="T177">Paulo Rogerio Lins Ribeiro</text:span><text:span text:style-name="T178"><text:s/>|<text:s/></text:span><text:span text:style-name="T179">prlins@finep.gov.br</text:span><text:span text:style-name="T180"><text:s/>|<text:s/></text:span><text:span text:style-name="T181">(21) 2555-0412</text:span></text:p>
      <text:p text:style-name="P182"/>
      <text:p text:style-name="P183"><text:span text:style-name="T184">DEPARTAMENTO DE AUDITORIA</text:span><text:span text:style-name="T185"><text:s/>|<text:s/></text:span><text:span text:style-name="T186">DAUD</text:span><text:span text:style-name="T187"><text:line-break/></text:span><text:span text:style-name="T188">Amanda Rodrigues Santos</text:span><text:span text:style-name="T189"><text:s/>|<text:s/></text:span><text:span text:style-name="T190">arsantos@finep.gov.br</text:span><text:span text:style-name="T191"><text:s/>|<text:s/></text:span><text:span text:style-name="T192">(21) 2555-0286</text:span></text:p>
      <text:p text:style-name="P193"/>
      <text:p text:style-name="P194"/>
      <text:p text:style-name="P195">DIRETORIA DE DESENVOLVIMENTO CIENTÍFICO E TECNOLÓGICO (DRCT) <text:s/><text:s/></text:p>
      <text:p text:style-name="P196"/>
      <text:p text:style-name="P197"/>
      <text:p text:style-name="P198"><text:span text:style-name="T199">DIRETORIA DE DESENVOLVIMENTO CIENTÍFICO E TECNOLÓGICO (DRCT)</text:span><text:span text:style-name="T200"><text:s/>|<text:s/></text:span><text:span text:style-name="T201">DRCT</text:span><text:span text:style-name="T202"><text:line-break/></text:span><text:span text:style-name="T203">Wanderley de Souza</text:span><text:span text:style-name="T204"><text:s/>|<text:s/></text:span><text:span text:style-name="T205">wsouza@finep.gov.br</text:span><text:span text:style-name="T206"><text:s/>|<text:s/></text:span><text:span text:style-name="T207">(21) 2555-1475</text:span></text:p>
      <text:p text:style-name="P208"/>
      <text:p text:style-name="P209"><text:span text:style-name="T210">DIRETORIA DE DESENVOLVIMENTO CIENTÍFICO E TECNOLÓGICO (DRCT)</text:span><text:span text:style-name="T211"><text:s/>|<text:s/></text:span><text:span text:style-name="T212">DRCT</text:span><text:span text:style-name="T213"><text:line-break/></text:span><text:span text:style-name="T214">Rodrigo Moraes Lima de Araújo Costa</text:span><text:span text:style-name="T215"><text:s/>|<text:s/></text:span><text:span text:style-name="T216">rcosta@finep.gov.br</text:span><text:span text:style-name="T217"><text:s/>|<text:s/></text:span><text:span text:style-name="T218">(21) 2555-0244</text:span><text:span text:style-name="T219"><text:s/>|<text:s/></text:span></text:p>
      <text:p text:style-name="P220"/>
      <text:p text:style-name="P221"><text:span text:style-name="T222">DIRETORIA DE DESENVOLVIMENTO CIENTÍFICO E TECNOLÓGICO (DRCT)</text:span><text:span text:style-name="T223"><text:s/>|<text:s/></text:span><text:span text:style-name="T224">DRCT</text:span><text:span text:style-name="T225"><text:line-break/></text:span><text:span text:style-name="T226">Sheyla Limeira de Amorim</text:span><text:span text:style-name="T227"><text:s/>|<text:s/></text:span><text:span text:style-name="T228">samorim@finep.gov.br</text:span><text:span text:style-name="T229"><text:s/>|<text:s/></text:span><text:span text:style-name="T230">(21) 2555-0211</text:span></text:p>
      <text:p text:style-name="P231"/>
      <text:p text:style-name="P232"><text:span text:style-name="T233">ASSESSORIA JURÍDICA DA DIRETORIA DE DESENVOLVIMENTO CIENTÍFICO E TECNOLÓGICO</text:span><text:span text:style-name="T234"><text:s/>|<text:s/></text:span><text:span text:style-name="T235">AJCT</text:span><text:span text:style-name="T236"><text:line-break/></text:span><text:span text:style-name="T237">Bruno Mattos Figueiredo</text:span><text:span text:style-name="T238"><text:s/>|<text:s/></text:span><text:span text:style-name="T239">bmattos@finep.gov.br</text:span><text:span text:style-name="T240"><text:s/>|<text:s/></text:span><text:span text:style-name="T241">(21) 2555-0568</text:span></text:p>
      <text:p text:style-name="P242"/>
      <text:soft-page-break/>
      <text:p text:style-name="P243"><text:span text:style-name="T244">DEPARTAMENTO DE PRESTAÇÃO DE CONTAS DA DIRETORIA DE DESENVOLVIMENTO CIENTÍFICO E TECNOLÓGICO</text:span><text:span text:style-name="T245"><text:s/>|<text:s/></text:span><text:span text:style-name="T246">DPCT</text:span><text:span text:style-name="T247"><text:line-break/></text:span><text:span text:style-name="T248">Manoel Cecilio de Miranda</text:span><text:span text:style-name="T249"><text:s/>|<text:s/></text:span><text:span text:style-name="T250">manoel@finep.gov.br</text:span><text:span text:style-name="T251"><text:s/>|<text:s/></text:span><text:span text:style-name="T252">(21) 2555-0633</text:span></text:p>
      <text:p text:style-name="P253"/>
      <text:p text:style-name="P254"><text:span text:style-name="T255">ÁREA DE FOMENTO AOS PROGRAMAS DE DESENVOLVIMENTO TECNOLÓGICO E A INTERAÇÃO COM ÁREAS DE INOVAÇÃO</text:span><text:span text:style-name="T256"><text:s/>|<text:s/></text:span><text:span text:style-name="T257">ADTI</text:span><text:span text:style-name="T258"><text:line-break/></text:span><text:span text:style-name="T259">Edgar dos Santos Rocca</text:span><text:span text:style-name="T260"><text:s/>|<text:s/></text:span><text:span text:style-name="T261">erocca@finep.gov.br</text:span><text:span text:style-name="T262"><text:s/>|<text:s/></text:span><text:span text:style-name="T263">(21) 2555-0641</text:span></text:p>
      <text:p text:style-name="P264"/>
      <text:p text:style-name="P265"><text:span text:style-name="T266">DEPARTAMENTO DE FOMENTOS ÀS CIÊNCIAS APLICADAS E AO DESENVOLVIMENTO TECNOLÓGICO</text:span><text:span text:style-name="T267"><text:s/>|<text:s/></text:span><text:span text:style-name="T268">DCDT</text:span><text:span text:style-name="T269"><text:line-break/></text:span><text:span text:style-name="T270">Claudia Maria Perasso Lourenço</text:span><text:span text:style-name="T271"><text:s/>|<text:s/></text:span><text:span text:style-name="T272">cperasso@finep.gov.br</text:span><text:span text:style-name="T273"><text:s/>|<text:s/></text:span><text:span text:style-name="T274">(21) 2555-0474</text:span></text:p>
      <text:p text:style-name="P275"/>
      <text:p text:style-name="P276"><text:span text:style-name="T277">DEPARTAMENTO DE FOMENTOS À INTERAÇÃO ENTRE AS CIÊNCIAS APLICADAS E AS ÁREAS DE INOVAÇÃO <text:s/></text:span><text:span text:style-name="T278"><text:s/>|<text:s/></text:span><text:span text:style-name="T279">DICI</text:span><text:span text:style-name="T280"><text:line-break/></text:span><text:span text:style-name="T281">Marcelo Nicolas Camargo</text:span><text:span text:style-name="T282"><text:s/>|<text:s/></text:span><text:span text:style-name="T283">mcamargo@finep.gov.br</text:span><text:span text:style-name="T284"><text:s/>|<text:s/></text:span><text:span text:style-name="T285">(21) 2555-0778</text:span></text:p>
      <text:p text:style-name="P286"/>
      <text:p text:style-name="P287"><text:span text:style-name="T288">ÁREA DE FOMENTO AOS PROGRAMAS DE DESENVOLVIMENTO CIENTÍFICO E INFRAESTRUTURA <text:s/></text:span><text:span text:style-name="T289"><text:s/>|<text:s/></text:span><text:span text:style-name="T290">ADCI</text:span><text:span text:style-name="T291"><text:line-break/></text:span><text:span text:style-name="T292">Ricardo Rosa</text:span><text:span text:style-name="T293"><text:s/>|<text:s/></text:span><text:span text:style-name="T294">rrosa@finep.gov.br</text:span><text:span text:style-name="T295"><text:s/>|<text:s/></text:span><text:span text:style-name="T296">(21) 2555-0632</text:span></text:p>
      <text:p text:style-name="P297"/>
      <text:p text:style-name="P298"><text:span text:style-name="T299">DEPARTAMENTO DE FOMENTOS ÀS ÁREAS DE CIÊNCIAS DA VIDA HUMANAS E SOCIAIS</text:span><text:span text:style-name="T300"><text:s/>|<text:s/></text:span><text:span text:style-name="T301">DCVS</text:span><text:span text:style-name="T302"><text:line-break/></text:span><text:span text:style-name="T303">Rodrigo Balthazar da S. Novis</text:span><text:span text:style-name="T304"><text:s/>|<text:s/></text:span><text:span text:style-name="T305">rnovis@finep.gov.br</text:span><text:span text:style-name="T306"><text:s/>|<text:s/></text:span><text:span text:style-name="T307">(21) 2555-0802</text:span></text:p>
      <text:p text:style-name="P308"/>
      <text:p text:style-name="P309"><text:span text:style-name="T310">DEPARTAMENTO DE FOMENTOS ÀS ÁREAS DE CIÊNCIAS EXATAS DA TERRA E ENGENHARIAS</text:span><text:span text:style-name="T311"><text:s/>|<text:s/></text:span><text:span text:style-name="T312">DCEE</text:span><text:span text:style-name="T313"><text:line-break/></text:span><text:span text:style-name="T314">Ana Cristina Rosado Carneiro</text:span><text:span text:style-name="T315"><text:s/>|<text:s/></text:span><text:span text:style-name="T316">arosado@finep.gov.br</text:span><text:span text:style-name="T317"><text:s/>|<text:s/></text:span><text:span text:style-name="T318">(21) 2555-3834</text:span></text:p>
      <text:p text:style-name="P319"/>
      <text:p text:style-name="P320"/>
      <text:p text:style-name="Normal"><text:span text:style-name="T321">DIRETORIA DE INOVAÇÃO (DRIN)</text:span><text:span text:style-name="T322"><text:s text:c="2"/></text:span></text:p>
      <text:p text:style-name="P323"/>
      <text:p text:style-name="P324"><text:span text:style-name="T325"><text:line-break/></text:span><text:span text:style-name="T326">DIRETORIA DE INOVAÇÃO<text:s/></text:span><text:span text:style-name="T327"><text:s/>|<text:s/></text:span><text:span text:style-name="T328">DRIN</text:span><text:span text:style-name="T329"><text:line-break/></text:span><text:span text:style-name="T330">Franscisco Rennys Aguiar Frota (Interino)</text:span><text:span text:style-name="T331"><text:s/>|<text:s/></text:span><text:span text:style-name="T332">rennys@finep.gov.br</text:span><text:span text:style-name="T333"><text:s/>|<text:s/></text:span><text:span text:style-name="T334">(21) 2555-0677</text:span></text:p>
      <text:soft-page-break/>
      <text:p text:style-name="P335"><text:span text:style-name="T336">DIRETORIA DE INOVAÇÃO</text:span><text:span text:style-name="T337"><text:s/>|<text:s/></text:span><text:span text:style-name="T338">DRIN</text:span><text:span text:style-name="T339"><text:line-break/></text:span><text:span text:style-name="T340">Germano Araújo Gurgel</text:span><text:span text:style-name="T341"><text:s/>|<text:s/></text:span><text:span text:style-name="T342">ggurgel@finep.gov.br</text:span><text:span text:style-name="T343"><text:s/>|<text:s/></text:span><text:span text:style-name="T344">(21) 2555-1447</text:span></text:p>
      <text:p text:style-name="P345"/>
      <text:p text:style-name="P346"><text:span text:style-name="T347">DIRETORIA DE INOVAÇÃO</text:span><text:span text:style-name="T348"><text:s/>|<text:s/></text:span><text:span text:style-name="T349">DRIN</text:span><text:span text:style-name="T350"><text:line-break/></text:span><text:span text:style-name="T351">Fernanda Stiebler</text:span><text:span text:style-name="T352"><text:s/>|<text:s/></text:span><text:span text:style-name="T353">fstiebler@finep.gov.br</text:span><text:span text:style-name="T354"><text:s/>|<text:s/></text:span><text:span text:style-name="T355">(21) 2555-3678</text:span></text:p>
      <text:p text:style-name="P356"/>
      <text:p text:style-name="P357"><text:span text:style-name="T358">DIRETORIA DE INOVAÇÃO</text:span><text:span text:style-name="T359"><text:s/>|<text:s/></text:span><text:span text:style-name="T360">DRIN</text:span><text:span text:style-name="T361"><text:line-break/></text:span><text:span text:style-name="T362">Elaine Cristine Belchior Souza Lima Leite</text:span><text:span text:style-name="T363"><text:s/>|<text:s/></text:span><text:span text:style-name="T364">ebelchior@finep.gov.br</text:span><text:span text:style-name="T365"><text:s/>|<text:s/></text:span><text:span text:style-name="T366">(21) 2555-0346</text:span></text:p>
      <text:p text:style-name="P367"/>
      <text:p text:style-name="P368"><text:span text:style-name="T369">ASSESSORIA JURÍDICA DA DIRETORIA DE INOVAÇÃO</text:span><text:span text:style-name="T370"><text:s/>|<text:s/></text:span><text:span text:style-name="T371">AJIN</text:span><text:span text:style-name="T372"><text:line-break/></text:span><text:span text:style-name="T373">Fabio Gomes dos Santos</text:span><text:span text:style-name="T374"><text:s/>|<text:s/></text:span><text:span text:style-name="T375">fgsantos@finep.gov.br</text:span><text:span text:style-name="T376"><text:s/>|<text:s/></text:span><text:span text:style-name="T377">(21) 2555-0753</text:span></text:p>
      <text:p text:style-name="P378"/>
      <text:p text:style-name="P379"><text:span text:style-name="T380">DEPARTAMENTO DE PRESTAÇÃO DE CONTAS DA DIRETORIA DE INOVAÇÃO</text:span><text:span text:style-name="T381"><text:s/>|<text:s/></text:span><text:span text:style-name="T382">DPCI</text:span><text:span text:style-name="T383"><text:line-break/></text:span><text:span text:style-name="T384">Guilherme Luiz Martins Fonseca</text:span><text:span text:style-name="T385"><text:s/>|<text:s/></text:span><text:span text:style-name="T386">glmartins@finep.gov.br</text:span><text:span text:style-name="T387"><text:s/>|<text:s/></text:span><text:span text:style-name="T388">(21) 2555-3673</text:span></text:p>
      <text:p text:style-name="P389"/>
      <text:p text:style-name="P390"><text:span text:style-name="T391">DEPARTAMENTO DE ARTICULAÇÃO PARA INOVAÇÃO</text:span><text:span text:style-name="T392"><text:s/>|<text:s/></text:span><text:span text:style-name="T393">DAPI</text:span><text:span text:style-name="T394"><text:line-break/></text:span><text:span text:style-name="T395">Eduardo Lopes O. E Silva</text:span><text:span text:style-name="T396"><text:s/>|<text:s/></text:span><text:span text:style-name="T397">eduardo@finep.gov.br</text:span><text:span text:style-name="T398"><text:s/>|<text:s/></text:span><text:span text:style-name="T399">(21) 2555-0276</text:span></text:p>
      <text:p text:style-name="P400"/>
      <text:p text:style-name="P401"><text:span text:style-name="T402">ÁREA DE INOVAÇÃO 1</text:span><text:span text:style-name="T403"><text:s/>|<text:s/></text:span><text:span text:style-name="T404">AIN1</text:span><text:span text:style-name="T405"><text:line-break/></text:span><text:span text:style-name="T406">André Castro Pereira Nunes</text:span><text:span text:style-name="T407"><text:s/>|<text:s/></text:span><text:span text:style-name="T408">acastro@finep.gov.br</text:span><text:span text:style-name="T409"><text:s/>|<text:s/></text:span><text:span text:style-name="T410">(21) 2555-0469</text:span></text:p>
      <text:p text:style-name="P411"/>
      <text:p text:style-name="P412"><text:span text:style-name="T413">DEPARTAMENTO DA TECNOLOGIA DE INFORMAÇÃO, SERVIÇOS E ECONOMIA CRIATIVA <text:s/></text:span><text:span text:style-name="T414"><text:s/>|<text:s/></text:span><text:span text:style-name="T415">DTIC</text:span><text:span text:style-name="T416"><text:line-break/></text:span><text:span text:style-name="T417">Joana Souza de Meirelles</text:span><text:span text:style-name="T418"><text:s/>|<text:s/></text:span><text:span text:style-name="T419">jmeirelles@finep.gov.br</text:span><text:span text:style-name="T420"><text:s/>|<text:s/></text:span><text:span text:style-name="T421">(21) 2555-3967</text:span></text:p>
      <text:p text:style-name="P422"/>
      <text:p text:style-name="P423"><text:span text:style-name="T424">DEPARTAMENTO DE TECNOLOGIAS NUCLEARES, DEFESA E ENERGIAS LIMPAS</text:span><text:span text:style-name="T425"><text:s/>|<text:s/></text:span><text:span text:style-name="T426">DNDE</text:span><text:span text:style-name="T427"><text:line-break/></text:span><text:span text:style-name="T428">Carlos Eduardo R. Machado</text:span><text:span text:style-name="T429"><text:s/>|<text:s/></text:span><text:span text:style-name="T430">emachado@finep.gov.br</text:span><text:span text:style-name="T431"><text:s/>|<text:s/></text:span><text:span text:style-name="T432">(21) 2555-0619</text:span></text:p>
      <text:p text:style-name="P433"/>
      <text:p text:style-name="P434"><text:span text:style-name="T435">ÁREA DE INOVAÇÃO 2</text:span><text:span text:style-name="T436"><text:s/>|<text:s/></text:span><text:span text:style-name="T437">AIN2</text:span><text:span text:style-name="T438"><text:line-break/></text:span><text:span text:style-name="T439">Mauricio Alves Syrio</text:span><text:span text:style-name="T440"><text:s/>|<text:s/></text:span><text:span text:style-name="T441">msyrio@finep.gov.br</text:span><text:span text:style-name="T442"><text:s/>|<text:s/></text:span><text:span text:style-name="T443">(21) 2555-0644</text:span></text:p>
      <text:p text:style-name="P444"/>
      <text:p text:style-name="P445"><text:span text:style-name="T446">DEPARTAMENTO DE ENGENHARIA, METAL MECÂNICA, EQUIPAMENTOS, TRANSPORTES E SERVIÇOS</text:span><text:span text:style-name="T447"><text:s/>|<text:s/></text:span><text:span text:style-name="T448">DMES</text:span><text:span text:style-name="T449"><text:line-break/></text:span><text:span text:style-name="T450">Marco Antonio dos Santos Barcelos</text:span><text:span text:style-name="T451"><text:s/>|<text:s/></text:span><text:span text:style-name="T452">mbarcelos@finep.gov.br</text:span><text:span text:style-name="T453"><text:s/>|<text:s/></text:span><text:span text:style-name="T454">(21) 2555-0217</text:span></text:p>
      <text:soft-page-break/>
      <text:p text:style-name="P455"><text:span text:style-name="T456">DEPARTAMENTO DE PETRÓLEO, MINERAÇÃO E INDÚSTRIA NAVAL</text:span><text:span text:style-name="T457"><text:s/>|<text:s/></text:span><text:span text:style-name="T458">DPMN</text:span><text:span text:style-name="T459"><text:line-break/></text:span><text:span text:style-name="T460">Cristiane Maria da Silva Abreu Barbosa</text:span><text:span text:style-name="T461"><text:s/>|<text:s/></text:span><text:span text:style-name="T462">cmabreu@finep.gov.br</text:span><text:span text:style-name="T463"><text:s/>|<text:s/></text:span><text:span text:style-name="T464">(21) 2555-0845</text:span></text:p>
      <text:p text:style-name="P465"/>
      <text:p text:style-name="P466"><text:span text:style-name="T467">DEPARTAMENTO DE QUÍMICA E METALURGIA E MATERIAIS</text:span><text:span text:style-name="T468"><text:s/>|<text:s/></text:span><text:span text:style-name="T469">DQMM</text:span><text:span text:style-name="T470"><text:line-break/></text:span><text:span text:style-name="T471">Henrique Vasquez F. do Vale</text:span><text:span text:style-name="T472"><text:s/>|<text:s/></text:span><text:span text:style-name="T473">hvasquez@finep.gov.br</text:span><text:span text:style-name="T474"><text:s/>|<text:s/></text:span><text:span text:style-name="T475">(21) 2555-0709</text:span></text:p>
      <text:p text:style-name="P476"/>
      <text:p text:style-name="P477"><text:span text:style-name="T478">ÁREA DE INOVAÇÃO 3</text:span><text:span text:style-name="T479"><text:s/>|<text:s/></text:span><text:span text:style-name="T480">AIN3</text:span><text:span text:style-name="T481"><text:line-break/></text:span><text:span text:style-name="T482">Igor Ferreira Bueno</text:span><text:span text:style-name="T483"><text:s/>|<text:s/></text:span><text:span text:style-name="T484">ibueno@finep.gov.br</text:span><text:span text:style-name="T485"><text:s/>|<text:s/></text:span><text:span text:style-name="T486">(21) 2555-1414</text:span></text:p>
      <text:p text:style-name="P487"/>
      <text:p text:style-name="P488"><text:span text:style-name="T489">DEPARTAMENTO DE SAÚDE E QUALIDADE DE VIDA</text:span><text:span text:style-name="T490"><text:s/>|<text:s/></text:span><text:span text:style-name="T491">DSAQ</text:span><text:span text:style-name="T492"><text:line-break/></text:span><text:span text:style-name="T493">Rodrigo Rocha Secioso de Sá</text:span><text:span text:style-name="T494"><text:s/>|<text:s/></text:span><text:span text:style-name="T495">rsecioso@finep.gov.br</text:span><text:span text:style-name="T496"><text:s/>|<text:s/></text:span><text:span text:style-name="T497">(21) 2555-0231</text:span></text:p>
      <text:p text:style-name="P498"/>
      <text:p text:style-name="P499"><text:span text:style-name="T500">DEPARTAMENTO DE AGRONEGÓCIOS E ALIMENTOS</text:span><text:span text:style-name="T501"><text:s/>|<text:s/></text:span><text:span text:style-name="T502">DAGN</text:span><text:span text:style-name="T503"><text:line-break/></text:span><text:span text:style-name="T504">Luis Felipe Maciel de Souza</text:span><text:span text:style-name="T505"><text:s/>|<text:s/></text:span><text:span text:style-name="T506">lfmaciel@finep.gov.br</text:span><text:span text:style-name="T507"><text:s/>|<text:s/></text:span><text:span text:style-name="T508">(21) 2555-0693</text:span></text:p>
      <text:p text:style-name="P509"/>
      <text:p text:style-name="P510"><text:span text:style-name="T511">ÁREA DE INOVAÇÃO 4</text:span><text:span text:style-name="T512"><text:s/>|<text:s/></text:span><text:span text:style-name="T513">AIN4</text:span><text:span text:style-name="T514"><text:line-break/></text:span><text:span text:style-name="T515">Oswaldo Massambani</text:span><text:span text:style-name="T516"><text:s/>|<text:s/></text:span><text:span text:style-name="T517">oswaldo@finep.gov.br</text:span><text:span text:style-name="T518"><text:s/>|<text:s/></text:span><text:span text:style-name="T519">(11) 3847-0337</text:span></text:p>
      <text:p text:style-name="P520"/>
      <text:p text:style-name="P521"><text:span text:style-name="T522">DEPARTAMENTO OPERACIONAL DE SÃO PAULO</text:span><text:span text:style-name="T523"><text:s/>|<text:s/></text:span><text:span text:style-name="T524">DESP</text:span><text:span text:style-name="T525"><text:line-break/></text:span><text:span text:style-name="T526">Márcio Yoshihiro Ikegami</text:span><text:span text:style-name="T527"><text:s/>|<text:s/></text:span><text:span text:style-name="T528">ikegami@finep.gov.br</text:span><text:span text:style-name="T529"><text:s/>|<text:s/></text:span><text:span text:style-name="T530">(11)3847-0304</text:span></text:p>
      <text:p text:style-name="P531"/>
      <text:p text:style-name="P532"><text:span text:style-name="T533">DEPARTAMENTO ADMINISTRATIVO DE SÃO PAULO</text:span><text:span text:style-name="T534"><text:s/>|<text:s/></text:span><text:span text:style-name="T535">DASP</text:span><text:span text:style-name="T536"><text:line-break/></text:span><text:span text:style-name="T537">Gustavo Henrique Amaral Salles</text:span><text:span text:style-name="T538"><text:s/>|<text:s/></text:span><text:span text:style-name="T539">gsalles@finep.gov.br</text:span><text:span text:style-name="T540"><text:s/>|<text:s/></text:span><text:span text:style-name="T541">(21) 3847-0343</text:span><text:span text:style-name="T542">3</text:span></text:p>
      <text:p text:style-name="P543"/>
      <text:p text:style-name="P544"><text:span text:style-name="T545">DEPARTAMENTO ADMINISTRATIVO DE SÃO PAULO</text:span><text:span text:style-name="T546"><text:s/>|<text:s/></text:span><text:span text:style-name="T547">DASP</text:span><text:span text:style-name="T548"><text:line-break/></text:span><text:span text:style-name="T549">Ana Paula Velho Toledo Abreu</text:span><text:span text:style-name="T550"><text:s/>|<text:s/></text:span><text:span text:style-name="T551">aptoledo@finep.gov.br</text:span><text:span text:style-name="T552"><text:s/>|<text:s/></text:span><text:span text:style-name="T553">(21) 3847-0300</text:span></text:p>
      <text:p text:style-name="P554"/>
      <text:p text:style-name="P555"><text:span text:style-name="T556">DEPARTAMENTO REGIONAL DO SUL</text:span><text:span text:style-name="T557"><text:s/>|<text:s/></text:span><text:span text:style-name="T558">DSUL</text:span><text:span text:style-name="T559"><text:line-break/></text:span><text:span text:style-name="T560">João Florêncio da Silva</text:span><text:span text:style-name="T561"><text:s/>|<text:s/></text:span><text:span text:style-name="T562">jfsilva@finep.gov.br</text:span><text:span text:style-name="T563"><text:s/>|<text:s/></text:span><text:span text:style-name="T564">(21) 99560-3119</text:span></text:p>
      <text:p text:style-name="P565"/>
      <text:p text:style-name="P566"><text:span text:style-name="T567">DEPARTAMENTO REGIONAL DO NORDESTE</text:span><text:span text:style-name="T568"><text:s/>|<text:s/></text:span><text:span text:style-name="T569">DRNE</text:span><text:span text:style-name="T570"><text:line-break/></text:span><text:span text:style-name="T571">Paulo Jose Pereira Resende</text:span><text:span text:style-name="T572"><text:s/>|<text:s/></text:span><text:span text:style-name="T573">presende@finep.gov.br</text:span><text:span text:style-name="T574"><text:s/>|<text:s/></text:span><text:span text:style-name="T575">(21) 971817035</text:span></text:p>
      <text:p text:style-name="P576"/>
      <text:p text:style-name="P577"><text:span text:style-name="T578">DEPARTAMENTO REGIONAL DO CENTRO OESTE</text:span><text:span text:style-name="T579"><text:s/>|<text:s/></text:span><text:span text:style-name="T580">DRCO</text:span><text:span text:style-name="T581"><text:line-break/></text:span><text:span text:style-name="T582">Pedro Paulo Teixeira Junior</text:span><text:span text:style-name="T583"><text:s/>|<text:s/></text:span><text:span text:style-name="T584">pteixeira@finep.gov.br</text:span><text:span text:style-name="T585"><text:s/>|<text:s/></text:span><text:span text:style-name="T586">(61) 3035-7157</text:span></text:p>
      <text:p text:style-name="P587"/>
      <text:p text:style-name="P588"><text:span text:style-name="T589">DEPARTAMENTO REGIONAL DO CENTRO OESTE</text:span><text:span text:style-name="T590"><text:s/>|<text:s/></text:span><text:span text:style-name="T591">DRCO</text:span><text:span text:style-name="T592"><text:line-break/></text:span><text:span text:style-name="T593">Sonia Medeiros Andrade Lossio</text:span><text:span text:style-name="T594"><text:s/>|<text:s/></text:span><text:span text:style-name="T595">slossio@finep.gov.br</text:span><text:span text:style-name="T596"><text:s/>|<text:s/></text:span><text:span text:style-name="T597">(61)3035-7150</text:span></text:p>
      <text:p text:style-name="P598"/>
      <text:p text:style-name="P599"/>
      <text:p text:style-name="P600"/>
      <text:p text:style-name="P601"><text:span text:style-name="T602"><text:s/></text:span><text:span text:style-name="T603">DIRETORIA DE PLANEJAMENTO E GESTÃO DE</text:span><text:span text:style-name="T604"><text:s/></text:span><text:span text:style-name="T605">RISCOS (DPLR)</text:span></text:p>
      <text:p text:style-name="P606"/>
      <text:p text:style-name="P607"/>
      <text:p text:style-name="P608"><text:span text:style-name="T609">DIRETORIA DE PLANEJAMENTO E GESTÃO DE RISCOS</text:span><text:span text:style-name="T610"><text:s/>|<text:s/></text:span><text:span text:style-name="T611">DPLR</text:span><text:span text:style-name="T612"><text:line-break/></text:span><text:span text:style-name="T613">Marcio Elley Girao Barroso</text:span><text:span text:style-name="T614"><text:s/>|<text:s/></text:span><text:span text:style-name="T615">mgirao@finep.gov.br</text:span><text:span text:style-name="T616"><text:s/>|<text:s/></text:span><text:span text:style-name="T617">(21) 2555-0314</text:span></text:p>
      <text:p text:style-name="P618"/>
      <text:p text:style-name="P619"><text:span text:style-name="T620">DIRETORIA DE PLANEJAMENTO E GESTÃO DE RISCOS</text:span><text:span text:style-name="T621"><text:s/>|<text:s/></text:span><text:span text:style-name="T622">DPLR</text:span><text:span text:style-name="T623"><text:line-break/></text:span><text:span text:style-name="T624">Manoel Lapa E Silva</text:span><text:span text:style-name="T625"><text:s/>|<text:s/></text:span><text:span text:style-name="T626">mlapa@finep.gov.br</text:span><text:span text:style-name="T627"><text:s/>|<text:s/></text:span><text:span text:style-name="T628">(21) 2555-0548</text:span></text:p>
      <text:p text:style-name="P629"/>
      <text:p text:style-name="P630"><text:span text:style-name="T631">DIRETORIA DE PLANEJAMENTO E GESTÃO DE RISCOS</text:span><text:span text:style-name="T632"><text:s/>|<text:s/></text:span><text:span text:style-name="T633">DPLR</text:span><text:span text:style-name="T634"><text:line-break/></text:span><text:span text:style-name="T635">Vania Ferreira</text:span><text:span text:style-name="T636"><text:s/>|<text:s/></text:span><text:span text:style-name="T637">vferreira@finep.gov.br</text:span><text:span text:style-name="T638"><text:s/>|<text:s/></text:span><text:span text:style-name="T639">(21) 2555-0655</text:span></text:p>
      <text:p text:style-name="P640"/>
      <text:p text:style-name="P641"><text:span text:style-name="T642">ÁREA DE CONFORMIDADE, INTEGRIDADE E GESTÃO DE RISCOS</text:span><text:span text:style-name="T643"><text:s/>|<text:s/></text:span><text:span text:style-name="T644">ACIR</text:span><text:span text:style-name="T645"><text:line-break/></text:span><text:span text:style-name="T646">Rosilene Matos Domingues</text:span><text:span text:style-name="T647"><text:s/>|<text:s/></text:span><text:span text:style-name="T648">rmatos@finep.gov.br</text:span><text:span text:style-name="T649"><text:s/>|<text:s/></text:span><text:span text:style-name="T650">(21) 2555-0292</text:span></text:p>
      <text:p text:style-name="P651"/>
      <text:p text:style-name="P652"><text:span text:style-name="T653">DEPARTAMENTO DE GESTÃO INTEGRADA DE RISCOS</text:span><text:span text:style-name="T654"><text:s/>|<text:s/></text:span><text:span text:style-name="T655">DIGR</text:span><text:span text:style-name="T656"><text:line-break/></text:span><text:span text:style-name="T657">Marina Silva do Couto</text:span><text:span text:style-name="T658"><text:s/>|<text:s/></text:span><text:span text:style-name="T659">mcouto@finep.gov.br</text:span><text:span text:style-name="T660"><text:s/>|<text:s/></text:span><text:span text:style-name="T661">(21) 2555-3926</text:span></text:p>
      <text:p text:style-name="P662"/>
      <text:p text:style-name="P663"><text:span text:style-name="T664">DEPARTAMENTO DE CONFORMIDADE E INTEGRIDADE</text:span><text:span text:style-name="T665"><text:s/>|<text:s/></text:span><text:span text:style-name="T666">DCOI</text:span><text:span text:style-name="T667"><text:line-break/></text:span><text:span text:style-name="T668">Cristina Sodre de C. Marques</text:span><text:span text:style-name="T669"><text:s/>|<text:s/></text:span><text:span text:style-name="T670">csodre@finep.gov.br</text:span><text:span text:style-name="T671"><text:s/>|<text:s/></text:span><text:span text:style-name="T672">(21) 2555-0338</text:span></text:p>
      <text:p text:style-name="P673"/>
      <text:p text:style-name="P674"><text:span text:style-name="T675">ÁREA DE PLANEJAMENTO</text:span><text:span text:style-name="T676"><text:s/>|<text:s/></text:span><text:span text:style-name="T677">APLA</text:span><text:span text:style-name="T678"><text:line-break/></text:span><text:span text:style-name="T679">Rodrigo Rodrigues da Fonseca</text:span><text:span text:style-name="T680"><text:s/>|<text:s/></text:span><text:span text:style-name="T681">rfonseca@finep.gov.br</text:span><text:span text:style-name="T682"><text:s/>|<text:s/></text:span><text:span text:style-name="T683">(21) 2555-0584</text:span></text:p>
      <text:p text:style-name="P684"/>
      <text:p text:style-name="P685"><text:span text:style-name="T686">DEPARTAMENTO DE PLANEJAMENTO E INFORMAÇÃO</text:span><text:span text:style-name="T687"><text:s/>|<text:s/></text:span><text:span text:style-name="T688">DPLAN</text:span><text:span text:style-name="T689"><text:line-break/></text:span><text:span text:style-name="T690">Adriana Haguenauer</text:span><text:span text:style-name="T691"><text:s/>|<text:s/></text:span><text:span text:style-name="T692">adriana@finep.gov.br</text:span><text:span text:style-name="T693"><text:s/>|<text:s/></text:span><text:span text:style-name="T694">(21) 2555-3974</text:span></text:p>
      <text:p text:style-name="P695"/>
      <text:p text:style-name="P696"><text:span text:style-name="T697">DEPARTAMENTO DE GESTÃO DE METODOLOGIAS E PROCESSOS</text:span><text:span text:style-name="T698"><text:s/>|<text:s/></text:span><text:span text:style-name="T699">DGMP</text:span><text:span text:style-name="T700"><text:line-break/></text:span><text:span text:style-name="T701">Ana Czeresnia Costa</text:span><text:span text:style-name="T702"><text:s/>|<text:s/></text:span><text:span text:style-name="T703">accosta@finep.gov.br</text:span><text:span text:style-name="T704"><text:s/>|<text:s/></text:span><text:span text:style-name="T705">(21) 2555-0287</text:span></text:p>
      <text:p text:style-name="P706"/>
      <text:p text:style-name="P707"><text:span text:style-name="T708">DEPARTAMENTO DE PROJETOS ESTRUTURANTES</text:span><text:span text:style-name="T709"><text:s/>|<text:s/></text:span><text:span text:style-name="T710">DPRE</text:span><text:span text:style-name="T711"><text:line-break/></text:span><text:span text:style-name="T712">Felipe Arias Fogliano de Souza Cunha</text:span><text:span text:style-name="T713"><text:s/>|<text:s/></text:span><text:span text:style-name="T714">fscunha@finep.gov.br</text:span><text:span text:style-name="T715"><text:s/>|<text:s/></text:span><text:span text:style-name="T716">(21) 2555-0779</text:span></text:p>
      <text:p text:style-name="P717"/>
      <text:p text:style-name="P718"><text:span text:style-name="T719">ÁREA JURÍDICA</text:span><text:span text:style-name="T720"><text:s/>|<text:s/></text:span><text:span text:style-name="T721">AJUR</text:span><text:span text:style-name="T722"><text:line-break/></text:span><text:span text:style-name="T723">Elza Rodrigues de Aguiar</text:span><text:span text:style-name="T724"><text:s/>|<text:s/></text:span><text:span text:style-name="T725">eraguiar@finep.gov.br</text:span><text:span text:style-name="T726"><text:s/>|<text:s/></text:span><text:span text:style-name="T727">(21) 2555-0461</text:span></text:p>
      <text:p text:style-name="P728"/>
      <text:p text:style-name="P729"><text:span text:style-name="T730">COORDENAÇÃO DE PADRONIZAÇÃO</text:span><text:span text:style-name="T731"><text:s/>|<text:s/></text:span><text:span text:style-name="T732">CPAD</text:span><text:span text:style-name="T733"><text:line-break/></text:span><text:span text:style-name="T734">Rafael Roberto Hage Tonetti</text:span><text:span text:style-name="T735"><text:s/>|<text:s/></text:span><text:span text:style-name="T736">rtonetti@finep.gov.br</text:span><text:span text:style-name="T737"><text:s/>|<text:s/></text:span><text:span text:style-name="T738">(11) 3847-0339</text:span></text:p>
      <text:p text:style-name="P739"/>
      <text:p text:style-name="P740"><text:span text:style-name="T741">COORDENAÇÃO DE CONTENCIOSO</text:span><text:span text:style-name="T742"><text:s/>|<text:s/></text:span><text:span text:style-name="T743">COCF</text:span><text:span text:style-name="T744"><text:line-break/></text:span><text:span text:style-name="T745">Douglas Santos Andrade dos Reis</text:span><text:span text:style-name="T746"><text:s/>|<text:s/></text:span><text:span text:style-name="T747">dsreis@finep.gov.br</text:span><text:span text:style-name="T748"><text:s/>|<text:s/></text:span><text:span text:style-name="T749">(21) 2555-0260</text:span></text:p>
      <text:p text:style-name="P750"/>
      <text:p text:style-name="P751"><text:span text:style-name="T752">COORDENAÇÃO DE TOMADA DE CONTAS ESPECIAL</text:span><text:span text:style-name="T753"><text:s/>|<text:s/></text:span><text:span text:style-name="T754">CTCE</text:span><text:span text:style-name="T755"><text:line-break/></text:span><text:span text:style-name="T756">Dermeval Alves Tenório</text:span><text:span text:style-name="T757"><text:s/>|<text:s/></text:span><text:span text:style-name="T758">tenorio@finep.gov.br</text:span><text:span text:style-name="T759"><text:s/>|<text:s/></text:span><text:span text:style-name="T760">(21) 2555-0311</text:span></text:p>
      <text:p text:style-name="P761"/>
      <text:p text:style-name="P762"><text:span text:style-name="T763">ÁREA JURÍDICA</text:span><text:span text:style-name="T764"><text:s/>|<text:s/></text:span><text:span text:style-name="T765">AJUR</text:span><text:span text:style-name="T766"><text:line-break/></text:span><text:span text:style-name="T767">Lorena Flor de Oliveira</text:span><text:span text:style-name="T768"><text:s/>|<text:s/></text:span><text:span text:style-name="T769">lorena@finep.gov.br</text:span><text:span text:style-name="T770"><text:s/>|<text:s/></text:span><text:span text:style-name="T771">(21) 2555-0499</text:span></text:p>
      <text:p text:style-name="P772"/>
      <text:p text:style-name="P773"><text:span text:style-name="T774">ÁREA JURÍDICA</text:span><text:span text:style-name="T775"><text:s/>|<text:s/></text:span><text:span text:style-name="T776">AJUR</text:span><text:span text:style-name="T777"><text:line-break/></text:span><text:span text:style-name="T778">Rodrigo Campos Ribeiro</text:span><text:span text:style-name="T779"><text:s/>|<text:s/></text:span><text:span text:style-name="T780">rcribeiro@finep.gov.br</text:span><text:span text:style-name="T781"><text:s/>|<text:s/></text:span><text:span text:style-name="T782">(21) 2555-3854</text:span></text:p>
      <text:p text:style-name="P783"/>
      <text:p text:style-name="P784"/>
      <text:p text:style-name="P785"><text:s/></text:p>
      <text:p text:style-name="P786">DIRETORIA FINANCEIRA, DE CRÉDITO E CAPTAÇÃO (DRFC)</text:p>
      <text:p text:style-name="P787"/>
      <text:p text:style-name="P788"><text:line-break/>DIRETORIA FINANCEIRA E CONTROLADORIA<text:s/>|<text:s/>DRFC<text:line-break/>Ronaldo Souza Camargo<text:s/>|<text:s/>rscamargo@finep.gov.br<text:s/>|<text:s/>(21) 2555-0592</text:p>
      <text:p text:style-name="P789"/>
      <text:p text:style-name="P790"><text:span text:style-name="T791">DIRETORIA FINANCEIRA, DE CRÉDITO E CAPTAÇÃO</text:span><text:span text:style-name="T792"><text:s/>|<text:s/></text:span><text:span text:style-name="T793">DRFC</text:span><text:span text:style-name="T794"><text:line-break/></text:span><text:span text:style-name="T795">Janaina Prevot Nascimento</text:span><text:span text:style-name="T796"><text:s/>|<text:s/></text:span><text:span text:style-name="T797">janaina@finep.gov.br</text:span><text:span text:style-name="T798"><text:s/>|<text:s/></text:span><text:span text:style-name="T799">(21) 2555-0463</text:span></text:p>
      <text:p text:style-name="P800"/>
      <text:p text:style-name="P801"><text:span text:style-name="T802">DIRETORIA FINANCEIRA, DE CRÉDITO E CAPTAÇÃO</text:span><text:span text:style-name="T803"><text:s/>|<text:s/></text:span><text:span text:style-name="T804">DRFC</text:span><text:span text:style-name="T805"><text:line-break/></text:span><text:span text:style-name="T806">Thiago de Miranda Queiroz Moreira</text:span><text:span text:style-name="T807"><text:s/>|<text:s/></text:span><text:span text:style-name="T808">tmoreira@finep.gov.br</text:span><text:span text:style-name="T809"><text:s/>|<text:s/></text:span><text:span text:style-name="T810">(21) 3847-0330</text:span></text:p>
      <text:soft-page-break/>
      <text:p text:style-name="P811"><text:span text:style-name="T812">DIRETORIA FINANCEIRA, DE CRÉDITO E CAPTAÇÃO</text:span><text:span text:style-name="T813"><text:s/>|<text:s/></text:span><text:span text:style-name="T814">DRFC</text:span><text:span text:style-name="T815"><text:line-break/></text:span><text:span text:style-name="T816">Paulo Vinicius J M Ferreira</text:span><text:span text:style-name="T817"><text:s/>|<text:s/></text:span><text:span text:style-name="T818">pvferreira@finep.gov.br</text:span><text:span text:style-name="T819"><text:s/>|<text:s/></text:span><text:span text:style-name="T820">(21) 2555-0532</text:span></text:p>
      <text:p text:style-name="P821"/>
      <text:p text:style-name="P822"><text:span text:style-name="T823">DIRETORIA FINANCEIRA, DE CRÉDITO E CAPTAÇÃO</text:span><text:span text:style-name="T824"><text:s/>|<text:s/></text:span><text:span text:style-name="T825">DRFC</text:span><text:span text:style-name="T826"><text:line-break/></text:span><text:span text:style-name="T827">Aparecida Martins Marcantonatos</text:span><text:span text:style-name="T828"><text:s/>|<text:s/></text:span><text:span text:style-name="T829">capela@finep.gov.br</text:span><text:span text:style-name="T830"><text:s/>|<text:s/></text:span><text:span text:style-name="T831">(21) 2555-0222</text:span></text:p>
      <text:p text:style-name="P832"/>
      <text:p text:style-name="P833"><text:span text:style-name="T834">ASSESSORIA JURÍDICA DA DIRETORIA FINANCEIRA, DE CRÉDITO E CAPTAÇÃO</text:span><text:span text:style-name="T835"><text:s/>|<text:s/></text:span><text:span text:style-name="T836">AJFC</text:span><text:span text:style-name="T837"><text:line-break/></text:span><text:span text:style-name="T838">Miriam Azevedo Hernandez Perez</text:span><text:span text:style-name="T839"><text:s/>|<text:s/></text:span><text:span text:style-name="T840">mahperez@finep.gov.br</text:span><text:span text:style-name="T841"><text:s/>|<text:s/></text:span><text:span text:style-name="T842">(21) 2555-0830</text:span></text:p>
      <text:p text:style-name="P843"/>
      <text:p text:style-name="P844"><text:span text:style-name="T845">ÁREA DE GESTÃO FINANCEIRA DA FINEP</text:span><text:span text:style-name="T846"><text:s/>|<text:s/></text:span><text:span text:style-name="T847">AGEF</text:span><text:span text:style-name="T848"><text:line-break/></text:span><text:span text:style-name="T849">Ivan Carvalho Moraes</text:span><text:span text:style-name="T850"><text:s/>|<text:s/></text:span><text:span text:style-name="T851">imoraes@finep.gov.br</text:span><text:span text:style-name="T852"><text:s/>|<text:s/></text:span><text:span text:style-name="T853">(21) 2555-0643</text:span><text:span text:style-name="T854"><text:s/>|<text:s/></text:span><text:span text:style-name="T855">DEPARTAMENTO DE COBRANÇA</text:span><text:span text:style-name="T856"><text:s/>|<text:s/></text:span><text:span text:style-name="T857">DCOB</text:span><text:span text:style-name="T858"><text:line-break/></text:span><text:span text:style-name="T859">Pedro Rogério Furley Santos Filho</text:span><text:span text:style-name="T860"><text:s/>|<text:s/></text:span><text:span text:style-name="T861">pfurley@finep.gov.br</text:span><text:span text:style-name="T862"><text:s/>|<text:s/></text:span><text:span text:style-name="T863">(21) 2555-0686</text:span></text:p>
      <text:p text:style-name="P864"/>
      <text:p text:style-name="P865"><text:span text:style-name="T866">DEPARTAMENTO DE TESOURARIA DA FINEP</text:span><text:span text:style-name="T867"><text:s/>|<text:s/></text:span><text:span text:style-name="T868">DTES1</text:span><text:span text:style-name="T869"><text:line-break/></text:span><text:span text:style-name="T870">Henrique Vianna Medeiros</text:span><text:span text:style-name="T871"><text:s/>|<text:s/></text:span><text:span text:style-name="T872">hvianna@finep.gov.br</text:span><text:span text:style-name="T873"><text:s/>|<text:s/></text:span><text:span text:style-name="T874">(21) 2555-0427</text:span></text:p>
      <text:p text:style-name="P875"/>
      <text:p text:style-name="P876"><text:span text:style-name="T877">DEPARTAMENTO DE CONTABILIDADE DA FINEP</text:span><text:span text:style-name="T878"><text:s/>|<text:s/></text:span><text:span text:style-name="T879">DCNT1</text:span><text:span text:style-name="T880"><text:line-break/></text:span><text:span text:style-name="T881">Rodrigo Lessa de Almeida</text:span><text:span text:style-name="T882"><text:s/>|<text:s/></text:span><text:span text:style-name="T883">rlessa@finep.gov.br</text:span><text:span text:style-name="T884"><text:s/>|<text:s/></text:span><text:span text:style-name="T885">(21) 2555-0243</text:span><text:span text:style-name="T886"># <text:s/>|<text:s/></text:span><text:span text:style-name="T887">DEPARTAMENTO DE PLANEJAMENTO FINANCEIRO, ORÇAMENTÁRIO E CUSTOS DA</text:span><text:span text:style-name="T888"><text:s/>FINEP</text:span><text:span text:style-name="T889"><text:s/>|<text:s/></text:span><text:span text:style-name="T890">DPFC</text:span><text:span text:style-name="T891"><text:line-break/></text:span><text:span text:style-name="T892">Tatiana Ponte Castelo Branco</text:span><text:span text:style-name="T893"><text:s/>|<text:s/></text:span><text:span text:style-name="T894">tbranco@finep.gov.br</text:span><text:span text:style-name="T895"><text:s/>|<text:s/></text:span><text:span text:style-name="T896">(21) 2555-0506</text:span></text:p>
      <text:p text:style-name="P897"/>
      <text:p text:style-name="P898"><text:span text:style-name="T899">DEPARTAMENTO DE FISCALIZAÇÃO DE CONVÊNIOS ENCERRADOS</text:span><text:span text:style-name="T900"><text:s/>|<text:s/></text:span><text:span text:style-name="T901">DFIC</text:span><text:span text:style-name="T902"><text:line-break/></text:span><text:span text:style-name="T903">Patrícia Almeida Ribeiro</text:span><text:span text:style-name="T904"><text:s/>|<text:s/></text:span><text:span text:style-name="T905">pribeiro@finep.gov.br</text:span><text:span text:style-name="T906"><text:s/>|<text:s/></text:span><text:span text:style-name="T907">(21) 2555-3682</text:span></text:p>
      <text:p text:style-name="P908"/>
      <text:p text:style-name="P909"><text:span text:style-name="T910">ÁREA DE CAPTAÇÃO, CRÉDITO E INVESTIMENTO</text:span><text:span text:style-name="T911"><text:s/>|<text:s/></text:span><text:span text:style-name="T912">ACCI</text:span><text:span text:style-name="T913"><text:line-break/></text:span><text:span text:style-name="T914">Sergio Luiz Bresser Gonçalves Pereira</text:span><text:span text:style-name="T915"><text:s/>|<text:s/></text:span><text:span text:style-name="T916">bresser@finep.br</text:span><text:span text:style-name="T917"><text:s/>|<text:s/></text:span><text:span text:style-name="T918">(21) 2555-0486</text:span></text:p>
      <text:p text:style-name="P919"/>
      <text:p text:style-name="P920"><text:span text:style-name="T921">COORDENAÇÃO DE AVALIAÇÃO DE GARANTIAS</text:span><text:span text:style-name="T922"><text:s/>|<text:s/></text:span><text:span text:style-name="T923">CGAR</text:span><text:span text:style-name="T924"><text:line-break/></text:span><text:span text:style-name="T925">Claudio Vicente di Goia F. Silva</text:span><text:span text:style-name="T926"><text:s/>|<text:s/></text:span><text:span text:style-name="T927">cvsilva@finep.gov.br</text:span><text:span text:style-name="T928"><text:s/>|<text:s/></text:span><text:span text:style-name="T929">(21) 2555-3950</text:span></text:p>
      <text:p text:style-name="P930"/>
      <text:p text:style-name="P931"><text:span text:style-name="T932">DEPARTAMENTO DE ANÁLISE DE CRÉDITO</text:span><text:span text:style-name="T933"><text:s/>|<text:s/></text:span><text:span text:style-name="T934">DCRE</text:span><text:span text:style-name="T935"><text:line-break/></text:span><text:span text:style-name="T936">Miguel Haum Elian</text:span><text:span text:style-name="T937"><text:s/>|<text:s/></text:span><text:span text:style-name="T938">mhelian@finep.gov.br</text:span><text:span text:style-name="T939"><text:s/>|<text:s/></text:span><text:span text:style-name="T940">(21) 2555-3915</text:span></text:p>
      <text:p text:style-name="P941"/>
      <text:soft-page-break/>
      <text:p text:style-name="P942"><text:span text:style-name="T943">DEPARTAMENTO DE CAPTAÇÃO</text:span><text:span text:style-name="T944"><text:s/>|<text:s/></text:span><text:span text:style-name="T945">DCAP</text:span><text:span text:style-name="T946"><text:line-break/></text:span><text:span text:style-name="T947">Mariana Marques Vidal</text:span><text:span text:style-name="T948"><text:s/>|<text:s/></text:span><text:span text:style-name="T949">mmvidal@finep.gov.br</text:span><text:span text:style-name="T950"><text:s/>|<text:s/></text:span><text:span text:style-name="T951">(21) 2555-0667</text:span></text:p>
      <text:p text:style-name="P952"/>
      <text:p text:style-name="P953"><text:span text:style-name="T954">COORDENAÇÃO DE CAPTAÇÃO EM ORGANISMOS INTERNACIONAIS</text:span><text:span text:style-name="T955"><text:s/>|<text:s/></text:span><text:span text:style-name="T956">CCOI</text:span><text:span text:style-name="T957"><text:line-break/></text:span><text:span text:style-name="T958">Dalmo Moreira Junior</text:span><text:span text:style-name="T959"><text:s/>|<text:s/></text:span><text:span text:style-name="T960">dmjunior@finep.gov.br</text:span><text:span text:style-name="T961"><text:s/>|<text:s/></text:span><text:span text:style-name="T962">(21) 2555-3670</text:span></text:p>
      <text:p text:style-name="P963"/>
      <text:p text:style-name="P964"><text:span text:style-name="T965">DEPARTAMENTO DE CAPTAÇÃO</text:span><text:span text:style-name="T966"><text:s/>|<text:s/></text:span><text:span text:style-name="T967">DCAP</text:span><text:span text:style-name="T968"><text:line-break/></text:span><text:span text:style-name="T969">Nelson dos Santos Aguiar</text:span><text:span text:style-name="T970"><text:s/>|<text:s/></text:span><text:span text:style-name="T971">naguiar@finep.gov.br</text:span><text:span text:style-name="T972"><text:s/>|<text:s/></text:span><text:span text:style-name="T973">(21) 2555-0769</text:span></text:p>
      <text:p text:style-name="P974"/>
      <text:p text:style-name="P975"><text:span text:style-name="T976">DEPARTAMENTO DE ACOMPANHAMENTO DE OPERAÇÕES DE CRÉDITO</text:span><text:span text:style-name="T977"><text:s/>|<text:s/></text:span><text:span text:style-name="T978">DAOC</text:span><text:span text:style-name="T979"><text:line-break/></text:span><text:span text:style-name="T980">Daniela Bonfim Devos Proner</text:span><text:span text:style-name="T981"><text:s/>|<text:s/></text:span><text:span text:style-name="T982">dproner@finep.gov.br</text:span><text:span text:style-name="T983"><text:s/>|<text:s/></text:span><text:span text:style-name="T984">(21) 2555-0329</text:span></text:p>
      <text:p text:style-name="P985"/>
      <text:p text:style-name="P986"><text:span text:style-name="T987">DEPARTAMENTO DE INVESTIMENTOS DIRETOS, CORPORATIVOS E EM FUNDOS</text:span><text:span text:style-name="T988"><text:s/>|<text:s/></text:span><text:span text:style-name="T989">DINF</text:span><text:span text:style-name="T990"><text:line-break/></text:span><text:span text:style-name="T991">Renata Guinther Carvalho Netto</text:span><text:span text:style-name="T992"><text:s/>|<text:s/></text:span><text:span text:style-name="T993">rguinther@finep.gov.br</text:span><text:span text:style-name="T994"><text:s/>|<text:s/></text:span><text:span text:style-name="T995">(21) 2555-0826</text:span></text:p>
      <text:p text:style-name="P996"/>
      <text:p text:style-name="P997"><text:span text:style-name="T998">DEPARTAMENTO DE NOVOS PRODUTOS</text:span><text:span text:style-name="T999"><text:s/>|<text:s/></text:span><text:span text:style-name="T1000">DENP</text:span><text:span text:style-name="T1001"><text:line-break/></text:span><text:span text:style-name="T1002">Raphael Braga da Silva</text:span><text:span text:style-name="T1003"><text:s/>|<text:s/></text:span><text:span text:style-name="T1004">rbraga@finep.gov.br</text:span><text:span text:style-name="T1005"><text:s/>|<text:s/></text:span><text:span text:style-name="T1006">(21) 2555-0820</text:span></text:p>
      <text:p text:style-name="P1007"/>
      <text:p text:style-name="P1008"><text:span text:style-name="T1009">DEPARTAMENTO DE RECUPERAÇÃO DE CRÉDITO</text:span><text:span text:style-name="T1010"><text:s/>|<text:s/></text:span><text:span text:style-name="T1011">DREC</text:span><text:span text:style-name="T1012"><text:line-break/></text:span><text:span text:style-name="T1013">Ana Cristina de Andrade Cabral</text:span><text:span text:style-name="T1014"><text:s/>|<text:s/></text:span><text:span text:style-name="T1015">accabral@finep.gov.br</text:span><text:span text:style-name="T1016"><text:s/>|<text:s/></text:span><text:span text:style-name="T1017">(21) 2555-0296</text:span></text:p>
      <text:p text:style-name="P1018"/>
      <text:p text:style-name="P1019"><text:span text:style-name="T1020">ÁREA DA SECRETARIA EXECUTIVA DO FNDCT</text:span><text:span text:style-name="T1021"><text:s/>|<text:s/></text:span><text:span text:style-name="T1022">ASEF</text:span><text:span text:style-name="T1023"><text:line-break/></text:span><text:span text:style-name="T1024">Carlos Eduardo Gutierrez Freire</text:span><text:span text:style-name="T1025"><text:s/>|<text:s/></text:span><text:span text:style-name="T1026">cefreire@finep.gov.br</text:span><text:span text:style-name="T1027"><text:s/>|<text:s/></text:span><text:span text:style-name="T1028">(21) 2555-0560</text:span></text:p>
      <text:p text:style-name="P1029"/>
      <text:p text:style-name="P1030"><text:span text:style-name="T1031">DEPARTAMENTO DE TESOURARIA DO FNDCT</text:span><text:span text:style-name="T1032"><text:s/>|<text:s/></text:span><text:span text:style-name="T1033">DTES2</text:span><text:span text:style-name="T1034"><text:line-break/></text:span><text:span text:style-name="T1035">Sergio Menna Barreto de Carvalho</text:span><text:span text:style-name="T1036"><text:s/>|<text:s/></text:span><text:span text:style-name="T1037">sbarreto@finep.gov.br</text:span><text:span text:style-name="T1038"><text:s/>|<text:s/></text:span><text:span text:style-name="T1039">(21) 2555-0291</text:span></text:p>
      <text:p text:style-name="P1040"/>
      <text:p text:style-name="P1041"><text:span text:style-name="T1042">DEPARTAMENTO DE CONTABILIDADE DO FNDCT</text:span><text:span text:style-name="T1043"><text:s/>|<text:s/></text:span><text:span text:style-name="T1044">DCNT2</text:span><text:span text:style-name="T1045"><text:line-break/></text:span><text:span text:style-name="T1046">Rodrigo Molinari Mello</text:span><text:span text:style-name="T1047"><text:s/>|<text:s/></text:span><text:span text:style-name="T1048">rmello@finep.gov.br</text:span><text:span text:style-name="T1049"><text:s/>|<text:s/></text:span><text:span text:style-name="T1050">(21) 2555-0425</text:span></text:p>
      <text:p text:style-name="P1051"/>
      <text:p text:style-name="P1052"><text:span text:style-name="T1053">DEPARTAMENTO DE CONTROLE DOS RECURSOS FINANCEIROS E</text:span><text:span text:style-name="T1054"><text:s/></text:span><text:span text:style-name="T1055">ORÇAMENTÁRIOS DO FNDCT</text:span><text:span text:style-name="T1056"><text:s/>|<text:s/></text:span><text:span text:style-name="T1057">DCRF</text:span><text:span text:style-name="T1058"><text:line-break/></text:span><text:span text:style-name="T1059">Andrea Abdallah Nascentes Totis</text:span><text:span text:style-name="T1060"><text:s/>|<text:s/></text:span><text:span text:style-name="T1061">atotis@finep.gov.br</text:span><text:span text:style-name="T1062"><text:s/>|<text:s/></text:span><text:span text:style-name="T1063">(21) 2555-0241</text:span></text:p>
      <text:p text:style-name="P1064"/>
      <text:soft-page-break/>
      <text:p text:style-name="P1065"><text:span text:style-name="T1066"><text:s/></text:span><text:span text:style-name="T1067">DIRETORIA ADMINISTRATIVA (DADM)</text:span><text:span text:style-name="T1068"><text:s text:c="2"/></text:span><text:span text:style-name="T1069"><text:line-break/></text:span><text:span text:style-name="T1070">DIRETORIA ADMINISTRATIVA</text:span><text:span text:style-name="T1071"><text:s/>|<text:s/></text:span><text:span text:style-name="T1072">DADM</text:span><text:span text:style-name="T1073"><text:line-break/></text:span><text:span text:style-name="T1074">Andre Luz de Godoy</text:span><text:span text:style-name="T1075"><text:s/>|<text:s/></text:span><text:span text:style-name="T1076">andrel@finep.gov.br</text:span><text:span text:style-name="T1077"><text:s/>|<text:s/></text:span><text:span text:style-name="T1078">(21) 2555-0673</text:span></text:p>
      <text:p text:style-name="P1079"/>
      <text:p text:style-name="P1080"><text:span text:style-name="T1081">DIRETORIA ADMINISTRATIVA</text:span><text:span text:style-name="T1082"><text:s/>|<text:s/></text:span><text:span text:style-name="T1083">DADM</text:span><text:span text:style-name="T1084"><text:line-break/></text:span><text:span text:style-name="T1085">Michelle Nunes Silva Franco</text:span><text:span text:style-name="T1086"><text:s/>|<text:s/></text:span><text:span text:style-name="T1087">michels@finep.gov.br</text:span><text:span text:style-name="T1088"><text:s/>|<text:s/></text:span><text:span text:style-name="T1089">(21) 2555-3819</text:span><text:span text:style-name="T1090"><text:s/>|<text:s/></text:span><text:span text:style-name="T1091">ASSESSORIA JURÍDICA DA DIRETORIA ADMINISTRATIVA</text:span><text:span text:style-name="T1092"><text:s/>|<text:s/></text:span><text:span text:style-name="T1093">AJDA</text:span><text:span text:style-name="T1094"><text:line-break/></text:span><text:span text:style-name="T1095">Mariana Lessa Rego Almeida</text:span><text:span text:style-name="T1096"><text:s/>|<text:s/></text:span><text:span text:style-name="T1097">mlessa@finep.gov.br</text:span><text:span text:style-name="T1098"><text:s/>|<text:s/></text:span><text:span text:style-name="T1099">(21) 2555-0278</text:span></text:p>
      <text:p text:style-name="P1100"/>
      <text:p text:style-name="P1101"><text:span text:style-name="T1102">ASSESSORIA JURÍDICA DA DIRETORIA ADMINISTRATIVA</text:span><text:span text:style-name="T1103"><text:s/>|<text:s/></text:span><text:span text:style-name="T1104">AJDA</text:span><text:span text:style-name="T1105"><text:line-break/></text:span><text:span text:style-name="T1106">Luan de Sousa Guimarães</text:span><text:span text:style-name="T1107"><text:s/>|<text:s/></text:span><text:span text:style-name="T1108">luansousa@finep.gov.br</text:span><text:span text:style-name="T1109"><text:s/>|<text:s/></text:span><text:span text:style-name="T1110">(21) 2555-0612</text:span></text:p>
      <text:p text:style-name="P1111"/>
      <text:p text:style-name="P1112"><text:span text:style-name="T1113">ÁREA DE GESTÃO DE PESSOAS</text:span><text:span text:style-name="T1114"><text:s/>|<text:s/></text:span><text:span text:style-name="T1115">AGEP</text:span><text:span text:style-name="T1116"><text:line-break/></text:span><text:span text:style-name="T1117">Gustavo Cruz Barcelos Souza</text:span><text:span text:style-name="T1118"><text:s/>|<text:s/></text:span><text:span text:style-name="T1119">gbarcelos@finep.gov.br</text:span><text:span text:style-name="T1120"><text:s/>|<text:s/></text:span><text:span text:style-name="T1121">(21) 2555-0670</text:span></text:p>
      <text:p text:style-name="P1122"/>
      <text:p text:style-name="P1123"><text:span text:style-name="T1124">DEPARTAMENTO DE GESTÃO E DESENVOLVIMENTO DE CARREIRAS</text:span><text:span text:style-name="T1125"><text:s/>|<text:s/></text:span><text:span text:style-name="T1126">DGEC</text:span><text:span text:style-name="T1127"><text:line-break/></text:span><text:span text:style-name="T1128">Vanessa Zoghaib Tanure</text:span><text:span text:style-name="T1129"><text:s/>|<text:s/></text:span><text:span text:style-name="T1130">vztanure@finep.gov.br</text:span><text:span text:style-name="T1131"><text:s/>|<text:s/></text:span><text:span text:style-name="T1132">(21) 2555-0840</text:span></text:p>
      <text:p text:style-name="P1133"/>
      <text:p text:style-name="P1134"><text:span text:style-name="T1135">DEPARTAMENTO DE AMBIÊNCIA E SAÚDE</text:span><text:span text:style-name="T1136"><text:s/>|<text:s/></text:span><text:span text:style-name="T1137">DAES</text:span><text:span text:style-name="T1138"><text:line-break/></text:span><text:span text:style-name="T1139">Michel do Carmo Zandberg</text:span><text:span text:style-name="T1140"><text:s/>|<text:s/></text:span><text:span text:style-name="T1141">mzandberg@finep.gov.br</text:span><text:span text:style-name="T1142"><text:s/>|<text:s/></text:span><text:span text:style-name="T1143">(21) 2555-0227</text:span></text:p>
      <text:p text:style-name="P1144"/>
      <text:p text:style-name="P1145"><text:span text:style-name="T1146">DEPARTAMENTO DE ADMINISTRAÇÃO DE PESSOAS</text:span><text:span text:style-name="T1147"><text:s/>|<text:s/></text:span><text:span text:style-name="T1148">DEAP</text:span><text:span text:style-name="T1149"><text:line-break/></text:span><text:span text:style-name="T1150">Hudney Antunes de Jesus</text:span><text:span text:style-name="T1151"><text:s/>|<text:s/></text:span><text:span text:style-name="T1152">hantunes@finep.gov.br</text:span><text:span text:style-name="T1153"><text:s/>|<text:s/></text:span><text:span text:style-name="T1154">(21) 2555-0721</text:span></text:p>
      <text:p text:style-name="P1155"/>
      <text:p text:style-name="P1156"><text:span text:style-name="T1157">DEPARTAMENTO DE ADMINISTRAÇÃO DE PESSOAS</text:span><text:span text:style-name="T1158"><text:s/>|<text:s/></text:span><text:span text:style-name="T1159">DEAP</text:span><text:span text:style-name="T1160"><text:line-break/></text:span><text:span text:style-name="T1161">Diogo Gonzalez Ferreira de Jesus</text:span><text:span text:style-name="T1162"><text:s/>|<text:s/></text:span><text:span text:style-name="T1163">djesus@finep.gov.br</text:span><text:span text:style-name="T1164"><text:s/>|<text:s/></text:span><text:span text:style-name="T1165">(21) 2555-3916</text:span></text:p>
      <text:p text:style-name="P1166"/>
      <text:p text:style-name="P1167"><text:span text:style-name="T1168">COORDENAÇÃO DE CADASTRO FUNCIONAL</text:span><text:span text:style-name="T1169"><text:s/>|<text:s/></text:span><text:span text:style-name="T1170">CCAF</text:span><text:span text:style-name="T1171"><text:line-break/></text:span><text:span text:style-name="T1172">Flavia Soares Vilela</text:span><text:span text:style-name="T1173"><text:s/>|<text:s/></text:span><text:span text:style-name="T1174">fvilela@finep.gov.br</text:span><text:span text:style-name="T1175"><text:s/>|<text:s/></text:span><text:span text:style-name="T1176">(21) 2555-3848</text:span></text:p>
      <text:p text:style-name="P1177"/>
      <text:p text:style-name="P1178"><text:span text:style-name="T1179">ÁREA DE TECNOLOGIAS DA INFORMAÇÃO</text:span><text:span text:style-name="T1180"><text:s/>|<text:s/></text:span><text:span text:style-name="T1181">ATI</text:span><text:span text:style-name="T1182"><text:line-break/></text:span><text:span text:style-name="T1183">Jose Guilherme M. Menezes</text:span><text:span text:style-name="T1184"><text:s/>|<text:s/></text:span><text:span text:style-name="T1185">jmenezes@finep.gov.br</text:span><text:span text:style-name="T1186"><text:s/>|<text:s/></text:span><text:span text:style-name="T1187">(21) 2555-0790</text:span></text:p>
      <text:p text:style-name="P1188"/>
      <text:p text:style-name="P1189"><text:span text:style-name="T1190">DEPARTAMENTO DE INFRAESTRUTURA E SERVIÇOS DE TECNOLOGIA DA</text:span><text:span text:style-name="T1191"><text:s/></text:span><text:span text:style-name="T1192">INFORMAÇÃO</text:span><text:span text:style-name="T1193"><text:s/>|<text:s/></text:span><text:span text:style-name="T1194">DITI</text:span><text:span text:style-name="T1195"><text:line-break/></text:span><text:soft-page-break/><text:span text:style-name="T1196">Eduardo de Oliveira Quintão</text:span><text:span text:style-name="T1197"><text:s/>|<text:s/></text:span><text:span text:style-name="T1198">eoquintao@finep.gov.br</text:span><text:span text:style-name="T1199"><text:s/>|<text:s/></text:span><text:span text:style-name="T1200">(21) 2555-3864</text:span></text:p>
      <text:p text:style-name="P1201"/>
      <text:p text:style-name="P1202"><text:span text:style-name="T1203">DEPARTAMENTO DE SISTEMAS E TECNOLOGIA DA INFORMAÇÃO</text:span><text:span text:style-name="T1204"><text:s/>|<text:s/></text:span><text:span text:style-name="T1205">DSTI</text:span><text:span text:style-name="T1206"><text:line-break/></text:span><text:span text:style-name="T1207">Fernando Verly da Silva</text:span><text:span text:style-name="T1208"><text:s/>|<text:s/></text:span><text:span text:style-name="T1209">fverly@finep.gov.br</text:span><text:span text:style-name="T1210"><text:s/>|<text:s/></text:span><text:span text:style-name="T1211">(21) 2555-3661</text:span></text:p>
      <text:p text:style-name="P1212"/>
      <text:p text:style-name="P1213"><text:span text:style-name="T1214">DEPARTAMENTO DE SOLUÇÕES E GOVERNANÇAS DE TI</text:span><text:span text:style-name="T1215"><text:s/>|<text:s/></text:span><text:span text:style-name="T1216">DSGO</text:span><text:span text:style-name="T1217"><text:line-break/></text:span><text:span text:style-name="T1218">Victor Manaia Gonçalves Chaves</text:span><text:span text:style-name="T1219"><text:s/>|<text:s/></text:span><text:span text:style-name="T1220">manaia@finep.gov.br</text:span><text:span text:style-name="T1221"><text:s/>|<text:s/></text:span><text:span text:style-name="T1222">(21) 2555-0583</text:span></text:p>
      <text:p text:style-name="P1223"/>
      <text:p text:style-name="P1224"><text:span text:style-name="T1225">COORDENAÇÃO DE ARQUIVO E GESTÃO DOCUMENTAL</text:span><text:span text:style-name="T1226"><text:s/>|<text:s/></text:span><text:span text:style-name="T1227">CGDA</text:span><text:span text:style-name="T1228"><text:line-break/></text:span><text:span text:style-name="T1229">Fernando Antonio Das Chagas Junior</text:span><text:span text:style-name="T1230"><text:s/>|<text:s/></text:span><text:span text:style-name="T1231">fchagas@finep.gov.br</text:span><text:span text:style-name="T1232"><text:s/>|<text:s/></text:span><text:span text:style-name="T1233">(21) 2555-0553</text:span></text:p>
      <text:p text:style-name="P1234"/>
      <text:p text:style-name="P1235"><text:span text:style-name="T1236">COORDENAÇÃO DE ARQUIVO E GESTÃO DOCUMENTAL</text:span><text:span text:style-name="T1237"><text:s/>|<text:s/></text:span><text:span text:style-name="T1238">CGDA</text:span><text:span text:style-name="T1239"><text:line-break/></text:span><text:span text:style-name="T1240">Diogo Assumpção da Silva Barros</text:span><text:span text:style-name="T1241"><text:s/>|<text:s/></text:span><text:span text:style-name="T1242">dbarros@finep.gov.br</text:span><text:span text:style-name="T1243"><text:s/>|<text:s/></text:span><text:span text:style-name="T1244">(21) 2555-3851</text:span></text:p>
      <text:p text:style-name="P1245"/>
      <text:p text:style-name="P1246"><text:span text:style-name="T1247">COORDENAÇÃO DE IMPLANTAÇÃO DO ERP</text:span><text:span text:style-name="T1248"><text:s/>|<text:s/></text:span><text:span text:style-name="T1249">CERP</text:span><text:span text:style-name="T1250"><text:line-break/></text:span><text:span text:style-name="T1251">Ingrid Oliveira Lotfi</text:span><text:span text:style-name="T1252"><text:s/>|<text:s/></text:span><text:span text:style-name="T1253">ingrid@finep.gov.br</text:span><text:span text:style-name="T1254"><text:s/>|<text:s/></text:span><text:span text:style-name="T1255">(21) 2555-3637</text:span></text:p>
      <text:p text:style-name="P1256"/>
      <text:p text:style-name="P1257"><text:span text:style-name="T1258">ÁREA DE LOGÍSTICA</text:span><text:span text:style-name="T1259"><text:s/>|<text:s/></text:span><text:span text:style-name="T1260">ALOG</text:span><text:span text:style-name="T1261"><text:line-break/></text:span><text:span text:style-name="T1262">Fábio Leite de Araujo</text:span><text:span text:style-name="T1263"><text:s/>|<text:s/></text:span><text:span text:style-name="T1264">flaraujo@finep.gov.br</text:span><text:span text:style-name="T1265"><text:s/>|<text:s/></text:span><text:span text:style-name="T1266">(21) 2555-1480</text:span></text:p>
      <text:p text:style-name="P1267"/>
      <text:p text:style-name="P1268"><text:span text:style-name="T1269">ÁREA DE LOGÍSTICA</text:span><text:span text:style-name="T1270"><text:s/>|<text:s/></text:span><text:span text:style-name="T1271">ALOG</text:span><text:span text:style-name="T1272"><text:line-break/></text:span><text:span text:style-name="T1273">Ana Carolina Pinto Xavier</text:span><text:span text:style-name="T1274"><text:s/>|<text:s/></text:span><text:span text:style-name="T1275">acxavier@finep.gov.br</text:span><text:span text:style-name="T1276"><text:s/>|<text:s/></text:span><text:span text:style-name="T1277">(21) 2555-0389</text:span></text:p>
      <text:p text:style-name="P1278"/>
      <text:p text:style-name="P1279"><text:span text:style-name="T1280">DEPARTAMENTO DE CONTRATAÇÕES E COMPRAS ADMINISTRATIVAS</text:span><text:span text:style-name="T1281"><text:s/>|<text:s/></text:span><text:span text:style-name="T1282">DCAD</text:span><text:span text:style-name="T1283"><text:line-break/></text:span><text:span text:style-name="T1284">Antonio Ramos Abib</text:span><text:span text:style-name="T1285"><text:s/>|<text:s/></text:span><text:span text:style-name="T1286">aabib@finep.gov.br</text:span><text:span text:style-name="T1287"><text:s/>|<text:s/></text:span><text:span text:style-name="T1288">(21) 2555-0341</text:span></text:p>
      <text:p text:style-name="P1289"/>
      <text:p text:style-name="P1290"><text:span text:style-name="T1291">DEPARTAMENTO DE SERVIÇOS ADMINISTRATIVOS</text:span><text:span text:style-name="T1292"><text:s/>|<text:s/></text:span><text:span text:style-name="T1293">DSAD</text:span><text:span text:style-name="T1294"><text:line-break/></text:span><text:span text:style-name="T1295">Jomar Rolland Braga Neto</text:span><text:span text:style-name="T1296"><text:s/>|<text:s/></text:span><text:span text:style-name="T1297">jomar@finep.gov.br</text:span><text:span text:style-name="T1298"><text:s/>|<text:s/></text:span><text:span text:style-name="T1299">(21) 2555-3875</text:span></text:p>
      <text:p text:style-name="P1300"/>
      <text:p text:style-name="P1301"><text:span text:style-name="T1302">DEPARTAMENTO DE SERVIÇOS ADMINISTRATIVOS</text:span><text:span text:style-name="T1303"><text:s/>|<text:s/></text:span><text:span text:style-name="T1304">DSAD</text:span><text:span text:style-name="T1305"><text:line-break/></text:span><text:span text:style-name="T1306">Claudio de Souza Ribeiro</text:span><text:span text:style-name="T1307"><text:s/>|<text:s/></text:span><text:span text:style-name="T1308">csribeiro@finep.gov.br</text:span><text:span text:style-name="T1309"><text:s/>|<text:s/></text:span><text:span text:style-name="T1310">(21) 2555-36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ievitOT-Regular" svg:font-family="KievitOT-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l63" style:display-name="xl63" style:family="paragraph" style:parent-style-name="Normal">
      <style:paragraph-properties style:vertical-align="middle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xl65" style:display-name="xl65" style:family="paragraph" style:parent-style-name="Normal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6895in" fo:margin-bottom="0.5in" fo:margin-right="0.5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 style:text-autospace="none" fo:margin-top="0.0034in" fo:margin-bottom="0in" fo:line-height="0.1944in"/>
    </style:style>
    <style:style style:name="T3" style:parent-style-name="Fonteparág.padrão" style:family="text">
      <style:text-properties style:font-name="KievitOT-Regular" style:font-name-complex="KievitOT-Regular" fo:font-weight="bold" style:font-weight-asian="bold" fo:color="#006361" fo:letter-spacing="0.0013in" fo:font-size="14pt" style:font-size-asian="14pt" style:font-size-complex="14pt"/>
    </style:style>
    <style:style style:name="P4" style:parent-style-name="Normal" style:family="paragraph">
      <style:paragraph-properties fo:widows="0" fo:orphans="0" style:text-autospace="none" fo:margin-top="0.0034in" fo:margin-bottom="0in" fo:line-height="0.1944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91" text:anchor-type="paragraph" svg:x="-0.26042in" svg:y="-0.66667in" svg:width="8.5625in" svg:height="3.44792in" style:rel-width="scale" style:rel-height="scale"><draw:image xlink:href="media/image1.JPG" xlink:type="simple" xlink:show="embed" xlink:actuate="onLoad"/><svg:title/><svg:desc/></draw:frame><text:span text:style-name="T3">QUADRO DE TITULARES E SUBSTITUTOS NOMEADOS E DESIGNADOS PARA EXERCER CARGOS E FUNÇÕES COMISSIONADAS DA FINEP</text:span></text:p>
        <text:p text:style-name="P4"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Gelson Felipe da Silva</dc:creator>
    <meta:creation-date>2018-05-02T16:09:00Z</meta:creation-date>
    <dc:date>2018-05-02T16:09:00Z</dc:date>
    <meta:template xlink:href="Normal.dotm" xlink:type="simple"/>
    <meta:editing-cycles>2</meta:editing-cycles>
    <meta:editing-duration>PT660S</meta:editing-duration>
    <meta:document-statistic meta:page-count="11" meta:paragraph-count="27" meta:word-count="2160" meta:character-count="13803" meta:row-count="97" meta:non-whitespace-character-count="11670"/>
  </office:meta>
</office:document-meta>
</file>