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settings.xml" manifest:media-type="text/xml"/>
  <manifest:file-entry manifest:full-path="styles.xml" manifest:media-type="text/xml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draw:fill="none" draw:stroke="solid" svg:stroke-width="0.01389in" svg:stroke-color="#000000" svg:stroke-opacity="100%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0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01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90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90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904">
      <style:paragraph-properties fo:text-align="center"/>
    </style:style>
    <style:style style:family="table-cell" style:name="a906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90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style:letter-kerning="true"/>
    </style:style>
    <style:style style:family="text" style:name="a90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909">
      <style:paragraph-properties fo:text-align="center" style:vertical-align="bottom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89" style:parent-style-name="Graphics">
      <style:graphic-properties draw:fill="none" fo:clip="rect(0in, 0in, 0in, 0in)" draw:stroke="none"/>
    </style:style>
    <style:style style:family="text" style:name="a21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7" style:parent-style-name="Graphics">
      <style:graphic-properties draw:fill="none" draw:stroke="none" draw:image-opacity="100%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1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912">
      <style:table-row-properties style:row-height="0.29989in"/>
    </style:style>
    <style:style style:family="text" style:name="a91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15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91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91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918">
      <style:paragraph-properties fo:text-align="center"/>
    </style:style>
    <style:style style:family="graphic" style:name="a1690" style:parent-style-name="Graphics">
      <style:graphic-properties draw:fill="none" fo:clip="rect(5.35595in, 5.87051in, 0.29936in, 0.20299in)" draw:stroke="none"/>
    </style:style>
    <style:style style:family="text" style:name="a1691">
      <style:text-properties fo:font-variant="normal" fo:text-transform="none" fo:color="#046264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0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24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92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92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927">
      <style:paragraph-properties fo:text-align="center"/>
    </style:style>
    <style:style style:family="table-cell" style:name="a929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graphic" style:name="a2130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31" style:parent-style-name="Graphics">
      <style:graphic-properties draw:fill="none" fo:clip="rect(0in, 0in, 0in, 0in)" draw:stroke="none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5" style:parent-style-name="Graphics">
      <style:graphic-properties draw:fill="none" fo:clip="rect(5.35595in, 5.87051in, 0.29936in, 0.20299in)" draw:stroke="non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center" draw:fill="solid" draw:fill-color="#92b4b8" draw:opacity="100%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graphic" style:name="a1407" style:parent-style-name="Graphics">
      <style:graphic-properties draw:fill="none" fo:clip="rect(4.87804in, 3.29749in, 0.38639in, 5.10656in)" draw:stroke="none"/>
    </style:style>
    <style:style style:family="text" style:name="a93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graphic" style:name="a1408" style:parent-style-name="Graphics">
      <style:graphic-properties draw:fill="none" fo:clip="rect(0in, 0in, 0in, 0in)" draw:stroke="none"/>
    </style:style>
    <style:style style:family="paragraph" style:name="a932">
      <style:paragraph-properties fo:text-align="center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4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93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style:letter-kerning="true"/>
    </style:style>
    <style:style style:family="text" style:name="a93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937">
      <style:paragraph-properties fo:text-align="center" style:vertical-align="bottom"/>
    </style:style>
    <style:style style:family="table-cell" style:name="a939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ext" style:name="a21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40">
      <style:table-row-properties style:row-height="0.29989in"/>
    </style:style>
    <style:style style:family="text" style:name="a1418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1419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43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944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94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946">
      <style:paragraph-properties fo:text-align="center"/>
    </style:style>
    <style:style style:family="table-cell" style:name="a948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46264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9">
      <style:paragraph-properties fo:line-height="100%" fo:text-align="left" style:tab-stop-distance="0.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2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95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954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955">
      <style:paragraph-properties fo:text-align="center"/>
    </style:style>
    <style:style style:family="table-cell" style:name="a957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95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95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21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1">
      <style:paragraph-properties fo:line-height="100%" fo:text-align="left" style:tab-stop-distance="0.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8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text-align="center"/>
    </style:style>
    <style:style style:family="paragraph" style:name="a1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62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96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style:letter-kerning="true"/>
    </style:style>
    <style:style style:family="text" style:name="a964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965">
      <style:paragraph-properties fo:text-align="center" style:vertical-align="bottom"/>
    </style:style>
    <style:style style:family="table-cell" style:name="a967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968">
      <style:table-row-properties style:row-height="0.29989in"/>
    </style:style>
    <style:style style:family="text" style:name="a96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2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2" style:parent-style-name="Graphics">
      <style:graphic-properties draw:fill="none" draw:stroke="none"/>
    </style:style>
    <style:style style:family="graphic" style:name="a2173" style:parent-style-name="Graphics">
      <style:graphic-properties draw:fill="none" draw:stroke="non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4" style:parent-style-name="Graphics">
      <style:graphic-properties draw:fill="none" draw:stroke="none"/>
    </style:style>
    <style:style style:family="paragraph" style:name="a14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71">
      <style:table-cell-properties style:vertical-align="middle" fo:background-color="#f2f2f2" fo:border-top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14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97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974">
      <style:paragraph-properties fo:text-align="center"/>
    </style:style>
    <style:style style:family="table-cell" style:name="a976">
      <style:table-cell-properties style:vertical-align="middle" fo:background-color="#f2f2f2" fo:border-top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980">
      <style:table-cell-properties style:vertical-align="middle" fo:background-color="#f2f2f2" fo:border-top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graphic" style:name="a1458" style:parent-style-name="Graphics">
      <style:graphic-properties draw:fill="none" draw:stroke="none"/>
    </style:style>
    <style:style style:family="text" style:name="a98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fo:font-weight="bold" style:font-weight-asian="bold" style:font-weight-complex="bold"/>
    </style:style>
    <style:style style:family="graphic" style:name="a1459" style:parent-style-name="Graphics">
      <style:graphic-properties draw:fill="none" draw:stroke="none"/>
    </style:style>
    <style:style style:family="text" style:name="a98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983">
      <style:paragraph-properties fo:text-align="center"/>
    </style:style>
    <style:style style:family="table-cell" style:name="a985">
      <style:table-cell-properties style:vertical-align="middle" fo:background-color="#f2f2f2" fo:border-top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98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98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988">
      <style:paragraph-properties fo:text-align="center"/>
    </style:style>
    <style:style style:family="text" style:name="a21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 style:parent-style-name="Graphics">
      <style:graphic-properties draw:fill="none" draw:stroke="none"/>
    </style:style>
    <style:style style:family="graphic" style:name="a2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9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0">
      <style:table-cell-properties style:vertical-align="middle" fo:background-color="#f2f2f2" fo:border-top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paragraph" style:name="a1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style:letter-kerning="true"/>
    </style:style>
    <style:style style:family="graphic" style:name="a1469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993">
      <style:paragraph-properties fo:text-align="center" style:vertical-align="bottom"/>
    </style:style>
    <style:style style:family="table-cell" style:name="a995">
      <style:table-cell-properties style:vertical-align="middle" fo:background-color="#f2f2f2" fo:border-top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00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70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702">
      <style:paragraph-properties fo:text-align="center"/>
    </style:style>
    <style:style style:family="table-cell" style:name="a704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07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0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709">
      <style:paragraph-properties fo:text-align="center"/>
    </style:style>
    <style:style style:family="paragraph" style:name="a1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2b4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11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1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71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714">
      <style:paragraph-properties fo:text-align="center"/>
    </style:style>
    <style:style style:family="table-cell" style:name="a716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1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718">
      <style:paragraph-properties fo:text-align="center" style:vertical-align="bottom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2b4b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96" style:parent-style-name="Graphics">
      <style:graphic-properties draw:fill="none" fo:clip="rect(4.87796in, 3.29739in, 0.38639in, 5.10656in)" draw:stroke="none" draw:image-opacity="100%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0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721">
      <style:table-row-properties style:row-height="0.28754in"/>
    </style:style>
    <style:style style:family="text" style:name="a72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24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72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726">
      <style:paragraph-properties fo:text-align="center"/>
    </style:style>
    <style:style style:family="table-cell" style:name="a728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1" style:parent-style-name="Graphics">
      <style:graphic-properties draw:fill="none" draw:stroke="none"/>
    </style:style>
    <style:style style:family="text" style:name="a12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" style:name="a1208">
      <style:table-properties style:writing-mode="lr-tb"/>
    </style:style>
    <style:style style:family="table-cell" style:name="a731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able-column" style:name="a1209">
      <style:table-column-properties style:column-width="10.03737in"/>
    </style:style>
    <style:style style:family="text" style:name="a73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text" style:name="a73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paragraph" style:name="a734">
      <style:paragraph-properties fo:text-align="center"/>
    </style:style>
    <style:style style:family="table-cell" style:name="a736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3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73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739">
      <style:paragraph-properties fo:text-align="center"/>
    </style:style>
    <style:style style:family="table-column" style:name="a1210">
      <style:table-column-properties style:column-width="1.67114in"/>
    </style:style>
    <style:style style:family="table-row" style:name="a1211">
      <style:table-row-properties style:row-height="0.45448in"/>
    </style:style>
    <style:style style:family="text" style:name="a121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pt" fo:country="BR"/>
    </style:style>
    <style:style style:family="paragraph" style:name="a1213">
      <style:paragraph-properties fo:text-align="center"/>
    </style:style>
    <style:style style:family="table-cell" style:name="a1215">
      <style:table-cell-properties style:vertical-align="middle" fo:background-color="#005051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121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pt" fo:country="BR"/>
    </style:style>
    <style:style style:family="paragraph" style:name="a1217">
      <style:paragraph-properties fo:text-align="center"/>
    </style:style>
    <style:style style:family="table-cell" style:name="a741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4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style:letter-kerning="true"/>
    </style:style>
    <style:style style:family="text" style:name="a1219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pt" fo:country="BR"/>
    </style:style>
    <style:style style:family="text" style:name="a74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744">
      <style:paragraph-properties fo:text-align="center" style:vertical-align="bottom"/>
    </style:style>
    <style:style style:family="table-cell" style:name="a746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747">
      <style:table-row-properties style:row-height="0.31748in"/>
    </style:style>
    <style:style style:family="text" style:name="a74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text-align="center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2">
      <style:table-cell-properties style:vertical-align="middle" fo:background-color="#005051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paragraph" style:name="a19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23">
      <style:table-row-properties style:row-height="0.36564in"/>
    </style:style>
    <style:style style:family="graphic" style:name="a1909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paragraph" style:name="a1225">
      <style:paragraph-properties fo:text-align="left"/>
    </style:style>
    <style:style style:family="table-cell" style:name="a750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able-cell" style:name="a1227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5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122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75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753">
      <style:paragraph-properties fo:text-align="center"/>
    </style:style>
    <style:style style:family="table-cell" style:name="a755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58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5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230">
      <style:table-cell-properties style:vertical-align="middle" fo:background-color="#f2f2f2" fo:border-top="0.01389in solid #bfbfbf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graphic" style:name="a1916" style:parent-style-name="Graphics">
      <style:graphic-properties draw:fill="none" fo:clip="rect(0in, 0in, 0in, 0in)" draw:stroke="none"/>
    </style:style>
    <style:style style:family="table-row" style:name="a1231">
      <style:table-row-properties style:row-height="0.36564in"/>
    </style:style>
    <style:style style:family="graphic" style:name="a1917" style:parent-style-name="Graphics">
      <style:graphic-properties draw:fill="none" fo:clip="rect(5.35595in, 5.87051in, 0.29936in, 0.20299in)" draw:stroke="none"/>
    </style:style>
    <style:style style:family="text" style:name="a123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text" style:name="a19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4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1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760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paragraph" style:name="a1237">
      <style:paragraph-properties fo:text-align="center"/>
    </style:style>
    <style:style style:family="paragraph" style:name="a761">
      <style:paragraph-properties fo:text-align="center"/>
    </style:style>
    <style:style style:family="table-cell" style:name="a1239">
      <style:table-cell-properties style:vertical-align="middle" fo:background-color="#f2f2f2" fo:border-top="0.01389in solid #bfbfbf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table-cell" style:name="a763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64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76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766">
      <style:paragraph-properties fo:text-align="center"/>
    </style:style>
    <style:style style:family="table-cell" style:name="a768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6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style:letter-kerning="true"/>
    </style:style>
    <style:style style:family="graphic" style:name="a1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40">
      <style:table-row-properties style:row-height="0.36564in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text" style:name="a1927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28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3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paragraph" style:name="a1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246">
      <style:paragraph-properties fo:text-align="center"/>
    </style:style>
    <style:style style:family="text" style:name="a770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771">
      <style:paragraph-properties fo:text-align="center" style:vertical-align="bottom"/>
    </style:style>
    <style:style style:family="table-cell" style:name="a1248">
      <style:table-cell-properties style:vertical-align="middle" fo:background-color="#f2f2f2" fo:border-top="0.01389in solid #bfbfbf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table-row" style:name="a1249">
      <style:table-row-properties style:row-height="0.36564in"/>
    </style:style>
    <style:style style:family="table-cell" style:name="a773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774">
      <style:table-row-properties style:row-height="0.29989in"/>
    </style:style>
    <style:style style:family="text" style:name="a77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77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77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77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graphic" style:name="a193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paragraph" style:name="a193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52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19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255">
      <style:paragraph-properties fo:text-align="center"/>
    </style:style>
    <style:style style:family="paragraph" style:name="a780">
      <style:paragraph-properties fo:text-align="center"/>
    </style:style>
    <style:style style:family="table-cell" style:name="a1257">
      <style:table-cell-properties style:vertical-align="middle" fo:background-color="#f2f2f2" fo:border-top="0.01389in solid #bfbfbf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table-row" style:name="a1258">
      <style:table-row-properties style:row-height="0.36564in"/>
    </style:style>
    <style:style style:family="table-cell" style:name="a782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125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86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8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paragraph" style:name="a788">
      <style:paragraph-properties fo:text-align="center"/>
    </style:style>
    <style:style style:family="graphic" style:name="a19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9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1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graphic" style:name="a19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1949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text-align="center"/>
    </style:style>
    <style:style style:family="table-cell" style:name="a1266">
      <style:table-cell-properties style:vertical-align="middle" fo:background-color="#f2f2f2" fo:border-top="0.01389in solid #bfbfbf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table-cell" style:name="a790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able-row" style:name="a1267">
      <style:table-row-properties style:row-height="0.36564in"/>
    </style:style>
    <style:style style:family="text" style:name="a79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126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text" style:name="a79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793">
      <style:paragraph-properties fo:text-align="center"/>
    </style:style>
    <style:style style:family="table-cell" style:name="a795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79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style:letter-kerning="true"/>
    </style:style>
    <style:style style:family="text" style:name="a79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798">
      <style:paragraph-properties fo:text-align="center" style:vertical-align="bottom"/>
    </style:style>
    <style:style style:family="paragraph" style:name="a1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0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paragraph" style:name="a195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19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text-align="center"/>
    </style:style>
    <style:style style:family="paragraph" style:name="a195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5">
      <style:table-cell-properties style:vertical-align="middle" fo:background-color="#f2f2f2" fo:border-top="0.01389in solid #bfbfbf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table-row" style:name="a1276">
      <style:table-row-properties style:row-height="0.36564in"/>
    </style:style>
    <style:style style:family="text" style:name="a127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79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able-cell" style:name="a500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50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502">
      <style:paragraph-properties fo:text-align="center" style:vertical-align="bottom"/>
    </style:style>
    <style:style style:family="table-cell" style:name="a504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505">
      <style:table-row-properties style:row-height="0.28754in"/>
    </style:style>
    <style:style style:family="text" style:name="a50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08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96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281">
      <style:paragraph-properties fo:text-align="center"/>
    </style:style>
    <style:style style:family="graphic" style:name="a19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3">
      <style:table-cell-properties style:vertical-align="middle" fo:background-color="#f2f2f2" fo:border-top="0.01389in solid #bfbfbf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paragraph" style:name="a19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84">
      <style:table-row-properties style:row-height="0.36564in"/>
    </style:style>
    <style:style style:family="text" style:name="a128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87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128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289">
      <style:paragraph-properties fo:text-align="center"/>
    </style:style>
    <style:style style:family="paragraph" style:name="a510">
      <style:paragraph-properties fo:text-align="center"/>
    </style:style>
    <style:style style:family="table-cell" style:name="a512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15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51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51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graphic" style:name="a1970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text-align="center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1">
      <style:table-cell-properties style:vertical-align="middle" fo:background-color="#f2f2f2" fo:border-top="0.01389in solid #bfbfbf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graphic" style:name="a197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92">
      <style:table-row-properties style:row-height="0.36564in"/>
    </style:style>
    <style:style style:family="text" style:name="a19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paragraph" style:name="a24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401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295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graphic" style:name="a24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text-align="center"/>
    </style:style>
    <style:style style:family="text" style:name="a2405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6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0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52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522">
      <style:paragraph-properties fo:text-align="center"/>
    </style:style>
    <style:style style:family="table-cell" style:name="a524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52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526">
      <style:paragraph-properties fo:text-align="center" style:vertical-align="bottom"/>
    </style:style>
    <style:style style:family="text" style:name="a19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28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paragraph" style:name="a198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29">
      <style:table-row-properties style:row-height="0.28754in"/>
    </style:style>
    <style:style style:family="graphic" style:name="a19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5" style:parent-style-name="Graphics">
      <style:graphic-properties draw:fill="none" draw:stroke="none" draw:image-opacity="100%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89" style:parent-style-name="Graphics">
      <style:graphic-properties draw:fill="none" fo:clip="rect(0in, 0in, 0in, 0in)" draw:stroke="none"/>
    </style:style>
    <style:style style:family="paragraph" style:name="a241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2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53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534">
      <style:paragraph-properties fo:text-align="center"/>
    </style:style>
    <style:style style:family="table-cell" style:name="a536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graphic" style:name="a1990" style:parent-style-name="Graphics">
      <style:graphic-properties draw:fill="none" fo:clip="rect(0in, 0.59464in, 0in, 0.66422in)" draw:stroke="none" draw:image-opacity="100%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9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paragraph" style:name="a19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21" style:parent-style-name="Graphics">
      <style:graphic-properties draw:fill="none" fo:clip="rect(0in, 0in, 0in, 0in)" draw:stroke="none"/>
    </style:style>
    <style:style style:family="presentation" style:name="a2422">
      <style:graphic-properties draw:fill="none" draw:stroke="solid" svg:stroke-width="0.01389in" svg:stroke-color="#000000" svg:stroke-opacity="100%"/>
    </style:style>
    <style:style style:family="presentation" style:name="a2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10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10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text-align="center"/>
    </style:style>
    <style:style style:family="graphic" style:name="a1019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543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544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545">
      <style:paragraph-properties fo:text-align="center"/>
    </style:style>
    <style:style style:family="table-cell" style:name="a547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54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549">
      <style:paragraph-properties fo:text-align="center" style:vertical-align="bottom"/>
    </style:style>
    <style:style style:family="text" style:name="a243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3">
      <style:graphic-properties draw:fill="none" draw:stroke="solid" svg:stroke-width="0.01389in" svg:stroke-color="#000000" svg:stroke-opacity="100%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551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52">
      <style:table-row-properties style:row-height="0.28754in"/>
    </style:style>
    <style:style style:family="text" style:name="a55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55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55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557">
      <style:paragraph-properties fo:text-align="center"/>
    </style:style>
    <style:style style:family="table-cell" style:name="a559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17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draw:fill="none" draw:stroke="solid" svg:stroke-width="0.02083in" svg:stroke-color="#7f7f7f" draw:marker-end="a1032" svg:stroke-opacity="100%" svg:stroke-linecap="butt"/>
    </style:style>
    <style:style style:family="text" style:name="a17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draw:fill="none" draw:stroke="solid" svg:stroke-width="0.02083in" svg:stroke-color="#7f7f7f" draw:marker-end="a1034" svg:stroke-opacity="100%" svg:stroke-linecap="butt"/>
    </style:style>
    <style:style style:family="graphic" style:name="a1037">
      <style:graphic-properties draw:fill="none" draw:stroke="solid" svg:stroke-width="0.02083in" svg:stroke-color="#7f7f7f" draw:marker-end="a1036" svg:stroke-opacity="100%" svg:stroke-linecap="butt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039">
      <style:graphic-properties draw:fill="none" draw:stroke="solid" svg:stroke-width="0.02083in" svg:stroke-color="#7f7f7f" draw:marker-end="a1038" svg:stroke-opacity="100%" svg:stroke-linecap="butt"/>
    </style:style>
    <style:style style:family="table-cell" style:name="a562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56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564">
      <style:paragraph-properties fo:text-align="center"/>
    </style:style>
    <style:style style:family="table-cell" style:name="a566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56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568">
      <style:paragraph-properties fo:text-align="center"/>
    </style:style>
    <style:style style:family="text" style:name="a17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draw:fill="none" draw:stroke="solid" svg:stroke-width="0.02083in" svg:stroke-color="#7f7f7f" draw:marker-end="a1040" svg:stroke-opacity="100%" svg:stroke-linecap="butt"/>
    </style:style>
    <style:style style:family="paragraph" style:name="a1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3">
      <style:graphic-properties draw:fill="none" draw:stroke="solid" svg:stroke-width="0.02083in" svg:stroke-color="#7f7f7f" draw:marker-end="a1042" svg:stroke-opacity="100%" svg:stroke-linecap="butt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>
      <style:graphic-properties draw:fill="none" draw:stroke="solid" svg:stroke-width="0.02083in" svg:stroke-color="#7f7f7f" draw:marker-end="a1044" svg:stroke-opacity="100%" svg:stroke-linecap="butt"/>
    </style:style>
    <style:style style:family="graphic" style:name="a1047">
      <style:graphic-properties draw:fill="none" draw:stroke="solid" svg:stroke-width="0.02083in" svg:stroke-color="#7f7f7f" draw:marker-end="a1046" svg:stroke-opacity="100%" svg:stroke-linecap="butt"/>
    </style:style>
    <style:style style:family="table-cell" style:name="a570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57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graphic" style:name="a1049">
      <style:graphic-properties draw:fill="none" draw:stroke="solid" svg:stroke-width="0.02083in" svg:stroke-color="#7f7f7f" draw:marker-end="a1048" svg:stroke-opacity="100%" svg:stroke-linecap="butt"/>
    </style:style>
    <style:style style:family="paragraph" style:name="a572">
      <style:paragraph-properties fo:text-align="center" style:vertical-align="bottom"/>
    </style:style>
    <style:style style:family="table-cell" style:name="a574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575">
      <style:table-row-properties style:row-height="0.28754in"/>
    </style:style>
    <style:style style:family="text" style:name="a57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78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57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draw:fill="none" draw:stroke="solid" svg:stroke-width="0.02083in" svg:stroke-color="#7f7f7f" draw:marker-end="a1050" svg:stroke-opacity="100%" svg:stroke-linecap="butt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text-align="center"/>
    </style:style>
    <style:style style:family="text" style:name="a10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2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85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58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587">
      <style:paragraph-properties fo:text-align="center"/>
    </style:style>
    <style:style style:family="table-cell" style:name="a589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4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7" style:parent-style-name="Graphics">
      <style:graphic-properties draw:fill="none" draw:stroke="none"/>
    </style:style>
    <style:style style:family="paragraph" style:name="a10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 style:parent-style-name="Graphics">
      <style:graphic-properties draw:fill="none" draw:stroke="none"/>
    </style:style>
    <style:style style:family="graphic" style:name="a1063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9" style:parent-style-name="Graphics">
      <style:graphic-properties draw:fill="none" draw:stroke="non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0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text-align="center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593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594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595">
      <style:paragraph-properties fo:text-align="center" style:vertical-align="bottom"/>
    </style:style>
    <style:style style:family="table-cell" style:name="a597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598">
      <style:table-row-properties style:row-height="0.28754in"/>
    </style:style>
    <style:style style:family="text" style:name="a59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graphic" style:name="a1750" style:parent-style-name="Graphics">
      <style:graphic-properties draw:fill="none" draw:stroke="none"/>
    </style:style>
    <style:style style:family="graphic" style:name="a1751" style:parent-style-name="Graphics">
      <style:graphic-properties draw:fill="none" draw:stroke="non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draw:fill="none" draw:stroke="solid" svg:stroke-width="0.02083in" svg:stroke-color="#7f7f7f" draw:marker-end="a1079" svg:stroke-opacity="100%" svg:stroke-linecap="butt"/>
    </style:style>
    <style:style style:family="graphic" style:name="a1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5">
      <style:graphic-properties draw:fill="none" draw:stroke="solid" svg:stroke-width="0.02083in" svg:stroke-color="#7f7f7f" draw:marker-end="a1084" svg:stroke-opacity="100%" svg:stroke-linecap="butt"/>
    </style:style>
    <style:style style:family="graphic" style:name="a1087">
      <style:graphic-properties draw:fill="none" draw:stroke="solid" svg:stroke-width="0.02083in" svg:stroke-color="#7f7f7f" draw:marker-end="a1086" svg:stroke-opacity="100%" svg:stroke-linecap="butt"/>
    </style:style>
    <style:style style:family="graphic" style:name="a1089">
      <style:graphic-properties draw:fill="none" draw:stroke="solid" svg:stroke-width="0.02083in" svg:stroke-color="#7f7f7f" draw:marker-end="a1088" svg:stroke-opacity="100%" svg:stroke-linecap="butt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73" style:parent-style-name="Graphics">
      <style:graphic-properties draw:fill="none" draw:stroke="non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5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0.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8">
      <style:paragraph-properties fo:line-height="100%" fo:text-align="left" style:tab-stop-distance="0.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left" style:tab-stop-distance="0.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18" style:parent-style-name="Graphics">
      <style:graphic-properties draw:fill="none" draw:stroke="none"/>
    </style:style>
    <style:style style:family="graphic" style:name="a2219" style:parent-style-name="Graphics">
      <style:graphic-properties draw:fill="none" draw:stroke="none"/>
    </style:style>
    <style:style style:family="paragraph" style:name="a1790">
      <style:paragraph-properties fo:line-height="100%" fo:text-align="left" style:tab-stop-distance="0.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0.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97" style:parent-style-name="Graphics">
      <style:graphic-properties draw:fill="none" draw:stroke="non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 style:parent-style-name="Graphics">
      <style:graphic-properties draw:fill="none" draw:stroke="none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6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1">
      <style:paragraph-properties fo:line-height="100%" fo:text-align="left" style:tab-stop-distance="0.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3">
      <style:paragraph-properties fo:line-height="100%" fo:text-align="left" style:tab-stop-distance="0.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1" style:parent-style-name="Graphics">
      <style:graphic-properties draw:fill="none" draw:stroke="none"/>
    </style:style>
    <style:style style:family="graphic" style:name="a2252" style:parent-style-name="Graphics">
      <style:graphic-properties draw:fill="none" draw:stroke="non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 style:parent-style-name="Graphics">
      <style:graphic-properties draw:fill="none" fo:clip="rect(0in, 0in, 0in, 0in)" draw:stroke="none" draw:image-opacity="100%"/>
    </style:style>
    <style:style style:family="graphic" style:name="a225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draw:stroke="non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005051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ffb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6950a1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74">
      <style:graphic-properties draw:fill="none" draw:stroke="solid" svg:stroke-width="0.01389in" svg:stroke-color="#000000" svg:stroke-opacity="100%"/>
    </style:style>
    <style:style style:family="text" style:name="a15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7cc25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8a8c8e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0098b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solid" svg:stroke-width="0.01389in" svg:stroke-color="#000000" svg:stroke-opacity="100%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4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91" style:parent-style-name="Graphics">
      <style:graphic-properties draw:fill="none" fo:clip="rect(0in, 0in, 0in, 0in)" draw:stroke="none"/>
    </style:style>
    <style:style style:family="graphic" style:name="a2292" style:parent-style-name="Graphics">
      <style:graphic-properties draw:fill="none" fo:clip="rect(5.35595in, 5.87051in, 0.29936in, 0.20299in)" draw:stroke="none"/>
    </style:style>
    <style:style style:family="text" style:name="a22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 style:parent-style-name="Graphics">
      <style:graphic-properties draw:fill="none" draw:stroke="none" draw:image-opacity="100%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 style:parent-style-name="Graphics">
      <style:graphic-properties draw:fill="none" draw:stroke="none" draw:image-opacity="100%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none" draw:stroke="solid" svg:stroke-width="0.01389in" svg:stroke-color="#000000" svg:stroke-opacity="100%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4" style:parent-style-name="Graphics">
      <style:graphic-properties draw:fill="none" fo:clip="rect(0in, 0in, 0in, 0in)" draw:stroke="non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0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801">
      <style:table-row-properties style:row-height="0.29989in"/>
    </style:style>
    <style:style style:family="text" style:name="a80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04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80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80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807">
      <style:paragraph-properties fo:text-align="center"/>
    </style:style>
    <style:style style:family="table-cell" style:name="a809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2b4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11" style:parent-style-name="Graphics">
      <style:graphic-properties draw:fill="none" fo:clip="rect(5.35595in, 5.87051in, 0.29936in, 0.20299in)" draw:stroke="none"/>
    </style:style>
    <style:style style:family="text" style:name="a20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13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814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paragraph" style:name="a815">
      <style:paragraph-properties fo:text-align="center" style:tab-stop-distance="0.5in" fo:margin-left="0in" style:punctuation-wrap="hanging" style:writing-mode="lr-tb"/>
    </style:style>
    <style:style style:family="table-cell" style:name="a817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81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81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2b4b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93" style:parent-style-name="Graphics">
      <style:graphic-properties draw:fill="none" fo:clip="rect(4.87796in, 3.29739in, 0.38639in, 5.10656in)" draw:stroke="none" draw:image-opacity="100%"/>
    </style:style>
    <style:style style:family="graphic" style:name="a1594" style:parent-style-name="Graphics">
      <style:graphic-properties draw:fill="none" fo:clip="rect(0in, 0in, 0in, 0in)" draw:stroke="none" draw:image-opacity="100%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9" style:parent-style-name="Graphics">
      <style:graphic-properties draw:fill="none" fo:clip="rect(0in, 0in, 0in, 0in)" draw:stroke="none" draw:image-opacity="100%"/>
    </style:style>
    <style:style style:family="paragraph" style:name="a820">
      <style:paragraph-properties fo:text-align="center"/>
    </style:style>
    <style:style style:family="table-cell" style:name="a822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82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style:letter-kerning="true"/>
    </style:style>
    <style:style style:family="text" style:name="a824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825">
      <style:paragraph-properties fo:text-align="center" style:vertical-align="bottom"/>
    </style:style>
    <style:style style:family="table-cell" style:name="a827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828">
      <style:table-row-properties style:row-height="0.29989in"/>
    </style:style>
    <style:style style:family="text" style:name="a82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2030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00">
      <style:table-cell-properties style:vertical-align="middle" fo:background-color="#f2f2f2" fo:border-top="0.01389in solid #bfbfbf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text" style:name="a20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01">
      <style:table-row-properties style:row-height="0.36564in"/>
    </style:style>
    <style:style style:family="text" style:name="a20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text" style:name="a20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03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4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130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20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text-align="center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08">
      <style:table-cell-properties style:vertical-align="middle" fo:background-color="#f2f2f2" fo:border-top="0.01389in solid #bfbfbf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table-cell" style:name="a831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able-row" style:name="a1309">
      <style:table-row-properties style:row-height="0.36564in"/>
    </style:style>
    <style:style style:family="text" style:name="a83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83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834">
      <style:paragraph-properties fo:text-align="center"/>
    </style:style>
    <style:style style:family="table-cell" style:name="a836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graphic" style:name="a2044" style:parent-style-name="Graphics">
      <style:graphic-properties draw:fill="none" fo:clip="rect(0in, 1.74091in, 0in, 1.23904in)" draw:stroke="none" draw:image-opacity="100%"/>
    </style:style>
    <style:style style:family="text" style:name="a131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text" style:name="a2045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text" style:name="a2046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paragraph" style:name="a2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graphic" style:name="a20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6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131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able-cell" style:name="a840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paragraph" style:name="a1318">
      <style:paragraph-properties fo:text-align="center"/>
    </style:style>
    <style:style style:family="text" style:name="a84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text" style:name="a84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paragraph" style:name="a843">
      <style:paragraph-properties fo:text-align="center"/>
    </style:style>
    <style:style style:family="table-cell" style:name="a845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84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84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848">
      <style:paragraph-properties fo:text-align="center"/>
    </style:style>
    <style:style style:family="text" style:name="a20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0">
      <style:table-cell-properties style:vertical-align="middle" fo:background-color="#f2f2f2" fo:border-top="0.01389in solid #bfbfbf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paragraph" style:name="a2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21">
      <style:table-row-properties style:row-height="0.36564in"/>
    </style:style>
    <style:style style:family="graphic" style:name="a20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graphic" style:name="a2056" style:parent-style-name="Graphics">
      <style:graphic-properties draw:fill="none" draw:stroke="none" draw:image-opacity="100%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24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paragraph" style:name="a2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327">
      <style:paragraph-properties fo:text-align="center"/>
    </style:style>
    <style:style style:family="table-cell" style:name="a850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85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style:letter-kerning="true"/>
    </style:style>
    <style:style style:family="table-cell" style:name="a1329">
      <style:table-cell-properties style:vertical-align="middle" fo:background-color="#f2f2f2" fo:border-top="0.01389in solid #bfbfbf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text" style:name="a85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853">
      <style:paragraph-properties fo:text-align="center" style:vertical-align="bottom"/>
    </style:style>
    <style:style style:family="table-cell" style:name="a855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856">
      <style:table-row-properties style:row-height="0.29989in"/>
    </style:style>
    <style:style style:family="text" style:name="a85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59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30">
      <style:table-row-properties style:row-height="0.4223in"/>
    </style:style>
    <style:style style:family="paragraph" style:name="a2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 style:letter-kerning="true"/>
    </style:style>
    <style:style style:family="graphic" style:name="a2065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3">
      <style:table-cell-properties style:vertical-align="middle" fo:background-color="#f2f2f2" fo:border-top="0.01389in solid #bfbfbf" fo:border-bottom="0.04167in solid #ffffff" fo:border-right="0.01389in solid #bfbfbf" fo:padding-top="0.03539in" fo:padding-bottom="0.03539in" fo:padding-left="0.03672in" fo:padding-right="0.03672in"/>
      <style:paragraph-properties style:writing-mode="lr-tb"/>
    </style:style>
    <style:style style:family="paragraph" style:name="a20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8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drawing-page" style:name="a2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6">
      <style:paragraph-properties fo:text-align="center"/>
    </style:style>
    <style:style style:family="text" style:name="a860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able-cell" style:name="a1338">
      <style:table-cell-properties style:vertical-align="middle" fo:background-color="#f2f2f2" fo:border-top="0.01389in solid #bfbfbf" fo:border-bottom="0.04167in solid #ffffff" fo:border-left="0.01389in solid #bfbfbf" fo:padding-top="0.03539in" fo:padding-bottom="0.03539in" fo:padding-left="0.03672in" fo:padding-right="0.03672in"/>
      <style:paragraph-properties style:writing-mode="lr-tb"/>
    </style:style>
    <style:style style:family="text" style:name="a86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text-align="center"/>
    </style:style>
    <style:style style:family="table-cell" style:name="a864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8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86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78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9" style:parent-style-name="Graphics">
      <style:graphic-properties draw:fill="none" fo:clip="rect(0in, 0in, 0in, 0in)" draw:stroke="none"/>
    </style:style>
    <style:style style:family="paragraph" style:name="a1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text-align="center"/>
    </style:style>
    <style:style style:family="paragraph" style:name="a1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3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874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87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876">
      <style:paragraph-properties fo:text-align="center"/>
    </style:style>
    <style:style style:family="table-cell" style:name="a878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87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style:letter-kerning="true"/>
    </style:style>
    <style:style style:family="graphic" style:name="a2080" style:parent-style-name="Graphics">
      <style:graphic-properties draw:fill="none" fo:clip="rect(5.35595in, 5.87051in, 0.29936in, 0.20299in)" draw:stroke="none"/>
    </style:style>
    <style:style style:family="text" style:name="a20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0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9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6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1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text-align="center" style:vertical-align="bottom"/>
    </style:style>
    <style:style style:family="graphic" style:name="a1359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83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884">
      <style:table-row-properties style:row-height="0.29989in"/>
    </style:style>
    <style:style style:family="text" style:name="a88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7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88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88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46264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9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text-align="center"/>
    </style:style>
    <style:style style:family="graphic" style:name="a1368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2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96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89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89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899">
      <style:paragraph-properties fo:text-align="center"/>
    </style:style>
    <style:style style:family="paragraph" style:name="a1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8" style:parent-style-name="Graphics">
      <style:graphic-properties draw:fill="none" draw:stroke="none"/>
    </style:style>
    <style:style style:family="graphic" style:name="a1379" style:parent-style-name="Graphics">
      <style:graphic-properties draw:fill="none" draw:stroke="non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01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60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603">
      <style:paragraph-properties fo:text-align="center"/>
    </style:style>
    <style:style style:family="table-cell" style:name="a605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08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60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graphic" style:name="a1380" style:parent-style-name="Graphics">
      <style:graphic-properties draw:fill="none" draw:stroke="none"/>
    </style:style>
    <style:style style:family="graphic" style:name="a1381" style:parent-style-name="Graphics">
      <style:graphic-properties draw:fill="none" draw:stroke="none"/>
    </style:style>
    <style:style style:family="graphic" style:name="a1382" style:parent-style-name="Graphics">
      <style:graphic-properties draw:fill="none" draw:stroke="none"/>
    </style:style>
    <style:style style:family="graphic" style:name="a1383" style:parent-style-name="Graphics">
      <style:graphic-properties draw:fill="none" draw:stroke="none"/>
    </style:style>
    <style:style style:family="presentation" style:name="a1384">
      <style:graphic-properties draw:fill="none" draw:stroke="solid" svg:stroke-width="0.01389in" svg:stroke-color="#000000" svg:stroke-opacity="100%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text-align="center"/>
    </style:style>
    <style:style style:family="table-cell" style:name="a612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61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614">
      <style:paragraph-properties fo:text-align="center"/>
    </style:style>
    <style:style style:family="table-cell" style:name="a616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61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618">
      <style:paragraph-properties fo:text-align="center" style:vertical-align="bottom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solid" draw:fill-color="#92b4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0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621">
      <style:table-row-properties style:row-height="0.29889in"/>
    </style:style>
    <style:style style:family="text" style:name="a62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24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62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626">
      <style:paragraph-properties fo:text-align="center"/>
    </style:style>
    <style:style style:family="table-cell" style:name="a628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1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paragraph" style:name="a1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63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634">
      <style:paragraph-properties fo:text-align="center"/>
    </style:style>
    <style:style style:family="table-cell" style:name="a636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63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638">
      <style:paragraph-properties fo:text-align="center"/>
    </style:style>
    <style:style style:family="graphic" style:name="a1110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07874in" fo:padding-right="0.03937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640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graphic" style:name="a1118">
      <style:graphic-properties draw:fill="none" draw:stroke="solid" svg:stroke-width="0.02083in" svg:stroke-color="#7f7f7f" draw:marker-end="a1117" svg:stroke-opacity="100%" svg:stroke-linecap="butt"/>
    </style:style>
    <style:style style:family="text" style:name="a64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642">
      <style:paragraph-properties fo:text-align="center" style:vertical-align="bottom"/>
    </style:style>
    <style:style style:family="table-cell" style:name="a644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645">
      <style:table-row-properties style:row-height="0.28754in"/>
    </style:style>
    <style:style style:family="text" style:name="a64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48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649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graphic" style:name="a180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draw:fill="none" draw:stroke="solid" svg:stroke-width="0.02083in" svg:stroke-color="#7f7f7f" draw:marker-end="a1119" svg:stroke-opacity="100%" svg:stroke-linecap="butt"/>
    </style:style>
    <style:style style:family="graphic" style:name="a1806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draw:fill="none" draw:stroke="solid" svg:stroke-width="0.02083in" svg:stroke-color="#7f7f7f" draw:marker-end="a1121" svg:stroke-opacity="100%" svg:stroke-linecap="butt"/>
    </style:style>
    <style:style style:family="paragraph" style:name="a1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24">
      <style:graphic-properties draw:fill="none" draw:stroke="solid" svg:stroke-width="0.02083in" svg:stroke-color="#7f7f7f" draw:marker-end="a1123" svg:stroke-opacity="100%" svg:stroke-linecap="butt"/>
    </style:style>
    <style:style style:family="graphic" style:name="a1126">
      <style:graphic-properties draw:fill="none" draw:stroke="solid" svg:stroke-width="0.02083in" svg:stroke-color="#7f7f7f" draw:marker-end="a1125" svg:stroke-opacity="100%" svg:stroke-linecap="butt"/>
    </style:style>
    <style:style style:family="paragraph" style:name="a650">
      <style:paragraph-properties fo:text-align="center"/>
    </style:style>
    <style:style style:family="graphic" style:name="a1128">
      <style:graphic-properties draw:fill="none" draw:stroke="solid" svg:stroke-width="0.02083in" svg:stroke-color="#7f7f7f" draw:marker-end="a1127" svg:stroke-opacity="100%" svg:stroke-linecap="butt"/>
    </style:style>
    <style:style style:family="table-cell" style:name="a652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55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65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text" style:name="a65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paragraph" style:name="a658">
      <style:paragraph-properties fo:text-align="center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30">
      <style:graphic-properties draw:fill="none" draw:stroke="solid" svg:stroke-width="0.02083in" svg:stroke-color="#7f7f7f" draw:marker-end="a1129" svg:stroke-opacity="100%" svg:stroke-linecap="butt"/>
    </style:style>
    <style:style style:family="text" style:name="a181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draw:fill="none" draw:stroke="solid" svg:stroke-width="0.02083in" svg:stroke-color="#7f7f7f" draw:marker-end="a1131" svg:stroke-opacity="100%" svg:stroke-linecap="butt"/>
    </style:style>
    <style:style style:family="graphic" style:name="a1818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9">
      <style:graphic-properties draw:fill="none" draw:stroke="solid" svg:stroke-width="0.01389in" svg:stroke-color="#000000" svg:stroke-opacity="100%"/>
    </style:style>
    <style:style style:family="paragraph" style:name="a1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60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663">
      <style:paragraph-properties fo:text-align="center"/>
    </style:style>
    <style:style style:family="table-cell" style:name="a665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66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style:letter-kerning="true"/>
    </style:style>
    <style:style style:family="text" style:name="a66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668">
      <style:paragraph-properties fo:text-align="center" style:vertical-align="bottom"/>
    </style:style>
    <style:style style:family="presentation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670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71">
      <style:table-row-properties style:row-height="0.28754in"/>
    </style:style>
    <style:style style:family="paragraph" style:name="a1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74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675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676">
      <style:paragraph-properties fo:text-align="center"/>
    </style:style>
    <style:style style:family="table-cell" style:name="a678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39" style:parent-style-name="Graphics">
      <style:graphic-properties draw:fill="none" fo:clip="rect(0in, 0in, 0in, 0in)" draw:stroke="non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1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68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6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85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68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/>
    </style:style>
    <style:style style:family="text" style:name="a687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anguage="pt" fo:country="BR"/>
    </style:style>
    <style:style style:family="text" style:name="a68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689">
      <style:paragraph-properties fo:text-align="center"/>
    </style:style>
    <style:style style:family="graphic" style:name="a1840" style:parent-style-name="Graphics">
      <style:graphic-properties draw:fill="none" fo:clip="rect(5.35595in, 5.87051in, 0.29936in, 0.20299in)" draw:stroke="non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691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n" fo:country="US" style:letter-kerning="true"/>
    </style:style>
    <style:style style:family="text" style:name="a693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694">
      <style:paragraph-properties fo:text-align="center" style:vertical-align="bottom"/>
    </style:style>
    <style:style style:family="table-cell" style:name="a696">
      <style:table-cell-properties style:vertical-align="middle" fo:background-color="#f2f2f2" fo:border-top="0.01389in solid #bfbfbf" fo:border-bottom="0.01389in solid #bfbfbf" fo:border-left="0.01389in solid #bfbfbf" fo:padding-top="0.00981in" fo:padding-bottom="0in" fo:padding-left="0.01042in" fo:padding-right="0.01042in"/>
      <style:paragraph-properties style:writing-mode="lr-tb"/>
    </style:style>
    <style:style style:family="table-row" style:name="a697">
      <style:table-row-properties style:row-height="0.28754in"/>
    </style:style>
    <style:style style:family="text" style:name="a69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 style:parent-style-name="Graphics">
      <style:graphic-properties draw:fill="none" draw:stroke="non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00505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0">
      <style:graphic-properties draw:fill="none" draw:stroke="solid" svg:stroke-width="0.01389in" svg:stroke-color="#000000" svg:stroke-opacity="100%"/>
    </style:style>
    <style:style style:family="paragraph" style:name="a1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4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08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9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fb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6950a1" draw:opacity="10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84" style:parent-style-name="Graphics">
      <style:graphic-properties draw:fill="none" draw:stroke="non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7cc251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8a8c8e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0098b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8" style:parent-style-name="Graphics">
      <style:graphic-properties draw:fill="none" draw:stroke="non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5" style:parent-style-name="Graphics">
      <style:graphic-properties draw:fill="none" fo:clip="rect(0.10075in, 0in, 0.18049in, 0in)" draw:stroke="none" draw:image-opacity="100%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9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440">
      <style:table-properties style:writing-mode="lr-tb"/>
    </style:style>
    <style:style style:family="table-column" style:name="a441">
      <style:table-column-properties style:column-width="5.14674in"/>
    </style:style>
    <style:style style:family="table-column" style:name="a442">
      <style:table-column-properties style:column-width="0.98611in"/>
    </style:style>
    <style:style style:family="table-column" style:name="a443">
      <style:table-column-properties style:column-width="1.19444in"/>
    </style:style>
    <style:style style:family="table-column" style:name="a444">
      <style:table-column-properties style:column-width="1.68056in"/>
    </style:style>
    <style:style style:family="table-column" style:name="a445">
      <style:table-column-properties style:column-width="1.23611in"/>
    </style:style>
    <style:style style:family="table-column" style:name="a446">
      <style:table-column-properties style:column-width="1.646in"/>
    </style:style>
    <style:style style:family="table-row" style:name="a447">
      <style:table-row-properties style:row-height="0.46761in"/>
    </style:style>
    <style:style style:family="text" style:name="a448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449">
      <style:paragraph-properties fo:text-align="center"/>
    </style:style>
    <style:style style:family="text" style:name="a2330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1">
      <style:table-cell-properties style:vertical-align="middle" fo:background-color="#005051" fo:border-bottom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45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453">
      <style:paragraph-properties fo:text-align="center"/>
    </style:style>
    <style:style style:family="table-cell" style:name="a455">
      <style:table-cell-properties style:vertical-align="middle" fo:background-color="#005051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45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457">
      <style:paragraph-properties fo:text-align="center"/>
    </style:style>
    <style:style style:family="table-cell" style:name="a459">
      <style:table-cell-properties style:vertical-align="middle" fo:background-color="#005051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paragraph" style:name="a23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2" style:parent-style-name="Graphics">
      <style:graphic-properties draw:fill="none" fo:clip="rect(0in, 0.11686in, 0in, 0.19298in)" draw:stroke="none" draw:image-opacity="100%"/>
    </style:style>
    <style:style style:family="presentation" style:name="a2343">
      <style:graphic-properties draw:fill="none" draw:stroke="solid" svg:stroke-width="0.01389in" svg:stroke-color="#000000" svg:stroke-opacity="100%"/>
    </style:style>
    <style:style style:family="text" style:name="a16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461">
      <style:paragraph-properties fo:text-align="center"/>
    </style:style>
    <style:style style:family="text" style:name="a46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464">
      <style:paragraph-properties fo:text-align="center"/>
    </style:style>
    <style:style style:family="table-cell" style:name="a466">
      <style:table-cell-properties style:vertical-align="middle" fo:background-color="#005051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46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468">
      <style:paragraph-properties fo:text-align="center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4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471">
      <style:paragraph-properties fo:text-align="center"/>
    </style:style>
    <style:style style:family="table-cell" style:name="a473">
      <style:table-cell-properties style:vertical-align="middle" fo:background-color="#005051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47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475">
      <style:paragraph-properties fo:text-align="center"/>
    </style:style>
    <style:style style:family="text" style:name="a47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478">
      <style:paragraph-properties fo:text-align="center"/>
    </style:style>
    <style:style style:family="text" style:name="a2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2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8">
      <style:graphic-properties fo:wrap-option="wrap" fo:padding-top="0.05in" fo:padding-bottom="0.05in" fo:padding-left="0.1in" fo:padding-right="0.1in" draw:textarea-vertical-align="middle" draw:textarea-horizontal-align="center" draw:fill="solid" draw:fill-color="#00626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9" style:parent-style-name="Graphics">
      <style:graphic-properties draw:fill="none" fo:clip="rect(0in, 0in, 0in, 0in)" draw:stroke="none"/>
    </style:style>
    <style:style style:family="paragraph" style:name="a1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80">
      <style:table-cell-properties style:vertical-align="middle" fo:background-color="#005051" fo:border-bottom="0.01389in solid #bfbfbf" fo:border-left="0.01389in solid #bfbfbf" fo:padding-top="0.03539in" fo:padding-bottom="0.03539in" fo:padding-left="0.03672in" fo:padding-right="0.03672in"/>
      <style:paragraph-properties style:writing-mode="lr-tb"/>
    </style:style>
    <style:style style:family="table-row" style:name="a481">
      <style:table-row-properties style:row-height="0.28754in"/>
    </style:style>
    <style:style style:family="text" style:name="a482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483">
      <style:paragraph-properties fo:text-align="left"/>
    </style:style>
    <style:style style:family="table-cell" style:name="a485">
      <style:table-cell-properties style:vertical-align="middle" fo:background-color="#f2f2f2" fo:border-top="0.01389in solid #bfbfbf" fo:border-bottom="0.01389in solid #bfbfbf" fo:border-right="0.01389in solid #bfbfbf" fo:padding-top="0.03539in" fo:padding-bottom="0.03539in" fo:padding-left="0.19685in" fo:padding-right="0.03672in"/>
      <style:paragraph-properties style:writing-mode="lr-tb"/>
    </style:style>
    <style:style style:family="text" style:name="a486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487">
      <style:paragraph-properties fo:text-align="center"/>
    </style:style>
    <style:style style:family="table-cell" style:name="a489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graphic" style:name="a2370" style:parent-style-name="Graphics">
      <style:graphic-properties draw:fill="none" fo:clip="rect(5.35595in, 5.87051in, 0.29936in, 0.20299in)" draw:stroke="none"/>
    </style:style>
    <style:style style:family="text" style:name="a237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491">
      <style:paragraph-properties fo:text-align="center"/>
    </style:style>
    <style:style style:family="table-cell" style:name="a493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494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495">
      <style:paragraph-properties fo:text-align="center"/>
    </style:style>
    <style:style style:family="table-cell" style:name="a497">
      <style:table-cell-properties style:vertical-align="middle" fo:background-color="#f2f2f2" fo:border-top="0.01389in solid #bfbfbf" fo:border-bottom="0.01389in solid #bfbfbf" fo:border-left="0.01389in solid #bfbfbf" fo:border-right="0.01389in solid #bfbfbf" fo:padding-top="0.03539in" fo:padding-bottom="0.03539in" fo:padding-left="0.03672in" fo:padding-right="0.03672in"/>
      <style:paragraph-properties style:writing-mode="lr-tb"/>
    </style:style>
    <style:style style:family="text" style:name="a498">
      <style:text-properties fo:color="#404040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380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cb6e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2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 style:parent-style-name="Graphics">
      <style:graphic-properties draw:fill="none" fo:clip="rect(0in, 0.56416in, 0.42196in, 0.81819in)" draw:stroke="none" draw:image-opacity="100%"/>
    </style:style>
    <style:style style:family="graphic" style:name="a1665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6" style:parent-style-name="Graphics">
      <style:graphic-properties draw:fill="none" fo:clip="rect(0in, 0in, 0in, 0in)" draw:stroke="none"/>
    </style:style>
    <style:style style:family="graphic" style:name="a1667" style:parent-style-name="Graphics">
      <style:graphic-properties draw:fill="none" fo:clip="rect(0in, 0in, 0in, 0in)" draw:stroke="none"/>
    </style:style>
    <style:style style:family="graphic" style:name="a1668" style:parent-style-name="Graphics">
      <style:graphic-properties draw:fill="none" fo:clip="rect(1.66363in, 0in, 1.51592in, 0in)" draw:stroke="non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1"/>
    <text:list-style style:name="a1256"/>
    <text:list-style style:name="a984"/>
    <text:list-style style:name="a710"/>
    <text:list-style style:name="a19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9"/>
    <text:list-style style:name="a19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92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715"/>
    <text:list-style style:name="a535"/>
    <text:list-style style:name="a808"/>
    <text:list-style style:name="a627"/>
    <text:list-style style:name="a719"/>
    <text:list-style style:name="a19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4"/>
    <text:list-style style:name="a19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7"/>
    <text:list-style style:name="a762"/>
    <text:list-style style:name="a854"/>
    <text:list-style style:name="a1218"/>
    <text:list-style style:name="a581"/>
    <text:list-style style:name="a20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7"/>
    <text:list-style style:name="a492"/>
    <text:list-style style:name="a767"/>
    <text:list-style style:name="a677"/>
    <text:list-style style:name="a496"/>
    <text:list-style style:name="a588"/>
    <text:list-style style:name="a1265"/>
    <text:list-style style:name="a994"/>
    <text:list-style style:name="a19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0"/>
    <text:list-style style:name="a450"/>
    <text:list-style style:name="a905"/>
    <text:list-style style:name="a542"/>
    <text:list-style style:name="a816"/>
    <text:list-style style:name="a635"/>
    <text:list-style style:name="a727"/>
    <text:list-style style:name="a454"/>
    <text:list-style style:name="a546"/>
    <text:list-style style:name="a1221"/>
    <text:list-style style:name="a639"/>
    <text:list-style style:name="a458"/>
    <text:list-style style:name="a20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0.15278in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0.15278in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0.15278in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0.15278in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0.15278in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0.15278in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0.15278in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0.15278in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0.15278in"/>
      </text:list-level-style-bullet>
    </text:list-style>
    <text:list-style style:name="a1226"/>
    <text:list-style style:name="a863"/>
    <text:list-style style:name="a772"/>
    <text:list-style style:name="a1319"/>
    <text:list-style style:name="a956"/>
    <text:list-style style:name="a592"/>
    <text:list-style style:name="a596"/>
    <text:list-style style:name="a15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3"/>
    <text:list-style style:name="a1274"/>
    <text:list-style style:name="a15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0"/>
    <text:list-style style:name="a821"/>
    <text:list-style style:name="a19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0"/>
    <text:list-style style:name="a643"/>
    <text:list-style style:name="a19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6"/>
    <text:list-style style:name="a462"/>
    <text:list-style style:name="a735"/>
    <text:list-style style:name="a919"/>
    <text:list-style style:name="a465"/>
    <text:list-style style:name="a558"/>
    <text:list-style style:name="a24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9"/>
    <text:list-style style:name="a20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1"/>
    <text:list-style style:name="a690"/>
    <text:list-style style:name="a781"/>
    <text:list-style style:name="a872"/>
    <text:list-style style:name="a1328"/>
    <text:list-style style:name="a1238"/>
    <text:list-style style:name="a966"/>
    <text:list-style style:name="a16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95"/>
    <text:list-style style:name="a877"/>
    <text:list-style style:name="a511"/>
    <text:list-style style:name="a789"/>
    <text:list-style style:name="a604"/>
    <text:list-style style:name="a16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82"/>
    <text:list-style style:name="a15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9"/>
    <text:list-style style:name="a19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40"/>
    <text:list-style style:name="a21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51"/>
    <text:list-style style:name="a19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5"/>
    <text:list-style style:name="a472"/>
    <text:list-style style:name="a745"/>
    <text:list-style style:name="a928"/>
    <text:list-style style:name="a565"/>
    <text:list-style style:name="a15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6"/>
    <text:list-style style:name="a659"/>
    <text:list-style style:name="a569"/>
    <text:list-style style:name="a479"/>
    <text:list-style style:name="a15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2"/>
    <text:list-style style:name="a23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0.15278in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0.15278in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0.15278in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0.15278in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0.15278in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0.15278in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0.15278in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0.15278in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0.15278in"/>
      </text:list-level-style-bullet>
    </text:list-style>
    <text:list-style style:name="a1337"/>
    <text:list-style style:name="a1247"/>
    <text:list-style style:name="a975"/>
    <text:list-style style:name="a794"/>
    <text:list-style style:name="a15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11"/>
    <text:list-style style:name="a703"/>
    <text:list-style style:name="a799"/>
    <text:list-style style:name="a1290"/>
    <text:list-style style:name="a523"/>
    <text:list-style style:name="a615"/>
    <text:list-style style:name="a16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86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527"/>
    <text:list-style style:name="a619"/>
    <text:list-style style:name="a21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9"/>
    <text:list-style style:name="a20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3"/>
    <text:list-style style:name="a844"/>
    <text:list-style style:name="a202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54"/>
    <text:list-style style:name="a664"/>
    <text:list-style style:name="a573"/>
    <text:list-style style:name="a938"/>
    <text:list-style style:name="a484"/>
    <text:list-style style:name="a849"/>
    <text:list-style style:name="a669"/>
    <text:list-style style:name="a488"/>
  </office:automatic-styles>
  <office:body>
    <office:presentation>
      <draw:page draw:name="Slide14" draw:style-name="a362" draw:master-page-name="Master1-Layout1-cust-Capa" presentation:presentation-page-layout-name="Master1-PPL1" draw:id="Slide-269">
        <draw:frame draw:id="id38" presentation:style-name="a366" draw:name="Título 1" svg:x="0.59164in" svg:y="3.45226in" svg:width="7.60631in" svg:height="2.11855in" presentation:class="title" presentation:placeholder="false">
          <draw:text-box>
            <text:p text:style-name="a365" text:class-names="" text:cond-style-name=""><text:span text:style-name="a363" text:class-names="">Relatório do 1º Trimestre<text:s text:c="1"/></text:span><text:span text:style-name="a364" text:class-names=""/></text:p>
          </draw:text-box>
          <svg:title/>
          <svg:desc/>
        </draw:frame>
        <draw:g draw:name="Agrupar 3" draw:id="id39">
          <svg:title/>
          <svg:desc/>
          <draw:custom-shape svg:x="-0.56114in" svg:y="5.8124in" svg:width="0.51503in" svg:height="0.23804in" draw:id="id43" draw:style-name="a375" draw:name="Retângulo 4">
            <svg:title/>
            <svg:desc/>
            <text:p text:style-name="a374" text:class-names="" text:cond-style-name=""><text:span text:style-name="a3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5.57081in" svg:width="0.51503in" svg:height="0.23804in" draw:id="id44" draw:style-name="a378" draw:name="Retângulo 5">
            <svg:title/>
            <svg:desc/>
            <text:p text:style-name="a377" text:class-names="" text:cond-style-name=""><text:span text:style-name="a3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6.054in" svg:width="0.51503in" svg:height="0.23804in" draw:id="id45" draw:style-name="a381" draw:name="Retângulo 6">
            <svg:title/>
            <svg:desc/>
            <text:p text:style-name="a380" text:class-names="" text:cond-style-name=""><text:span text:style-name="a3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6.29559in" svg:width="0.51503in" svg:height="0.23804in" draw:id="id46" draw:style-name="a384" draw:name="Retângulo 7">
            <svg:title/>
            <svg:desc/>
            <text:p text:style-name="a383" text:class-names="" text:cond-style-name=""><text:span text:style-name="a3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7.26196in" svg:width="0.51503in" svg:height="0.23804in" draw:id="id47" draw:style-name="a387" draw:name="Retângulo 8">
            <svg:title/>
            <svg:desc/>
            <text:p text:style-name="a386" text:class-names="" text:cond-style-name=""><text:span text:style-name="a3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6.77878in" svg:width="0.51503in" svg:height="0.23804in" draw:id="id48" draw:style-name="a390" draw:name="Retângulo 9">
            <svg:title/>
            <svg:desc/>
            <text:p text:style-name="a389" text:class-names="" text:cond-style-name=""><text:span text:style-name="a3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7.02037in" svg:width="0.51503in" svg:height="0.23804in" draw:id="id49" draw:style-name="a393" draw:name="Retângulo 10">
            <svg:title/>
            <svg:desc/>
            <text:p text:style-name="a392" text:class-names="" text:cond-style-name=""><text:span text:style-name="a3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6.53718in" svg:width="0.51503in" svg:height="0.23804in" draw:id="id50" draw:style-name="a396" draw:name="Retângulo 11">
            <svg:title/>
            <svg:desc/>
            <text:p text:style-name="a395" text:class-names="" text:cond-style-name=""><text:span text:style-name="a3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40" draw:style-name="a370" draw:name="Título 1" svg:x="0.59164in" svg:y="4.93149in" svg:width="2.11111in" svg:height="0.87735in">
          <draw:text-box>
            <text:p text:style-name="a369" text:class-names="" text:cond-style-name=""><text:span text:style-name="a367" text:class-names="">Junho de 2021</text:span><text:span text:style-name="a368" text:class-names=""/></text:p>
          </draw:text-box>
          <svg:title/>
          <svg:desc/>
        </draw:frame>
        <draw:frame draw:id="id41" draw:style-name="a371" draw:name="Picture 2" svg:x="7.80519in" svg:y="0in" svg:width="5.22259in" svg:height="5.22259in" style:rel-width="scale" style:rel-height="scale">
          <draw:image xlink:href="media/image1.jpeg" xlink:type="simple" xlink:show="embed" xlink:actuate="onLoad"/>
          <svg:title/>
          <svg:desc/>
        </draw:frame>
        <draw:frame draw:id="id42" draw:style-name="a372" draw:name="Imagem 13" svg:x="7.60551in" svg:y="0.21215in" svg:width="4.55567in" svg:height="4.55567in" style:rel-width="scale" style:rel-height="scale">
          <draw:image xlink:href="media/image2.jpeg" xlink:type="simple" xlink:show="embed" xlink:actuate="onLoad"/>
          <svg:title/>
          <svg:desc>Logotipo, nome da empresa

Descrição gerada automaticamente</svg:desc>
        </draw:frame>
        <presentation:notes draw:style-name="a403">
          <draw:page-thumbnail draw:page-number="1" svg:x="0.75in" svg:y="1.25in" svg:width="6in" svg:height="3.375in" presentation:class="page" draw:id="id51" presentation:style-name="a397" draw:name="Espaço Reservado para Imagem de Slide 1">
            <svg:title/>
            <svg:desc/>
          </draw:page-thumbnail>
          <draw:frame draw:id="id52" presentation:style-name="a398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53" draw:style-name="a402" draw:name="Espaço Reservado para Número de Slide 3" svg:x="4.24826in" svg:y="9.49826in" svg:width="3.25in" svg:height="0.50174in">
            <draw:text-box>
              <text:p text:style-name="a401" text:class-names="" text:cond-style-name=""><text:span text:style-name="a399" text:class-names=""><text:page-number style:num-format="1" text:fixed="false">1</text:page-number></text:span><text:span text:style-name="a400" text:class-names=""/></text:p>
            </draw:text-box>
            <svg:title/>
            <svg:desc/>
          </draw:frame>
        </presentation:notes>
      </draw:page>
      <draw:page draw:name="Slide138" draw:style-name="a404" draw:master-page-name="Master1-Layout2-cust-Título-e-conteúdo" presentation:presentation-page-layout-name="Master1-PPL2" draw:id="Slide-393">
        <draw:frame draw:id="id54" presentation:style-name="a407" draw:name="Título 3" svg:x="0.66667in" svg:y="0.30035in" svg:width="12in" svg:height="0.85281in" presentation:class="title" presentation:placeholder="false">
          <draw:text-box>
            <text:p text:style-name="a406" text:class-names="" text:cond-style-name=""><text:span text:style-name="a405" text:class-names="">Apresentação</text:span></text:p>
          </draw:text-box>
          <svg:title/>
          <svg:desc/>
        </draw:frame>
        <draw:custom-shape svg:x="0.66667in" svg:y="1.15315in" svg:width="10.28805in" svg:height="4.58272in" draw:id="id55" draw:style-name="a412" draw:name="Retângulo 14">
          <svg:title/>
          <svg:desc/>
          <text:p text:style-name="a409" text:class-names="" text:cond-style-name=""><text:span text:style-name="a408" text:class-names="">O presente documento tem por objetivo dar transparência quanto ao desempenho da Finep em relação à execução de sua Estratégia de Longo Prazo e Plano de Negócios, no primeiro trimestre de 2021.</text:span></text:p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Agrupar 21" draw:id="id56">
          <svg:title/>
          <svg:desc/>
          <draw:custom-shape svg:x="-0.56114in" svg:y="5.8124in" svg:width="0.51503in" svg:height="0.23804in" draw:id="id57" draw:style-name="a415" draw:name="Retângulo 22">
            <svg:title/>
            <svg:desc/>
            <text:p text:style-name="a414" text:class-names="" text:cond-style-name=""><text:span text:style-name="a4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5.57081in" svg:width="0.51503in" svg:height="0.23804in" draw:id="id58" draw:style-name="a418" draw:name="Retângulo 23">
            <svg:title/>
            <svg:desc/>
            <text:p text:style-name="a417" text:class-names="" text:cond-style-name=""><text:span text:style-name="a4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6.054in" svg:width="0.51503in" svg:height="0.23804in" draw:id="id59" draw:style-name="a421" draw:name="Retângulo 24">
            <svg:title/>
            <svg:desc/>
            <text:p text:style-name="a420" text:class-names="" text:cond-style-name=""><text:span text:style-name="a4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6.29559in" svg:width="0.51503in" svg:height="0.23804in" draw:id="id60" draw:style-name="a424" draw:name="Retângulo 25">
            <svg:title/>
            <svg:desc/>
            <text:p text:style-name="a423" text:class-names="" text:cond-style-name=""><text:span text:style-name="a4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7.26196in" svg:width="0.51503in" svg:height="0.23804in" draw:id="id61" draw:style-name="a427" draw:name="Retângulo 26">
            <svg:title/>
            <svg:desc/>
            <text:p text:style-name="a426" text:class-names="" text:cond-style-name=""><text:span text:style-name="a4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6.77878in" svg:width="0.51503in" svg:height="0.23804in" draw:id="id62" draw:style-name="a430" draw:name="Retângulo 27">
            <svg:title/>
            <svg:desc/>
            <text:p text:style-name="a429" text:class-names="" text:cond-style-name=""><text:span text:style-name="a4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7.02037in" svg:width="0.51503in" svg:height="0.23804in" draw:id="id63" draw:style-name="a433" draw:name="Retângulo 28">
            <svg:title/>
            <svg:desc/>
            <text:p text:style-name="a432" text:class-names="" text:cond-style-name=""><text:span text:style-name="a4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6114in" svg:y="6.53718in" svg:width="0.51503in" svg:height="0.23804in" draw:id="id64" draw:style-name="a436" draw:name="Retângulo 29">
            <svg:title/>
            <svg:desc/>
            <text:p text:style-name="a435" text:class-names="" text:cond-style-name=""><text:span text:style-name="a4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87" draw:style-name="a437" draw:master-page-name="Master1-Layout2-cust-Título-e-conteúdo" presentation:presentation-page-layout-name="Master1-PPL2" draw:id="Slide-442">
        <draw:frame draw:id="id65" draw:style-name="a438" draw:name="Imagem 21" svg:x="0in" svg:y="0.02677in" svg:width="11.44737in" svg:height="7.44647in" style:rel-width="scale" style:rel-height="scale">
          <draw:image xlink:href="media/image3.png" xlink:type="simple" xlink:show="embed" xlink:actuate="onLoad"/>
          <svg:title/>
          <svg:desc>Linha do tempo

Descrição gerada automaticamente com confiança média</svg:desc>
        </draw:frame>
      </draw:page>
      <draw:page draw:name="Slide201" draw:style-name="a439" draw:master-page-name="Master1-Layout3-cust-1_Título-e-conteúdo" presentation:presentation-page-layout-name="Master1-PPL3" draw:id="Slide-456">
        <draw:frame draw:id="id66" draw:name="Tabela 5" svg:x="0.61413in" svg:y="0.74246in" svg:width="11.88996in" svg:height="6.35856in">
          <table:table table:style-name="a44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41" table:default-cell-style-name=""/>
            <table:table-column table:style-name="a442" table:default-cell-style-name=""/>
            <table:table-column table:style-name="a443" table:default-cell-style-name=""/>
            <table:table-column table:style-name="a444" table:default-cell-style-name=""/>
            <table:table-column table:style-name="a445" table:default-cell-style-name=""/>
            <table:table-column table:style-name="a446" table:default-cell-style-name=""/>
            <table:table-row table:style-name="a447" table:default-cell-style-name="">
              <table:table-cell table:style-name="a451">
                <text:list text:style-name="a450">
                  <text:list-item>
                    <text:p text:style-name="a449" text:class-names="" text:cond-style-name=""><text:span text:style-name="a448" text:class-names="">INDICADOR</text:span></text:p>
                  </text:list-item>
                </text:list>
              </table:table-cell>
              <table:table-cell table:style-name="a455">
                <text:list text:style-name="a454">
                  <text:list-item>
                    <text:p text:style-name="a453" text:class-names="" text:cond-style-name=""><text:span text:style-name="a452" text:class-names="">SIGLA</text:span></text:p>
                  </text:list-item>
                </text:list>
              </table:table-cell>
              <table:table-cell table:style-name="a459">
                <text:list text:style-name="a458">
                  <text:list-item>
                    <text:p text:style-name="a457" text:class-names="" text:cond-style-name=""><text:span text:style-name="a456" text:class-names="">PROGRAMA</text:span></text:p>
                  </text:list-item>
                </text:list>
              </table:table-cell>
              <table:table-cell table:style-name="a466">
                <text:list text:style-name="a462">
                  <text:list-item>
                    <text:p text:style-name="a461" text:class-names="" text:cond-style-name=""><text:span text:style-name="a460" text:class-names="">RESULTADO 1º TRI</text:span></text:p>
                  </text:list-item>
                </text:list>
                <text:list text:style-name="a465">
                  <text:list-item>
                    <text:p text:style-name="a464" text:class-names="" text:cond-style-name=""><text:span text:style-name="a463" text:class-names="">2021</text:span></text:p>
                  </text:list-item>
                </text:list>
              </table:table-cell>
              <table:table-cell table:style-name="a473">
                <text:list text:style-name="a469">
                  <text:list-item>
                    <text:p text:style-name="a468" text:class-names="" text:cond-style-name=""><text:span text:style-name="a467" text:class-names="">META 1º TRI</text:span></text:p>
                  </text:list-item>
                </text:list>
                <text:list text:style-name="a472">
                  <text:list-item>
                    <text:p text:style-name="a471" text:class-names="" text:cond-style-name=""><text:span text:style-name="a470" text:class-names="">2021</text:span></text:p>
                  </text:list-item>
                </text:list>
              </table:table-cell>
              <table:table-cell table:style-name="a480">
                <text:list text:style-name="a476">
                  <text:list-item>
                    <text:p text:style-name="a475" text:class-names="" text:cond-style-name=""><text:span text:style-name="a474" text:class-names="">% ATING. DA</text:span></text:p>
                  </text:list-item>
                </text:list>
                <text:list text:style-name="a479">
                  <text:list-item>
                    <text:p text:style-name="a478" text:class-names="" text:cond-style-name=""><text:span text:style-name="a477" text:class-names="">META 1º TRI 2021</text:span></text:p>
                  </text:list-item>
                </text:list>
              </table:table-cell>
            </table:table-row>
            <table:table-row table:style-name="a481" table:default-cell-style-name="">
              <table:table-cell table:style-name="a485">
                <text:list text:style-name="a484">
                  <text:list-item>
                    <text:p text:style-name="a483" text:class-names="" text:cond-style-name=""><text:span text:style-name="a482" text:class-names="">Execução dos Recursos do FNDCT</text:span></text:p>
                  </text:list-item>
                </text:list>
              </table:table-cell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>EFNDCT</text:span></text:p>
                  </text:list-item>
                </text:list>
              </table:table-cell>
              <table:table-cell table:style-name="a493">
                <text:list text:style-name="a492">
                  <text:list-item>
                    <text:p text:style-name="a491" text:class-names="" text:cond-style-name=""><text:span text:style-name="a490" text:class-names="">PLR/RVA</text:span></text:p>
                  </text:list-item>
                </text:list>
              </table:table-cell>
              <table:table-cell table:style-name="a497">
                <text:list text:style-name="a496">
                  <text:list-item>
                    <text:p text:style-name="a495" text:class-names="" text:cond-style-name=""><text:span text:style-name="a494" text:class-names="">15,82%</text:span></text:p>
                  </text:list-item>
                </text:list>
              </table:table-cell>
              <table:table-cell table:style-name="a500">
                <text:p text:style-name="a499" text:class-names="" text:cond-style-name=""><text:span text:style-name="a498" text:class-names="">24,97%</text:span></text:p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1" text:class-names="">63,38%</text:span></text:p>
                  </text:list-item>
                </text:list>
              </table:table-cell>
            </table:table-row>
            <table:table-row table:style-name="a505" table:default-cell-style-name="">
              <table:table-cell table:style-name="a508">
                <text:p text:style-name="a507" text:class-names="" text:cond-style-name=""><text:span text:style-name="a506" text:class-names="">Índice de participação de MPME na carteira</text:span></text:p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>IMPME</text:span></text:p>
                  </text:list-item>
                </text:list>
              </table:table-cell>
              <table:table-cell table:style-name="a515">
                <text:p text:style-name="a514" text:class-names="" text:cond-style-name=""><text:span text:style-name="a513" text:class-names="">N/A</text:span></text:p>
              </table:table-cell>
              <table:table-cell table:style-name="a520">
                <text:list text:style-name="a519">
                  <text:list-item>
                    <text:p text:style-name="a518" text:class-names="" text:cond-style-name=""><text:span text:style-name="a516" text:class-names="">80,60%</text:span><text:span text:style-name="a517" text:class-names=""/></text:p>
                  </text:list-item>
                </text:list>
              </table:table-cell>
              <table:table-cell table:style-name="a524">
                <text:list text:style-name="a523">
                  <text:list-item>
                    <text:p text:style-name="a522" text:class-names="" text:cond-style-name=""><text:span text:style-name="a521" text:class-names="">80%</text:span></text:p>
                  </text:list-item>
                </text:list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25" text:class-names="">100,75%</text:span></text:p>
                  </text:list-item>
                </text:list>
              </table:table-cell>
            </table:table-row>
            <table:table-row table:style-name="a529" table:default-cell-style-name="">
              <table:table-cell table:style-name="a532">
                <text:p text:style-name="a531" text:class-names="" text:cond-style-name=""><text:span text:style-name="a530" text:class-names="">Índice de chamadas públicas lançadas em parceria</text:span></text:p>
              </table:table-cell>
              <table:table-cell table:style-name="a536">
                <text:list text:style-name="a535">
                  <text:list-item>
                    <text:p text:style-name="a534" text:class-names="" text:cond-style-name=""><text:span text:style-name="a533" text:class-names="">ICPP</text:span></text:p>
                  </text:list-item>
                </text:list>
              </table:table-cell>
              <table:table-cell table:style-name="a539">
                <text:p text:style-name="a538" text:class-names="" text:cond-style-name=""><text:span text:style-name="a537" text:class-names="">N/A</text:span></text:p>
              </table:table-cell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>50%</text:span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>40%</text:span></text:p>
                  </text:list-item>
                </text:list>
              </table:table-cell>
              <table:table-cell table:style-name="a551">
                <text:list text:style-name="a550">
                  <text:list-item>
                    <text:p text:style-name="a549" text:class-names="" text:cond-style-name=""><text:span text:style-name="a548" text:class-names="">125%</text:span></text:p>
                  </text:list-item>
                </text:list>
              </table:table-cell>
            </table:table-row>
            <table:table-row table:style-name="a552" table:default-cell-style-name="">
              <table:table-cell table:style-name="a555">
                <text:p text:style-name="a554" text:class-names="" text:cond-style-name=""><text:span text:style-name="a553" text:class-names="">Produtividade per capita</text:span></text:p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>PPC</text:span></text:p>
                  </text:list-item>
                </text:list>
              </table:table-cell>
              <table:table-cell table:style-name="a562">
                <text:p text:style-name="a561" text:class-names="" text:cond-style-name=""><text:span text:style-name="a560" text:class-names="">PLR</text:span></text:p>
              </table:table-cell>
              <table:table-cell table:style-name="a566">
                <text:list text:style-name="a565">
                  <text:list-item>
                    <text:p text:style-name="a564" text:class-names="" text:cond-style-name=""><text:span text:style-name="a563" text:class-names="">0,16</text:span></text:p>
                  </text:list-item>
                </text:list>
              </table:table-cell>
              <table:table-cell table:style-name="a570">
                <text:list text:style-name="a569">
                  <text:list-item>
                    <text:p text:style-name="a568" text:class-names="" text:cond-style-name=""><text:span text:style-name="a567" text:class-names="">0,19</text:span></text:p>
                  </text:list-item>
                </text:list>
              </table:table-cell>
              <table:table-cell table:style-name="a574">
                <text:list text:style-name="a573">
                  <text:list-item>
                    <text:p text:style-name="a572" text:class-names="" text:cond-style-name=""><text:span text:style-name="a571" text:class-names="">81,43%</text:span></text:p>
                  </text:list-item>
                </text:list>
              </table:table-cell>
            </table:table-row>
            <table:table-row table:style-name="a575" table:default-cell-style-name="">
              <table:table-cell table:style-name="a578">
                <text:p text:style-name="a577" text:class-names="" text:cond-style-name=""><text:span text:style-name="a576" text:class-names="">Tempo médio de contratação de projetos de crédito</text:span></text:p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>TMC</text:span></text:p>
                  </text:list-item>
                </text:list>
              </table:table-cell>
              <table:table-cell table:style-name="a585">
                <text:p text:style-name="a584" text:class-names="" text:cond-style-name=""><text:span text:style-name="a583" text:class-names="">PLR/RVA</text:span></text:p>
              </table:table-cell>
              <table:table-cell table:style-name="a589">
                <text:list text:style-name="a588">
                  <text:list-item>
                    <text:p text:style-name="a587" text:class-names="" text:cond-style-name=""><text:span text:style-name="a586" text:class-names="">255 dias</text:span></text:p>
                  </text:list-item>
                </text:list>
              </table:table-cell>
              <table:table-cell table:style-name="a593">
                <text:list text:style-name="a592">
                  <text:list-item>
                    <text:p text:style-name="a591" text:class-names="" text:cond-style-name=""><text:span text:style-name="a590" text:class-names="">218 dias</text:span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>82,86%</text:span></text:p>
                  </text:list-item>
                </text:list>
              </table:table-cell>
            </table:table-row>
            <table:table-row table:style-name="a598" table:default-cell-style-name="">
              <table:table-cell table:style-name="a601">
                <text:p text:style-name="a600" text:class-names="" text:cond-style-name=""><text:span text:style-name="a599" text:class-names="">Tempo médio de processamento não reembolsável</text:span></text:p>
              </table:table-cell>
              <table:table-cell table:style-name="a605">
                <text:list text:style-name="a604">
                  <text:list-item>
                    <text:p text:style-name="a603" text:class-names="" text:cond-style-name=""><text:span text:style-name="a602" text:class-names="">TMNR</text:span></text:p>
                  </text:list-item>
                </text:list>
              </table:table-cell>
              <table:table-cell table:style-name="a608">
                <text:p text:style-name="a607" text:class-names="" text:cond-style-name=""><text:span text:style-name="a606" text:class-names="">RVA</text:span></text:p>
              </table:table-cell>
              <table:table-cell table:style-name="a612">
                <text:list text:style-name="a611">
                  <text:list-item>
                    <text:p text:style-name="a610" text:class-names="" text:cond-style-name=""><text:span text:style-name="a609" text:class-names="">86 dias</text:span></text:p>
                  </text:list-item>
                </text:list>
              </table:table-cell>
              <table:table-cell table:style-name="a616">
                <text:list text:style-name="a615">
                  <text:list-item>
                    <text:p text:style-name="a614" text:class-names="" text:cond-style-name=""><text:span text:style-name="a613" text:class-names="">134 dias</text:span></text:p>
                  </text:list-item>
                </text:list>
              </table:table-cell>
              <table:table-cell table:style-name="a620">
                <text:list text:style-name="a619">
                  <text:list-item>
                    <text:p text:style-name="a618" text:class-names="" text:cond-style-name=""><text:span text:style-name="a617" text:class-names="">135,82%</text:span></text:p>
                  </text:list-item>
                </text:list>
              </table:table-cell>
            </table:table-row>
            <table:table-row table:style-name="a621" table:default-cell-style-name="">
              <table:table-cell table:style-name="a624">
                <text:p text:style-name="a623" text:class-names="" text:cond-style-name=""><text:span text:style-name="a622" text:class-names="">Encerramento dos instrumentos não reembolsáveis</text:span></text:p>
              </table:table-cell>
              <table:table-cell table:style-name="a628">
                <text:list text:style-name="a627">
                  <text:list-item>
                    <text:p text:style-name="a626" text:class-names="" text:cond-style-name=""><text:span text:style-name="a625" text:class-names="">EINR</text:span></text:p>
                  </text:list-item>
                </text:list>
              </table:table-cell>
              <table:table-cell table:style-name="a631">
                <text:p text:style-name="a630" text:class-names="" text:cond-style-name=""><text:span text:style-name="a629" text:class-names="">PLR/RVA</text:span></text:p>
              </table:table-cell>
              <table:table-cell table:style-name="a636">
                <text:list text:style-name="a635">
                  <text:list-item>
                    <text:p text:style-name="a634" text:class-names="" text:cond-style-name=""><text:span text:style-name="a632" text:class-names="">4,17%</text:span><text:span text:style-name="a633" text:class-names=""/></text:p>
                  </text:list-item>
                </text:list>
              </table:table-cell>
              <table:table-cell table:style-name="a640">
                <text:list text:style-name="a639">
                  <text:list-item>
                    <text:p text:style-name="a638" text:class-names="" text:cond-style-name=""><text:span text:style-name="a637" text:class-names="">11,25%<text:s text:c="1"/></text:span></text:p>
                  </text:list-item>
                </text:list>
              </table:table-cell>
              <table:table-cell table:style-name="a644">
                <text:list text:style-name="a643">
                  <text:list-item>
                    <text:p text:style-name="a642" text:class-names="" text:cond-style-name=""><text:span text:style-name="a641" text:class-names="">37,04%</text:span></text:p>
                  </text:list-item>
                </text:list>
              </table:table-cell>
            </table:table-row>
            <table:table-row table:style-name="a645" table:default-cell-style-name="">
              <table:table-cell table:style-name="a648">
                <text:p text:style-name="a647" text:class-names="" text:cond-style-name=""><text:span text:style-name="a646" text:class-names="">Índice de execução das ações priorizadas pela estratégia de TI</text:span></text:p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9" text:class-names="">IETI</text:span></text:p>
                  </text:list-item>
                </text:list>
              </table:table-cell>
              <table:table-cell table:style-name="a655">
                <text:p text:style-name="a654" text:class-names="" text:cond-style-name=""><text:span text:style-name="a653" text:class-names="">N/A</text:span></text:p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6" text:class-names="">Em estruturação</text:span><text:span text:style-name="a657" text:class-names=""/></text:p>
                  </text:list-item>
                </text:list>
              </table:table-cell>
              <table:table-cell table:style-name="a665">
                <text:list text:style-name="a664">
                  <text:list-item>
                    <text:p text:style-name="a663" text:class-names="" text:cond-style-name=""><text:span text:style-name="a661" text:class-names="">N</text:span><text:span text:style-name="a662" text:class-names="">/A</text:span></text:p>
                  </text:list-item>
                </text:list>
              </table:table-cell>
              <table:table-cell table:style-name="a670">
                <text:list text:style-name="a669">
                  <text:list-item>
                    <text:p text:style-name="a668" text:class-names="" text:cond-style-name=""><text:span text:style-name="a666" text:class-names="">N/A</text:span><text:span text:style-name="a667" text:class-names=""/></text:p>
                  </text:list-item>
                </text:list>
              </table:table-cell>
            </table:table-row>
            <table:table-row table:style-name="a671" table:default-cell-style-name="">
              <table:table-cell table:style-name="a674">
                <text:p text:style-name="a673" text:class-names="" text:cond-style-name=""><text:span text:style-name="a672" text:class-names="">Número de avaliações de resultados e impactos realizados</text:span></text:p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NARI</text:span></text:p>
                  </text:list-item>
                </text:list>
              </table:table-cell>
              <table:table-cell table:style-name="a681">
                <text:p text:style-name="a680" text:class-names="" text:cond-style-name=""><text:span text:style-name="a679" text:class-names="">N/A</text:span></text:p>
              </table:table-cell>
              <table:table-cell table:style-name="a685">
                <text:p text:style-name="a684" text:class-names="" text:cond-style-name=""><text:span text:style-name="a682" text:class-names="">0</text:span><text:span text:style-name="a683" text:class-names=""/></text:p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6" text:class-names="">1<text:s text:c="1"/></text:span><text:span text:style-name="a687" text:class-names="">avaliação (anual)</text:span><text:span text:style-name="a688" text:class-names=""/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2" text:class-names="">N</text:span><text:span text:style-name="a693" text:class-names="">/A</text:span></text:p>
                  </text:list-item>
                </text:list>
              </table:table-cell>
            </table:table-row>
            <table:table-row table:style-name="a697" table:default-cell-style-name="">
              <table:table-cell table:style-name="a700">
                <text:p text:style-name="a699" text:class-names="" text:cond-style-name=""><text:span text:style-name="a698" text:class-names="">Agentes do financiamento reembolsável descentralizado ativos</text:span></text:p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1" text:class-names="">AFRD</text:span></text:p>
                  </text:list-item>
                </text:list>
              </table:table-cell>
              <table:table-cell table:style-name="a707">
                <text:p text:style-name="a706" text:class-names="" text:cond-style-name=""><text:span text:style-name="a705" text:class-names="">N/A</text:span></text:p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5,29%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2" text:class-names="">1</text:span><text:span text:style-name="a713" text:class-names="">2,50%</text:span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>282,35%</text:span></text:p>
                  </text:list-item>
                </text:list>
              </table:table-cell>
            </table:table-row>
            <table:table-row table:style-name="a721" table:default-cell-style-name="">
              <table:table-cell table:style-name="a724">
                <text:p text:style-name="a723" text:class-names="" text:cond-style-name=""><text:span text:style-name="a722" text:class-names="">Índice de governança SEST</text:span></text:p>
              </table:table-cell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>IG-SEST</text:span></text:p>
                  </text:list-item>
                </text:list>
              </table:table-cell>
              <table:table-cell table:style-name="a731">
                <text:p text:style-name="a730" text:class-names="" text:cond-style-name=""><text:span text:style-name="a729" text:class-names="">N/A</text:span></text:p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2" text:class-names="">Em estruturação</text:span><text:span text:style-name="a733" text:class-names=""/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7" text:class-names="">N/A</text:span><text:span text:style-name="a738" text:class-names=""/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2" text:class-names="">N</text:span><text:span text:style-name="a743" text:class-names="">/A</text:span></text:p>
                  </text:list-item>
                </text:list>
              </table:table-cell>
            </table:table-row>
            <table:table-row table:style-name="a747" table:default-cell-style-name="">
              <table:table-cell table:style-name="a750">
                <text:p text:style-name="a749" text:class-names="" text:cond-style-name=""><text:span text:style-name="a748" text:class-names="">Índice de tecnologia da informação e comunicação</text:span></text:p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1" text:class-names="">iTIC</text:span><text:span text:style-name="a752" text:class-names=""/></text:p>
                  </text:list-item>
                </text:list>
              </table:table-cell>
              <table:table-cell table:style-name="a758">
                <text:p text:style-name="a757" text:class-names="" text:cond-style-name=""><text:span text:style-name="a756" text:class-names="">N/A</text:span></text:p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59" text:class-names="">Em estruturação</text:span><text:span text:style-name="a760" text:class-names=""/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4" text:class-names="">N/A</text:span><text:span text:style-name="a765" text:class-names=""/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69" text:class-names="">N</text:span><text:span text:style-name="a770" text:class-names="">/A</text:span></text:p>
                  </text:list-item>
                </text:list>
              </table:table-cell>
            </table:table-row>
            <table:table-row table:style-name="a774" table:default-cell-style-name="">
              <table:table-cell table:style-name="a777">
                <text:p text:style-name="a776" text:class-names="" text:cond-style-name=""><text:span text:style-name="a775" text:class-names="">Índice de maturidade de gestão</text:span></text:p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8" text:class-names="">IMG</text:span><text:span text:style-name="a779" text:class-names=""/></text:p>
                  </text:list-item>
                </text:list>
              </table:table-cell>
              <table:table-cell table:style-name="a786">
                <text:p text:style-name="a785" text:class-names="" text:cond-style-name=""><text:span text:style-name="a783" text:class-names="">N/A</text:span><text:span text:style-name="a784" text:class-names=""/></text:p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>Em estruturação</text:span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1" text:class-names="">N/A</text:span><text:span text:style-name="a792" text:class-names=""/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6" text:class-names="">N/A</text:span><text:span text:style-name="a797" text:class-names=""/></text:p>
                  </text:list-item>
                </text:list>
              </table:table-cell>
            </table:table-row>
            <table:table-row table:style-name="a801" table:default-cell-style-name="">
              <table:table-cell table:style-name="a804">
                <text:p text:style-name="a803" text:class-names="" text:cond-style-name=""><text:span text:style-name="a802" text:class-names="">Índice de execução do portfólio de iniciativas estratégicas</text:span></text:p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5" text:class-names="">IEPI</text:span><text:span text:style-name="a806" text:class-names=""/></text:p>
                  </text:list-item>
                </text:list>
              </table:table-cell>
              <table:table-cell table:style-name="a813">
                <text:p text:style-name="a812" text:class-names="" text:cond-style-name=""><text:span text:style-name="a810" text:class-names="">N/A</text:span><text:span text:style-name="a811" text:class-names=""/></text:p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Em estruturação</text:span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8" text:class-names="">N/A</text:span><text:span text:style-name="a819" text:class-names=""/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3" text:class-names="">N/A</text:span><text:span text:style-name="a824" text:class-names=""/></text:p>
                  </text:list-item>
                </text:list>
              </table:table-cell>
            </table:table-row>
            <table:table-row table:style-name="a828" table:default-cell-style-name="">
              <table:table-cell table:style-name="a831">
                <text:p text:style-name="a830" text:class-names="" text:cond-style-name=""><text:span text:style-name="a829" text:class-names="">Índice de qualidade de vida no trabalho</text:span></text:p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2" text:class-names="">IQV</text:span><text:span text:style-name="a833" text:class-names=""/></text:p>
                  </text:list-item>
                </text:list>
              </table:table-cell>
              <table:table-cell table:style-name="a840">
                <text:p text:style-name="a839" text:class-names="" text:cond-style-name=""><text:span text:style-name="a837" text:class-names="">N/A</text:span><text:span text:style-name="a838" text:class-names=""/></text:p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1" text:class-names="">Em estruturação</text:span><text:span text:style-name="a842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6" text:class-names="">N/A</text:span><text:span text:style-name="a847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1" text:class-names="">N/A</text:span><text:span text:style-name="a852" text:class-names=""/></text:p>
                  </text:list-item>
                </text:list>
              </table:table-cell>
            </table:table-row>
            <table:table-row table:style-name="a856" table:default-cell-style-name="">
              <table:table-cell table:style-name="a859">
                <text:p text:style-name="a858" text:class-names="" text:cond-style-name=""><text:span text:style-name="a857" text:class-names="">Índice de execução do plano de capacitação</text:span></text:p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0" text:class-names="">IEPC</text:span><text:span text:style-name="a861" text:class-names=""/></text:p>
                  </text:list-item>
                </text:list>
              </table:table-cell>
              <table:table-cell table:style-name="a868">
                <text:p text:style-name="a867" text:class-names="" text:cond-style-name=""><text:span text:style-name="a865" text:class-names="">N/A</text:span><text:span text:style-name="a866" text:class-names=""/></text:p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69" text:class-names="">62%</text:span><text:span text:style-name="a870" text:class-names=""/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4" text:class-names="">21%</text:span><text:span text:style-name="a875" text:class-names=""/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79" text:class-names="">293,04%</text:span><text:span text:style-name="a880" text:class-names=""/></text:p>
                  </text:list-item>
                </text:list>
              </table:table-cell>
            </table:table-row>
            <table:table-row table:style-name="a884" table:default-cell-style-name="">
              <table:table-cell table:style-name="a887">
                <text:p text:style-name="a886" text:class-names="" text:cond-style-name=""><text:span text:style-name="a885" text:class-names="">Cobertura de despesas administrativas</text:span></text:p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8" text:class-names="">CDA</text:span><text:span text:style-name="a889" text:class-names=""/></text:p>
                  </text:list-item>
                </text:list>
              </table:table-cell>
              <table:table-cell table:style-name="a896">
                <text:p text:style-name="a895" text:class-names="" text:cond-style-name=""><text:span text:style-name="a893" text:class-names="">PLR/RVA</text:span><text:span text:style-name="a894" text:class-names=""/></text:p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7" text:class-names="">188,07%</text:span><text:span text:style-name="a898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2" text:class-names="">178%</text:span><text:span text:style-name="a903" text:class-names=""/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7" text:class-names="">105,66%</text:span><text:span text:style-name="a908" text:class-names=""/></text:p>
                  </text:list-item>
                </text:list>
              </table:table-cell>
            </table:table-row>
            <table:table-row table:style-name="a912" table:default-cell-style-name="">
              <table:table-cell table:style-name="a915">
                <text:p text:style-name="a914" text:class-names="" text:cond-style-name=""><text:span text:style-name="a913" text:class-names="">Índice de cobertura da carteira de crédito</text:span></text:p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6" text:class-names="">ICC</text:span><text:span text:style-name="a917" text:class-names=""/></text:p>
                  </text:list-item>
                </text:list>
              </table:table-cell>
              <table:table-cell table:style-name="a924">
                <text:p text:style-name="a923" text:class-names="" text:cond-style-name=""><text:span text:style-name="a921" text:class-names="">N/A</text:span><text:span text:style-name="a922" text:class-names=""/></text:p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5" text:class-names="">345,77%</text:span><text:span text:style-name="a926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0" text:class-names="">142,30%</text:span><text:span text:style-name="a931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5" text:class-names="">242,99%</text:span><text:span text:style-name="a936" text:class-names=""/></text:p>
                  </text:list-item>
                </text:list>
              </table:table-cell>
            </table:table-row>
            <table:table-row table:style-name="a940" table:default-cell-style-name="">
              <table:table-cell table:style-name="a943">
                <text:p text:style-name="a942" text:class-names="" text:cond-style-name=""><text:span text:style-name="a941" text:class-names="">Índice de qualidade da carteira de crédito</text:span></text:p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4" text:class-names="">IQC</text:span><text:span text:style-name="a945" text:class-names=""/></text:p>
                  </text:list-item>
                </text:list>
              </table:table-cell>
              <table:table-cell table:style-name="a952">
                <text:p text:style-name="a951" text:class-names="" text:cond-style-name=""><text:span text:style-name="a949" text:class-names="">RVA</text:span><text:span text:style-name="a950" text:class-names=""/></text:p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3" text:class-names="">80,38%</text:span><text:span text:style-name="a954" text:class-names=""/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8" text:class-names="">75%</text:span><text:span text:style-name="a959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3" text:class-names="">107,18%</text:span><text:span text:style-name="a964" text:class-names=""/></text:p>
                  </text:list-item>
                </text:list>
              </table:table-cell>
            </table:table-row>
            <table:table-row table:style-name="a968" table:default-cell-style-name="">
              <table:table-cell table:style-name="a971">
                <text:p text:style-name="a970" text:class-names="" text:cond-style-name=""><text:span text:style-name="a969" text:class-names="">Tempo de Ciclo do Processo de Análise de Projetos de Crédito - 45 dias</text:span></text:p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2" text:class-names="">TCAC</text:span><text:span text:style-name="a973" text:class-names=""/></text:p>
                  </text:list-item>
                </text:list>
              </table:table-cell>
              <table:table-cell table:style-name="a980">
                <text:p text:style-name="a979" text:class-names="" text:cond-style-name=""><text:span text:style-name="a977" text:class-names="">RVA</text:span><text:span text:style-name="a978" text:class-names=""/></text:p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1" text:class-names="">20%</text:span><text:span text:style-name="a982" text:class-names=""/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6" text:class-names="">66,25%</text:span><text:span text:style-name="a987" text:class-names=""/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1" text:class-names="">30,19%</text:span><text:span text:style-name="a99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-0.08623in" svg:y="1.23843in" svg:width="0.40495in" svg:height="0.22685in" draw:id="id67" draw:style-name="a998" draw:name="Retângulo: Cantos Arredondados 2">
          <svg:title/>
          <svg:desc/>
          <text:p text:style-name="a997" text:class-names="" text:cond-style-name=""><text:span text:style-name="a996" text:class-names="">1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1.52694in" svg:width="0.40495in" svg:height="0.22835in" draw:id="id68" draw:style-name="a1001" draw:name="Retângulo: Cantos Arredondados 5">
          <svg:title/>
          <svg:desc/>
          <text:p text:style-name="a1000" text:class-names="" text:cond-style-name=""><text:span text:style-name="a999" text:class-names="">2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1.81696in" svg:width="0.40495in" svg:height="0.22835in" draw:id="id69" draw:style-name="a1004" draw:name="Retângulo: Cantos Arredondados 3">
          <svg:title/>
          <svg:desc/>
          <text:p text:style-name="a1003" text:class-names="" text:cond-style-name=""><text:span text:style-name="a1002" text:class-names="">3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2.10697in" svg:width="0.40495in" svg:height="0.22835in" draw:id="id70" draw:style-name="a1007" draw:name="Retângulo: Cantos Arredondados 8">
          <svg:title/>
          <svg:desc/>
          <text:p text:style-name="a1006" text:class-names="" text:cond-style-name=""><text:span text:style-name="a1005" text:class-names="">4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2.39698in" svg:width="0.40495in" svg:height="0.22835in" draw:id="id71" draw:style-name="a1010" draw:name="Retângulo: Cantos Arredondados 10">
          <svg:title/>
          <svg:desc/>
          <text:p text:style-name="a1009" text:class-names="" text:cond-style-name=""><text:span text:style-name="a1008" text:class-names="">5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2.687in" svg:width="0.40495in" svg:height="0.22835in" draw:id="id72" draw:style-name="a1013" draw:name="Retângulo: Cantos Arredondados 12">
          <svg:title/>
          <svg:desc/>
          <text:p text:style-name="a1012" text:class-names="" text:cond-style-name=""><text:span text:style-name="a1011" text:class-names="">6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2.97701in" svg:width="0.40495in" svg:height="0.22835in" draw:id="id73" draw:style-name="a1016" draw:name="Retângulo: Cantos Arredondados 14">
          <svg:title/>
          <svg:desc/>
          <text:p text:style-name="a1015" text:class-names="" text:cond-style-name=""><text:span text:style-name="a1014" text:class-names="">7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3.26702in" svg:width="0.40495in" svg:height="0.22835in" draw:id="id74" draw:style-name="a1019" draw:name="Retângulo: Cantos Arredondados 16">
          <svg:title/>
          <svg:desc/>
          <text:p text:style-name="a1018" text:class-names="" text:cond-style-name=""><text:span text:style-name="a1017" text:class-names="">8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3.55704in" svg:width="0.40495in" svg:height="0.22835in" draw:id="id75" draw:style-name="a1022" draw:name="Retângulo: Cantos Arredondados 18">
          <svg:title/>
          <svg:desc/>
          <text:p text:style-name="a1021" text:class-names="" text:cond-style-name=""><text:span text:style-name="a1020" text:class-names="">9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3.84705in" svg:width="0.40495in" svg:height="0.22835in" draw:id="id76" draw:style-name="a1025" draw:name="Retângulo: Cantos Arredondados 20">
          <svg:title/>
          <svg:desc/>
          <text:p text:style-name="a1024" text:class-names="" text:cond-style-name=""><text:span text:style-name="a1023" text:class-names="">10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4.13706in" svg:width="0.40495in" svg:height="0.22835in" draw:id="id77" draw:style-name="a1028" draw:name="Retângulo: Cantos Arredondados 22">
          <svg:title/>
          <svg:desc/>
          <text:p text:style-name="a1027" text:class-names="" text:cond-style-name=""><text:span text:style-name="a1026" text:class-names="">11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4.42708in" svg:width="0.40495in" svg:height="0.22835in" draw:id="id78" draw:style-name="a1031" draw:name="Retângulo: Cantos Arredondados 24">
          <svg:title/>
          <svg:desc/>
          <text:p text:style-name="a1030" text:class-names="" text:cond-style-name=""><text:span text:style-name="a1029" text:class-names="">12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0.46199in" svg:y1="1.46677in" svg:x2="0.46199in" svg:y2="1.23843in" draw:id="id79" draw:style-name="a1033" draw:name="Conector de Seta Reta 25">
          <svg:title/>
          <svg:desc/>
        </draw:connector>
        <draw:connector draw:type="line" svg:x1="0.46199in" svg:y1="4.65542in" svg:x2="0.46199in" svg:y2="4.42708in" draw:id="id80" draw:style-name="a1035" draw:name="Conector de Seta Reta 26">
          <svg:title/>
          <svg:desc/>
        </draw:connector>
        <draw:connector draw:type="line" svg:x1="0.46199in" svg:y1="4.07539in" svg:x2="0.46199in" svg:y2="3.84705in" draw:id="id81" draw:style-name="a1037" draw:name="Conector de Seta Reta 27">
          <svg:title/>
          <svg:desc/>
        </draw:connector>
        <draw:connector draw:type="line" svg:x1="0.46199in" svg:y1="4.36541in" svg:x2="0.46199in" svg:y2="4.13706in" draw:id="id82" draw:style-name="a1039" draw:name="Conector de Seta Reta 28">
          <svg:title/>
          <svg:desc/>
        </draw:connector>
        <draw:connector draw:type="line" svg:x1="0.46199in" svg:y1="2.39698in" svg:x2="0.46199in" svg:y2="2.62533in" draw:id="id83" draw:style-name="a1041" draw:name="Conector de Seta Reta 29">
          <svg:title/>
          <svg:desc/>
        </draw:connector>
        <draw:connector draw:type="line" svg:x1="0.46199in" svg:y1="2.33532in" svg:x2="0.46199in" svg:y2="2.10697in" draw:id="id84" draw:style-name="a1043" draw:name="Conector de Seta Reta 31">
          <svg:title/>
          <svg:desc/>
        </draw:connector>
        <draw:connector draw:type="line" svg:x1="0.46199in" svg:y1="2.0453in" svg:x2="0.46199in" svg:y2="1.81696in" draw:id="id85" draw:style-name="a1045" draw:name="Conector de Seta Reta 33">
          <svg:title/>
          <svg:desc/>
        </draw:connector>
        <draw:connector draw:type="line" svg:x1="0.46199in" svg:y1="3.20536in" svg:x2="0.46199in" svg:y2="2.97701in" draw:id="id86" draw:style-name="a1047" draw:name="Conector de Seta Reta 34">
          <svg:title/>
          <svg:desc/>
        </draw:connector>
        <draw:connector draw:type="line" svg:x1="0.46199in" svg:y1="3.49537in" svg:x2="0.46199in" svg:y2="3.26702in" draw:id="id87" draw:style-name="a1049" draw:name="Conector de Seta Reta 35">
          <svg:title/>
          <svg:desc/>
        </draw:connector>
        <draw:connector draw:type="line" svg:x1="0.46199in" svg:y1="3.78538in" svg:x2="0.46199in" svg:y2="3.55704in" draw:id="id88" draw:style-name="a1051" draw:name="Conector de Seta Reta 36">
          <svg:title/>
          <svg:desc/>
        </draw:connector>
        <draw:custom-shape svg:x="9.3701in" svg:y="1.25343in" svg:width="0.19685in" svg:height="0.19685in" draw:id="id89" draw:style-name="a1054" draw:name="Elipse 6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83871in" svg:y="7.27986in" svg:width="0.15748in" svg:height="0.15748in" draw:id="id90" draw:style-name="a1057" draw:name="Elipse 42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9619in" svg:y="7.21976in" svg:width="2.91745in" svg:height="0.26927in" draw:id="id91" draw:style-name="a1060" draw:name="Retângulo 53">
          <svg:title/>
          <svg:desc/>
          <text:p text:style-name="a1059" text:class-names="" text:cond-style-name=""><text:span text:style-name="a1058" text:class-names="">Entre 80% e 100% de atingimento da me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1063" draw:name="CaixaDeTexto 48" svg:x="0.27431in" svg:y="7.2203in" svg:width="0.81116in" svg:height="0.2766in">
          <draw:text-box>
            <text:p text:style-name="a1062" text:class-names="" text:cond-style-name=""><text:span text:style-name="a1061" text:class-names="">Legenda:</text:span></text:p>
          </draw:text-box>
          <svg:title/>
          <svg:desc/>
        </draw:frame>
        <draw:custom-shape svg:x="10.05744in" svg:y="7.27986in" svg:width="0.15748in" svg:height="0.15748in" draw:id="id93" draw:style-name="a1066" draw:name="Elipse 42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21492in" svg:y="7.21976in" svg:width="2.70182in" svg:height="0.26927in" draw:id="id94" draw:style-name="a1069" draw:name="Retângulo 7">
          <svg:title/>
          <svg:desc/>
          <text:p text:style-name="a1068" text:class-names="" text:cond-style-name=""><text:span text:style-name="a1067" text:class-names="">Acima de 100% de atingimento da me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843in" svg:y="7.21976in" svg:width="1.15036in" svg:height="0.26927in" draw:id="id95" draw:style-name="a1072" draw:name="Retângulo 56">
          <svg:title/>
          <svg:desc/>
          <text:p text:style-name="a1071" text:class-names="" text:cond-style-name=""><text:span text:style-name="a1070" text:class-names="">Maior = Melh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944in" svg:y="7.27986in" svg:width="0.15748in" svg:height="0.15748in" draw:id="id96" draw:style-name="a1075" draw:name="Elipse 42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9692in" svg:y="7.21976in" svg:width="2.66501in" svg:height="0.26927in" draw:id="id97" draw:style-name="a1078" draw:name="Retângulo 55">
          <svg:title/>
          <svg:desc/>
          <text:p text:style-name="a1077" text:class-names="" text:cond-style-name=""><text:span text:style-name="a1076" text:class-names="">Abaixo de 80% de atingimento da me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24548in" svg:y1="7.47658in" svg:x2="1.24548in" svg:y2="7.24062in" draw:id="id98" draw:style-name="a1080" draw:name="Conector de Seta Reta 49">
          <svg:title/>
          <svg:desc/>
        </draw:connector>
        <draw:custom-shape svg:x="2.50605in" svg:y="7.21976in" svg:width="1.19769in" svg:height="0.26927in" draw:id="id99" draw:style-name="a1083" draw:name="Retângulo 57">
          <svg:title/>
          <svg:desc/>
          <text:p text:style-name="a1082" text:class-names="" text:cond-style-name=""><text:span text:style-name="a1081" text:class-names="">Menor = Melh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5131in" svg:y1="7.24062in" svg:x2="2.5131in" svg:y2="7.47658in" draw:id="id100" draw:style-name="a1085" draw:name="Conector de Seta Reta 58">
          <svg:title/>
          <svg:desc/>
        </draw:connector>
        <draw:connector draw:type="line" svg:x1="0.46199in" svg:y1="1.75529in" svg:x2="0.46199in" svg:y2="1.52694in" draw:id="id101" draw:style-name="a1087" draw:name="Conector de Seta Reta 108">
          <svg:title/>
          <svg:desc/>
        </draw:connector>
        <draw:connector draw:type="line" svg:x1="0.46199in" svg:y1="2.687in" svg:x2="0.46199in" svg:y2="2.91534in" draw:id="id102" draw:style-name="a1089" draw:name="Conector de Seta Reta 109">
          <svg:title/>
          <svg:desc/>
        </draw:connector>
        <draw:frame draw:id="id103" presentation:style-name="a1092" draw:name="Título 1" svg:x="0.53846in" svg:y="-0.06189in" svg:width="12in" svg:height="0.85281in" presentation:class="title" presentation:placeholder="false">
          <draw:text-box>
            <text:p text:style-name="a1091" text:class-names="" text:cond-style-name=""><text:span text:style-name="a1090" text:class-names="">Indicadores ELPPN 2021 | Visão Geral</text:span></text:p>
          </draw:text-box>
          <svg:title/>
          <svg:desc/>
        </draw:frame>
        <draw:custom-shape svg:x="-0.08623in" svg:y="4.72823in" svg:width="0.40495in" svg:height="0.22835in" draw:id="id104" draw:style-name="a1095" draw:name="Retângulo: Cantos Arredondados 113">
          <svg:title/>
          <svg:desc/>
          <text:p text:style-name="a1094" text:class-names="" text:cond-style-name=""><text:span text:style-name="a1093" text:class-names="">13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5.02939in" svg:width="0.40495in" svg:height="0.22835in" draw:id="id105" draw:style-name="a1098" draw:name="Retângulo: Cantos Arredondados 114">
          <svg:title/>
          <svg:desc/>
          <text:p text:style-name="a1097" text:class-names="" text:cond-style-name=""><text:span text:style-name="a1096" text:class-names="">14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5.33054in" svg:width="0.40495in" svg:height="0.22835in" draw:id="id106" draw:style-name="a1101" draw:name="Retângulo: Cantos Arredondados 115">
          <svg:title/>
          <svg:desc/>
          <text:p text:style-name="a1100" text:class-names="" text:cond-style-name=""><text:span text:style-name="a1099" text:class-names="">15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5.6317in" svg:width="0.40495in" svg:height="0.22835in" draw:id="id107" draw:style-name="a1104" draw:name="Retângulo: Cantos Arredondados 116">
          <svg:title/>
          <svg:desc/>
          <text:p text:style-name="a1103" text:class-names="" text:cond-style-name=""><text:span text:style-name="a1102" text:class-names="">16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5.93286in" svg:width="0.40495in" svg:height="0.22835in" draw:id="id108" draw:style-name="a1107" draw:name="Retângulo: Cantos Arredondados 117">
          <svg:title/>
          <svg:desc/>
          <text:p text:style-name="a1106" text:class-names="" text:cond-style-name=""><text:span text:style-name="a1105" text:class-names="">17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6.23401in" svg:width="0.40495in" svg:height="0.22835in" draw:id="id109" draw:style-name="a1110" draw:name="Retângulo: Cantos Arredondados 118">
          <svg:title/>
          <svg:desc/>
          <text:p text:style-name="a1109" text:class-names="" text:cond-style-name=""><text:span text:style-name="a1108" text:class-names="">18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6.53517in" svg:width="0.40495in" svg:height="0.22835in" draw:id="id110" draw:style-name="a1113" draw:name="Retângulo: Cantos Arredondados 119">
          <svg:title/>
          <svg:desc/>
          <text:p text:style-name="a1112" text:class-names="" text:cond-style-name=""><text:span text:style-name="a1111" text:class-names="">19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6.83633in" svg:width="0.40495in" svg:height="0.22835in" draw:id="id111" draw:style-name="a1116" draw:name="Retângulo: Cantos Arredondados 120">
          <svg:title/>
          <svg:desc/>
          <text:p text:style-name="a1115" text:class-names="" text:cond-style-name=""><text:span text:style-name="a1114" text:class-names="">20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0.46199in" svg:y1="4.95658in" svg:x2="0.46199in" svg:y2="4.72823in" draw:id="id112" draw:style-name="a1118" draw:name="Conector de Seta Reta 121">
          <svg:title/>
          <svg:desc/>
        </draw:connector>
        <draw:connector draw:type="line" svg:x1="0.46199in" svg:y1="5.25773in" svg:x2="0.46199in" svg:y2="5.02939in" draw:id="id113" draw:style-name="a1120" draw:name="Conector de Seta Reta 122">
          <svg:title/>
          <svg:desc/>
        </draw:connector>
        <draw:connector draw:type="line" svg:x1="0.46199in" svg:y1="5.55889in" svg:x2="0.46199in" svg:y2="5.33054in" draw:id="id114" draw:style-name="a1122" draw:name="Conector de Seta Reta 123">
          <svg:title/>
          <svg:desc/>
        </draw:connector>
        <draw:connector draw:type="line" svg:x1="0.46199in" svg:y1="5.86005in" svg:x2="0.46199in" svg:y2="5.6317in" draw:id="id115" draw:style-name="a1124" draw:name="Conector de Seta Reta 124">
          <svg:title/>
          <svg:desc/>
        </draw:connector>
        <draw:connector draw:type="line" svg:x1="0.46199in" svg:y1="6.1612in" svg:x2="0.46199in" svg:y2="5.93286in" draw:id="id116" draw:style-name="a1126" draw:name="Conector de Seta Reta 125">
          <svg:title/>
          <svg:desc/>
        </draw:connector>
        <draw:connector draw:type="line" svg:x1="0.46199in" svg:y1="6.46236in" svg:x2="0.46199in" svg:y2="6.23401in" draw:id="id117" draw:style-name="a1128" draw:name="Conector de Seta Reta 126">
          <svg:title/>
          <svg:desc/>
        </draw:connector>
        <draw:connector draw:type="line" svg:x1="0.46199in" svg:y1="6.76351in" svg:x2="0.46199in" svg:y2="6.53517in" draw:id="id118" draw:style-name="a1130" draw:name="Conector de Seta Reta 127">
          <svg:title/>
          <svg:desc/>
        </draw:connector>
        <draw:connector draw:type="line" svg:x1="0.46199in" svg:y1="7.06467in" svg:x2="0.46199in" svg:y2="6.83633in" draw:id="id119" draw:style-name="a1132" draw:name="Conector de Seta Reta 128">
          <svg:title/>
          <svg:desc/>
        </draw:connector>
        <draw:custom-shape svg:x="9.3701in" svg:y="1.54269in" svg:width="0.19685in" svg:height="0.19685in" draw:id="id120" draw:style-name="a1135" draw:name="Elipse 129">
          <svg:title/>
          <svg:desc/>
          <text:p text:style-name="a1134" text:class-names="" text:cond-style-name=""><text:span text:style-name="a11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1.8327in" svg:width="0.19685in" svg:height="0.19685in" draw:id="id121" draw:style-name="a1138" draw:name="Elipse 130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2.12272in" svg:width="0.19685in" svg:height="0.19685in" draw:id="id122" draw:style-name="a1141" draw:name="Elipse 131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2.41273in" svg:width="0.19685in" svg:height="0.19685in" draw:id="id123" draw:style-name="a1144" draw:name="Elipse 132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2.70274in" svg:width="0.19685in" svg:height="0.19685in" draw:id="id124" draw:style-name="a1147" draw:name="Elipse 133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2.99276in" svg:width="0.19685in" svg:height="0.19685in" draw:id="id125" draw:style-name="a1150" draw:name="Elipse 134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3.28277in" svg:width="0.19685in" svg:height="0.19685in" draw:id="id126" draw:style-name="a1153" draw:name="Elipse 135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3.57278in" svg:width="0.19685in" svg:height="0.19685in" draw:id="id127" draw:style-name="a1156" draw:name="Elipse 136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3.8628in" svg:width="0.19685in" svg:height="0.19685in" draw:id="id128" draw:style-name="a1159" draw:name="Elipse 137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4.15281in" svg:width="0.19685in" svg:height="0.19685in" draw:id="id129" draw:style-name="a1162" draw:name="Elipse 138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4.44282in" svg:width="0.19685in" svg:height="0.19685in" draw:id="id130" draw:style-name="a1165" draw:name="Elipse 139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4.74398in" svg:width="0.19685in" svg:height="0.19685in" draw:id="id131" draw:style-name="a1168" draw:name="Elipse 140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5.04514in" svg:width="0.19685in" svg:height="0.19685in" draw:id="id132" draw:style-name="a1171" draw:name="Elipse 141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5.34629in" svg:width="0.19685in" svg:height="0.19685in" draw:id="id133" draw:style-name="a1174" draw:name="Elipse 142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5.64745in" svg:width="0.19685in" svg:height="0.19685in" draw:id="id134" draw:style-name="a1177" draw:name="Elipse 143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5.9486in" svg:width="0.19685in" svg:height="0.19685in" draw:id="id135" draw:style-name="a1180" draw:name="Elipse 144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6.24976in" svg:width="0.19685in" svg:height="0.19685in" draw:id="id136" draw:style-name="a1183" draw:name="Elipse 145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6.55092in" svg:width="0.19685in" svg:height="0.19685in" draw:id="id137" draw:style-name="a1186" draw:name="Elipse 146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701in" svg:y="6.85207in" svg:width="0.19685in" svg:height="0.19685in" draw:id="id138" draw:style-name="a1189" draw:name="Elipse 147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196">
          <draw:page-thumbnail draw:page-number="4" svg:x="0.75in" svg:y="1.25in" svg:width="6in" svg:height="3.375in" presentation:class="page" draw:id="id139" presentation:style-name="a1190" draw:name="Espaço Reservado para Imagem de Slide 1">
            <svg:title/>
            <svg:desc/>
          </draw:page-thumbnail>
          <draw:frame draw:id="id140" presentation:style-name="a1191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41" draw:style-name="a1195" draw:name="Espaço Reservado para Número de Slide 3" svg:x="4.24826in" svg:y="9.49826in" svg:width="3.25in" svg:height="0.50174in">
            <draw:text-box>
              <text:p text:style-name="a1194" text:class-names="" text:cond-style-name=""><text:span text:style-name="a1192" text:class-names=""><text:page-number style:num-format="1" text:fixed="false">4</text:page-number></text:span><text:span text:style-name="a1193" text:class-names=""/></text:p>
            </draw:text-box>
            <svg:title/>
            <svg:desc/>
          </draw:frame>
        </presentation:notes>
      </draw:page>
      <draw:page draw:name="Slide113" draw:style-name="a1197" draw:master-page-name="Master1-Layout3-cust-1_Título-e-conteúdo" presentation:presentation-page-layout-name="Master1-PPL3" draw:id="Slide-368">
        <draw:frame draw:id="id142" presentation:style-name="a1200" draw:name="Título 1" svg:x="0.66667in" svg:y="0.30035in" svg:width="12in" svg:height="0.85281in" presentation:class="title" presentation:placeholder="false">
          <draw:text-box>
            <text:p text:style-name="a1199" text:class-names="" text:cond-style-name=""><text:span text:style-name="a1198" text:class-names="">Iniciativas ELPPN 2021 | Visão Geral</text:span></text:p>
          </draw:text-box>
          <svg:title/>
          <svg:desc/>
        </draw:frame>
        <draw:frame draw:id="id143" draw:style-name="a1201" draw:name="Gráfico 62" svg:x="1.23843in" svg:y="6.93383in" svg:width="0.275in" svg:height="0.22917in" style:rel-width="scale" style:rel-height="scale">
          <draw:image xlink:href="media/image5.png" xlink:type="simple" xlink:show="embed" xlink:actuate="onLoad"/>
          <svg:title/>
          <svg:desc/>
        </draw:frame>
        <draw:frame draw:id="id144" draw:style-name="a1204" draw:name="CaixaDeTexto 32" svg:x="1.47842in" svg:y="6.91378in" svg:width="2.80876in" svg:height="0.26927in">
          <draw:text-box>
            <text:p text:style-name="a1203" text:class-names="" text:cond-style-name=""><text:span text:style-name="a1202" text:class-names="">Continuação de Iniciativas da ELPPN 2020</text:span></text:p>
          </draw:text-box>
          <svg:title/>
          <svg:desc/>
        </draw:frame>
        <draw:frame draw:id="id145" draw:style-name="a1207" draw:name="CaixaDeTexto 66" svg:x="0.27431in" svg:y="6.91432in" svg:width="0.81116in" svg:height="0.2766in">
          <draw:text-box>
            <text:p text:style-name="a1206" text:class-names="" text:cond-style-name=""><text:span text:style-name="a1205" text:class-names="">Legenda:</text:span></text:p>
          </draw:text-box>
          <svg:title/>
          <svg:desc/>
        </draw:frame>
        <draw:frame draw:id="id146" draw:name="Tabela 5" svg:x="0.84853in" svg:y="1.1107in" svg:width="11.70851in" svg:height="5.28081in">
          <table:table table:style-name="a120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9" table:default-cell-style-name=""/>
            <table:table-column table:style-name="a1210" table:default-cell-style-name=""/>
            <table:table-row table:style-name="a1211" table:default-cell-style-name="">
              <table:table-cell table:style-name="a1215">
                <text:list text:style-name="a1214">
                  <text:list-item>
                    <text:p text:style-name="a1213" text:class-names="" text:cond-style-name=""><text:span text:style-name="a1212" text:class-names="">INICIATIVA</text:span></text:p>
                  </text:list-item>
                </text:list>
              </table:table-cell>
              <table:table-cell table:style-name="a1222">
                <text:list text:style-name="a1218">
                  <text:list-item>
                    <text:p text:style-name="a1217" text:class-names="" text:cond-style-name=""><text:span text:style-name="a1216" text:class-names="">DIRETORIA</text:span></text:p>
                  </text:list-item>
                </text:list>
                <text:list text:style-name="a1221">
                  <text:list-item>
                    <text:p text:style-name="a1220" text:class-names="" text:cond-style-name=""><text:span text:style-name="a1219" text:class-names="">RESPONSÁVEL</text:span></text:p>
                  </text:list-item>
                </text:list>
              </table:table-cell>
            </table:table-row>
            <table:table-row table:style-name="a1223" table:default-cell-style-name=""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>Otimizar processos Reembolsável Direto</text:span></text:p>
                  </text:list-item>
                </text:list>
              </table:table-cell>
              <table:table-cell table:style-name="a1230">
                <text:p text:style-name="a1229" text:class-names="" text:cond-style-name=""><text:span text:style-name="a1228" text:class-names="">DRIN</text:span></text:p>
              </table:table-cell>
            </table:table-row>
            <table:table-row table:style-name="a1231" table:default-cell-style-name="">
              <table:table-cell table:style-name="a1234">
                <text:p text:style-name="a1233" text:class-names="" text:cond-style-name=""><text:span text:style-name="a1232" text:class-names="">Estratégia Digital</text:span></text:p>
              </table:table-cell>
              <table:table-cell table:style-name="a1239">
                <text:list text:style-name="a1238">
                  <text:list-item>
                    <text:p text:style-name="a1237" text:class-names="" text:cond-style-name=""><text:span text:style-name="a1235" text:class-names="">Presidência</text:span><text:span text:style-name="a1236" text:class-names=""/></text:p>
                  </text:list-item>
                </text:list>
              </table:table-cell>
            </table:table-row>
            <table:table-row table:style-name="a1240" table:default-cell-style-name="">
              <table:table-cell table:style-name="a1243">
                <text:p text:style-name="a1242" text:class-names="" text:cond-style-name=""><text:span text:style-name="a1241" text:class-names="">Estruturar e implementar metodologia de desenvolvimento e gestão de programas, produtos e serviços</text:span></text:p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4" text:class-names="">Presidência</text:span><text:span text:style-name="a1245" text:class-names=""/></text:p>
                  </text:list-item>
                </text:list>
              </table:table-cell>
            </table:table-row>
            <table:table-row table:style-name="a1249" table:default-cell-style-name="">
              <table:table-cell table:style-name="a1252">
                <text:p text:style-name="a1251" text:class-names="" text:cond-style-name=""><text:span text:style-name="a1250" text:class-names="">Estruturar e implementar método de avaliação de resultados e impactos</text:span></text:p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3" text:class-names="">Presidência</text:span><text:span text:style-name="a1254" text:class-names=""/></text:p>
                  </text:list-item>
                </text:list>
              </table:table-cell>
            </table:table-row>
            <table:table-row table:style-name="a1258" table:default-cell-style-name="">
              <table:table-cell table:style-name="a1261">
                <text:p text:style-name="a1260" text:class-names="" text:cond-style-name=""><text:span text:style-name="a1259" text:class-names="">Estruturar e implementar estratégia de parcerias</text:span></text:p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2" text:class-names="">Presidência</text:span><text:span text:style-name="a1263" text:class-names=""/></text:p>
                  </text:list-item>
                </text:list>
              </table:table-cell>
            </table:table-row>
            <table:table-row table:style-name="a1267" table:default-cell-style-name="">
              <table:table-cell table:style-name="a1270">
                <text:p text:style-name="a1269" text:class-names="" text:cond-style-name=""><text:span text:style-name="a1268" text:class-names="">Adequar a Finep à Lei Geral de Proteção e Dados (LGPD)</text:span></text:p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1" text:class-names="">Presidência</text:span><text:span text:style-name="a1272" text:class-names=""/></text:p>
                  </text:list-item>
                </text:list>
              </table:table-cell>
            </table:table-row>
            <table:table-row table:style-name="a1276" table:default-cell-style-name="">
              <table:table-cell table:style-name="a1279">
                <text:p text:style-name="a1278" text:class-names="" text:cond-style-name=""><text:span text:style-name="a1277" text:class-names="">Elaborar plano de gestão de clima organizacional</text:span></text:p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>DADM</text:span></text:p>
                  </text:list-item>
                </text:list>
              </table:table-cell>
            </table:table-row>
            <table:table-row table:style-name="a1284" table:default-cell-style-name="">
              <table:table-cell table:style-name="a1287">
                <text:p text:style-name="a1286" text:class-names="" text:cond-style-name=""><text:span text:style-name="a1285" text:class-names="">Definir novo modelo de previdência</text:span></text:p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8" text:class-names="">DADM</text:span></text:p>
                  </text:list-item>
                </text:list>
              </table:table-cell>
            </table:table-row>
            <table:table-row table:style-name="a1292" table:default-cell-style-name="">
              <table:table-cell table:style-name="a1295">
                <text:p text:style-name="a1294" text:class-names="" text:cond-style-name=""><text:span text:style-name="a1293" text:class-names="">Aprimorar processo de planejamento e gestão da estratégia</text:span></text:p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6" text:class-names="">Presidência</text:span><text:span text:style-name="a1297" text:class-names=""/></text:p>
                  </text:list-item>
                </text:list>
              </table:table-cell>
            </table:table-row>
            <table:table-row table:style-name="a1301" table:default-cell-style-name="">
              <table:table-cell table:style-name="a1304">
                <text:p text:style-name="a1303" text:class-names="" text:cond-style-name=""><text:span text:style-name="a1302" text:class-names="">Implementar Sistema de Gerenciamento de Operações Não Reembolsáveis (SISGON)</text:span></text:p>
              </table:table-cell>
              <table:table-cell table:style-name="a1308">
                <text:list text:style-name="a1307">
                  <text:list-item>
                    <text:p text:style-name="a1306" text:class-names="" text:cond-style-name=""><text:span text:style-name="a1305" text:class-names="">DRCT/DADM</text:span></text:p>
                  </text:list-item>
                </text:list>
              </table:table-cell>
            </table:table-row>
            <table:table-row table:style-name="a1309" table:default-cell-style-name="">
              <table:table-cell table:style-name="a1316">
                <text:p text:style-name="a1315" text:class-names="" text:cond-style-name=""><text:span text:style-name="a1310" text:class-names="">Aprimorar gestão do<text:s text:c="1"/></text:span><text:span text:style-name="a1311" text:class-names="">Assets</text:span><text:span text:style-name="a1312" text:class-names=""><text:s text:c="1"/></text:span><text:span text:style-name="a1313" text:class-names="">Liability</text:span><text:span text:style-name="a1314" text:class-names=""><text:s text:c="1"/>Management (ALM)</text:span></text:p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7" text:class-names="">DRFC</text:span></text:p>
                  </text:list-item>
                </text:list>
              </table:table-cell>
            </table:table-row>
            <table:table-row table:style-name="a1321" table:default-cell-style-name="">
              <table:table-cell table:style-name="a1324">
                <text:p text:style-name="a1323" text:class-names="" text:cond-style-name=""><text:span text:style-name="a1322" text:class-names="">Aprimorar apuração de custos do EFNDCT</text:span></text:p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5" text:class-names="">DRFC</text:span><text:span text:style-name="a1326" text:class-names=""/></text:p>
                  </text:list-item>
                </text:list>
              </table:table-cell>
            </table:table-row>
            <table:table-row table:style-name="a1330" table:default-cell-style-name="">
              <table:table-cell table:style-name="a1333">
                <text:p text:style-name="a1332" text:class-names="" text:cond-style-name=""><text:span text:style-name="a1331" text:class-names="">Implementar plano de captação</text:span></text:p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4" text:class-names="">DRFC</text:span><text:span text:style-name="a133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-0.08623in" svg:y="1.60937in" svg:width="0.40495in" svg:height="0.29944in" draw:id="id147" draw:style-name="a1341" draw:name="Retângulo: Cantos Arredondados 103">
          <svg:title/>
          <svg:desc/>
          <text:p text:style-name="a1340" text:class-names="" text:cond-style-name=""><text:span text:style-name="a1339" text:class-names="">1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1.96991in" svg:width="0.40495in" svg:height="0.29944in" draw:id="id148" draw:style-name="a1344" draw:name="Retângulo: Cantos Arredondados 104">
          <svg:title/>
          <svg:desc/>
          <text:p text:style-name="a1343" text:class-names="" text:cond-style-name=""><text:span text:style-name="a1342" text:class-names="">2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2.32733in" svg:width="0.40495in" svg:height="0.29944in" draw:id="id149" draw:style-name="a1347" draw:name="Retângulo: Cantos Arredondados 105">
          <svg:title/>
          <svg:desc/>
          <text:p text:style-name="a1346" text:class-names="" text:cond-style-name=""><text:span text:style-name="a1345" text:class-names="">3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2.70362in" svg:width="0.40495in" svg:height="0.29944in" draw:id="id150" draw:style-name="a1350" draw:name="Retângulo: Cantos Arredondados 106">
          <svg:title/>
          <svg:desc/>
          <text:p text:style-name="a1349" text:class-names="" text:cond-style-name=""><text:span text:style-name="a1348" text:class-names="">4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3.07742in" svg:width="0.40495in" svg:height="0.29944in" draw:id="id151" draw:style-name="a1353" draw:name="Retângulo: Cantos Arredondados 107">
          <svg:title/>
          <svg:desc/>
          <text:p text:style-name="a1352" text:class-names="" text:cond-style-name=""><text:span text:style-name="a1351" text:class-names="">5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3.4364in" svg:width="0.40495in" svg:height="0.29944in" draw:id="id152" draw:style-name="a1356" draw:name="Retângulo: Cantos Arredondados 108">
          <svg:title/>
          <svg:desc/>
          <text:p text:style-name="a1355" text:class-names="" text:cond-style-name=""><text:span text:style-name="a1354" text:class-names="">6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4.17938in" svg:width="0.40495in" svg:height="0.29944in" draw:id="id153" draw:style-name="a1359" draw:name="Retângulo: Cantos Arredondados 109">
          <svg:title/>
          <svg:desc/>
          <text:p text:style-name="a1358" text:class-names="" text:cond-style-name=""><text:span text:style-name="a1357" text:class-names="">8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3.81269in" svg:width="0.40495in" svg:height="0.29944in" draw:id="id154" draw:style-name="a1362" draw:name="Retângulo: Cantos Arredondados 110">
          <svg:title/>
          <svg:desc/>
          <text:p text:style-name="a1361" text:class-names="" text:cond-style-name=""><text:span text:style-name="a1360" text:class-names="">7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4.55614in" svg:width="0.40495in" svg:height="0.29944in" draw:id="id155" draw:style-name="a1365" draw:name="Retângulo: Cantos Arredondados 111">
          <svg:title/>
          <svg:desc/>
          <text:p text:style-name="a1364" text:class-names="" text:cond-style-name=""><text:span text:style-name="a1363" text:class-names="">9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4.9544in" svg:width="0.40495in" svg:height="0.29944in" draw:id="id156" draw:style-name="a1368" draw:name="Retângulo: Cantos Arredondados 112">
          <svg:title/>
          <svg:desc/>
          <text:p text:style-name="a1367" text:class-names="" text:cond-style-name=""><text:span text:style-name="a1366" text:class-names="">10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5.66514in" svg:width="0.40495in" svg:height="0.29944in" draw:id="id157" draw:style-name="a1371" draw:name="Retângulo: Cantos Arredondados 113">
          <svg:title/>
          <svg:desc/>
          <text:p text:style-name="a1370" text:class-names="" text:cond-style-name=""><text:span text:style-name="a1369" text:class-names="">12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5.31058in" svg:width="0.40495in" svg:height="0.29944in" draw:id="id158" draw:style-name="a1374" draw:name="Retângulo: Cantos Arredondados 114">
          <svg:title/>
          <svg:desc/>
          <text:p text:style-name="a1373" text:class-names="" text:cond-style-name=""><text:span text:style-name="a1372" text:class-names="">11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623in" svg:y="6.03468in" svg:width="0.40495in" svg:height="0.29944in" draw:id="id159" draw:style-name="a1377" draw:name="Retângulo: Cantos Arredondados 115">
          <svg:title/>
          <svg:desc/>
          <text:p text:style-name="a1376" text:class-names="" text:cond-style-name=""><text:span text:style-name="a1375" text:class-names="">13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0" draw:style-name="a1378" draw:name="Gráfico 116" svg:x="0.48845in" svg:y="1.64438in" svg:width="0.27529in" svg:height="0.22941in" style:rel-width="scale" style:rel-height="scale">
          <draw:image xlink:href="media/image7.png" xlink:type="simple" xlink:show="embed" xlink:actuate="onLoad"/>
          <svg:title/>
          <svg:desc/>
        </draw:frame>
        <draw:frame draw:id="id161" draw:style-name="a1379" draw:name="Gráfico 117" svg:x="0.48845in" svg:y="2.44829in" svg:width="0.27529in" svg:height="0.22941in" style:rel-width="scale" style:rel-height="scale">
          <draw:image xlink:href="media/image7.png" xlink:type="simple" xlink:show="embed" xlink:actuate="onLoad"/>
          <svg:title/>
          <svg:desc/>
        </draw:frame>
        <draw:frame draw:id="id162" draw:style-name="a1380" draw:name="Gráfico 118" svg:x="0.48845in" svg:y="2.81494in" svg:width="0.27529in" svg:height="0.22941in" style:rel-width="scale" style:rel-height="scale">
          <draw:image xlink:href="media/image7.png" xlink:type="simple" xlink:show="embed" xlink:actuate="onLoad"/>
          <svg:title/>
          <svg:desc/>
        </draw:frame>
        <draw:frame draw:id="id163" draw:style-name="a1381" draw:name="Gráfico 119" svg:x="0.48845in" svg:y="3.54823in" svg:width="0.27529in" svg:height="0.22941in" style:rel-width="scale" style:rel-height="scale">
          <draw:image xlink:href="media/image7.png" xlink:type="simple" xlink:show="embed" xlink:actuate="onLoad"/>
          <svg:title/>
          <svg:desc/>
        </draw:frame>
        <draw:frame draw:id="id164" draw:style-name="a1382" draw:name="Gráfico 120" svg:x="0.48845in" svg:y="6.07898in" svg:width="0.27529in" svg:height="0.22941in" style:rel-width="scale" style:rel-height="scale">
          <draw:image xlink:href="media/image7.png" xlink:type="simple" xlink:show="embed" xlink:actuate="onLoad"/>
          <svg:title/>
          <svg:desc/>
        </draw:frame>
        <draw:frame draw:id="id165" draw:style-name="a1383" draw:name="Gráfico 121" svg:x="0.48845in" svg:y="4.98097in" svg:width="0.27529in" svg:height="0.2294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390">
          <draw:page-thumbnail draw:page-number="5" svg:x="0.75in" svg:y="1.25in" svg:width="6in" svg:height="3.375in" presentation:class="page" draw:id="id166" presentation:style-name="a1384" draw:name="Espaço Reservado para Imagem de Slide 1">
            <svg:title/>
            <svg:desc/>
          </draw:page-thumbnail>
          <draw:frame draw:id="id167" presentation:style-name="a1385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68" draw:style-name="a1389" draw:name="Espaço Reservado para Número de Slide 3" svg:x="4.24826in" svg:y="9.49826in" svg:width="3.25in" svg:height="0.50174in">
            <draw:text-box>
              <text:p text:style-name="a1388" text:class-names="" text:cond-style-name=""><text:span text:style-name="a1386" text:class-names=""><text:page-number style:num-format="1" text:fixed="false">5</text:page-number></text:span><text:span text:style-name="a1387" text:class-names=""/></text:p>
            </draw:text-box>
            <svg:title/>
            <svg:desc/>
          </draw:frame>
        </presentation:notes>
      </draw:page>
      <draw:page draw:name="Slide181" draw:style-name="a1391" draw:master-page-name="Master1-Layout3-cust-1_Título-e-conteúdo" presentation:presentation-page-layout-name="Master1-PPL3" draw:id="Slide-436">
        <draw:custom-shape svg:x="0in" svg:y="-0.01177in" svg:width="13.33333in" svg:height="7.51177in" draw:id="id169" draw:style-name="a1394" draw:name="Retângulo 3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128in" svg:y="0.14858in" svg:width="12.97661in" svg:height="1.50526in" draw:id="id170" draw:style-name="a1397" draw:name="Retângulo: Cantos Arredondados 1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1" draw:style-name="a1400" draw:name="CaixaDeTexto 6" svg:x="1.9837in" svg:y="0.64741in" svg:width="9.17105in" svg:height="0.51316in">
          <draw:text-box>
            <text:p text:style-name="a1399" text:class-names="" text:cond-style-name=""><text:span text:style-name="a1398" text:class-names="">Resultados Institucionais</text:span></text:p>
          </draw:text-box>
          <svg:title/>
          <svg:desc/>
        </draw:frame>
        <draw:custom-shape svg:x="0.18128in" svg:y="1.73851in" svg:width="4.07219in" svg:height="5.24213in" draw:id="id172" draw:style-name="a1403" draw:name="Retângulo: Cantos Arredondados 2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1491in" svg:y="0.25545in" svg:width="1.35in" svg:height="1.2915in" draw:id="id173" draw:style-name="a1406" draw:name="Retângulo: Cantos Arredondados 4">
          <svg:title/>
          <svg:desc/>
          <text:p text:style-name="a1405" text:class-names="" text:cond-style-name=""><text:span text:style-name="a14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4" draw:style-name="a1407" draw:name="Imagem 5" svg:x="0.43509in" svg:y="0.35561in" svg:width="1.10965in" svg:height="1.09118in" style:rel-width="scale" style:rel-height="scale">
          <draw:image xlink:href="media/image3.png" xlink:type="simple" xlink:show="embed" xlink:actuate="onLoad"/>
          <svg:title/>
          <svg:desc>Linha do tempo

Descrição gerada automaticamente com confiança média</svg:desc>
        </draw:frame>
        <draw:frame draw:id="id175" draw:style-name="a1408" draw:name="Picture 2" svg:x="11.6693in" svg:y="0.20624in" svg:width="1.38993in" svg:height="1.38993in" style:rel-width="scale" style:rel-height="scale">
          <draw:image xlink:href="media/image1.jpeg" xlink:type="simple" xlink:show="embed" xlink:actuate="onLoad"/>
          <svg:title/>
          <svg:desc/>
        </draw:frame>
        <draw:custom-shape svg:x="4.61884in" svg:y="1.75955in" svg:width="4.07219in" svg:height="5.24213in" draw:id="id176" draw:style-name="a1411" draw:name="Retângulo: Cantos Arredondados 24">
          <svg:title/>
          <svg:desc/>
          <text:p text:style-name="a1410" text:class-names="" text:cond-style-name=""><text:span text:style-name="a14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5639in" svg:y="1.74439in" svg:width="4.07219in" svg:height="5.24213in" draw:id="id177" draw:style-name="a1414" draw:name="Retângulo: Cantos Arredondados 25">
          <svg:title/>
          <svg:desc/>
          <text:p text:style-name="a1413" text:class-names="" text:cond-style-name=""><text:span text:style-name="a14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8" draw:style-name="a1417" draw:name="CaixaDeTexto 26" svg:x="0.2425in" svg:y="1.68295in" svg:width="3.95809in" svg:height="0.89898in">
          <draw:text-box>
            <text:p text:style-name="a1416" text:class-names="" text:cond-style-name=""><text:span text:style-name="a1415" text:class-names="">OE 1: PROMOVER C,T&amp;I EM ÁREAS PRIORITÁRIAS PARA O DESENVOLVIMENTO SUSTENTÁVEL E EQUILIBRADO DO PAÍS.</text:span></text:p>
          </draw:text-box>
          <svg:title/>
          <svg:desc/>
        </draw:frame>
        <draw:frame draw:id="id179" draw:style-name="a1424" draw:name="CaixaDeTexto 27" svg:x="4.66911in" svg:y="1.73851in" svg:width="3.95809in" svg:height="0.89898in">
          <draw:text-box>
            <text:p text:style-name="a1421" text:class-names="" text:cond-style-name=""><text:span text:style-name="a1418" text:class-names="">OE 2: ESTIMULAR O EMPREENDEDORISMO E O DESENVOLVIMENTO DE INOVAÇÕES, ESPECIALMENTE EM<text:s text:c="1"/></text:span><text:span text:style-name="a1419" text:class-names="">MPMEs</text:span><text:span text:style-name="a1420" text:class-names="">.</text:span></text:p>
            <text:p text:style-name="a1423" text:class-names="" text:cond-style-name=""><text:span text:style-name="a1422" text:class-names=""><text:s text:c="1"/></text:span></text:p>
          </draw:text-box>
          <svg:title/>
          <svg:desc/>
        </draw:frame>
        <draw:frame draw:id="id180" draw:style-name="a1427" draw:name="CaixaDeTexto 28" svg:x="9.11989in" svg:y="1.73851in" svg:width="3.95809in" svg:height="0.89898in">
          <draw:text-box>
            <text:p text:style-name="a1426" text:class-names="" text:cond-style-name=""><text:span text:style-name="a1425" text:class-names="">OE 3: POTENCIALIZAR AS AÇÕES DE FOMENTO A C,T&amp;I EM ESPECIAL POR MEIO DA ARTICULAÇÃO ENTRE ATORES DO SNCTI.</text:span></text:p>
          </draw:text-box>
          <svg:title/>
          <svg:desc/>
        </draw:frame>
        <draw:frame draw:id="id181" draw:style-name="a1430" draw:name="CaixaDeTexto 31" svg:x="0.2902in" svg:y="2.84888in" svg:width="1.37471in" svg:height="0.58333in">
          <draw:text-box>
            <text:p text:style-name="a1429" text:class-names="" text:cond-style-name=""><text:span text:style-name="a1428" text:class-names="">Indicadores</text:span></text:p>
          </draw:text-box>
          <svg:title/>
          <svg:desc/>
        </draw:frame>
        <draw:frame draw:id="id182" draw:style-name="a1433" draw:name="CaixaDeTexto 41" svg:x="0.2902in" svg:y="3.46889in" svg:width="3.09722in" svg:height="0.56866in">
          <draw:text-box>
            <text:p text:style-name="a1432" text:class-names="" text:cond-style-name=""><text:span text:style-name="a1431" text:class-names="">1. Índice de Execução do FNDCT (EFNDCT)</text:span></text:p>
          </draw:text-box>
          <svg:title/>
          <svg:desc/>
        </draw:frame>
        <draw:frame draw:id="id183" draw:style-name="a1436" draw:name="CaixaDeTexto 47" svg:x="4.72921in" svg:y="2.84888in" svg:width="3.61111in" svg:height="0.58333in">
          <draw:text-box>
            <text:p text:style-name="a1435" text:class-names="" text:cond-style-name=""><text:span text:style-name="a1434" text:class-names="">Indicadores</text:span></text:p>
          </draw:text-box>
          <svg:title/>
          <svg:desc/>
        </draw:frame>
        <draw:frame draw:id="id184" draw:style-name="a1439" draw:name="CaixaDeTexto 48" svg:x="4.72921in" svg:y="3.46889in" svg:width="3.09722in" svg:height="0.56866in">
          <draw:text-box>
            <text:p text:style-name="a1438" text:class-names="" text:cond-style-name=""><text:span text:style-name="a1437" text:class-names="">2. Índice de participação de MPME na carteira (IMPME)</text:span></text:p>
          </draw:text-box>
          <svg:title/>
          <svg:desc/>
        </draw:frame>
        <draw:custom-shape svg:x="8.06679in" svg:y="3.51943in" svg:width="0.23622in" svg:height="0.23622in" draw:id="id185" draw:style-name="a1442" draw:name="Elipse 49">
          <svg:title/>
          <svg:desc/>
          <text:p text:style-name="a1441" text:class-names="" text:cond-style-name=""><text:span text:style-name="a14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86" draw:style-name="a1445" draw:name="CaixaDeTexto 67" svg:x="9.17354in" svg:y="2.84888in" svg:width="3.61111in" svg:height="0.58333in">
          <draw:text-box>
            <text:p text:style-name="a1444" text:class-names="" text:cond-style-name=""><text:span text:style-name="a1443" text:class-names="">Indicadores</text:span></text:p>
          </draw:text-box>
          <svg:title/>
          <svg:desc/>
        </draw:frame>
        <draw:frame draw:id="id187" draw:style-name="a1448" draw:name="CaixaDeTexto 68" svg:x="9.17354in" svg:y="3.46889in" svg:width="3.09722in" svg:height="0.56866in">
          <draw:text-box>
            <text:p text:style-name="a1447" text:class-names="" text:cond-style-name=""><text:span text:style-name="a1446" text:class-names="">3. Índice de chamadas públicas lançadas em parceria (ICPP)</text:span></text:p>
          </draw:text-box>
          <svg:title/>
          <svg:desc/>
        </draw:frame>
        <draw:frame draw:id="id188" draw:style-name="a1451" draw:name="CaixaDeTexto 75" svg:x="9.34919in" svg:y="4.89524in" svg:width="3.09722in" svg:height="0.56866in">
          <draw:text-box>
            <text:p text:style-name="a1450" text:class-names="" text:cond-style-name=""><text:span text:style-name="a1449" text:class-names=""/></text:p>
          </draw:text-box>
          <svg:title/>
          <svg:desc/>
        </draw:frame>
        <draw:custom-shape svg:x="3.63468in" svg:y="3.51943in" svg:width="0.23622in" svg:height="0.23622in" draw:id="id189" draw:style-name="a1454" draw:name="Elipse 40">
          <svg:title/>
          <svg:desc/>
          <text:p text:style-name="a1453" text:class-names="" text:cond-style-name=""><text:span text:style-name="a14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49122in" svg:y="3.51943in" svg:width="0.23622in" svg:height="0.23622in" draw:id="id190" draw:style-name="a1457" draw:name="Elipse 46">
          <svg:title/>
          <svg:desc/>
          <text:p text:style-name="a1456" text:class-names="" text:cond-style-name=""><text:span text:style-name="a14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91" draw:style-name="a1458" draw:name="Imagem 29" svg:x="3.97672in" svg:y="3.53911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frame draw:id="id192" draw:style-name="a1459" draw:name="Imagem 30" svg:x="8.40883in" svg:y="3.53911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frame draw:id="id193" draw:style-name="a1460" draw:name="Imagem 32" svg:x="12.83326in" svg:y="3.53911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g draw:name="Agrupar 58" draw:id="id194">
          <svg:title/>
          <svg:desc/>
          <draw:custom-shape svg:x="4.22554in" svg:y="7.27986in" svg:width="0.15748in" svg:height="0.15748in" draw:id="id195" draw:style-name="a1463" draw:name="Elipse 42">
            <svg:title/>
            <svg:desc/>
            <text:p text:style-name="a1462" text:class-names="" text:cond-style-name=""><text:span text:style-name="a14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38302in" svg:y="7.21976in" svg:width="2.91745in" svg:height="0.26927in" draw:id="id196" draw:style-name="a1466" draw:name="Retângulo 60">
            <svg:title/>
            <svg:desc/>
            <text:p text:style-name="a1465" text:class-names="" text:cond-style-name=""><text:span text:style-name="a1464" text:class-names="">Entre 80% e 100% de atingimento da met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44428in" svg:y="7.27986in" svg:width="0.15748in" svg:height="0.15748in" draw:id="id197" draw:style-name="a1469" draw:name="Elipse 42">
            <svg:title/>
            <svg:desc/>
            <text:p text:style-name="a1468" text:class-names="" text:cond-style-name=""><text:span text:style-name="a14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60176in" svg:y="7.21976in" svg:width="2.70182in" svg:height="0.26927in" draw:id="id198" draw:style-name="a1472" draw:name="Retângulo 62">
            <svg:title/>
            <svg:desc/>
            <text:p text:style-name="a1471" text:class-names="" text:cond-style-name=""><text:span text:style-name="a1470" text:class-names="">Acima de 100% de atingimento da met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2628in" svg:y="7.27986in" svg:width="0.15748in" svg:height="0.15748in" draw:id="id199" draw:style-name="a1475" draw:name="Elipse 63">
            <svg:title/>
            <svg:desc/>
            <text:p text:style-name="a1474" text:class-names="" text:cond-style-name=""><text:span text:style-name="a14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8376in" svg:y="7.21976in" svg:width="2.66501in" svg:height="0.26927in" draw:id="id200" draw:style-name="a1478" draw:name="Retângulo 64">
            <svg:title/>
            <svg:desc/>
            <text:p text:style-name="a1477" text:class-names="" text:cond-style-name=""><text:span text:style-name="a1476" text:class-names="">Abaixo de 80% de atingimento da met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01" draw:style-name="a1481" draw:name="CaixaDeTexto 72" svg:x="0.27431in" svg:y="7.18066in" svg:width="0.95048in" svg:height="0.3312in">
            <draw:text-box>
              <text:p text:style-name="a1480" text:class-names="" text:cond-style-name=""><text:span text:style-name="a1479" text:class-names="">Indicador:</text:span></text:p>
            </draw:text-box>
            <svg:title/>
            <svg:desc/>
          </draw:frame>
        </draw:g>
      </draw:page>
      <draw:page draw:name="Slide18" draw:style-name="a1482" draw:master-page-name="Master1-Layout6-cust-2_Título-e-conteúdo" presentation:presentation-page-layout-name="Master1-PPL6" draw:id="Slide-273">
        <draw:custom-shape svg:x="0in" svg:y="-0.01177in" svg:width="13.33333in" svg:height="7.51177in" draw:id="id202" draw:style-name="a1485" draw:name="Google Shape;492;p18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128in" svg:y="0.14858in" svg:width="12.97661in" svg:height="1.50526in" draw:id="id203" draw:style-name="a1488" draw:name="Google Shape;493;p18">
          <svg:title/>
          <svg:desc/>
          <text:p text:style-name="a1487" text:class-names="" text:cond-style-name=""><text:span text:style-name="a14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04" draw:style-name="a1492" draw:name="Google Shape;494;p18" svg:x="1.9837in" svg:y="0.64741in" svg:width="9.17105in" svg:height="0.51316in">
          <draw:text-box>
            <text:p text:style-name="a1491" text:class-names="" text:cond-style-name=""><text:span text:style-name="a1489" text:class-names="">Destaques 1/2</text:span><text:span text:style-name="a1490" text:class-names=""/></text:p>
          </draw:text-box>
          <svg:title/>
          <svg:desc/>
        </draw:frame>
        <draw:custom-shape svg:x="0.31491in" svg:y="0.25545in" svg:width="1.35in" svg:height="1.2915in" draw:id="id205" draw:style-name="a1495" draw:name="Google Shape;496;p18">
          <svg:title/>
          <svg:desc/>
          <text:p text:style-name="a1494" text:class-names="" text:cond-style-name=""><text:span text:style-name="a14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06" draw:style-name="a1496" draw:name="Google Shape;497;p18" svg:x="0.43509in" svg:y="0.35561in" svg:width="1.10965in" svg:height="1.09118in" style:rel-width="scale" style:rel-height="scale">
          <draw:image xlink:href="media/image3.png" xlink:type="simple" xlink:show="embed" xlink:actuate="onLoad"/>
          <svg:title/>
          <svg:desc>Linha do tempo

Descrição gerada automaticamente com confiança média</svg:desc>
        </draw:frame>
        <draw:frame draw:id="id207" draw:style-name="a1497" draw:name="Google Shape;498;p18" svg:x="11.6693in" svg:y="0.20624in" svg:width="1.38993in" svg:height="1.38993in" style:rel-width="scale" style:rel-height="scale">
          <draw:image xlink:href="media/image1.jpeg" xlink:type="simple" xlink:show="embed" xlink:actuate="onLoad"/>
          <svg:title/>
          <svg:desc/>
        </draw:frame>
        <draw:custom-shape svg:x="9.05639in" svg:y="1.93842in" svg:width="4.07219in" svg:height="5.24213in" draw:id="id208" draw:style-name="a1500" draw:name="Google Shape;500;p18">
          <svg:title/>
          <svg:desc/>
          <text:p text:style-name="a1499" text:class-names="" text:cond-style-name=""><text:span text:style-name="a14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09" draw:style-name="a1504" draw:name="Google Shape;503;p18" svg:x="9.19396in" svg:y="1.93254in" svg:width="3.95809in" svg:height="0.89898in">
          <draw:text-box>
            <text:p text:style-name="a1503" text:class-names="" text:cond-style-name=""><text:span text:style-name="a1501" text:class-names="">Reutilização de resíduos industriais</text:span><text:span text:style-name="a1502" text:class-names=""/></text:p>
          </draw:text-box>
          <svg:title/>
          <svg:desc/>
        </draw:frame>
        <draw:frame draw:id="id210" draw:style-name="a1508" draw:name="Google Shape;504;p18" svg:x="2.00195in" svg:y="0.12107in" svg:width="9.17105in" svg:height="0.51316in">
          <draw:text-box>
            <text:p text:style-name="a1507" text:class-names="" text:cond-style-name=""><text:span text:style-name="a1505" text:class-names="">Resultados Institucionais</text:span><text:span text:style-name="a1506" text:class-names=""/></text:p>
          </draw:text-box>
          <svg:title/>
          <svg:desc/>
        </draw:frame>
        <draw:frame draw:id="id211" draw:style-name="a1520" draw:name="Google Shape;508;p18" svg:x="9.05416in" svg:y="4.75546in" svg:width="4.07219in" svg:height="2.50618in">
          <draw:text-box>
            <text:list text:style-name="a1511">
              <text:list-item>
                <text:p text:style-name="a1510" text:class-names="" text:cond-style-name=""><text:span text:style-name="a1509" text:class-names="">Projeto reembolsável da RQ Indústria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2" text:class-names="">Impactos positivos<text:s text:c="1"/></text:span><text:span text:style-name="a1513" text:class-names="">do ponto de vista<text:s text:c="1"/></text:span><text:span text:style-name="a1514" text:class-names="">socioambiental</text:span><text:span text:style-name="a1515" text:class-names="">: reutilização de resíduos industriais, estímulo ao uso consciente de água, estímulo à geração de empregos mais qualificados e redução do volume de resíduos no meio ambiente.</text:span></text:p>
              </text:list-item>
            </text:list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212" draw:style-name="a1521" draw:name="Google Shape;511;p18" svg:x="9.83738in" svg:y="2.89976in" svg:width="2.48173in" svg:height="1.65384in" style:rel-width="scale" style:rel-height="scale">
          <draw:image xlink:href="media/image9.jpeg" xlink:type="simple" xlink:show="embed" xlink:actuate="onLoad"/>
          <svg:title/>
          <svg:desc/>
        </draw:frame>
        <draw:custom-shape svg:x="9.45421in" svg:y="6.71507in" svg:width="3.40107in" svg:height="0.33455in" draw:id="id213" draw:style-name="a1524" draw:name="Retângulo 26">
          <svg:title/>
          <svg:desc/>
          <text:p text:style-name="a1523" text:class-names="" text:cond-style-name=""><text:span text:style-name="a1522" text:class-names="">Objetivo associado: 0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128in" svg:y="1.93254in" svg:width="4.07219in" svg:height="5.24213in" draw:id="id214" draw:style-name="a1527" draw:name="Google Shape;520;p19">
          <svg:title/>
          <svg:desc/>
          <text:p text:style-name="a1526" text:class-names="" text:cond-style-name=""><text:span text:style-name="a15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61884in" svg:y="1.93842in" svg:width="4.07219in" svg:height="5.24213in" draw:id="id215" draw:style-name="a1530" draw:name="Google Shape;524;p19">
          <svg:title/>
          <svg:desc/>
          <text:p text:style-name="a1529" text:class-names="" text:cond-style-name=""><text:span text:style-name="a15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16" draw:style-name="a1534" draw:name="Google Shape;526;p19" svg:x="0.22398in" svg:y="1.93254in" svg:width="3.95809in" svg:height="0.89898in">
          <draw:text-box>
            <text:p text:style-name="a1533" text:class-names="" text:cond-style-name=""><text:span text:style-name="a1531" text:class-names="">Desenvolvimento de sensor inteligente 4.0</text:span><text:span text:style-name="a1532" text:class-names=""/></text:p>
          </draw:text-box>
          <svg:title/>
          <svg:desc/>
        </draw:frame>
        <draw:frame draw:id="id217" draw:style-name="a1538" draw:name="Google Shape;527;p19" svg:x="4.68762in" svg:y="1.93254in" svg:width="3.95809in" svg:height="0.89898in">
          <draw:text-box>
            <text:p text:style-name="a1537" text:class-names="" text:cond-style-name=""><text:span text:style-name="a1535" text:class-names="">Mobilidade Urbana Sustentável</text:span><text:span text:style-name="a1536" text:class-names=""/></text:p>
          </draw:text-box>
          <svg:title/>
          <svg:desc/>
        </draw:frame>
        <draw:frame draw:id="id218" draw:style-name="a1549" draw:name="Google Shape;533;p19" svg:x="0.17906in" svg:y="4.75546in" svg:width="4.07219in" svg:height="2.50618in">
          <draw:text-box>
            <text:list text:style-name="a1543">
              <text:list-item>
                <text:p text:style-name="a1542" text:class-names="" text:cond-style-name=""><text:span text:style-name="a1539" text:class-names="">Contratação oriunda do<text:s text:c="1"/></text:span><text:span text:style-name="a1540" text:class-names="">Edital Tecnologias 4.0</text:span><text:span text:style-name="a1541" text:class-names=""><text:s text:c="1"/>da empresa beneficiada BIONEXUS TECNOLOGIA LTDA.<text:s text:c="1"/>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4" text:class-names="">Desenvolvimento de sensor inteligente</text:span><text:span text:style-name="a1545" text:class-names=""><text:s text:c="1"/>para análise de alimentos. R$ 745.240,00 de valor FNDCT.</text:span><text:span text:style-name="a1546" text:class-names=""/></text:p>
              </text:list-item>
            </text:list>
          </draw:text-box>
          <svg:title/>
          <svg:desc/>
        </draw:frame>
        <draw:frame draw:id="id219" draw:style-name="a1563" draw:name="Google Shape;534;p19" svg:x="4.61661in" svg:y="4.75546in" svg:width="4.07219in" svg:height="2.50618in">
          <draw:text-box>
            <text:list text:style-name="a1557">
              <text:list-item>
                <text:p text:style-name="a1556" text:class-names="" text:cond-style-name=""><text:span text:style-name="a1550" text:class-names="">Contratação da startup<text:s text:c="1"/></text:span><text:span text:style-name="a1551" text:class-names="">Zumpy</text:span><text:span text:style-name="a1552" text:class-names=""><text:s text:c="1"/>Mobilidade Urbana Sustentável LTDA no<text:s text:c="1"/></text:span><text:span text:style-name="a1553" text:class-names="">ãmbito</text:span><text:span text:style-name="a1554" text:class-names=""><text:s text:c="1"/>do<text:s text:c="1"/></text:span><text:span text:style-name="a1555" text:class-names="">Finep Startup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Oferece soluções inovadoras para serviços de entregas que permitam reduzir os custos logísticos, aumentar a segurança e quantidade de entregas.</text:span></text:p>
              </text:list-item>
            </text:list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220" draw:style-name="a1564" draw:name="Google Shape;535;p19" svg:x="0.79709in" svg:y="2.83335in" svg:width="2.81183in" svg:height="1.82152in" style:rel-width="scale" style:rel-height="scale">
          <draw:image xlink:href="media/image10.jpeg" xlink:type="simple" xlink:show="embed" xlink:actuate="onLoad"/>
          <svg:title/>
          <svg:desc/>
        </draw:frame>
        <draw:frame draw:id="id221" draw:style-name="a1565" draw:name="Google Shape;536;p19" svg:x="5.1393in" svg:y="2.8315in" svg:width="3.03125in" svg:height="1.82236in" style:rel-width="scale" style:rel-height="scale">
          <draw:image xlink:href="media/image11.jpeg" xlink:type="simple" xlink:show="embed" xlink:actuate="onLoad"/>
          <svg:title/>
          <svg:desc/>
        </draw:frame>
        <draw:custom-shape svg:x="0.46974in" svg:y="6.71507in" svg:width="3.40107in" svg:height="0.33455in" draw:id="id222" draw:style-name="a1568" draw:name="Retângulo 44">
          <svg:title/>
          <svg:desc/>
          <text:p text:style-name="a1567" text:class-names="" text:cond-style-name=""><text:span text:style-name="a1566" text:class-names="">Objetivo associado: 0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694in" svg:y="6.71507in" svg:width="3.40107in" svg:height="0.33455in" draw:id="id223" draw:style-name="a1571" draw:name="Retângulo 45">
          <svg:title/>
          <svg:desc/>
          <text:p text:style-name="a1570" text:class-names="" text:cond-style-name=""><text:span text:style-name="a1569" text:class-names="">Objetivo associado: 02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78">
          <draw:frame draw:id="id224" presentation:style-name="a1576" draw:name="Google Shape;489;p18:notes" svg:x="0.75in" svg:y="4.8125in" svg:width="6in" svg:height="3.9375in" presentation:class="notes" presentation:placeholder="false">
            <draw:text-box>
              <text:p text:style-name="a1575" text:class-names="" text:cond-style-name=""><text:span text:style-name="a1572" text:class-names="">Qual o objeto do projeto? RQ<text:s text:c="1"/></text:span><text:span text:style-name="a1573" text:class-names="">industria</text:span><text:span text:style-name="a1574" text:class-names=""/></text:p>
            </draw:text-box>
            <svg:title/>
            <svg:desc/>
          </draw:frame>
          <draw:page-thumbnail draw:page-number="7" svg:x="0.75in" svg:y="1.25in" svg:width="6in" svg:height="3.375in" presentation:class="page" draw:id="id225" presentation:style-name="a1577" draw:name="Google Shape;490;p18:notes">
            <svg:title/>
            <svg:desc/>
          </draw:page-thumbnail>
        </presentation:notes>
      </draw:page>
      <draw:page draw:name="Slide3519" draw:style-name="a1579" draw:master-page-name="Master1-Layout6-cust-2_Título-e-conteúdo" presentation:presentation-page-layout-name="Master1-PPL6" draw:id="Slide-3774">
        <draw:custom-shape svg:x="0in" svg:y="-0.01177in" svg:width="13.33333in" svg:height="7.51177in" draw:id="id226" draw:style-name="a1582" draw:name="Google Shape;492;p18">
          <svg:title/>
          <svg:desc/>
          <text:p text:style-name="a1581" text:class-names="" text:cond-style-name=""><text:span text:style-name="a1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128in" svg:y="0.14858in" svg:width="12.97661in" svg:height="1.50526in" draw:id="id227" draw:style-name="a1585" draw:name="Google Shape;493;p18">
          <svg:title/>
          <svg:desc/>
          <text:p text:style-name="a1584" text:class-names="" text:cond-style-name=""><text:span text:style-name="a15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8" draw:style-name="a1589" draw:name="Google Shape;494;p18" svg:x="1.9837in" svg:y="0.64741in" svg:width="9.17105in" svg:height="0.51316in">
          <draw:text-box>
            <text:p text:style-name="a1588" text:class-names="" text:cond-style-name=""><text:span text:style-name="a1586" text:class-names="">Destaques 2/2</text:span><text:span text:style-name="a1587" text:class-names=""/></text:p>
          </draw:text-box>
          <svg:title/>
          <svg:desc/>
        </draw:frame>
        <draw:custom-shape svg:x="0.31491in" svg:y="0.25545in" svg:width="1.35in" svg:height="1.2915in" draw:id="id229" draw:style-name="a1592" draw:name="Google Shape;496;p18">
          <svg:title/>
          <svg:desc/>
          <text:p text:style-name="a1591" text:class-names="" text:cond-style-name=""><text:span text:style-name="a15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30" draw:style-name="a1593" draw:name="Google Shape;497;p18" svg:x="0.43509in" svg:y="0.35561in" svg:width="1.10965in" svg:height="1.09118in" style:rel-width="scale" style:rel-height="scale">
          <draw:image xlink:href="media/image3.png" xlink:type="simple" xlink:show="embed" xlink:actuate="onLoad"/>
          <svg:title/>
          <svg:desc>Linha do tempo

Descrição gerada automaticamente com confiança média</svg:desc>
        </draw:frame>
        <draw:frame draw:id="id231" draw:style-name="a1594" draw:name="Google Shape;498;p18" svg:x="11.6693in" svg:y="0.20624in" svg:width="1.38993in" svg:height="1.38993in" style:rel-width="scale" style:rel-height="scale">
          <draw:image xlink:href="media/image1.jpeg" xlink:type="simple" xlink:show="embed" xlink:actuate="onLoad"/>
          <svg:title/>
          <svg:desc/>
        </draw:frame>
        <draw:custom-shape svg:x="9.05639in" svg:y="1.93842in" svg:width="4.07219in" svg:height="5.24213in" draw:id="id232" draw:style-name="a1597" draw:name="Google Shape;500;p18">
          <svg:title/>
          <svg:desc/>
          <text:p text:style-name="a1596" text:class-names="" text:cond-style-name=""><text:span text:style-name="a15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33" draw:style-name="a1602" draw:name="Google Shape;503;p18" svg:x="9.19396in" svg:y="1.93254in" svg:width="3.95809in" svg:height="0.89898in">
          <draw:text-box>
            <text:p text:style-name="a1601" text:class-names="" text:cond-style-name=""><text:span text:style-name="a1598" text:class-names="">Ampliação e reforma de laboratório de<text:s text:c="1"/></text:span><text:span text:style-name="a1599" text:class-names="">geotecnia</text:span><text:span text:style-name="a1600" text:class-names=""/></text:p>
          </draw:text-box>
          <svg:title/>
          <svg:desc/>
        </draw:frame>
        <draw:frame draw:id="id234" draw:style-name="a1606" draw:name="Google Shape;504;p18" svg:x="2.00195in" svg:y="0.12107in" svg:width="9.17105in" svg:height="0.51316in">
          <draw:text-box>
            <text:p text:style-name="a1605" text:class-names="" text:cond-style-name=""><text:span text:style-name="a1603" text:class-names="">Resultados Institucionais</text:span><text:span text:style-name="a1604" text:class-names=""/></text:p>
          </draw:text-box>
          <svg:title/>
          <svg:desc/>
        </draw:frame>
        <draw:frame draw:id="id235" draw:style-name="a1621" draw:name="Google Shape;508;p18" svg:x="9.05416in" svg:y="4.43447in" svg:width="4.07219in" svg:height="2.50618in">
          <draw:text-box>
            <text:list text:style-name="a1609">
              <text:list-item>
                <text:p text:style-name="a1608" text:class-names="" text:cond-style-name=""><text:span text:style-name="a1607" text:class-names=""/></text:p>
              </text:list-item>
            </text:list>
            <text:list text:style-name="a1618">
              <text:list-item>
                <text:p text:style-name="a1617" text:class-names="" text:cond-style-name=""><text:span text:style-name="a1610" text:class-names="">O projeto apoia a elaboração de Projeto Executivo de obra para Ampliação e Reforma Geral do<text:s text:c="1"/></text:span><text:span text:style-name="a1611" text:class-names="">Laboratório de<text:s text:c="1"/></text:span><text:span text:style-name="a1612" text:class-names="">Geotecnia</text:span><text:span text:style-name="a1613" text:class-names=""><text:s text:c="1"/>e Meio Ambiente<text:s text:c="1"/></text:span><text:span text:style-name="a1614" text:class-names="">(LGMA) do Departamento de Engenharia Civil e Ambiental (DEC) da Pontifícia Universidade Católica do Rio de Janeiro (</text:span><text:span text:style-name="a1615" text:class-names="">PUC-Rio</text:span><text:span text:style-name="a1616" text:class-names="">).</text:span></text:p>
              </text:list-item>
            </text:list>
            <text:p text:style-name="a1620" text:class-names="" text:cond-style-name=""><text:span text:style-name="a1619" text:class-names=""/></text:p>
          </draw:text-box>
          <svg:title/>
          <svg:desc/>
        </draw:frame>
        <draw:custom-shape svg:x="9.45421in" svg:y="6.71507in" svg:width="3.40107in" svg:height="0.33455in" draw:id="id236" draw:style-name="a1624" draw:name="Retângulo 26">
          <svg:title/>
          <svg:desc/>
          <text:p text:style-name="a1623" text:class-names="" text:cond-style-name=""><text:span text:style-name="a1622" text:class-names="">Objetivo associado: 0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128in" svg:y="1.93254in" svg:width="4.07219in" svg:height="5.24213in" draw:id="id237" draw:style-name="a1627" draw:name="Google Shape;520;p19">
          <svg:title/>
          <svg:desc/>
          <text:p text:style-name="a1626" text:class-names="" text:cond-style-name=""><text:span text:style-name="a16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61884in" svg:y="1.93842in" svg:width="4.07219in" svg:height="5.24213in" draw:id="id238" draw:style-name="a1630" draw:name="Google Shape;524;p19">
          <svg:title/>
          <svg:desc/>
          <text:p text:style-name="a1629" text:class-names="" text:cond-style-name=""><text:span text:style-name="a16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39" draw:style-name="a1634" draw:name="Google Shape;526;p19" svg:x="0.22398in" svg:y="1.93254in" svg:width="3.95809in" svg:height="0.89898in">
          <draw:text-box>
            <text:p text:style-name="a1633" text:class-names="" text:cond-style-name=""><text:span text:style-name="a1631" text:class-names="">Reforma de laboratórios multiusuários</text:span><text:span text:style-name="a1632" text:class-names=""/></text:p>
          </draw:text-box>
          <svg:title/>
          <svg:desc/>
        </draw:frame>
        <draw:frame draw:id="id240" draw:style-name="a1637" draw:name="Google Shape;527;p19" svg:x="4.68762in" svg:y="1.93254in" svg:width="3.95809in" svg:height="0.89898in">
          <draw:text-box>
            <text:p text:style-name="a1636" text:class-names="" text:cond-style-name=""><text:span text:style-name="a1635" text:class-names="">Manutenção de microscópios eletrônicos</text:span></text:p>
          </draw:text-box>
          <svg:title/>
          <svg:desc/>
        </draw:frame>
        <draw:frame draw:id="id241" draw:style-name="a1646" draw:name="Google Shape;533;p19" svg:x="0.17906in" svg:y="4.43447in" svg:width="4.07219in" svg:height="2.50618in">
          <draw:text-box>
            <text:list text:style-name="a1640">
              <text:list-item>
                <text:p text:style-name="a1639" text:class-names="" text:cond-style-name=""><text:span text:style-name="a1638" text:class-names=""/></text:p>
              </text:list-item>
            </text:list>
            <text:list text:style-name="a1645">
              <text:list-item>
                <text:p text:style-name="a1644" text:class-names="" text:cond-style-name=""><text:span text:style-name="a1641" text:class-names="">Consolidação das condições de pesquisa em laboratórios da<text:s text:c="1"/></text:span><text:span text:style-name="a1642" text:class-names="">Universidade Federal de Sergipe (UFS).<text:s text:c="1"/></text:span><text:span text:style-name="a1643" text:class-names="">São apoiados: Centro Integrado de Inovação e Inteligência (CI3); Centro Multiusuário em Biologia Experimental (CEMIBE); e Núcleo Integrado de Pós-graduação e Pesquisa da UFS/ITA (NIPPE).</text:span></text:p>
              </text:list-item>
            </text:list>
          </draw:text-box>
          <svg:title/>
          <svg:desc/>
        </draw:frame>
        <draw:frame draw:id="id242" draw:style-name="a1659" draw:name="Google Shape;534;p19" svg:x="4.61661in" svg:y="4.66904in" svg:width="4.07219in" svg:height="2.50618in">
          <draw:text-box>
            <text:list text:style-name="a1658">
              <text:list-item>
                <text:p text:style-name="a1657" text:class-names="" text:cond-style-name=""><text:span text:style-name="a1647" text:class-names="">O projeto apoia a manutenção corretiva de dois<text:s text:c="1"/></text:span><text:span text:style-name="a1648" text:class-names="">microscópios eletrônicos<text:s text:c="1"/></text:span><text:span text:style-name="a1649" text:class-names="">de varredura do<text:s text:c="1"/></text:span><text:span text:style-name="a1650" text:class-names="">Centro Nacional de Biologia Estrutural e<text:s text:c="1"/></text:span><text:span text:style-name="a1651" text:class-names="">Bioimagem</text:span><text:span text:style-name="a1652" text:class-names=""><text:s text:c="1"/></text:span><text:span text:style-name="a1653" text:class-names="">- CENABIO, plataforma multiusuária de<text:s text:c="1"/></text:span><text:span text:style-name="a1654" text:class-names="">imageamento</text:span><text:span text:style-name="a1655" text:class-names=""><text:s text:c="1"/>de espécimes biológicos da Universidade Federal do Rio de Janeiro -<text:s text:c="1"/></text:span><text:span text:style-name="a1656" text:class-names="">UFRJ.</text:span></text:p>
              </text:list-item>
            </text:list>
          </draw:text-box>
          <svg:title/>
          <svg:desc/>
        </draw:frame>
        <draw:custom-shape svg:x="0.46974in" svg:y="6.71507in" svg:width="3.40107in" svg:height="0.33455in" draw:id="id243" draw:style-name="a1662" draw:name="Retângulo 44">
          <svg:title/>
          <svg:desc/>
          <text:p text:style-name="a1661" text:class-names="" text:cond-style-name=""><text:span text:style-name="a1660" text:class-names="">Objetivo associado: 0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694in" svg:y="6.71507in" svg:width="3.40107in" svg:height="0.33455in" draw:id="id244" draw:style-name="a1665" draw:name="Retângulo 45">
          <svg:title/>
          <svg:desc/>
          <text:p text:style-name="a1664" text:class-names="" text:cond-style-name=""><text:span text:style-name="a1663" text:class-names="">Objetivo associado: 0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1666" draw:name="Picture 8" svg:x="5.10238in" svg:y="2.95077in" svg:width="3.10065in" svg:height="1.48031in" style:rel-width="scale" style:rel-height="scale">
          <draw:image xlink:href="media/image12.jpeg" xlink:type="simple" xlink:show="embed" xlink:actuate="onLoad"/>
          <svg:title/>
          <svg:desc>https://lh5.googleusercontent.com/Zpt4h3eqjdyHJDXPl-B6V4yUaXqvNYEILTmjcKisCfFXtVHiIL0l_iBlbiQq55F2KVuC-lA77stReT1kXjouZHTRo4f0cAhv_6vOizQUm2jpLFKaBY_dWfbmj9TYuW3H</svg:desc>
        </draw:frame>
        <draw:frame draw:id="id246" draw:style-name="a1667" draw:name="Picture 10" svg:x="9.58025in" svg:y="2.94244in" svg:width="3.10309in" svg:height="1.48865in" style:rel-width="scale" style:rel-height="scale">
          <draw:image xlink:href="media/image13.jpeg" xlink:type="simple" xlink:show="embed" xlink:actuate="onLoad"/>
          <svg:title/>
          <svg:desc>https://lh3.googleusercontent.com/Jp_7cOcrDLi8uUeWgHs2VV9IxrKF6tIbVrjQk45fiw6Bh889sF0sOjJq7ecjIDNB3_g07774Gy4wnEKnUhZ-YFb117g-zueNQfRpImQ58d6k_C1s-whnZkPOHFZhBoxf</svg:desc>
        </draw:frame>
        <draw:frame draw:id="id247" draw:style-name="a1668" draw:name="Picture 12" svg:x="0.69906in" svg:y="2.98957in" svg:width="3.00792in" svg:height="1.4321in" style:rel-width="scale" style:rel-height="scale">
          <draw:image xlink:href="media/image14.png" xlink:type="simple" xlink:show="embed" xlink:actuate="onLoad"/>
          <svg:title/>
          <svg:desc>https://lh6.googleusercontent.com/1IOqo7vNcrmSZzVN50ppRUlA1lvgEsY7ntG91A4FKyfwZRsRWED6AxN44fDg0-co9ScGBT8yAUlMXSk130iYGQdOicQXF3nmkbBPEEhCc82g_of0_jW5M-HtZfKo82WM</svg:desc>
        </draw:frame>
        <presentation:notes draw:style-name="a1675">
          <draw:frame draw:id="id248" presentation:style-name="a1673" draw:name="Google Shape;489;p18:notes" svg:x="0.75in" svg:y="4.8125in" svg:width="6in" svg:height="3.9375in" presentation:class="notes" presentation:placeholder="false">
            <draw:text-box>
              <text:p text:style-name="a1672" text:class-names="" text:cond-style-name=""><text:span text:style-name="a1669" text:class-names="">Qual o objeto do projeto? RQ<text:s text:c="1"/></text:span><text:span text:style-name="a1670" text:class-names="">industria</text:span><text:span text:style-name="a1671" text:class-names=""/></text:p>
            </draw:text-box>
            <svg:title/>
            <svg:desc/>
          </draw:frame>
          <draw:page-thumbnail draw:page-number="8" svg:x="0.75in" svg:y="1.25in" svg:width="6in" svg:height="3.375in" presentation:class="page" draw:id="id249" presentation:style-name="a1674" draw:name="Google Shape;490;p18:notes">
            <svg:title/>
            <svg:desc/>
          </draw:page-thumbnail>
        </presentation:notes>
      </draw:page>
      <draw:page draw:name="Slide213" draw:style-name="a1676" draw:master-page-name="Master1-Layout3-cust-1_Título-e-conteúdo" presentation:presentation-page-layout-name="Master1-PPL3" draw:id="Slide-468">
        <draw:custom-shape svg:x="0in" svg:y="-0.01177in" svg:width="13.33333in" svg:height="7.51177in" draw:id="id250" draw:style-name="a1679" draw:name="Retângulo 3">
          <svg:title/>
          <svg:desc/>
          <text:p text:style-name="a1678" text:class-names="" text:cond-style-name=""><text:span text:style-name="a1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128in" svg:y="0.14858in" svg:width="12.97661in" svg:height="1.50526in" draw:id="id251" draw:style-name="a1682" draw:name="Retângulo: Cantos Arredondados 1">
          <svg:title/>
          <svg:desc/>
          <text:p text:style-name="a1681" text:class-names="" text:cond-style-name=""><text:span text:style-name="a16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52" draw:style-name="a1685" draw:name="CaixaDeTexto 6" svg:x="1.9837in" svg:y="0.64741in" svg:width="9.17105in" svg:height="0.51316in">
          <draw:text-box>
            <text:p text:style-name="a1684" text:class-names="" text:cond-style-name=""><text:span text:style-name="a1683" text:class-names="">Processos Internos</text:span></text:p>
          </draw:text-box>
          <svg:title/>
          <svg:desc/>
        </draw:frame>
        <draw:custom-shape svg:x="0.31491in" svg:y="0.25545in" svg:width="1.35in" svg:height="1.2915in" draw:id="id253" draw:style-name="a1688" draw:name="Retângulo: Cantos Arredondados 4">
          <svg:title/>
          <svg:desc/>
          <text:p text:style-name="a1687" text:class-names="" text:cond-style-name=""><text:span text:style-name="a16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54" draw:style-name="a1689" draw:name="Picture 2" svg:x="11.6693in" svg:y="0.20624in" svg:width="1.38993in" svg:height="1.38993in" style:rel-width="scale" style:rel-height="scale">
          <draw:image xlink:href="media/image1.jpeg" xlink:type="simple" xlink:show="embed" xlink:actuate="onLoad"/>
          <svg:title/>
          <svg:desc/>
        </draw:frame>
        <draw:frame draw:id="id255" draw:style-name="a1690" draw:name="Imagem 38" svg:x="0.34306in" svg:y="0.64288in" svg:width="1.2937in" svg:height="0.51664in" style:rel-width="scale" style:rel-height="scale">
          <draw:image xlink:href="media/image3.png" xlink:type="simple" xlink:show="embed" xlink:actuate="onLoad"/>
          <svg:title/>
          <svg:desc>Linha do tempo

Descrição gerada automaticamente com confiança média</svg:desc>
        </draw:frame>
        <draw:frame draw:id="id256" draw:style-name="a1693" draw:name="CaixaDeTexto 54" svg:x="9.14865in" svg:y="1.72358in" svg:width="3.95809in" svg:height="0.89898in">
          <draw:text-box>
            <text:p text:style-name="a1692" text:class-names="" text:cond-style-name=""><text:span text:style-name="a1691" text:class-names="">OE 4: MAXIMIZAR A EFICIÊNCIA OPERACIONAL<text:s text:c="1"/></text:span></text:p>
          </draw:text-box>
          <svg:title/>
          <svg:desc/>
        </draw:frame>
        <draw:custom-shape svg:x="0.18128in" svg:y="1.72946in" svg:width="4.07219in" svg:height="5.24213in" draw:id="id257" draw:style-name="a1696" draw:name="Retângulo: Cantos Arredondados 24">
          <svg:title/>
          <svg:desc/>
          <text:p text:style-name="a1695" text:class-names="" text:cond-style-name=""><text:span text:style-name="a16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58" draw:style-name="a1699" draw:name="CaixaDeTexto 27" svg:x="0.25007in" svg:y="1.72358in" svg:width="3.95809in" svg:height="0.89898in">
          <draw:text-box>
            <text:p text:style-name="a1698" text:class-names="" text:cond-style-name=""><text:span text:style-name="a1697" text:class-names="">OE 4: MAXIMIZAR A EFICIÊNCIA OPERACIONAL<text:s text:c="1"/></text:span></text:p>
          </draw:text-box>
          <svg:title/>
          <svg:desc/>
        </draw:frame>
        <draw:custom-shape svg:x="3.63552in" svg:y="3.46655in" svg:width="0.23622in" svg:height="0.23622in" draw:id="id259" draw:style-name="a1702" draw:name="Elipse 45">
          <svg:title/>
          <svg:desc/>
          <text:p text:style-name="a1701" text:class-names="" text:cond-style-name=""><text:span text:style-name="a17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60" draw:style-name="a1705" draw:name="CaixaDeTexto 47" svg:x="0.29166in" svg:y="2.2883in" svg:width="3.61111in" svg:height="0.58333in">
          <draw:text-box>
            <text:p text:style-name="a1704" text:class-names="" text:cond-style-name=""><text:span text:style-name="a1703" text:class-names="">Indicadores</text:span></text:p>
          </draw:text-box>
          <svg:title/>
          <svg:desc/>
        </draw:frame>
        <draw:frame draw:id="id261" draw:style-name="a1728" draw:name="CaixaDeTexto 48" svg:x="0.29166in" svg:y="2.91823in" svg:width="3.3374in" svg:height="3.18519in">
          <draw:text-box>
            <text:p text:style-name="a1707" text:class-names="" text:cond-style-name=""><text:span text:style-name="a1706" text:class-names="">4. Produtividade per capita (PPC)</text:span></text:p>
            <text:p text:style-name="a1709" text:class-names="" text:cond-style-name=""><text:span text:style-name="a1708" text:class-names=""/></text:p>
            <text:p text:style-name="a1711" text:class-names="" text:cond-style-name=""><text:span text:style-name="a1710" text:class-names="">5. Tempo Médio de Contratação de projetos de crédito (TMC)</text:span></text:p>
            <text:p text:style-name="a1713" text:class-names="" text:cond-style-name=""><text:span text:style-name="a1712" text:class-names=""/></text:p>
            <text:p text:style-name="a1715" text:class-names="" text:cond-style-name=""><text:span text:style-name="a1714" text:class-names="">6. Tempo Médio de Processamento Não Reembolsável (TMNR)</text:span></text:p>
            <text:p text:style-name="a1717" text:class-names="" text:cond-style-name=""><text:span text:style-name="a1716" text:class-names=""/></text:p>
            <text:p text:style-name="a1721" text:class-names="" text:cond-style-name=""><text:span text:style-name="a1718" text:class-names="">7. Encerramento de Instrumentos Contratuais Não<text:s text:c="1"/></text:span><text:span text:style-name="a1719" text:class-names="">Reembols</text:span><text:span text:style-name="a1720" text:class-names="">. (EINR)</text:span></text:p>
            <text:p text:style-name="a1723" text:class-names="" text:cond-style-name=""><text:span text:style-name="a1722" text:class-names=""/></text:p>
            <text:p text:style-name="a1727" text:class-names="" text:cond-style-name=""><text:span text:style-name="a1724" text:class-names="">20. Tempo de Ciclo do Processo de Análise de<text:s text:c="1"/></text:span><text:span text:style-name="a1725" text:class-names="">Proj</text:span><text:span text:style-name="a1726" text:class-names="">. de Crédito (TCAC)</text:span></text:p>
          </draw:text-box>
          <svg:title/>
          <svg:desc/>
        </draw:frame>
        <draw:frame draw:id="id262" draw:style-name="a1731" draw:name="CaixaDeTexto 55" svg:x="0.29166in" svg:y="5.74284in" svg:width="3.61111in" svg:height="0.58333in">
          <draw:text-box>
            <text:p text:style-name="a1730" text:class-names="" text:cond-style-name=""><text:span text:style-name="a1729" text:class-names="">Iniciativas</text:span></text:p>
          </draw:text-box>
          <svg:title/>
          <svg:desc/>
        </draw:frame>
        <draw:frame draw:id="id263" draw:style-name="a1734" draw:name="CaixaDeTexto 58" svg:x="0.29166in" svg:y="6.28047in" svg:width="3.21425in" svg:height="0.77284in">
          <draw:text-box>
            <text:p text:style-name="a1733" text:class-names="" text:cond-style-name=""><text:span text:style-name="a1732" text:class-names="">1. Otimizar processos reembolsável direto</text:span></text:p>
          </draw:text-box>
          <svg:title/>
          <svg:desc/>
        </draw:frame>
        <draw:custom-shape svg:x="3.63552in" svg:y="5.27788in" svg:width="0.23622in" svg:height="0.23622in" draw:id="id264" draw:style-name="a1737" draw:name="Elipse 59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63552in" svg:y="4.68856in" svg:width="0.23622in" svg:height="0.23622in" draw:id="id265" draw:style-name="a1740" draw:name="Elipse 60">
          <svg:title/>
          <svg:desc/>
          <text:p text:style-name="a1739" text:class-names="" text:cond-style-name=""><text:span text:style-name="a17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63552in" svg:y="4.06772in" svg:width="0.23622in" svg:height="0.23622in" draw:id="id266" draw:style-name="a1743" draw:name="Elipse 61">
          <svg:title/>
          <svg:desc/>
          <text:p text:style-name="a1742" text:class-names="" text:cond-style-name=""><text:span text:style-name="a174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63552in" svg:y="2.9818in" svg:width="0.23622in" svg:height="0.23622in" draw:id="id267" draw:style-name="a1746" draw:name="Elipse 62">
          <svg:title/>
          <svg:desc/>
          <office:event-listeners>
            <presentation:event-listener script:event-name="dom:click" presentation:action="none"/>
          </office:event-listeners>
          <text:p text:style-name="a1745" text:class-names="" text:cond-style-name=""><text:span text:style-name="a17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68" draw:style-name="a1747" draw:name="Imagem 66" svg:x="3.97976in" svg:y="3.00149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frame draw:id="id269" draw:style-name="a1748" draw:name="Imagem 67" svg:x="3.97976in" svg:y="3.48624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frame draw:id="id270" draw:style-name="a1749" draw:name="Imagem 68" svg:x="3.97976in" svg:y="4.0874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frame draw:id="id271" draw:style-name="a1750" draw:name="Imagem 69" svg:x="3.97976in" svg:y="4.70825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frame draw:id="id272" draw:style-name="a1751" draw:name="Imagem 70" svg:x="3.97976in" svg:y="5.29757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custom-shape svg:x="4.61884in" svg:y="1.72358in" svg:width="4.07219in" svg:height="5.24213in" draw:id="id273" draw:style-name="a1754" draw:name="Retângulo: Cantos Arredondados 2">
          <svg:title/>
          <svg:desc/>
          <text:p text:style-name="a1753" text:class-names="" text:cond-style-name=""><text:span text:style-name="a17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74" draw:style-name="a1757" draw:name="CaixaDeTexto 26" svg:x="4.66153in" svg:y="1.72358in" svg:width="3.95809in" svg:height="0.89898in">
          <draw:text-box>
            <text:p text:style-name="a1756" text:class-names="" text:cond-style-name=""><text:span text:style-name="a1755" text:class-names="">OE 5: PROMOVER A INOVAÇÃO CORPORATIVA E A TRANSFORMAÇÃO DIGITAL</text:span></text:p>
          </draw:text-box>
          <svg:title/>
          <svg:desc/>
        </draw:frame>
        <draw:frame draw:id="id275" draw:style-name="a1760" draw:name="CaixaDeTexto 31" svg:x="4.72776in" svg:y="2.2883in" svg:width="3.61111in" svg:height="0.58333in">
          <draw:text-box>
            <text:p text:style-name="a1759" text:class-names="" text:cond-style-name=""><text:span text:style-name="a1758" text:class-names="">Indicadores</text:span></text:p>
          </draw:text-box>
          <svg:title/>
          <svg:desc/>
        </draw:frame>
        <draw:frame draw:id="id276" draw:style-name="a1763" draw:name="CaixaDeTexto 41" svg:x="4.72776in" svg:y="2.91823in" svg:width="3.34448in" svg:height="0.56866in">
          <draw:text-box>
            <text:p text:style-name="a1762" text:class-names="" text:cond-style-name=""><text:span text:style-name="a1761" text:class-names="">8. Índice de execução das ações priorizadas pela estrat. de TI (IETI)</text:span></text:p>
          </draw:text-box>
          <svg:title/>
          <svg:desc/>
        </draw:frame>
        <draw:frame draw:id="id277" draw:style-name="a1766" draw:name="CaixaDeTexto 43" svg:x="4.71785in" svg:y="4.01052in" svg:width="3.61111in" svg:height="0.58333in">
          <draw:text-box>
            <text:p text:style-name="a1765" text:class-names="" text:cond-style-name=""><text:span text:style-name="a1764" text:class-names="">Iniciativas</text:span></text:p>
          </draw:text-box>
          <svg:title/>
          <svg:desc/>
        </draw:frame>
        <draw:frame draw:id="id278" draw:style-name="a1769" draw:name="CaixaDeTexto 44" svg:x="4.75246in" svg:y="4.64045in" svg:width="3.31977in" svg:height="0.56866in">
          <draw:text-box>
            <text:p text:style-name="a1768" text:class-names="" text:cond-style-name=""><text:span text:style-name="a1767" text:class-names="">2. Estratégia Digital</text:span></text:p>
          </draw:text-box>
          <svg:title/>
          <svg:desc/>
        </draw:frame>
        <draw:custom-shape svg:x="8.07223in" svg:y="3.08445in" svg:width="0.23622in" svg:height="0.23622in" draw:id="id279" draw:style-name="a1772" draw:name="Elipse 57">
          <svg:title/>
          <svg:desc/>
          <text:p text:style-name="a1771" text:class-names="" text:cond-style-name=""><text:span text:style-name="a17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80" draw:style-name="a1773" draw:name="Imagem 64" svg:x="8.41648in" svg:y="3.10414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custom-shape svg:x="9.05639in" svg:y="1.72946in" svg:width="4.07219in" svg:height="5.24213in" draw:id="id281" draw:style-name="a1776" draw:name="Retângulo: Cantos Arredondados 85">
          <svg:title/>
          <svg:desc/>
          <text:p text:style-name="a1775" text:class-names="" text:cond-style-name=""><text:span text:style-name="a17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82" draw:style-name="a1779" draw:name="CaixaDeTexto 86" svg:x="9.19396in" svg:y="1.72358in" svg:width="3.95809in" svg:height="0.89898in">
          <draw:text-box>
            <text:p text:style-name="a1778" text:class-names="" text:cond-style-name=""><text:span text:style-name="a1777" text:class-names="">OE 6: DESENVOLVER PROGRAMAS, PRODUTOS E SERVIÇOS PARA ATENDER A DEMANDA POR APOIO A C,T&amp;I</text:span></text:p>
          </draw:text-box>
          <svg:title/>
          <svg:desc/>
        </draw:frame>
        <draw:frame draw:id="id283" draw:style-name="a1782" draw:name="CaixaDeTexto 87" svg:x="9.19114in" svg:y="2.2883in" svg:width="3.61111in" svg:height="0.58333in">
          <draw:text-box>
            <text:p text:style-name="a1781" text:class-names="" text:cond-style-name=""><text:span text:style-name="a1780" text:class-names="">Indicadores</text:span></text:p>
          </draw:text-box>
          <svg:title/>
          <svg:desc/>
        </draw:frame>
        <draw:frame draw:id="id284" draw:style-name="a1785" draw:name="CaixaDeTexto 88" svg:x="9.19114in" svg:y="2.91823in" svg:width="3.15791in" svg:height="0.56866in">
          <draw:text-box>
            <text:p text:style-name="a1784" text:class-names="" text:cond-style-name=""><text:span text:style-name="a1783" text:class-names="">9. Número de avaliações de resultados e impactos realizadas (NARI)</text:span></text:p>
          </draw:text-box>
          <svg:title/>
          <svg:desc/>
        </draw:frame>
        <draw:frame draw:id="id285" draw:style-name="a1788" draw:name="CaixaDeTexto 89" svg:x="9.19114in" svg:y="3.89689in" svg:width="3.61111in" svg:height="0.58333in">
          <draw:text-box>
            <text:p text:style-name="a1787" text:class-names="" text:cond-style-name=""><text:span text:style-name="a1786" text:class-names="">Iniciativas</text:span></text:p>
          </draw:text-box>
          <svg:title/>
          <svg:desc/>
        </draw:frame>
        <draw:frame draw:id="id286" draw:style-name="a1793" draw:name="CaixaDeTexto 90" svg:x="9.19114in" svg:y="4.42987in" svg:width="3.15791in" svg:height="1.91255in">
          <draw:text-box>
            <text:p text:style-name="a1790" text:class-names="" text:cond-style-name=""><text:span text:style-name="a1789" text:class-names="">3. Estruturar e implementar metodologia de desenvolvimento e gestão de programas, produtos e serviços</text:span></text:p>
            <text:p text:style-name="a1792" text:class-names="" text:cond-style-name=""><text:span text:style-name="a1791" text:class-names="">4. Estruturar e implementar método de avaliação de resultados e impactos</text:span></text:p>
          </draw:text-box>
          <svg:title/>
          <svg:desc/>
        </draw:frame>
        <draw:custom-shape svg:x="12.5071in" svg:y="3.01098in" svg:width="0.23622in" svg:height="0.23622in" draw:id="id287" draw:style-name="a1796" draw:name="Elipse 91">
          <svg:title/>
          <svg:desc/>
          <text:p text:style-name="a1795" text:class-names="" text:cond-style-name=""><text:span text:style-name="a17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88" draw:style-name="a1797" draw:name="Imagem 92" svg:x="12.85135in" svg:y="3.03066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g draw:name="Agrupar 63" draw:id="id289">
          <svg:title/>
          <svg:desc/>
          <draw:custom-shape svg:x="4.22554in" svg:y="7.27986in" svg:width="0.15748in" svg:height="0.15748in" draw:id="id290" draw:style-name="a1800" draw:name="Elipse 42">
            <svg:title/>
            <svg:desc/>
            <text:p text:style-name="a1799" text:class-names="" text:cond-style-name=""><text:span text:style-name="a179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38302in" svg:y="7.21976in" svg:width="2.91745in" svg:height="0.26927in" draw:id="id291" draw:style-name="a1803" draw:name="Retângulo 71">
            <svg:title/>
            <svg:desc/>
            <text:p text:style-name="a1802" text:class-names="" text:cond-style-name=""><text:span text:style-name="a1801" text:class-names="">Entre 80% e 100% de atingimento da met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44428in" svg:y="7.27986in" svg:width="0.15748in" svg:height="0.15748in" draw:id="id292" draw:style-name="a1806" draw:name="Elipse 42">
            <svg:title/>
            <svg:desc/>
            <text:p text:style-name="a1805" text:class-names="" text:cond-style-name=""><text:span text:style-name="a180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60176in" svg:y="7.21976in" svg:width="2.70182in" svg:height="0.26927in" draw:id="id293" draw:style-name="a1809" draw:name="Retângulo 73">
            <svg:title/>
            <svg:desc/>
            <text:p text:style-name="a1808" text:class-names="" text:cond-style-name=""><text:span text:style-name="a1807" text:class-names="">Acima de 100% de atingimento da met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2628in" svg:y="7.27986in" svg:width="0.15748in" svg:height="0.15748in" draw:id="id294" draw:style-name="a1812" draw:name="Elipse 74">
            <svg:title/>
            <svg:desc/>
            <text:p text:style-name="a1811" text:class-names="" text:cond-style-name=""><text:span text:style-name="a181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8376in" svg:y="7.21976in" svg:width="2.66501in" svg:height="0.26927in" draw:id="id295" draw:style-name="a1815" draw:name="Retângulo 75">
            <svg:title/>
            <svg:desc/>
            <text:p text:style-name="a1814" text:class-names="" text:cond-style-name=""><text:span text:style-name="a1813" text:class-names="">Abaixo de 80% de atingimento da met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96" draw:style-name="a1818" draw:name="CaixaDeTexto 84" svg:x="0.27431in" svg:y="7.18066in" svg:width="0.95048in" svg:height="0.3312in">
            <draw:text-box>
              <text:p text:style-name="a1817" text:class-names="" text:cond-style-name=""><text:span text:style-name="a1816" text:class-names="">Indicador:</text:span></text:p>
            </draw:text-box>
            <svg:title/>
            <svg:desc/>
          </draw:frame>
        </draw:g>
        <presentation:notes draw:style-name="a1825">
          <draw:page-thumbnail draw:page-number="9" svg:x="0.75in" svg:y="1.25in" svg:width="6in" svg:height="3.375in" presentation:class="page" draw:id="id297" presentation:style-name="a1819" draw:name="Espaço Reservado para Imagem de Slide 1">
            <svg:title/>
            <svg:desc/>
          </draw:page-thumbnail>
          <draw:frame draw:id="id298" presentation:style-name="a1820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299" draw:style-name="a1824" draw:name="Espaço Reservado para Número de Slide 3" svg:x="4.24826in" svg:y="9.49826in" svg:width="3.25in" svg:height="0.50174in">
            <draw:text-box>
              <text:p text:style-name="a1823" text:class-names="" text:cond-style-name=""><text:span text:style-name="a1821" text:class-names=""><text:page-number style:num-format="1" text:fixed="false">9</text:page-number></text:span><text:span text:style-name="a1822" text:class-names=""/></text:p>
            </draw:text-box>
            <svg:title/>
            <svg:desc/>
          </draw:frame>
        </presentation:notes>
      </draw:page>
      <draw:page draw:name="Slide184" draw:style-name="a1826" draw:master-page-name="Master1-Layout3-cust-1_Título-e-conteúdo" presentation:presentation-page-layout-name="Master1-PPL3" draw:id="Slide-439">
        <draw:custom-shape svg:x="0in" svg:y="-0.01177in" svg:width="13.33333in" svg:height="7.51177in" draw:id="id300" draw:style-name="a1829" draw:name="Retângulo 3">
          <svg:title/>
          <svg:desc/>
          <text:p text:style-name="a1828" text:class-names="" text:cond-style-name=""><text:span text:style-name="a1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128in" svg:y="0.14858in" svg:width="12.97661in" svg:height="1.50526in" draw:id="id301" draw:style-name="a1832" draw:name="Retângulo: Cantos Arredondados 1">
          <svg:title/>
          <svg:desc/>
          <text:p text:style-name="a1831" text:class-names="" text:cond-style-name=""><text:span text:style-name="a18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02" draw:style-name="a1835" draw:name="CaixaDeTexto 6" svg:x="1.9837in" svg:y="0.64741in" svg:width="9.17105in" svg:height="0.51316in">
          <draw:text-box>
            <text:p text:style-name="a1834" text:class-names="" text:cond-style-name=""><text:span text:style-name="a1833" text:class-names="">Processos Internos</text:span></text:p>
          </draw:text-box>
          <svg:title/>
          <svg:desc/>
        </draw:frame>
        <draw:custom-shape svg:x="0.31491in" svg:y="0.25545in" svg:width="1.35in" svg:height="1.2915in" draw:id="id303" draw:style-name="a1838" draw:name="Retângulo: Cantos Arredondados 4">
          <svg:title/>
          <svg:desc/>
          <text:p text:style-name="a1837" text:class-names="" text:cond-style-name=""><text:span text:style-name="a18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04" draw:style-name="a1839" draw:name="Picture 2" svg:x="11.6693in" svg:y="0.20624in" svg:width="1.38993in" svg:height="1.38993in" style:rel-width="scale" style:rel-height="scale">
          <draw:image xlink:href="media/image1.jpeg" xlink:type="simple" xlink:show="embed" xlink:actuate="onLoad"/>
          <svg:title/>
          <svg:desc/>
        </draw:frame>
        <draw:frame draw:id="id305" draw:style-name="a1840" draw:name="Imagem 38" svg:x="0.34306in" svg:y="0.64288in" svg:width="1.2937in" svg:height="0.51664in" style:rel-width="scale" style:rel-height="scale">
          <draw:image xlink:href="media/image3.png" xlink:type="simple" xlink:show="embed" xlink:actuate="onLoad"/>
          <svg:title/>
          <svg:desc>Linha do tempo

Descrição gerada automaticamente com confiança média</svg:desc>
        </draw:frame>
        <draw:custom-shape svg:x="1.79203in" svg:y="1.73842in" svg:width="4.07219in" svg:height="5.24213in" draw:id="id306" draw:style-name="a1843" draw:name="Retângulo: Cantos Arredondados 24">
          <svg:title/>
          <svg:desc/>
          <text:p text:style-name="a1842" text:class-names="" text:cond-style-name=""><text:span text:style-name="a18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07" draw:style-name="a1846" draw:name="CaixaDeTexto 27" svg:x="1.86082in" svg:y="1.73253in" svg:width="3.95809in" svg:height="0.89898in">
          <draw:text-box>
            <text:p text:style-name="a1845" text:class-names="" text:cond-style-name=""><text:span text:style-name="a1844" text:class-names="">OE 7: FORTALECER ARRANJOS DE COOPERAÇÃO E PARCERIAS ESTRATÉGICAS<text:s text:c="1"/></text:span></text:p>
          </draw:text-box>
          <svg:title/>
          <svg:desc/>
        </draw:frame>
        <draw:frame draw:id="id308" draw:style-name="a1849" draw:name="CaixaDeTexto 47" svg:x="1.90241in" svg:y="2.63151in" svg:width="3.61111in" svg:height="0.58333in">
          <draw:text-box>
            <text:p text:style-name="a1848" text:class-names="" text:cond-style-name=""><text:span text:style-name="a1847" text:class-names="">Indicadores</text:span></text:p>
          </draw:text-box>
          <svg:title/>
          <svg:desc/>
        </draw:frame>
        <draw:frame draw:id="id309" draw:style-name="a1852" draw:name="CaixaDeTexto 48" svg:x="1.90241in" svg:y="3.26144in" svg:width="3.34047in" svg:height="0.56866in">
          <draw:text-box>
            <text:p text:style-name="a1851" text:class-names="" text:cond-style-name=""><text:span text:style-name="a1850" text:class-names="">10. Agentes do financiamento reembolsável descentralizados ativos (AFRD)</text:span></text:p>
          </draw:text-box>
          <svg:title/>
          <svg:desc/>
        </draw:frame>
        <draw:custom-shape svg:x="5.24288in" svg:y="3.35419in" svg:width="0.23622in" svg:height="0.23622in" draw:id="id310" draw:style-name="a1855" draw:name="Elipse 49">
          <svg:title/>
          <svg:desc/>
          <text:p text:style-name="a1854" text:class-names="" text:cond-style-name=""><text:span text:style-name="a18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11" draw:style-name="a1858" draw:name="CaixaDeTexto 50" svg:x="1.8925in" svg:y="4.2401in" svg:width="3.61111in" svg:height="0.58333in">
          <draw:text-box>
            <text:p text:style-name="a1857" text:class-names="" text:cond-style-name=""><text:span text:style-name="a1856" text:class-names="">Iniciativas</text:span></text:p>
          </draw:text-box>
          <svg:title/>
          <svg:desc/>
        </draw:frame>
        <draw:frame draw:id="id312" draw:style-name="a1861" draw:name="CaixaDeTexto 51" svg:x="1.92711in" svg:y="4.77308in" svg:width="3.31576in" svg:height="0.56866in">
          <draw:text-box>
            <text:p text:style-name="a1860" text:class-names="" text:cond-style-name=""><text:span text:style-name="a1859" text:class-names="">5. Estruturar e implementar estratégia de parcerias</text:span></text:p>
          </draw:text-box>
          <svg:title/>
          <svg:desc/>
        </draw:frame>
        <draw:frame draw:id="id313" draw:style-name="a1862" draw:name="Imagem 59" svg:x="5.58712in" svg:y="3.37387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custom-shape svg:x="7.47496in" svg:y="1.73253in" svg:width="4.07219in" svg:height="5.24213in" draw:id="id314" draw:style-name="a1865" draw:name="Retângulo: Cantos Arredondados 2">
          <svg:title/>
          <svg:desc/>
          <text:p text:style-name="a1864" text:class-names="" text:cond-style-name=""><text:span text:style-name="a18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15" draw:style-name="a1868" draw:name="CaixaDeTexto 26" svg:x="7.51766in" svg:y="1.73253in" svg:width="3.95809in" svg:height="0.89898in">
          <draw:text-box>
            <text:p text:style-name="a1867" text:class-names="" text:cond-style-name=""><text:span text:style-name="a1866" text:class-names="">OE 8: APERFEIÇOAR TRANSPARÊNCIA, CONFORMIDADE, INTEGRIDADE E COMUNICAÇÃO INSTITUCIONAL</text:span></text:p>
          </draw:text-box>
          <svg:title/>
          <svg:desc/>
        </draw:frame>
        <draw:frame draw:id="id316" draw:style-name="a1871" draw:name="CaixaDeTexto 31" svg:x="7.58388in" svg:y="2.63151in" svg:width="3.61111in" svg:height="0.58333in">
          <draw:text-box>
            <text:p text:style-name="a1870" text:class-names="" text:cond-style-name=""><text:span text:style-name="a1869" text:class-names="">Indicadores</text:span></text:p>
          </draw:text-box>
          <svg:title/>
          <svg:desc/>
        </draw:frame>
        <draw:frame draw:id="id317" draw:style-name="a1874" draw:name="CaixaDeTexto 41" svg:x="7.58388in" svg:y="3.26144in" svg:width="3.34448in" svg:height="0.56866in">
          <draw:text-box>
            <text:p text:style-name="a1873" text:class-names="" text:cond-style-name=""><text:span text:style-name="a1872" text:class-names="">11. Índice de governança SEST (IG-SEST)</text:span></text:p>
          </draw:text-box>
          <svg:title/>
          <svg:desc/>
        </draw:frame>
        <draw:frame draw:id="id318" draw:style-name="a1877" draw:name="CaixaDeTexto 43" svg:x="7.57397in" svg:y="4.2401in" svg:width="3.61111in" svg:height="0.58333in">
          <draw:text-box>
            <text:p text:style-name="a1876" text:class-names="" text:cond-style-name=""><text:span text:style-name="a1875" text:class-names="">Iniciativas</text:span></text:p>
          </draw:text-box>
          <svg:title/>
          <svg:desc/>
        </draw:frame>
        <draw:frame draw:id="id319" draw:style-name="a1880" draw:name="CaixaDeTexto 44" svg:x="7.60859in" svg:y="4.77308in" svg:width="3.31977in" svg:height="0.56866in">
          <draw:text-box>
            <text:p text:style-name="a1879" text:class-names="" text:cond-style-name=""><text:span text:style-name="a1878" text:class-names="">6. Adequar a Finep à Lei Geral de Proteção de Dados (LGPD)</text:span></text:p>
          </draw:text-box>
          <svg:title/>
          <svg:desc/>
        </draw:frame>
        <draw:custom-shape svg:x="10.92836in" svg:y="3.42766in" svg:width="0.23622in" svg:height="0.23622in" draw:id="id320" draw:style-name="a1883" draw:name="Elipse 46">
          <svg:title/>
          <svg:desc/>
          <text:p text:style-name="a1882" text:class-names="" text:cond-style-name=""><text:span text:style-name="a188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21" draw:style-name="a1884" draw:name="Imagem 56" svg:x="11.27261in" svg:y="3.44735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g draw:name="Agrupar 9" draw:id="id322">
          <svg:title/>
          <svg:desc/>
          <draw:custom-shape svg:x="4.22554in" svg:y="7.27986in" svg:width="0.15748in" svg:height="0.15748in" draw:id="id323" draw:style-name="a1887" draw:name="Elipse 42">
            <svg:title/>
            <svg:desc/>
            <text:p text:style-name="a1886" text:class-names="" text:cond-style-name=""><text:span text:style-name="a18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38302in" svg:y="7.21976in" svg:width="2.91745in" svg:height="0.26927in" draw:id="id324" draw:style-name="a1890" draw:name="Retângulo 35">
            <svg:title/>
            <svg:desc/>
            <text:p text:style-name="a1889" text:class-names="" text:cond-style-name=""><text:span text:style-name="a1888" text:class-names="">Entre 80% e 100% de atingimento da met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44428in" svg:y="7.27986in" svg:width="0.15748in" svg:height="0.15748in" draw:id="id325" draw:style-name="a1893" draw:name="Elipse 42">
            <svg:title/>
            <svg:desc/>
            <text:p text:style-name="a1892" text:class-names="" text:cond-style-name=""><text:span text:style-name="a18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60176in" svg:y="7.21976in" svg:width="2.70182in" svg:height="0.26927in" draw:id="id326" draw:style-name="a1896" draw:name="Retângulo 37">
            <svg:title/>
            <svg:desc/>
            <text:p text:style-name="a1895" text:class-names="" text:cond-style-name=""><text:span text:style-name="a1894" text:class-names="">Acima de 100% de atingimento da met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2628in" svg:y="7.27986in" svg:width="0.15748in" svg:height="0.15748in" draw:id="id327" draw:style-name="a1899" draw:name="Elipse 42">
            <svg:title/>
            <svg:desc/>
            <text:p text:style-name="a1898" text:class-names="" text:cond-style-name=""><text:span text:style-name="a18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8376in" svg:y="7.21976in" svg:width="2.66501in" svg:height="0.26927in" draw:id="id328" draw:style-name="a1902" draw:name="Retângulo 45">
            <svg:title/>
            <svg:desc/>
            <text:p text:style-name="a1901" text:class-names="" text:cond-style-name=""><text:span text:style-name="a1900" text:class-names="">Abaixo de 80% de atingimento da met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29" draw:style-name="a1905" draw:name="CaixaDeTexto 68" svg:x="0.27431in" svg:y="7.18066in" svg:width="0.95048in" svg:height="0.3312in">
            <draw:text-box>
              <text:p text:style-name="a1904" text:class-names="" text:cond-style-name=""><text:span text:style-name="a1903" text:class-names="">Indicador:</text:span></text:p>
            </draw:text-box>
            <svg:title/>
            <svg:desc/>
          </draw:frame>
        </draw:g>
      </draw:page>
      <draw:page draw:name="Slide3514" draw:style-name="a1906" draw:master-page-name="Master1-Layout3-cust-1_Título-e-conteúdo" presentation:presentation-page-layout-name="Master1-PPL3" draw:id="Slide-3769">
        <draw:custom-shape svg:x="0in" svg:y="-0.01177in" svg:width="13.33333in" svg:height="7.51177in" draw:id="id330" draw:style-name="a1909" draw:name="Retângulo 3">
          <svg:title/>
          <svg:desc/>
          <text:p text:style-name="a1908" text:class-names="" text:cond-style-name=""><text:span text:style-name="a1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128in" svg:y="0.14858in" svg:width="12.97661in" svg:height="1.50526in" draw:id="id331" draw:style-name="a1912" draw:name="Retângulo: Cantos Arredondados 1">
          <svg:title/>
          <svg:desc/>
          <text:p text:style-name="a1911" text:class-names="" text:cond-style-name=""><text:span text:style-name="a19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1491in" svg:y="0.25545in" svg:width="1.35in" svg:height="1.2915in" draw:id="id332" draw:style-name="a1915" draw:name="Retângulo: Cantos Arredondados 4">
          <svg:title/>
          <svg:desc/>
          <text:p text:style-name="a1914" text:class-names="" text:cond-style-name=""><text:span text:style-name="a19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33" draw:style-name="a1916" draw:name="Picture 2" svg:x="11.6693in" svg:y="0.20624in" svg:width="1.38993in" svg:height="1.38993in" style:rel-width="scale" style:rel-height="scale">
          <draw:image xlink:href="media/image1.jpeg" xlink:type="simple" xlink:show="embed" xlink:actuate="onLoad"/>
          <svg:title/>
          <svg:desc/>
        </draw:frame>
        <draw:frame draw:id="id334" draw:style-name="a1917" draw:name="Imagem 38" svg:x="0.34306in" svg:y="0.64288in" svg:width="1.2937in" svg:height="0.51664in" style:rel-width="scale" style:rel-height="scale">
          <draw:image xlink:href="media/image3.png" xlink:type="simple" xlink:show="embed" xlink:actuate="onLoad"/>
          <svg:title/>
          <svg:desc>Linha do tempo

Descrição gerada automaticamente com confiança média</svg:desc>
        </draw:frame>
        <draw:frame draw:id="id335" draw:style-name="a1920" draw:name="CaixaDeTexto 40" svg:x="1.9837in" svg:y="0.64741in" svg:width="9.17105in" svg:height="0.51316in">
          <draw:text-box>
            <text:p text:style-name="a1919" text:class-names="" text:cond-style-name=""><text:span text:style-name="a1918" text:class-names="">Destaques 1/3</text:span></text:p>
          </draw:text-box>
          <svg:title/>
          <svg:desc/>
        </draw:frame>
        <draw:frame draw:id="id336" draw:style-name="a1923" draw:name="CaixaDeTexto 53" svg:x="2.00195in" svg:y="0.12107in" svg:width="9.17105in" svg:height="0.51316in">
          <draw:text-box>
            <text:p text:style-name="a1922" text:class-names="" text:cond-style-name=""><text:span text:style-name="a1921" text:class-names="">Processos Internos</text:span></text:p>
          </draw:text-box>
          <svg:title/>
          <svg:desc/>
        </draw:frame>
        <draw:custom-shape svg:x="0.18128in" svg:y="1.93254in" svg:width="4.07219in" svg:height="5.24213in" draw:id="id337" draw:style-name="a1926" draw:name="Retângulo: Cantos Arredondados 2">
          <svg:title/>
          <svg:desc/>
          <text:p text:style-name="a1925" text:class-names="" text:cond-style-name=""><text:span text:style-name="a19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38" draw:style-name="a1930" draw:name="Google Shape;551;p20" svg:x="0.23833in" svg:y="1.93254in" svg:width="3.95809in" svg:height="0.89898in">
          <draw:text-box>
            <text:p text:style-name="a1929" text:class-names="" text:cond-style-name=""><text:span text:style-name="a1927" text:class-names="">Finep 2030 - Rede de ICT</text:span><text:span text:style-name="a1928" text:class-names=""/></text:p>
          </draw:text-box>
          <svg:title/>
          <svg:desc/>
        </draw:frame>
        <draw:frame draw:id="id339" draw:style-name="a1941" draw:name="Google Shape;555;p20" svg:x="0.18128in" svg:y="4.79315in" svg:width="4.07219in" svg:height="2.50618in">
          <draw:text-box>
            <text:list text:style-name="a1934">
              <text:list-item>
                <text:p text:style-name="a1933" text:class-names="" text:cond-style-name=""><text:span text:style-name="a1931" text:class-names="">PROGRAMA FINEP 2030 – Rede de ICT 01/2020: lançamento em 04/01/2021.</text:span><text:span text:style-name="a1932" text:class-names=""/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/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/></text:p>
              </text:list-item>
            </text:list>
          </draw:text-box>
          <svg:title/>
          <svg:desc/>
        </draw:frame>
        <draw:custom-shape svg:x="0.51684in" svg:y="6.71507in" svg:width="3.40107in" svg:height="0.33455in" draw:id="id340" draw:style-name="a1944" draw:name="Retângulo 34">
          <svg:title/>
          <svg:desc/>
          <text:p text:style-name="a1943" text:class-names="" text:cond-style-name=""><text:span text:style-name="a1942" text:class-names="">Objetivo associado: 0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884in" svg:y="1.93842in" svg:width="4.07219in" svg:height="5.24213in" draw:id="id341" draw:style-name="a1947" draw:name="Retângulo: Cantos Arredondados 24">
          <svg:title/>
          <svg:desc/>
          <text:p text:style-name="a1946" text:class-names="" text:cond-style-name=""><text:span text:style-name="a19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42" draw:style-name="a1951" draw:name="Google Shape;501;p18" svg:x="4.67589in" svg:y="1.88111in" svg:width="3.95809in" svg:height="0.89898in">
          <draw:text-box>
            <text:p text:style-name="a1950" text:class-names="" text:cond-style-name=""><text:span text:style-name="a1948" text:class-names="">Finep 2030 Empresarial</text:span><text:span text:style-name="a1949" text:class-names=""/></text:p>
          </draw:text-box>
          <svg:title/>
          <svg:desc/>
        </draw:frame>
        <draw:frame draw:id="id343" draw:style-name="a1967" draw:name="Google Shape;506;p18" svg:x="4.61884in" svg:y="4.79315in" svg:width="4.07219in" svg:height="2.50618in">
          <draw:text-box>
            <text:list text:style-name="a1954">
              <text:list-item>
                <text:p text:style-name="a1953" text:class-names="" text:cond-style-name=""><text:span text:style-name="a1952" text:class-names="">Linha de financiamento não reembolsável;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55" text:class-names="">Ações deslancharam no 1° tri de 2021;<text:s text:c="1"/>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8" text:class-names="">Demanda de recursos de R$ 308 mi; em análise R$ 42 mi; em contratação R$ 51,3 mi e contratados R$ 26,7 mi.<text:s text:c="1"/>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/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/></text:p>
              </text:list-item>
            </text:list>
          </draw:text-box>
          <svg:title/>
          <svg:desc/>
        </draw:frame>
        <draw:custom-shape svg:x="4.9544in" svg:y="6.71507in" svg:width="3.40107in" svg:height="0.33455in" draw:id="id344" draw:style-name="a1970" draw:name="Retângulo 36">
          <svg:title/>
          <svg:desc/>
          <text:p text:style-name="a1969" text:class-names="" text:cond-style-name=""><text:span text:style-name="a1968" text:class-names="">Objetivo associado: 0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5639in" svg:y="1.93842in" svg:width="4.07219in" svg:height="5.24213in" draw:id="id345" draw:style-name="a1973" draw:name="Retângulo: Cantos Arredondados 25">
          <svg:title/>
          <svg:desc/>
          <text:p text:style-name="a1972" text:class-names="" text:cond-style-name=""><text:span text:style-name="a19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46" draw:style-name="a1977" draw:name="Google Shape;528;p19" svg:x="9.19396in" svg:y="1.93254in" svg:width="3.95809in" svg:height="0.89898in">
          <draw:text-box>
            <text:p text:style-name="a1976" text:class-names="" text:cond-style-name=""><text:span text:style-name="a1974" text:class-names="">Mulheres Inovadoras</text:span><text:span text:style-name="a1975" text:class-names=""/></text:p>
          </draw:text-box>
          <svg:title/>
          <svg:desc/>
        </draw:frame>
        <draw:frame draw:id="id347" draw:style-name="a1984" draw:name="Google Shape;535;p19" svg:x="9.05639in" svg:y="4.79315in" svg:width="3.97412in" svg:height="2.50618in">
          <draw:text-box>
            <text:list text:style-name="a1980">
              <text:list-item>
                <text:p text:style-name="a1979" text:class-names="" text:cond-style-name=""><text:span text:style-name="a1978" text:class-names="">Término do período de inscrições das startups para a 2ª Edição do Programa com 314 inscritas de todas as regiões do Brasil.<text:s text:c="1"/>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/></text:p>
              </text:list-item>
            </text:list>
          </draw:text-box>
          <svg:title/>
          <svg:desc/>
        </draw:frame>
        <draw:frame draw:id="id348" draw:style-name="a1985" draw:name="Google Shape;537;p19" svg:x="9.48204in" svg:y="2.79295in" svg:width="3.38194in" svg:height="1.90234in" style:rel-width="scale" style:rel-height="scale">
          <draw:image xlink:href="media/image15.jpeg" xlink:type="simple" xlink:show="embed" xlink:actuate="onLoad"/>
          <svg:title/>
          <svg:desc/>
        </draw:frame>
        <draw:custom-shape svg:x="9.47247in" svg:y="6.71507in" svg:width="3.40107in" svg:height="0.33455in" draw:id="id349" draw:style-name="a1988" draw:name="Retângulo 37">
          <svg:title/>
          <svg:desc/>
          <text:p text:style-name="a1987" text:class-names="" text:cond-style-name=""><text:span text:style-name="a1986" text:class-names="">Objetivo associado: 0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0" draw:style-name="a1989" draw:name="Picture 2" svg:x="4.8734in" svg:y="2.81612in" svg:width="3.56307in" svg:height="1.856in" style:rel-width="scale" style:rel-height="scale">
          <draw:image xlink:href="media/image16.jpeg" xlink:type="simple" xlink:show="embed" xlink:actuate="onLoad"/>
          <svg:title/>
          <svg:desc>Programa Prioritário Finep 2030</svg:desc>
        </draw:frame>
        <draw:frame draw:id="id351" draw:style-name="a1990" draw:name="Google Shape;560;p20" svg:x="0.59801in" svg:y="2.75436in" svg:width="3.23873in" svg:height="1.97952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5" draw:style-name="a1991" draw:master-page-name="Master1-Layout3-cust-1_Título-e-conteúdo" presentation:presentation-page-layout-name="Master1-PPL3" draw:id="Slide-440">
        <draw:custom-shape svg:x="0in" svg:y="-0.01177in" svg:width="13.33333in" svg:height="7.51177in" draw:id="id352" draw:style-name="a1994" draw:name="Retângulo 3">
          <svg:title/>
          <svg:desc/>
          <text:p text:style-name="a1993" text:class-names="" text:cond-style-name=""><text:span text:style-name="a1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128in" svg:y="0.14858in" svg:width="12.97661in" svg:height="1.50526in" draw:id="id353" draw:style-name="a1997" draw:name="Retângulo: Cantos Arredondados 1">
          <svg:title/>
          <svg:desc/>
          <text:p text:style-name="a1996" text:class-names="" text:cond-style-name=""><text:span text:style-name="a19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8128in" svg:y="1.93254in" svg:width="4.07219in" svg:height="5.24213in" draw:id="id354" draw:style-name="a2000" draw:name="Retângulo: Cantos Arredondados 2">
          <svg:title/>
          <svg:desc/>
          <text:p text:style-name="a1999" text:class-names="" text:cond-style-name=""><text:span text:style-name="a19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1491in" svg:y="0.25545in" svg:width="1.35in" svg:height="1.2915in" draw:id="id355" draw:style-name="a2003" draw:name="Retângulo: Cantos Arredondados 4">
          <svg:title/>
          <svg:desc/>
          <text:p text:style-name="a2002" text:class-names="" text:cond-style-name=""><text:span text:style-name="a20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56" draw:style-name="a2004" draw:name="Picture 2" svg:x="11.6693in" svg:y="0.20624in" svg:width="1.38993in" svg:height="1.38993in" style:rel-width="scale" style:rel-height="scale">
          <draw:image xlink:href="media/image1.jpeg" xlink:type="simple" xlink:show="embed" xlink:actuate="onLoad"/>
          <svg:title/>
          <svg:desc/>
        </draw:frame>
        <draw:custom-shape svg:x="4.60262in" svg:y="1.93842in" svg:width="4.07219in" svg:height="5.24213in" draw:id="id357" draw:style-name="a2007" draw:name="Retângulo: Cantos Arredondados 24">
          <svg:title/>
          <svg:desc/>
          <text:p text:style-name="a2006" text:class-names="" text:cond-style-name=""><text:span text:style-name="a20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528in" svg:y="1.93842in" svg:width="4.07219in" svg:height="5.24213in" draw:id="id358" draw:style-name="a2010" draw:name="Retângulo: Cantos Arredondados 25">
          <svg:title/>
          <svg:desc/>
          <text:p text:style-name="a2009" text:class-names="" text:cond-style-name=""><text:span text:style-name="a20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59" draw:style-name="a2011" draw:name="Imagem 38" svg:x="0.34306in" svg:y="0.64288in" svg:width="1.2937in" svg:height="0.51664in" style:rel-width="scale" style:rel-height="scale">
          <draw:image xlink:href="media/image3.png" xlink:type="simple" xlink:show="embed" xlink:actuate="onLoad"/>
          <svg:title/>
          <svg:desc>Linha do tempo

Descrição gerada automaticamente com confiança média</svg:desc>
        </draw:frame>
        <draw:frame draw:id="id360" draw:style-name="a2014" draw:name="CaixaDeTexto 40" svg:x="1.9837in" svg:y="0.64741in" svg:width="9.17105in" svg:height="0.51316in">
          <draw:text-box>
            <text:p text:style-name="a2013" text:class-names="" text:cond-style-name=""><text:span text:style-name="a2012" text:class-names="">Destaques 2/3</text:span></text:p>
          </draw:text-box>
          <svg:title/>
          <svg:desc/>
        </draw:frame>
        <draw:frame draw:id="id361" draw:style-name="a2017" draw:name="CaixaDeTexto 53" svg:x="2.00195in" svg:y="0.12107in" svg:width="9.17105in" svg:height="0.51316in">
          <draw:text-box>
            <text:p text:style-name="a2016" text:class-names="" text:cond-style-name=""><text:span text:style-name="a2015" text:class-names=""/></text:p>
          </draw:text-box>
          <svg:title/>
          <svg:desc/>
        </draw:frame>
        <draw:frame draw:id="id362" draw:style-name="a2021" draw:name="Google Shape;502;p18" svg:x="9.08391in" svg:y="1.82143in" svg:width="3.95809in" svg:height="0.89898in">
          <draw:text-box>
            <text:p text:style-name="a2020" text:class-names="" text:cond-style-name=""><text:span text:style-name="a2018" text:class-names="">Ampliação de agentes ativos<text:s text:c="1"/></text:span><text:span text:style-name="a2019" text:class-names=""/></text:p>
          </draw:text-box>
          <svg:title/>
          <svg:desc/>
        </draw:frame>
        <draw:frame draw:id="id363" draw:style-name="a2028" draw:name="Google Shape;507;p18" svg:x="9.0528in" svg:y="4.62841in" svg:width="4.07219in" svg:height="2.50618in">
          <draw:text-box>
            <text:list text:style-name="a2024">
              <text:list-item>
                <text:p text:style-name="a2023" text:class-names="" text:cond-style-name=""><text:span text:style-name="a2022" text:class-names="">Ampliação de agentes ativos do descentralizado nas regiões norte, nordeste e centro-oeste (Fomento TO / AGE / Desenvolve MT).</text:span></text:p>
              </text:list-item>
            </text:list>
            <text:list text:style-name="a2027">
              <text:list-item>
                <text:p text:style-name="a2026" text:class-names="" text:cond-style-name=""><text:span text:style-name="a2025" text:class-names=""/></text:p>
              </text:list-item>
            </text:list>
          </draw:text-box>
          <svg:title/>
          <svg:desc/>
        </draw:frame>
        <draw:frame draw:id="id364" draw:style-name="a2029" draw:name="Google Shape;512;p18" svg:x="9.38836in" svg:y="2.7207in" svg:width="3.40107in" svg:height="1.79344in" style:rel-width="scale" style:rel-height="scale">
          <draw:image xlink:href="media/image18.jpeg" xlink:type="simple" xlink:show="embed" xlink:actuate="onLoad"/>
          <svg:title/>
          <svg:desc/>
        </draw:frame>
        <draw:frame draw:id="id365" draw:style-name="a2033" draw:name="Google Shape;577;gdaf3bfe5d1_0_25" svg:x="4.68762in" svg:y="1.82144in" svg:width="3.95801in" svg:height="0.89895in">
          <draw:text-box>
            <text:p text:style-name="a2032" text:class-names="" text:cond-style-name=""><text:span text:style-name="a2030" text:class-names="">Parceria com Alemanha</text:span><text:span text:style-name="a2031" text:class-names=""/></text:p>
          </draw:text-box>
          <svg:title/>
          <svg:desc/>
        </draw:frame>
        <draw:frame draw:id="id366" draw:style-name="a2043" draw:name="Google Shape;581;gdaf3bfe5d1_0_25" svg:x="4.59in" svg:y="4.62841in" svg:width="4.05563in" svg:height="2.97685in">
          <draw:text-box>
            <text:list text:style-name="a2038">
              <text:list-item>
                <text:p text:style-name="a2037" text:class-names="" text:cond-style-name=""><text:span text:style-name="a2034" text:class-names="">Parceria entre o MCTI, MAPA e FINEP, Ministério da Agricultura Alemão (BMEL), Ministério Federal da Educação e Pesquisa da Alemanha (BMBF) e agências alemãs FZJ e FNR na<text:s text:c="1"/></text:span><text:span text:style-name="a2035" text:class-names="">área de biotecnologia</text:span><text:span text:style-name="a2036" text:class-names="">;</text:span></text:p>
              </text:list-item>
            </text:list>
            <text:list text:style-name="a2042">
              <text:list-item>
                <text:p text:style-name="a2041" text:class-names="" text:cond-style-name=""><text:span text:style-name="a2039" text:class-names="">Subvenção Econômica à inovação- 07/2020: com 07 propostas recebidas; Cooperativo ICT-08/2020 com 40 propostas recebidas.</text:span><text:span text:style-name="a2040" text:class-names=""/></text:p>
              </text:list-item>
            </text:list>
          </draw:text-box>
          <svg:title/>
          <svg:desc/>
        </draw:frame>
        <draw:frame draw:id="id367" draw:style-name="a2044" draw:name="Google Shape;586;gdaf3bfe5d1_0_25" svg:x="5.03898in" svg:y="2.66573in" svg:width="3.19948in" svg:height="1.90338in" style:rel-width="scale" style:rel-height="scale">
          <draw:image xlink:href="media/image19.jpeg" xlink:type="simple" xlink:show="embed" xlink:actuate="onLoad"/>
          <svg:title/>
          <svg:desc/>
        </draw:frame>
        <draw:frame draw:id="id368" draw:style-name="a2048" draw:name="Google Shape;576;gdaf3bfe5d1_0_25" svg:x="0.22398in" svg:y="1.82144in" svg:width="3.95801in" svg:height="0.89895in">
          <draw:text-box>
            <text:p text:style-name="a2047" text:class-names="" text:cond-style-name=""><text:span text:style-name="a2045" text:class-names="">Materiais Avançados</text:span><text:span text:style-name="a2046" text:class-names=""/></text:p>
          </draw:text-box>
          <svg:title/>
          <svg:desc/>
        </draw:frame>
        <draw:frame draw:id="id369" draw:style-name="a2055" draw:name="Google Shape;580;gdaf3bfe5d1_0_25" svg:x="0.18128in" svg:y="4.62841in" svg:width="3.73663in" svg:height="2.50623in">
          <draw:text-box>
            <text:list text:style-name="a2052">
              <text:list-item>
                <text:p text:style-name="a2051" text:class-names="" text:cond-style-name=""><text:span text:style-name="a2049" text:class-names="">Chamada Pública MCTI/FINEP/Ação Transversal - Materiais Avançados e Minerais Estratégicos 2020: prazo encerrado em 15/01/2021 com 166 propostas recebidas.</text:span><text:span text:style-name="a2050" text:class-names=""/></text:p>
              </text:list-item>
            </text:list>
            <text:p text:style-name="a2054" text:class-names="" text:cond-style-name=""><text:span text:style-name="a2053" text:class-names=""/></text:p>
          </draw:text-box>
          <svg:title/>
          <svg:desc/>
        </draw:frame>
        <draw:frame draw:id="id370" draw:style-name="a2056" draw:name="Google Shape;585;gdaf3bfe5d1_0_25" svg:x="0.53064in" svg:y="2.66573in" svg:width="3.37347in" svg:height="1.90337in" style:rel-width="scale" style:rel-height="scale">
          <draw:image xlink:href="media/image20.jpeg" xlink:type="simple" xlink:show="embed" xlink:actuate="onLoad"/>
          <svg:title/>
          <svg:desc/>
        </draw:frame>
        <draw:frame draw:id="id371" draw:style-name="a2059" draw:name="CaixaDeTexto 53" svg:x="2.00792in" svg:y="0.15in" svg:width="9.17105in" svg:height="0.51316in">
          <draw:text-box>
            <text:p text:style-name="a2058" text:class-names="" text:cond-style-name=""><text:span text:style-name="a2057" text:class-names="">Processos Internos</text:span></text:p>
          </draw:text-box>
          <svg:title/>
          <svg:desc/>
        </draw:frame>
        <draw:custom-shape svg:x="0.51684in" svg:y="6.71507in" svg:width="3.40107in" svg:height="0.33455in" draw:id="id372" draw:style-name="a2062" draw:name="Retângulo 35">
          <svg:title/>
          <svg:desc/>
          <text:p text:style-name="a2061" text:class-names="" text:cond-style-name=""><text:span text:style-name="a2060" text:class-names="">Objetivo associado: 0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3818in" svg:y="6.71507in" svg:width="3.40107in" svg:height="0.33455in" draw:id="id373" draw:style-name="a2065" draw:name="Retângulo 37">
          <svg:title/>
          <svg:desc/>
          <text:p text:style-name="a2064" text:class-names="" text:cond-style-name=""><text:span text:style-name="a2063" text:class-names="">Objetivo associado: 0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836in" svg:y="6.71507in" svg:width="3.40107in" svg:height="0.33455in" draw:id="id374" draw:style-name="a2068" draw:name="Retângulo 39">
          <svg:title/>
          <svg:desc/>
          <text:p text:style-name="a2067" text:class-names="" text:cond-style-name=""><text:span text:style-name="a2066" text:class-names="">Objetivo associado: 0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517" draw:style-name="a2069" draw:master-page-name="Master1-Layout3-cust-1_Título-e-conteúdo" presentation:presentation-page-layout-name="Master1-PPL3" draw:id="Slide-3772">
        <draw:custom-shape svg:x="0in" svg:y="-0.01177in" svg:width="13.33333in" svg:height="7.51177in" draw:id="id375" draw:style-name="a2072" draw:name="Retângulo 3">
          <svg:title/>
          <svg:desc/>
          <text:p text:style-name="a2071" text:class-names="" text:cond-style-name=""><text:span text:style-name="a2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128in" svg:y="0.14858in" svg:width="12.97661in" svg:height="1.50526in" draw:id="id376" draw:style-name="a2075" draw:name="Retângulo: Cantos Arredondados 1">
          <svg:title/>
          <svg:desc/>
          <text:p text:style-name="a2074" text:class-names="" text:cond-style-name=""><text:span text:style-name="a20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1491in" svg:y="0.25545in" svg:width="1.35in" svg:height="1.2915in" draw:id="id377" draw:style-name="a2078" draw:name="Retângulo: Cantos Arredondados 4">
          <svg:title/>
          <svg:desc/>
          <text:p text:style-name="a2077" text:class-names="" text:cond-style-name=""><text:span text:style-name="a20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78" draw:style-name="a2079" draw:name="Picture 2" svg:x="11.6693in" svg:y="0.20624in" svg:width="1.38993in" svg:height="1.38993in" style:rel-width="scale" style:rel-height="scale">
          <draw:image xlink:href="media/image1.jpeg" xlink:type="simple" xlink:show="embed" xlink:actuate="onLoad"/>
          <svg:title/>
          <svg:desc/>
        </draw:frame>
        <draw:frame draw:id="id379" draw:style-name="a2080" draw:name="Imagem 38" svg:x="0.34306in" svg:y="0.64288in" svg:width="1.2937in" svg:height="0.51664in" style:rel-width="scale" style:rel-height="scale">
          <draw:image xlink:href="media/image3.png" xlink:type="simple" xlink:show="embed" xlink:actuate="onLoad"/>
          <svg:title/>
          <svg:desc>Linha do tempo

Descrição gerada automaticamente com confiança média</svg:desc>
        </draw:frame>
        <draw:frame draw:id="id380" draw:style-name="a2083" draw:name="CaixaDeTexto 40" svg:x="1.9837in" svg:y="0.64741in" svg:width="9.17105in" svg:height="0.51316in">
          <draw:text-box>
            <text:p text:style-name="a2082" text:class-names="" text:cond-style-name=""><text:span text:style-name="a2081" text:class-names="">Destaques 3/3</text:span></text:p>
          </draw:text-box>
          <svg:title/>
          <svg:desc/>
        </draw:frame>
        <draw:frame draw:id="id381" draw:style-name="a2086" draw:name="CaixaDeTexto 53" svg:x="2.00195in" svg:y="0.12107in" svg:width="9.17105in" svg:height="0.51316in">
          <draw:text-box>
            <text:p text:style-name="a2085" text:class-names="" text:cond-style-name=""><text:span text:style-name="a2084" text:class-names="">Processos Internos</text:span></text:p>
          </draw:text-box>
          <svg:title/>
          <svg:desc/>
        </draw:frame>
        <draw:custom-shape svg:x="4.66045in" svg:y="1.84517in" svg:width="4.07219in" svg:height="5.24213in" draw:id="id382" draw:style-name="a2089" draw:name="Retângulo: Cantos Arredondados 2">
          <svg:title/>
          <svg:desc/>
          <text:p text:style-name="a2088" text:class-names="" text:cond-style-name=""><text:span text:style-name="a20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9601in" svg:y="6.6277in" svg:width="3.40107in" svg:height="0.33455in" draw:id="id383" draw:style-name="a2092" draw:name="Retângulo 34">
          <svg:title/>
          <svg:desc/>
          <text:p text:style-name="a2091" text:class-names="" text:cond-style-name=""><text:span text:style-name="a2090" text:class-names="">Objetivo associado: 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4" draw:style-name="a2096" draw:name="Google Shape;528;p19" svg:x="9.19396in" svg:y="1.93254in" svg:width="3.95809in" svg:height="0.89898in">
          <draw:text-box>
            <text:p text:style-name="a2095" text:class-names="" text:cond-style-name=""><text:span text:style-name="a2093" text:class-names="">Mulheres Inovadoras</text:span><text:span text:style-name="a2094" text:class-names=""/></text:p>
          </draw:text-box>
          <svg:title/>
          <svg:desc/>
        </draw:frame>
        <draw:frame draw:id="id385" draw:style-name="a2100" draw:name="Google Shape;527;p19" svg:x="4.65254in" svg:y="1.84517in" svg:width="3.95809in" svg:height="0.89898in">
          <draw:text-box>
            <text:p text:style-name="a2099" text:class-names="" text:cond-style-name=""><text:span text:style-name="a2097" text:class-names="">Finep Startup</text:span><text:span text:style-name="a2098" text:class-names=""/></text:p>
          </draw:text-box>
          <svg:title/>
          <svg:desc/>
        </draw:frame>
        <draw:frame draw:id="id386" draw:style-name="a2116" draw:name="Google Shape;534;p19" svg:x="4.58153in" svg:y="4.66809in" svg:width="4.07219in" svg:height="2.50618in">
          <draw:text-box>
            <text:list text:style-name="a2105">
              <text:list-item>
                <text:p text:style-name="a2104" text:class-names="" text:cond-style-name=""><text:span text:style-name="a2101" text:class-names="">Revisão dos<text:s text:c="1"/></text:span><text:span text:style-name="a2102" text:class-names="">processos de trabalho internos</text:span><text:span text:style-name="a2103" text:class-names="">, visando aumentar a celeridade, produtividade e resultados.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06" text:class-names="">Due</text:span><text:span text:style-name="a2107" text:class-names=""><text:s text:c="1"/></text:span><text:span text:style-name="a2108" text:class-names="">diligence</text:span><text:span text:style-name="a2109" text:class-names=""><text:s text:c="1"/>iniciada em 24 startups<text:s text:c="1"/></text:span><text:span text:style-name="a2110" text:class-names="">selecionadas na 2ª rodada do edital</text:span></text:p>
              </text:list-item>
            </text:list>
            <text:list text:style-name="a2115">
              <text:list-item>
                <text:p text:style-name="a2114" text:class-names="" text:cond-style-name=""><text:span text:style-name="a2113" text:class-names=""/></text:p>
              </text:list-item>
            </text:list>
          </draw:text-box>
          <svg:title/>
          <svg:desc/>
        </draw:frame>
        <draw:frame draw:id="id387" draw:style-name="a2117" draw:name="Google Shape;536;p19" svg:x="5.10422in" svg:y="2.74413in" svg:width="3.03125in" svg:height="1.82236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83" draw:style-name="a2118" draw:master-page-name="Master1-Layout3-cust-1_Título-e-conteúdo" presentation:presentation-page-layout-name="Master1-PPL3" draw:id="Slide-438">
        <draw:custom-shape svg:x="0in" svg:y="-0.01177in" svg:width="13.33333in" svg:height="7.51177in" draw:id="id388" draw:style-name="a2121" draw:name="Retângulo 3">
          <svg:title/>
          <svg:desc/>
          <text:p text:style-name="a2120" text:class-names="" text:cond-style-name=""><text:span text:style-name="a2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128in" svg:y="0.14858in" svg:width="12.97661in" svg:height="1.50526in" draw:id="id389" draw:style-name="a2124" draw:name="Retângulo: Cantos Arredondados 1">
          <svg:title/>
          <svg:desc/>
          <text:p text:style-name="a2123" text:class-names="" text:cond-style-name=""><text:span text:style-name="a21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90" draw:style-name="a2127" draw:name="CaixaDeTexto 6" svg:x="1.9837in" svg:y="0.64741in" svg:width="9.17105in" svg:height="0.51316in">
          <draw:text-box>
            <text:p text:style-name="a2126" text:class-names="" text:cond-style-name=""><text:span text:style-name="a2125" text:class-names="">Perspectiva Financeira &amp; Recursos e Competências<text:s text:c="1"/></text:span></text:p>
          </draw:text-box>
          <svg:title/>
          <svg:desc/>
        </draw:frame>
        <draw:custom-shape svg:x="0.31491in" svg:y="0.25545in" svg:width="1.35in" svg:height="1.2915in" draw:id="id391" draw:style-name="a2130" draw:name="Retângulo: Cantos Arredondados 4">
          <svg:title/>
          <svg:desc/>
          <text:p text:style-name="a2129" text:class-names="" text:cond-style-name=""><text:span text:style-name="a21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92" draw:style-name="a2131" draw:name="Picture 2" svg:x="11.6693in" svg:y="0.20624in" svg:width="1.38993in" svg:height="1.38993in" style:rel-width="scale" style:rel-height="scale">
          <draw:image xlink:href="media/image1.jpeg" xlink:type="simple" xlink:show="embed" xlink:actuate="onLoad"/>
          <svg:title/>
          <svg:desc/>
        </draw:frame>
        <draw:custom-shape svg:x="4.61884in" svg:y="1.72946in" svg:width="4.07219in" svg:height="5.24213in" draw:id="id393" draw:style-name="a2134" draw:name="Retângulo: Cantos Arredondados 24">
          <svg:title/>
          <svg:desc/>
          <text:p text:style-name="a2133" text:class-names="" text:cond-style-name=""><text:span text:style-name="a21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94" draw:style-name="a2135" draw:name="Imagem 38" svg:x="0.34306in" svg:y="0.64288in" svg:width="1.2937in" svg:height="0.51664in" style:rel-width="scale" style:rel-height="scale">
          <draw:image xlink:href="media/image3.png" xlink:type="simple" xlink:show="embed" xlink:actuate="onLoad"/>
          <svg:title/>
          <svg:desc>Linha do tempo

Descrição gerada automaticamente com confiança média</svg:desc>
        </draw:frame>
        <draw:frame draw:id="id395" draw:style-name="a2138" draw:name="CaixaDeTexto 64" svg:x="4.84651in" svg:y="2.41886in" svg:width="3.61111in" svg:height="0.58333in">
          <draw:text-box>
            <text:p text:style-name="a2137" text:class-names="" text:cond-style-name=""><text:span text:style-name="a2136" text:class-names="">Indicadores</text:span></text:p>
          </draw:text-box>
          <svg:title/>
          <svg:desc/>
        </draw:frame>
        <draw:frame draw:id="id396" draw:style-name="a2151" draw:name="CaixaDeTexto 65" svg:x="4.84651in" svg:y="3.07847in" svg:width="3.23929in" svg:height="1.73853in">
          <draw:text-box>
            <text:p text:style-name="a2142" text:class-names="" text:cond-style-name=""><text:span text:style-name="a2139" text:class-names="">12. Índice de tecnologia da informação e comunicação (</text:span><text:span text:style-name="a2140" text:class-names="">iTIC</text:span><text:span text:style-name="a2141" text:class-names="">)</text:span></text:p>
            <text:p text:style-name="a2144" text:class-names="" text:cond-style-name=""><text:span text:style-name="a2143" text:class-names=""/></text:p>
            <text:p text:style-name="a2146" text:class-names="" text:cond-style-name=""><text:span text:style-name="a2145" text:class-names="">13. Índice de maturidade de gestão (IMG)</text:span></text:p>
            <text:p text:style-name="a2148" text:class-names="" text:cond-style-name=""><text:span text:style-name="a2147" text:class-names=""/></text:p>
            <text:p text:style-name="a2150" text:class-names="" text:cond-style-name=""><text:span text:style-name="a2149" text:class-names="">14. Índice de execução do portfólio de iniciativas estratégicas (IEPI)</text:span></text:p>
          </draw:text-box>
          <svg:title/>
          <svg:desc/>
        </draw:frame>
        <draw:custom-shape svg:x="8.0858in" svg:y="3.12645in" svg:width="0.23622in" svg:height="0.23622in" draw:id="id397" draw:style-name="a2154" draw:name="Elipse 66">
          <svg:title/>
          <svg:desc/>
          <text:p text:style-name="a2153" text:class-names="" text:cond-style-name=""><text:span text:style-name="a21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98" draw:style-name="a2157" draw:name="CaixaDeTexto 77" svg:x="4.85224in" svg:y="4.89329in" svg:width="3.61111in" svg:height="0.58333in">
          <draw:text-box>
            <text:p text:style-name="a2156" text:class-names="" text:cond-style-name=""><text:span text:style-name="a2155" text:class-names="">Iniciativas</text:span></text:p>
          </draw:text-box>
          <svg:title/>
          <svg:desc/>
        </draw:frame>
        <draw:frame draw:id="id399" draw:style-name="a2162" draw:name="CaixaDeTexto 78" svg:x="4.85224in" svg:y="5.22621in" svg:width="3.23356in" svg:height="1.78214in">
          <draw:text-box>
            <text:p text:style-name="a2159" text:class-names="" text:cond-style-name=""><text:span text:style-name="a2158" text:class-names="">9. Aprimorar processos de planejamento e gestão da estratégia</text:span></text:p>
            <text:p text:style-name="a2161" text:class-names="" text:cond-style-name=""><text:span text:style-name="a2160" text:class-names="">10. Implantar Sistema de Gerenciamento de Operações Não Reembolsáveis</text:span></text:p>
          </draw:text-box>
          <svg:title/>
          <svg:desc/>
        </draw:frame>
        <draw:custom-shape svg:x="8.0858in" svg:y="3.73596in" svg:width="0.23622in" svg:height="0.23622in" draw:id="id400" draw:style-name="a2165" draw:name="Elipse 79">
          <svg:title/>
          <svg:desc/>
          <text:p text:style-name="a2164" text:class-names="" text:cond-style-name=""><text:span text:style-name="a21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0858in" svg:y="4.44206in" svg:width="0.23622in" svg:height="0.23622in" draw:id="id401" draw:style-name="a2168" draw:name="Elipse 80">
          <svg:title/>
          <svg:desc/>
          <text:p text:style-name="a2167" text:class-names="" text:cond-style-name=""><text:span text:style-name="a216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02" draw:style-name="a2171" draw:name="CaixaDeTexto 82" svg:x="4.67687in" svg:y="1.72358in" svg:width="3.95809in" svg:height="0.89898in">
          <draw:text-box>
            <text:p text:style-name="a2170" text:class-names="" text:cond-style-name=""><text:span text:style-name="a2169" text:class-names="">OE 10: APRIMORAR AS PRÁTICAS DE GESTÃO E INFRAESTRUTURA TECNOLÓGICA PARA ATENDER AS NECESSIDADES DA ESTRATÉGIA</text:span></text:p>
          </draw:text-box>
          <svg:title/>
          <svg:desc/>
        </draw:frame>
        <draw:frame draw:id="id403" draw:style-name="a2172" draw:name="Imagem 63" svg:x="8.43347in" svg:y="3.14614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frame draw:id="id404" draw:style-name="a2173" draw:name="Imagem 67" svg:x="8.43347in" svg:y="3.75565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frame draw:id="id405" draw:style-name="a2174" draw:name="Imagem 68" svg:x="8.43347in" svg:y="4.46175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custom-shape svg:x="9.05639in" svg:y="1.72358in" svg:width="4.07219in" svg:height="5.24213in" draw:id="id406" draw:style-name="a2177" draw:name="Retângulo: Cantos Arredondados 2">
          <svg:title/>
          <svg:desc/>
          <text:p text:style-name="a2176" text:class-names="" text:cond-style-name=""><text:span text:style-name="a21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07" draw:style-name="a2180" draw:name="CaixaDeTexto 26" svg:x="9.09908in" svg:y="1.72358in" svg:width="3.95809in" svg:height="0.89898in">
          <draw:text-box>
            <text:p text:style-name="a2179" text:class-names="" text:cond-style-name=""><text:span text:style-name="a2178" text:class-names="">OE 11: GARANTIR A SUSTENTABILIDADE FINANCEIRA</text:span></text:p>
          </draw:text-box>
          <svg:title/>
          <svg:desc/>
        </draw:frame>
        <draw:frame draw:id="id408" draw:style-name="a2183" draw:name="CaixaDeTexto 31" svg:x="9.16531in" svg:y="2.41886in" svg:width="3.61111in" svg:height="0.58333in">
          <draw:text-box>
            <text:p text:style-name="a2182" text:class-names="" text:cond-style-name=""><text:span text:style-name="a2181" text:class-names="">Indicadores</text:span></text:p>
          </draw:text-box>
          <svg:title/>
          <svg:desc/>
        </draw:frame>
        <draw:frame draw:id="id409" draw:style-name="a2194" draw:name="CaixaDeTexto 41" svg:x="9.16531in" svg:y="3.07847in" svg:width="3.34448in" svg:height="1.73853in">
          <draw:text-box>
            <text:p text:style-name="a2185" text:class-names="" text:cond-style-name=""><text:span text:style-name="a2184" text:class-names="">17. Cobertura de despesas administrativas (CDA)</text:span></text:p>
            <text:p text:style-name="a2187" text:class-names="" text:cond-style-name=""><text:span text:style-name="a2186" text:class-names=""/></text:p>
            <text:p text:style-name="a2189" text:class-names="" text:cond-style-name=""><text:span text:style-name="a2188" text:class-names="">18. Índice de cobertura da Carteira de Crédito (ICC)</text:span></text:p>
            <text:p text:style-name="a2191" text:class-names="" text:cond-style-name=""><text:span text:style-name="a2190" text:class-names=""/></text:p>
            <text:p text:style-name="a2193" text:class-names="" text:cond-style-name=""><text:span text:style-name="a2192" text:class-names="">19. Índice de qualidade da carteira de crédito (IQC)</text:span></text:p>
          </draw:text-box>
          <svg:title/>
          <svg:desc/>
        </draw:frame>
        <draw:custom-shape svg:x="12.50979in" svg:y="3.12645in" svg:width="0.23622in" svg:height="0.23622in" draw:id="id410" draw:style-name="a2197" draw:name="Elipse 42">
          <svg:title/>
          <svg:desc/>
          <text:p text:style-name="a2196" text:class-names="" text:cond-style-name=""><text:span text:style-name="a21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11" draw:style-name="a2200" draw:name="CaixaDeTexto 43" svg:x="9.17104in" svg:y="4.89329in" svg:width="3.61111in" svg:height="0.58333in">
          <draw:text-box>
            <text:p text:style-name="a2199" text:class-names="" text:cond-style-name=""><text:span text:style-name="a2198" text:class-names="">Iniciativas</text:span></text:p>
          </draw:text-box>
          <svg:title/>
          <svg:desc/>
        </draw:frame>
        <draw:frame draw:id="id412" draw:style-name="a2211" draw:name="CaixaDeTexto 44" svg:x="9.21816in" svg:y="5.22621in" svg:width="3.29162in" svg:height="1.78214in">
          <draw:text-box>
            <text:p text:style-name="a2206" text:class-names="" text:cond-style-name=""><text:span text:style-name="a2201" text:class-names="">11. Aprimorar Gestão do<text:s text:c="1"/></text:span><text:span text:style-name="a2202" text:class-names="">Assets</text:span><text:span text:style-name="a2203" text:class-names=""><text:s text:c="1"/></text:span><text:span text:style-name="a2204" text:class-names="">Liability</text:span><text:span text:style-name="a2205" text:class-names=""><text:s text:c="1"/>Management (ALM)</text:span></text:p>
            <text:p text:style-name="a2208" text:class-names="" text:cond-style-name=""><text:span text:style-name="a2207" text:class-names="">12. Aprimorar apuração de custos do FNDCT</text:span></text:p>
            <text:p text:style-name="a2210" text:class-names="" text:cond-style-name=""><text:span text:style-name="a2209" text:class-names="">13. Implementar plano de captação</text:span></text:p>
          </draw:text-box>
          <svg:title/>
          <svg:desc/>
        </draw:frame>
        <draw:custom-shape svg:x="12.50979in" svg:y="3.73596in" svg:width="0.23622in" svg:height="0.23622in" draw:id="id413" draw:style-name="a2214" draw:name="Elipse 46">
          <svg:title/>
          <svg:desc/>
          <text:p text:style-name="a2213" text:class-names="" text:cond-style-name=""><text:span text:style-name="a22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979in" svg:y="4.44206in" svg:width="0.23622in" svg:height="0.23622in" draw:id="id414" draw:style-name="a2217" draw:name="Elipse 54">
          <svg:title/>
          <svg:desc/>
          <text:p text:style-name="a2216" text:class-names="" text:cond-style-name=""><text:span text:style-name="a22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15" draw:style-name="a2218" draw:name="Imagem 45" svg:x="12.85403in" svg:y="3.14614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frame draw:id="id416" draw:style-name="a2219" draw:name="Imagem 47" svg:x="12.85403in" svg:y="3.75089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frame draw:id="id417" draw:style-name="a2220" draw:name="Imagem 48" svg:x="12.85403in" svg:y="4.48143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custom-shape svg:x="0.18128in" svg:y="1.72946in" svg:width="4.07219in" svg:height="5.24213in" draw:id="id418" draw:style-name="a2223" draw:name="Retângulo: Cantos Arredondados 25">
          <svg:title/>
          <svg:desc/>
          <text:p text:style-name="a2222" text:class-names="" text:cond-style-name=""><text:span text:style-name="a22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19" draw:style-name="a2226" draw:name="CaixaDeTexto 85" svg:x="0.23932in" svg:y="1.72358in" svg:width="3.95809in" svg:height="0.89898in">
          <draw:text-box>
            <text:p text:style-name="a2225" text:class-names="" text:cond-style-name=""><text:span text:style-name="a2224" text:class-names="">OE 09: DESENVOLVER PRÁTICAS DE GESTÃO DE PESSOAS, COMPETÊNCIAS E CULTURA ORGANIZACIONAL COM FOCO EM RESULTADOS E VALORIZAÇÃO DO CORPO FUNCIONAL</text:span></text:p>
          </draw:text-box>
          <svg:title/>
          <svg:desc/>
        </draw:frame>
        <draw:frame draw:id="id420" draw:style-name="a2233" draw:name="CaixaDeTexto 86" svg:x="0.40896in" svg:y="3.07847in" svg:width="3.14406in" svg:height="1.73853in">
          <draw:text-box>
            <text:p text:style-name="a2228" text:class-names="" text:cond-style-name=""><text:span text:style-name="a2227" text:class-names="">15. Índice de qualidade de vida no trabalho (IQV)</text:span></text:p>
            <text:p text:style-name="a2230" text:class-names="" text:cond-style-name=""><text:span text:style-name="a2229" text:class-names=""/></text:p>
            <text:p text:style-name="a2232" text:class-names="" text:cond-style-name=""><text:span text:style-name="a2231" text:class-names="">16. Índice de execução do plano de capacitação (IEPC)</text:span></text:p>
          </draw:text-box>
          <svg:title/>
          <svg:desc/>
        </draw:frame>
        <draw:custom-shape svg:x="3.55302in" svg:y="3.40601in" svg:width="0.23622in" svg:height="0.23622in" draw:id="id421" draw:style-name="a2236" draw:name="Elipse 87">
          <svg:title/>
          <svg:desc/>
          <office:event-listeners>
            <presentation:event-listener script:event-name="dom:click" presentation:action="none"/>
          </office:event-listeners>
          <text:p text:style-name="a2235" text:class-names="" text:cond-style-name=""><text:span text:style-name="a22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22" draw:style-name="a2239" draw:name="CaixaDeTexto 88" svg:x="0.41469in" svg:y="4.89329in" svg:width="3.61111in" svg:height="0.58333in">
          <draw:text-box>
            <text:p text:style-name="a2238" text:class-names="" text:cond-style-name=""><text:span text:style-name="a2237" text:class-names="">Iniciativas</text:span></text:p>
          </draw:text-box>
          <svg:title/>
          <svg:desc/>
        </draw:frame>
        <draw:frame draw:id="id423" draw:style-name="a2244" draw:name="CaixaDeTexto 89" svg:x="0.41469in" svg:y="5.22621in" svg:width="3.0912in" svg:height="1.78214in">
          <draw:text-box>
            <text:p text:style-name="a2241" text:class-names="" text:cond-style-name=""><text:span text:style-name="a2240" text:class-names="">7. Elaborar plano de gestão do clima organizacional</text:span></text:p>
            <text:p text:style-name="a2243" text:class-names="" text:cond-style-name=""><text:span text:style-name="a2242" text:class-names="">8. Definir novo modelo de previdência</text:span></text:p>
          </draw:text-box>
          <svg:title/>
          <svg:desc/>
        </draw:frame>
        <draw:custom-shape svg:x="3.55302in" svg:y="4.08394in" svg:width="0.23622in" svg:height="0.23622in" draw:id="id424" draw:style-name="a2247" draw:name="Elipse 91">
          <svg:title/>
          <svg:desc/>
          <text:p text:style-name="a2246" text:class-names="" text:cond-style-name=""><text:span text:style-name="a22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25" draw:style-name="a2250" draw:name="CaixaDeTexto 92" svg:x="0.36008in" svg:y="2.41886in" svg:width="3.61111in" svg:height="0.58333in">
          <draw:text-box>
            <text:p text:style-name="a2249" text:class-names="" text:cond-style-name=""><text:span text:style-name="a2248" text:class-names="">Indicadores</text:span></text:p>
          </draw:text-box>
          <svg:title/>
          <svg:desc/>
        </draw:frame>
        <draw:frame draw:id="id426" draw:style-name="a2251" draw:name="Imagem 70" svg:x="3.90069in" svg:y="4.10363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frame draw:id="id427" draw:style-name="a2252" draw:name="Imagem 71" svg:x="3.90069in" svg:y="3.4257in" svg:width="0.20735in" svg:height="0.1968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none"/>
          </office:event-listeners>
          <svg:title/>
          <svg:desc/>
        </draw:frame>
        <draw:g draw:name="Agrupar 72" draw:id="id428">
          <svg:title/>
          <svg:desc/>
          <draw:custom-shape svg:x="4.22554in" svg:y="7.27986in" svg:width="0.15748in" svg:height="0.15748in" draw:id="id429" draw:style-name="a2255" draw:name="Elipse 42">
            <svg:title/>
            <svg:desc/>
            <text:p text:style-name="a2254" text:class-names="" text:cond-style-name=""><text:span text:style-name="a22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38302in" svg:y="7.21976in" svg:width="2.91745in" svg:height="0.26927in" draw:id="id430" draw:style-name="a2258" draw:name="Retângulo 74">
            <svg:title/>
            <svg:desc/>
            <text:p text:style-name="a2257" text:class-names="" text:cond-style-name=""><text:span text:style-name="a2256" text:class-names="">Entre 80% e 100% de atingimento da met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44428in" svg:y="7.27986in" svg:width="0.15748in" svg:height="0.15748in" draw:id="id431" draw:style-name="a2261" draw:name="Elipse 42">
            <svg:title/>
            <svg:desc/>
            <text:p text:style-name="a2260" text:class-names="" text:cond-style-name=""><text:span text:style-name="a22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60176in" svg:y="7.21976in" svg:width="2.70182in" svg:height="0.26927in" draw:id="id432" draw:style-name="a2264" draw:name="Retângulo 76">
            <svg:title/>
            <svg:desc/>
            <text:p text:style-name="a2263" text:class-names="" text:cond-style-name=""><text:span text:style-name="a2262" text:class-names="">Acima de 100% de atingimento da met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2628in" svg:y="7.27986in" svg:width="0.15748in" svg:height="0.15748in" draw:id="id433" draw:style-name="a2267" draw:name="Elipse 81">
            <svg:title/>
            <svg:desc/>
            <text:p text:style-name="a2266" text:class-names="" text:cond-style-name=""><text:span text:style-name="a22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8376in" svg:y="7.21976in" svg:width="2.66501in" svg:height="0.26927in" draw:id="id434" draw:style-name="a2270" draw:name="Retângulo 102">
            <svg:title/>
            <svg:desc/>
            <text:p text:style-name="a2269" text:class-names="" text:cond-style-name=""><text:span text:style-name="a2268" text:class-names="">Abaixo de 80% de atingimento da met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35" draw:style-name="a2273" draw:name="CaixaDeTexto 108" svg:x="0.27431in" svg:y="7.18066in" svg:width="0.95048in" svg:height="0.3312in">
            <draw:text-box>
              <text:p text:style-name="a2272" text:class-names="" text:cond-style-name=""><text:span text:style-name="a2271" text:class-names="">Indicador:</text:span></text:p>
            </draw:text-box>
            <svg:title/>
            <svg:desc/>
          </draw:frame>
        </draw:g>
        <presentation:notes draw:style-name="a2280">
          <draw:page-thumbnail draw:page-number="14" svg:x="0.75in" svg:y="1.25in" svg:width="6in" svg:height="3.375in" presentation:class="page" draw:id="id436" presentation:style-name="a2274" draw:name="Espaço Reservado para Imagem de Slide 1">
            <svg:title/>
            <svg:desc/>
          </draw:page-thumbnail>
          <draw:frame draw:id="id437" presentation:style-name="a2275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438" draw:style-name="a2279" draw:name="Espaço Reservado para Número de Slide 3" svg:x="4.24826in" svg:y="9.49826in" svg:width="3.25in" svg:height="0.50174in">
            <draw:text-box>
              <text:p text:style-name="a2278" text:class-names="" text:cond-style-name=""><text:span text:style-name="a2276" text:class-names=""><text:page-number style:num-format="1" text:fixed="false">14</text:page-number></text:span><text:span text:style-name="a2277" text:class-names=""/></text:p>
            </draw:text-box>
            <svg:title/>
            <svg:desc/>
          </draw:frame>
        </presentation:notes>
      </draw:page>
      <draw:page draw:name="Slide3502" draw:style-name="a2281" draw:master-page-name="Master1-Layout3-cust-1_Título-e-conteúdo" presentation:presentation-page-layout-name="Master1-PPL3" draw:id="Slide-3757">
        <draw:custom-shape svg:x="0in" svg:y="-0.01177in" svg:width="13.33333in" svg:height="7.51177in" draw:id="id439" draw:style-name="a2284" draw:name="Retângulo 3">
          <svg:title/>
          <svg:desc/>
          <text:p text:style-name="a2283" text:class-names="" text:cond-style-name=""><text:span text:style-name="a2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128in" svg:y="0.14858in" svg:width="12.97661in" svg:height="1.50526in" draw:id="id440" draw:style-name="a2287" draw:name="Retângulo: Cantos Arredondados 1">
          <svg:title/>
          <svg:desc/>
          <text:p text:style-name="a2286" text:class-names="" text:cond-style-name=""><text:span text:style-name="a22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1491in" svg:y="0.25545in" svg:width="1.35in" svg:height="1.2915in" draw:id="id441" draw:style-name="a2290" draw:name="Retângulo: Cantos Arredondados 4">
          <svg:title/>
          <svg:desc/>
          <text:p text:style-name="a2289" text:class-names="" text:cond-style-name=""><text:span text:style-name="a22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42" draw:style-name="a2291" draw:name="Picture 2" svg:x="11.6693in" svg:y="0.20624in" svg:width="1.38993in" svg:height="1.38993in" style:rel-width="scale" style:rel-height="scale">
          <draw:image xlink:href="media/image1.jpeg" xlink:type="simple" xlink:show="embed" xlink:actuate="onLoad"/>
          <svg:title/>
          <svg:desc/>
        </draw:frame>
        <draw:frame draw:id="id443" draw:style-name="a2292" draw:name="Imagem 38" svg:x="0.34306in" svg:y="0.64288in" svg:width="1.2937in" svg:height="0.51664in" style:rel-width="scale" style:rel-height="scale">
          <draw:image xlink:href="media/image3.png" xlink:type="simple" xlink:show="embed" xlink:actuate="onLoad"/>
          <svg:title/>
          <svg:desc>Linha do tempo

Descrição gerada automaticamente com confiança média</svg:desc>
        </draw:frame>
        <draw:frame draw:id="id444" draw:style-name="a2295" draw:name="CaixaDeTexto 40" svg:x="1.9837in" svg:y="0.64741in" svg:width="9.17105in" svg:height="0.51316in">
          <draw:text-box>
            <text:p text:style-name="a2294" text:class-names="" text:cond-style-name=""><text:span text:style-name="a2293" text:class-names="">Destaques 1/2</text:span></text:p>
          </draw:text-box>
          <svg:title/>
          <svg:desc/>
        </draw:frame>
        <draw:frame draw:id="id445" draw:style-name="a2298" draw:name="CaixaDeTexto 53" svg:x="2.00195in" svg:y="0.12107in" svg:width="9.17105in" svg:height="0.51316in">
          <draw:text-box>
            <text:p text:style-name="a2297" text:class-names="" text:cond-style-name=""><text:span text:style-name="a2296" text:class-names="">Perspectiva Financeira &amp; Recursos e Competências<text:s text:c="1"/></text:span></text:p>
          </draw:text-box>
          <svg:title/>
          <svg:desc/>
        </draw:frame>
        <draw:g draw:name="Agrupar 7" draw:id="id446">
          <svg:title/>
          <svg:desc/>
          <draw:custom-shape svg:x="1.90319in" svg:y="1.93254in" svg:width="4.07219in" svg:height="5.24213in" draw:id="id454" draw:style-name="a2328" draw:name="Retângulo: Cantos Arredondados 2">
            <svg:title/>
            <svg:desc/>
            <text:p text:style-name="a2327" text:class-names="" text:cond-style-name=""><text:span text:style-name="a232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455" draw:style-name="a2332" draw:name="Google Shape;601;gde7448d891_0_0" svg:x="1.94588in" svg:y="1.93254in" svg:width="3.95801in" svg:height="0.89895in">
            <draw:text-box>
              <text:p text:style-name="a2331" text:class-names="" text:cond-style-name=""><text:span text:style-name="a2329" text:class-names="">Corebanking</text:span><text:span text:style-name="a2330" text:class-names=""/></text:p>
            </draw:text-box>
            <svg:title/>
            <svg:desc/>
          </draw:frame>
          <draw:frame draw:id="id456" draw:style-name="a2341" draw:name="Google Shape;605;gde7448d891_0_0" svg:x="1.90319in" svg:y="4.58879in" svg:width="4.07219in" svg:height="2.50623in">
            <draw:text-box>
              <text:list text:style-name="a2338">
                <text:list-item>
                  <text:p text:style-name="a2337" text:class-names="" text:cond-style-name=""><text:span text:style-name="a2333" text:class-names="">Contratação da Solução de<text:s text:c="1"/></text:span><text:span text:style-name="a2334" text:class-names="">Corebanking</text:span><text:span text:style-name="a2335" text:class-names="">.</text:span><text:span text:style-name="a2336" text:class-names=""/></text:p>
                </text:list-item>
              </text:list>
              <text:p text:style-name="a2340" text:class-names="" text:cond-style-name=""><text:span text:style-name="a2339" text:class-names=""/></text:p>
            </draw:text-box>
            <svg:title/>
            <svg:desc/>
          </draw:frame>
          <draw:frame draw:id="id457" draw:style-name="a2342" draw:name="Google Shape;611;gde7448d891_0_0" svg:x="2.33379in" svg:y="2.97578in" svg:width="3.21099in" svg:height="1.46875in" style:rel-width="scale" style:rel-height="scale">
            <draw:image xlink:href="media/image21.jpeg" xlink:type="simple" xlink:show="embed" xlink:actuate="onLoad"/>
            <svg:title/>
            <svg:desc/>
          </draw:frame>
        </draw:g>
        <draw:g draw:name="Agrupar 6" draw:id="id447">
          <svg:title/>
          <svg:desc/>
          <draw:custom-shape svg:x="7.08256in" svg:y="1.93842in" svg:width="4.07219in" svg:height="5.24213in" draw:id="id450" draw:style-name="a2307" draw:name="Retângulo: Cantos Arredondados 24">
            <svg:title/>
            <svg:desc/>
            <text:p text:style-name="a2306" text:class-names="" text:cond-style-name=""><text:span text:style-name="a230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451" draw:style-name="a2311" draw:name="Google Shape;602;gde7448d891_0_0" svg:x="7.15135in" svg:y="1.93254in" svg:width="3.95801in" svg:height="0.89895in">
            <draw:text-box>
              <text:p text:style-name="a2310" text:class-names="" text:cond-style-name=""><text:span text:style-name="a2308" text:class-names="">Gestão do Desempenho</text:span><text:span text:style-name="a2309" text:class-names=""/></text:p>
            </draw:text-box>
            <svg:title/>
            <svg:desc/>
          </draw:frame>
          <draw:frame draw:id="id452" draw:style-name="a2324" draw:name="Google Shape;606;gde7448d891_0_0" svg:x="7.08256in" svg:y="4.75546in" svg:width="4.07219in" svg:height="2.50623in">
            <draw:text-box>
              <text:list text:style-name="a2315">
                <text:list-item>
                  <text:p text:style-name="a2314" text:class-names="" text:cond-style-name=""><text:span text:style-name="a2312" text:class-names="">Contratação do Treinamento para Gestão de Desempenho.</text:span><text:span text:style-name="a2313" text:class-names=""/></text:p>
                </text:list-item>
              </text:list>
              <text:p text:style-name="a2317" text:class-names="" text:cond-style-name=""><text:span text:style-name="a2316" text:class-names=""/></text:p>
              <text:p text:style-name="a2319" text:class-names="" text:cond-style-name=""><text:span text:style-name="a2318" text:class-names=""/></text:p>
              <text:p text:style-name="a2321" text:class-names="" text:cond-style-name=""><text:span text:style-name="a2320" text:class-names=""/></text:p>
              <text:p text:style-name="a2323" text:class-names="" text:cond-style-name=""><text:span text:style-name="a2322" text:class-names=""/></text:p>
            </draw:text-box>
            <svg:title/>
            <svg:desc/>
          </draw:frame>
          <draw:frame draw:id="id453" draw:style-name="a2325" draw:name="Google Shape;612;gde7448d891_0_0" svg:x="7.56789in" svg:y="2.97578in" svg:width="3.125in" svg:height="1.46875in" style:rel-width="scale" style:rel-height="scale">
            <draw:image xlink:href="media/image22.png" xlink:type="simple" xlink:show="embed" xlink:actuate="onLoad"/>
            <svg:title/>
            <svg:desc/>
          </draw:frame>
        </draw:g>
        <draw:custom-shape svg:x="2.30289in" svg:y="6.71507in" svg:width="3.40107in" svg:height="0.33455in" draw:id="id448" draw:style-name="a2301" draw:name="Retângulo 26">
          <svg:title/>
          <svg:desc/>
          <text:p text:style-name="a2300" text:class-names="" text:cond-style-name=""><text:span text:style-name="a2299" text:class-names="">Objetivo associado: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2982in" svg:y="6.71507in" svg:width="3.40107in" svg:height="0.33455in" draw:id="id449" draw:style-name="a2304" draw:name="Retângulo 27">
          <svg:title/>
          <svg:desc/>
          <text:p text:style-name="a2303" text:class-names="" text:cond-style-name=""><text:span text:style-name="a2302" text:class-names="">Objetivo associado: 09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58">
          <draw:page-thumbnail draw:page-number="15" svg:x="0.75in" svg:y="1.25in" svg:width="6in" svg:height="3.375in" presentation:class="page" draw:id="id458" presentation:style-name="a2343" draw:name="Slide Image Placeholder 1">
            <svg:title/>
            <svg:desc/>
          </draw:page-thumbnail>
          <draw:frame draw:id="id459" presentation:style-name="a2353" draw:name="Notes Placeholder 2" svg:x="0.75in" svg:y="4.8125in" svg:width="6in" svg:height="3.9375in" presentation:class="notes" presentation:placeholder="false">
            <draw:text-box>
              <text:p text:style-name="a2352" text:class-names="" text:cond-style-name=""><text:span text:style-name="a2344" text:class-names="">Pegar</text:span><text:span text:style-name="a2345" text:class-names=""><text:s text:c="1"/></text:span><text:span text:style-name="a2346" text:class-names="">mais</text:span><text:span text:style-name="a2347" text:class-names=""><text:s text:c="1"/></text:span><text:span text:style-name="a2348" text:class-names="">detalhes</text:span><text:span text:style-name="a2349" text:class-names=""><text:s text:c="1"/>com o<text:s text:c="1"/></text:span><text:span text:style-name="a2350" text:class-names="">Alvarenga</text:span><text:span text:style-name="a2351" text:class-names=""/></text:p>
            </draw:text-box>
            <svg:title/>
            <svg:desc/>
          </draw:frame>
          <draw:frame draw:id="id460" draw:style-name="a2357" draw:name="Slide Number Placeholder 3" svg:x="4.24826in" svg:y="9.49826in" svg:width="3.25in" svg:height="0.50174in">
            <draw:text-box>
              <text:p text:style-name="a2356" text:class-names="" text:cond-style-name=""><text:span text:style-name="a2354" text:class-names=""><text:page-number style:num-format="1" text:fixed="false">15</text:page-number></text:span><text:span text:style-name="a2355" text:class-names=""/></text:p>
            </draw:text-box>
            <svg:title/>
            <svg:desc/>
          </draw:frame>
        </presentation:notes>
      </draw:page>
      <draw:page draw:name="Slide3513" draw:style-name="a2359" draw:master-page-name="Master1-Layout3-cust-1_Título-e-conteúdo" presentation:presentation-page-layout-name="Master1-PPL3" draw:id="Slide-3768">
        <draw:custom-shape svg:x="0in" svg:y="-0.01177in" svg:width="13.33333in" svg:height="7.51177in" draw:id="id461" draw:style-name="a2362" draw:name="Retângulo 3">
          <svg:title/>
          <svg:desc/>
          <text:p text:style-name="a2361" text:class-names="" text:cond-style-name=""><text:span text:style-name="a2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128in" svg:y="0.14858in" svg:width="12.97661in" svg:height="1.50526in" draw:id="id462" draw:style-name="a2365" draw:name="Retângulo: Cantos Arredondados 1">
          <svg:title/>
          <svg:desc/>
          <text:p text:style-name="a2364" text:class-names="" text:cond-style-name=""><text:span text:style-name="a23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1491in" svg:y="0.25545in" svg:width="1.35in" svg:height="1.2915in" draw:id="id463" draw:style-name="a2368" draw:name="Retângulo: Cantos Arredondados 4">
          <svg:title/>
          <svg:desc/>
          <text:p text:style-name="a2367" text:class-names="" text:cond-style-name=""><text:span text:style-name="a23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64" draw:style-name="a2369" draw:name="Picture 2" svg:x="11.6693in" svg:y="0.20624in" svg:width="1.38993in" svg:height="1.38993in" style:rel-width="scale" style:rel-height="scale">
          <draw:image xlink:href="media/image1.jpeg" xlink:type="simple" xlink:show="embed" xlink:actuate="onLoad"/>
          <svg:title/>
          <svg:desc/>
        </draw:frame>
        <draw:frame draw:id="id465" draw:style-name="a2370" draw:name="Imagem 38" svg:x="0.34306in" svg:y="0.64288in" svg:width="1.2937in" svg:height="0.51664in" style:rel-width="scale" style:rel-height="scale">
          <draw:image xlink:href="media/image3.png" xlink:type="simple" xlink:show="embed" xlink:actuate="onLoad"/>
          <svg:title/>
          <svg:desc>Linha do tempo

Descrição gerada automaticamente com confiança média</svg:desc>
        </draw:frame>
        <draw:frame draw:id="id466" draw:style-name="a2373" draw:name="CaixaDeTexto 40" svg:x="1.9837in" svg:y="0.64741in" svg:width="9.17105in" svg:height="0.51316in">
          <draw:text-box>
            <text:p text:style-name="a2372" text:class-names="" text:cond-style-name=""><text:span text:style-name="a2371" text:class-names="">Destaques 2/2</text:span></text:p>
          </draw:text-box>
          <svg:title/>
          <svg:desc/>
        </draw:frame>
        <draw:frame draw:id="id467" draw:style-name="a2376" draw:name="CaixaDeTexto 53" svg:x="2.00195in" svg:y="0.12107in" svg:width="9.17105in" svg:height="0.51316in">
          <draw:text-box>
            <text:p text:style-name="a2375" text:class-names="" text:cond-style-name=""><text:span text:style-name="a2374" text:class-names="">Perspectiva Financeira &amp; Recursos e Competências<text:s text:c="1"/></text:span></text:p>
          </draw:text-box>
          <svg:title/>
          <svg:desc/>
        </draw:frame>
        <draw:custom-shape svg:x="7.09169in" svg:y="1.93842in" svg:width="4.07219in" svg:height="5.24213in" draw:id="id468" draw:style-name="a2379" draw:name="Retângulo: Cantos Arredondados 24">
          <svg:title/>
          <svg:desc/>
          <text:p text:style-name="a2378" text:class-names="" text:cond-style-name=""><text:span text:style-name="a23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69" draw:style-name="a2383" draw:name="Google Shape;603;gde7448d891_0_0" svg:x="7.22969in" svg:y="1.86847in" svg:width="3.95801in" svg:height="0.89895in">
          <draw:text-box>
            <text:p text:style-name="a2382" text:class-names="" text:cond-style-name=""><text:span text:style-name="a2380" text:class-names="">Gestão Documental<text:s text:c="1"/></text:span><text:span text:style-name="a2381" text:class-names=""/></text:p>
          </draw:text-box>
          <svg:title/>
          <svg:desc/>
        </draw:frame>
        <draw:frame draw:id="id470" draw:style-name="a2397" draw:name="Google Shape;607;gde7448d891_0_0" svg:x="7.08256in" svg:y="4.55778in" svg:width="3.65072in" svg:height="2.50623in">
          <draw:text-box>
            <text:list text:style-name="a2386">
              <text:list-item>
                <text:p text:style-name="a2385" text:class-names="" text:cond-style-name=""><text:span text:style-name="a2384" text:class-names="">Conclusão do Projeto Piloto do Siga Finep;</text:span></text:p>
              </text:list-item>
            </text:list>
            <text:p text:style-name="a2388" text:class-names="" text:cond-style-name=""><text:span text:style-name="a2387" text:class-names=""/></text:p>
            <text:list text:style-name="a2392">
              <text:list-item>
                <text:p text:style-name="a2391" text:class-names="" text:cond-style-name=""><text:span text:style-name="a2389" text:class-names="">Aprovação do Plano de Implementação do Siga Finep para toda a empresa.</text:span><text:span text:style-name="a2390" text:class-names=""/></text:p>
              </text:list-item>
            </text:list>
            <text:p text:style-name="a2394" text:class-names="" text:cond-style-name=""><text:span text:style-name="a2393" text:class-names=""/></text:p>
            <text:p text:style-name="a2396" text:class-names="" text:cond-style-name=""><text:span text:style-name="a2395" text:class-names=""/></text:p>
          </draw:text-box>
          <svg:title/>
          <svg:desc/>
        </draw:frame>
        <draw:frame draw:id="id471" draw:style-name="a2398" draw:name="Google Shape;610;gde7448d891_0_0" svg:x="7.52229in" svg:y="2.94376in" svg:width="3.21099in" svg:height="1.46875in" style:rel-width="scale" style:rel-height="scale">
          <draw:image xlink:href="media/image23.jpeg" xlink:type="simple" xlink:show="embed" xlink:actuate="onLoad"/>
          <svg:title/>
          <svg:desc/>
        </draw:frame>
        <draw:custom-shape svg:x="7.42725in" svg:y="6.71507in" svg:width="3.40107in" svg:height="0.33455in" draw:id="id472" draw:style-name="a2401" draw:name="Retângulo 33">
          <svg:title/>
          <svg:desc/>
          <text:p text:style-name="a2400" text:class-names="" text:cond-style-name=""><text:span text:style-name="a2399" text:class-names="">Objetivo associado: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Agrupar 7" draw:id="id473">
          <svg:title/>
          <svg:desc/>
          <draw:custom-shape svg:x="1.90319in" svg:y="1.93254in" svg:width="4.07219in" svg:height="5.24213in" draw:id="id474" draw:style-name="a2404" draw:name="Retângulo: Cantos Arredondados 2">
            <svg:title/>
            <svg:desc/>
            <text:p text:style-name="a2403" text:class-names="" text:cond-style-name=""><text:span text:style-name="a240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475" draw:style-name="a2408" draw:name="Google Shape;552;p20" svg:x="2.01729in" svg:y="1.86845in" svg:width="3.95809in" svg:height="0.89898in">
            <draw:text-box>
              <text:p text:style-name="a2407" text:class-names="" text:cond-style-name=""><text:span text:style-name="a2405" text:class-names="">SISGON</text:span><text:span text:style-name="a2406" text:class-names=""/></text:p>
            </draw:text-box>
            <svg:title/>
            <svg:desc/>
          </draw:frame>
          <draw:frame draw:id="id476" draw:style-name="a2417" draw:name="Google Shape;556;p20" svg:x="1.91395in" svg:y="4.67738in" svg:width="4.05066in" svg:height="1.72671in">
            <draw:text-box>
              <text:p text:style-name="a2410" text:class-names="" text:cond-style-name=""><text:span text:style-name="a2409" text:class-names=""/></text:p>
              <text:list text:style-name="a2414">
                <text:list-item>
                  <text:p text:style-name="a2413" text:class-names="" text:cond-style-name=""><text:span text:style-name="a2411" text:class-names="">Homologação de 6 processos, sendo 5 do Macroprocesso de Cadastro e o processo de configuração da demanda.<text:s text:c="1"/></text:span><text:span text:style-name="a2412" text:class-names=""/></text:p>
                </text:list-item>
              </text:list>
              <text:p text:style-name="a2416" text:class-names="" text:cond-style-name=""><text:span text:style-name="a2415" text:class-names=""/></text:p>
            </draw:text-box>
            <svg:title/>
            <svg:desc/>
          </draw:frame>
          <draw:custom-shape svg:x="2.23875in" svg:y="6.71507in" svg:width="3.40107in" svg:height="0.33455in" draw:id="id477" draw:style-name="a2420" draw:name="Retângulo 32">
            <svg:title/>
            <svg:desc/>
            <text:p text:style-name="a2419" text:class-names="" text:cond-style-name=""><text:span text:style-name="a2418" text:class-names="">Objetivo associado: 10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78" draw:style-name="a2421" draw:name="Picture 2" svg:x="2.29489in" svg:y="2.9584in" svg:width="3.28878in" svg:height="1.61852in" style:rel-width="scale" style:rel-height="scale">
            <draw:image xlink:href="media/image24.jpeg" xlink:type="simple" xlink:show="embed" xlink:actuate="onLoad"/>
            <svg:title/>
            <svg:desc>SISGON - Desenvolvendo soluções | Empresa de desenvolvimento de Sites,  E-commerce, Sistemas Web, Hospedagem e SEO (Otimização no Google)| (62)  3639-0740</svg:desc>
          </draw:frame>
        </draw:g>
        <presentation:notes draw:style-name="a2428">
          <draw:page-thumbnail draw:page-number="16" svg:x="0.75in" svg:y="1.25in" svg:width="6in" svg:height="3.375in" presentation:class="page" draw:id="id479" presentation:style-name="a2422" draw:name="Slide Image Placeholder 1">
            <svg:title/>
            <svg:desc/>
          </draw:page-thumbnail>
          <draw:frame draw:id="id480" presentation:style-name="a242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81" draw:style-name="a2427" draw:name="Slide Number Placeholder 3" svg:x="4.24826in" svg:y="9.49826in" svg:width="3.25in" svg:height="0.50174in">
            <draw:text-box>
              <text:p text:style-name="a2426" text:class-names="" text:cond-style-name=""><text:span text:style-name="a2424" text:class-names=""><text:page-number style:num-format="1" text:fixed="false">16</text:page-number></text:span><text:span text:style-name="a2425" text:class-names=""/></text:p>
            </draw:text-box>
            <svg:title/>
            <svg:desc/>
          </draw:frame>
        </presentation:notes>
      </draw:page>
      <draw:page draw:name="Slide17" draw:style-name="a2429" draw:master-page-name="Master1-Layout5-cust-Fechamento" presentation:presentation-page-layout-name="Master1-PPL5" draw:id="Slide-272">
        <draw:frame draw:id="id482" presentation:style-name="a2432" draw:name="Título 1" svg:x="0.61074in" svg:y="1.61038in" svg:width="8.47609in" svg:height="1.00561in" presentation:class="title" presentation:placeholder="false">
          <draw:text-box>
            <text:p text:style-name="a2431" text:class-names="" text:cond-style-name=""><text:span text:style-name="a2430" text:class-names="">Área de Planejamento - APLA<text:line-break/>Dep. de Gestão de Metodologias e Processos - DGMP</text:span></text:p>
          </draw:text-box>
          <svg:title/>
          <svg:desc/>
        </draw:frame>
        <presentation:notes draw:style-name="a2439">
          <draw:page-thumbnail draw:page-number="17" svg:x="0.75in" svg:y="1.25in" svg:width="6in" svg:height="3.375in" presentation:class="page" draw:id="id483" presentation:style-name="a2433" draw:name="Espaço Reservado para Imagem de Slide 1">
            <svg:title/>
            <svg:desc/>
          </draw:page-thumbnail>
          <draw:frame draw:id="id484" presentation:style-name="a2434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485" draw:style-name="a2438" draw:name="Espaço Reservado para Número de Slide 3" svg:x="4.24826in" svg:y="9.49826in" svg:width="3.25in" svg:height="0.50174in">
            <draw:text-box>
              <text:p text:style-name="a2437" text:class-names="" text:cond-style-name=""><text:span text:style-name="a2435" text:class-names=""><text:page-number style:num-format="1" text:fixed="false">17</text:page-number></text:span><text:span text:style-name="a243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apa">
      <presentation:placeholder presentation:object="title" svg:x="7.26761in" svg:y="0.68847in" svg:width="5.52519in" svg:height="2.11855in"/>
    </style:presentation-page-layout>
    <style:presentation-page-layout style:name="Master1-PPL2" style:display-name="Título e conteúdo">
      <presentation:placeholder presentation:object="title" svg:x="0.66667in" svg:y="0.30035in" svg:width="12in" svg:height="0.85281in"/>
    </style:presentation-page-layout>
    <style:presentation-page-layout style:name="Master1-PPL3" style:display-name="1_Título e conteúdo">
      <presentation:placeholder presentation:object="title" svg:x="0.66667in" svg:y="0.30035in" svg:width="12in" svg:height="0.85281in"/>
      <presentation:placeholder presentation:object="outline" svg:x="0.66667in" svg:y="1.17409in" svg:width="12in" svg:height="0.5in"/>
    </style:presentation-page-layout>
    <style:presentation-page-layout style:name="Master1-PPL4" style:display-name="Layout Personalizado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  <presentation:placeholder presentation:object="title" svg:x="0.66667in" svg:y="0.30035in" svg:width="12in" svg:height="1.25in"/>
      <presentation:placeholder presentation:object="object" svg:x="0.66667in" svg:y="1.75in" svg:width="12in" svg:height="4.94369in"/>
    </style:presentation-page-layout>
    <style:presentation-page-layout style:name="Master1-PPL5" style:display-name="Fechamento">
      <presentation:placeholder presentation:object="title" svg:x="0.61074in" svg:y="1.61038in" svg:width="8.47609in" svg:height="1.00561in"/>
    </style:presentation-page-layout>
    <style:presentation-page-layout style:name="Master1-PPL6" style:display-name="2_Título e conteúdo">
      <presentation:placeholder presentation:object="title" svg:x="0.66667in" svg:y="0.30035in" svg:width="12in" svg:height="0.85281in"/>
      <presentation:placeholder presentation:object="outline" svg:x="0.66667in" svg:y="1.17409in" svg:width="12in" svg:height="0.5in"/>
    </style:presentation-page-layout>
    <style:style style:family="table-cell" style:name="a357">
      <style:table-cell-properties fo:background-color="#d0d8e8"/>
    </style:style>
    <style:style style:family="table-cell" style:name="a35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354">
      <style:table-cell-properties/>
    </style:style>
    <style:style style:family="table-cell" style:name="a355">
      <style:table-cell-properties fo:background-color="#d0d8e8"/>
    </style:style>
    <style:style style:family="table-cell" style:name="a36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6">
      <style:table-cell-properties/>
    </style:style>
    <style:style style:family="table-cell" style:name="a36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48" svg:viewBox="0 0 20 30" svg:d="m10 0-10 30h20z"/>
    <draw:marker draw:name="a1121" svg:viewBox="0 0 20 30" svg:d="m10 0-10 30h20z"/>
    <draw:marker draw:name="a1117" svg:viewBox="0 0 20 30" svg:d="m10 0-10 30h20z"/>
    <draw:marker draw:name="a1123" svg:viewBox="0 0 20 30" svg:d="m10 0-10 30h20z"/>
    <draw:marker draw:name="a1119" svg:viewBox="0 0 20 30" svg:d="m10 0-10 30h20z"/>
    <draw:marker draw:name="a1131" svg:viewBox="0 0 20 30" svg:d="m10 0-10 30h20z"/>
    <draw:marker draw:name="a1125" svg:viewBox="0 0 20 30" svg:d="m10 0-10 30h20z"/>
    <draw:marker draw:name="a1127" svg:viewBox="0 0 20 30" svg:d="m10 0-10 30h20z"/>
    <draw:marker draw:name="a1129" svg:viewBox="0 0 20 30" svg:d="m10 0-10 30h20z"/>
    <draw:marker draw:name="a1084" svg:viewBox="0 0 20 30" svg:d="m10 0-10 30h20z"/>
    <draw:marker draw:name="a1079" svg:viewBox="0 0 20 30" svg:d="m10 0-10 30h20z"/>
    <draw:marker draw:name="a1086" svg:viewBox="0 0 20 30" svg:d="m10 0-10 30h20z"/>
    <draw:marker draw:name="a1088" svg:viewBox="0 0 20 30" svg:d="m10 0-10 30h20z"/>
    <draw:marker draw:name="a1032" svg:viewBox="0 0 20 30" svg:d="m10 0-10 30h20z"/>
    <draw:marker draw:name="a1034" svg:viewBox="0 0 20 30" svg:d="m10 0-10 30h20z"/>
    <draw:marker draw:name="a1040" svg:viewBox="0 0 20 30" svg:d="m10 0-10 30h20z"/>
    <draw:marker draw:name="a1036" svg:viewBox="0 0 20 30" svg:d="m10 0-10 30h20z"/>
    <draw:marker draw:name="a1042" svg:viewBox="0 0 20 30" svg:d="m10 0-10 30h20z"/>
    <draw:marker draw:name="a1038" svg:viewBox="0 0 20 30" svg:d="m10 0-10 30h20z"/>
    <draw:marker draw:name="a1050" svg:viewBox="0 0 20 30" svg:d="m10 0-10 30h20z"/>
    <draw:marker draw:name="a1044" svg:viewBox="0 0 20 30" svg:d="m10 0-10 30h20z"/>
    <draw:marker draw:name="a1046" svg:viewBox="0 0 20 30" svg:d="m10 0-10 30h20z"/>
    <table:table-template table:name="{5C22544A-7EE6-4342-B048-85BDC9FD1C3A}">
      <table:first-row table:style-name="a358" table:paragraph-style-name=""/>
      <table:last-row table:style-name="a359" table:paragraph-style-name=""/>
      <table:first-column table:style-name="a360" table:paragraph-style-name=""/>
      <table:last-column table:style-name="a361" table:paragraph-style-name=""/>
      <table:body table:style-name="a353" table:paragraph-style-name=""/>
      <table:even-rows table:style-name="a356" table:paragraph-style-name=""/>
      <table:odd-rows table:style-name="a357" table:paragraph-style-name=""/>
      <table:even-columns table:style-name="a354" table:paragraph-style-name=""/>
      <table:odd-columns table:style-name="a35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" style:parent-style-name="Graphics">
      <style:graphic-properties draw:fill="none" draw:stroke="non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 style:parent-style-name="Graphics">
      <style:graphic-properties draw:fill="none" draw:stroke="none"/>
    </style:style>
    <style:style style:family="text" style:name="a1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 style:parent-style-name="Graphics">
      <style:graphic-properties draw:fill="none" draw:stroke="non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draw:stroke="non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4998in" fo:padding-bottom="0.04998in" fo:padding-left="0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draw:fill="none" draw:stroke="solid" svg:stroke-width="0.00694in" svg:stroke-color="#d9d9d9" svg:stroke-opacity="100%" svg:stroke-linecap="butt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" style:parent-style-name="Graphics">
      <style:graphic-properties draw:fill="none" draw:stroke="none"/>
    </style:style>
    <style:style style:family="text" style:name="a6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5">
      <style:graphic-properties draw:fill="none" draw:stroke="solid" svg:stroke-width="0.01042in" svg:stroke-color="#d8d8d8" svg:stroke-opacity="100%" draw:stroke-linejoin="round" svg:stroke-linecap="butt"/>
    </style:style>
    <style:style style:family="text" style:name="a29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" style:parent-style-name="Graphics">
      <style:graphic-properties draw:fill="none" draw:stroke="non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6667in" svg:y="6.95139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6/24/21</text:date></text:span><text:span text:style-name="a24" text:class-names=""/></text:p>
        </draw:text-box>
        <svg:title/>
        <svg:desc/>
      </draw:frame>
      <draw:frame draw:id="id3" presentation:style-name="a29" draw:name="Footer Placeholder 4" svg:x="4.55556in" svg:y="6.95139in" svg:width="4.22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55556in" svg:y="6.95139in" svg:width="3.1111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4/06/2021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Editar estilos de texto Mestr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Capa" style:page-layout-name="pageLayout1" draw:style-name="a66">
      <draw:frame draw:id="id11" draw:style-name="a67" draw:name="Imagem 8" svg:x="0in" svg:y="0in" svg:width="13.33333in" svg:height="7.5in" style:rel-width="scale" style:rel-height="scale">
        <draw:image xlink:href="media/image25.jpeg" xlink:type="simple" xlink:show="embed" xlink:actuate="onLoad"/>
        <svg:title/>
        <svg:desc/>
      </draw:frame>
      <draw:frame draw:id="id12" presentation:style-name="a71" draw:name="Title 15" svg:x="7.26761in" svg:y="0.68847in" svg:width="5.52519in" svg:height="2.11855in" presentation:class="title" presentation:placeholder="false">
        <draw:text-box>
          <text:p text:style-name="a70" text:class-names="" text:cond-style-name=""><text:span text:style-name="a68" text:class-names="">Título da apresentação</text:span><text:span text:style-name="a69" text:class-names=""/></text:p>
        </draw:text-box>
        <svg:title/>
        <svg:desc/>
      </draw:frame>
      <draw:frame draw:id="id13" draw:style-name="a72" draw:name="Imagem 1" svg:x="0.57851in" svg:y="1.13254in" svg:width="4.20489in" svg:height="2.33162in" style:rel-width="scale" style:rel-height="scale">
        <draw:image xlink:href="media/image26.jpeg" xlink:type="simple" xlink:show="embed" xlink:actuate="onLoad"/>
        <svg:title/>
        <svg:desc/>
      </draw:frame>
      <presentation:notes style:page-layout-name="pageLayout2" draw:style-name="a104">
        <draw:frame draw:id="id5" presentation:style-name="a75" draw:name="Espaço Reservado para Cabeçalho 1" svg:x="0in" svg:y="0in" svg:width="3.25in" svg:height="0.50174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6" presentation:style-name="a80" draw:name="Espaço Reservado para Data 2" svg:x="4.24826in" svg:y="0in" svg:width="3.25in" svg:height="0.50174in" presentation:class="date-time" presentation:placeholder="false">
          <draw:text-box>
            <text:p text:style-name="a79" text:class-names="" text:cond-style-name=""><text:span text:style-name="a76" text:class-names=""><text:date text:fixed="false" style:data-style-name="a77">24/06/2021</text:date></text:span><text:span text:style-name="a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" draw:name="Espaço Reservado para Imagem de Slide 3">
          <svg:title/>
          <svg:desc/>
        </draw:page-thumbnail>
        <draw:frame draw:id="id8" presentation:style-name="a96" draw:name="Espaço Reservado para Anotações 4" svg:x="0.75in" svg:y="4.8125in" svg:width="6in" svg:height="3.9375in" presentation:class="notes" presentation:placeholder="false">
          <draw:text-box>
            <text:p text:style-name="a83" text:class-names="" text:cond-style-name=""><text:span text:style-name="a82" text:class-names="">Editar estilos de texto Mestre</text:span></text:p>
            <text:list text:style-name="a86">
              <text:list-item>
                <text:list text:style-name="a86">
                  <text:list-item>
                    <text:p text:style-name="a85" text:class-names="" text:cond-style-name=""><text:span text:style-name="a84" text:class-names="">Segundo nível</text:span></text:p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p text:style-name="a88" text:class-names="" text:cond-style-name=""><text:span text:style-name="a8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9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" draw:name="Espaço Reservado para Rodapé 5" svg:x="0in" svg:y="9.49826in" svg:width="3.25in" svg:height="0.50174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0" presentation:style-name="a103" draw:name="Espaço Reservado para Número de Slide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0" text:class-names=""><text:page-number style:num-format="1" text:fixed="false">‹#›</text:page-number></text:span><text:span text:style-name="a101" text:class-names=""/></text:p>
          </draw:text-box>
          <svg:title/>
          <svg:desc/>
        </draw:frame>
      </presentation:notes>
    </style:master-page>
    <style:master-page style:name="Master1-Layout2-cust-Título-e-conteúdo" style:page-layout-name="pageLayout1" draw:style-name="a105">
      <draw:frame draw:id="id14" draw:style-name="a106" draw:name="Imagem 3" svg:x="0in" svg:y="0in" svg:width="13.33333in" svg:height="7.5in" style:rel-width="scale" style:rel-height="scale">
        <draw:image xlink:href="media/image27.jpeg" xlink:type="simple" xlink:show="embed" xlink:actuate="onLoad"/>
        <svg:title/>
        <svg:desc/>
      </draw:frame>
      <draw:frame draw:id="id15" presentation:style-name="a109" draw:name="Título 1" svg:x="0.66667in" svg:y="0.30035in" svg:width="12in" svg:height="0.85281in" presentation:class="title" presentation:placeholder="false">
        <draw:text-box>
          <text:p text:style-name="a108" text:class-names="" text:cond-style-name=""><text:span text:style-name="a107" text:class-names="">Clique para editar o título mestre</text:span></text:p>
        </draw:text-box>
        <svg:title/>
        <svg:desc/>
      </draw:frame>
      <presentation:notes style:page-layout-name="pageLayout2" draw:style-name="a141">
        <draw:frame draw:id="id5" presentation:style-name="a112" draw:name="Espaço Reservado para Cabeçalho 1" svg:x="0in" svg:y="0in" svg:width="3.25in" svg:height="0.50174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6" presentation:style-name="a117" draw:name="Espaço Reservado para Data 2" svg:x="4.24826in" svg:y="0in" svg:width="3.25in" svg:height="0.50174in" presentation:class="date-time" presentation:placeholder="false">
          <draw:text-box>
            <text:p text:style-name="a116" text:class-names="" text:cond-style-name=""><text:span text:style-name="a113" text:class-names=""><text:date text:fixed="false" style:data-style-name="a114">24/06/2021</text:date></text:span><text:span text:style-name="a1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8" draw:name="Espaço Reservado para Imagem de Slide 3">
          <svg:title/>
          <svg:desc/>
        </draw:page-thumbnail>
        <draw:frame draw:id="id8" presentation:style-name="a133" draw:name="Espaço Reservado para Anotações 4" svg:x="0.75in" svg:y="4.8125in" svg:width="6in" svg:height="3.9375in" presentation:class="notes" presentation:placeholder="false">
          <draw:text-box>
            <text:p text:style-name="a120" text:class-names="" text:cond-style-name=""><text:span text:style-name="a119" text:class-names="">Editar estilos de texto Mestre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Segundo nível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" draw:name="Espaço Reservado para Rodapé 5" svg:x="0in" svg:y="9.49826in" svg:width="3.25in" svg:height="0.50174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40" draw:name="Espaço Reservado para Número de Slide 6" svg:x="4.24826in" svg:y="9.49826in" svg:width="3.25in" svg:height="0.50174in" presentation:class="page-number" presentation:placeholder="false">
          <draw:text-box>
            <text:p text:style-name="a139" text:class-names="" text:cond-style-name=""><text:span text:style-name="a137" text:class-names=""><text:page-number style:num-format="1" text:fixed="false">‹#›</text:page-number></text:span><text:span text:style-name="a138" text:class-names=""/></text:p>
          </draw:text-box>
          <svg:title/>
          <svg:desc/>
        </draw:frame>
      </presentation:notes>
    </style:master-page>
    <style:master-page style:name="Master1-Layout3-cust-1_Título-e-conteúdo" style:page-layout-name="pageLayout1" draw:style-name="a142">
      <draw:frame draw:id="id16" presentation:style-name="a145" draw:name="Título 1" svg:x="0.66667in" svg:y="0.30035in" svg:width="12in" svg:height="0.85281in" presentation:class="title" presentation:placeholder="false">
        <draw:text-box>
          <text:p text:style-name="a144" text:class-names="" text:cond-style-name=""><text:span text:style-name="a143" text:class-names="">Clique para editar o título mestre</text:span></text:p>
        </draw:text-box>
        <svg:title/>
        <svg:desc/>
      </draw:frame>
      <draw:connector draw:type="line" svg:x1="0.13021in" svg:y1="7.21378in" svg:x2="13.20313in" svg:y2="7.21378in" draw:id="id17" draw:style-name="a146" draw:name="Conector reto 4">
        <svg:title/>
        <svg:desc/>
      </draw:connector>
      <draw:frame draw:id="id18" draw:style-name="a151" draw:name="Espaço Reservado para Número de Slide 1" svg:x="12.95099in" svg:y="7.23472in" svg:width="0.34583in" svg:height="0.23787in">
        <draw:text-box>
          <text:p text:style-name="a150" text:class-names="" text:cond-style-name=""><text:span text:style-name="a147" text:class-names=""><text:s text:c="1"/></text:span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draw:frame draw:id="id19" presentation:style-name="a155" draw:name="Espaço Reservado para Texto 2" svg:x="0.66667in" svg:y="1.17409in" svg:width="12in" svg:height="0.5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presentation:notes style:page-layout-name="pageLayout2" draw:style-name="a187">
        <draw:frame draw:id="id5" presentation:style-name="a158" draw:name="Espaço Reservado para Cabeçalho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Espaço Reservado para Data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4/06/2021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" draw:name="Espaço Reservado para Imagem de Slide 3">
          <svg:title/>
          <svg:desc/>
        </draw:page-thumbnail>
        <draw:frame draw:id="id8" presentation:style-name="a179" draw:name="Espaço Reservado para Anotações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Editar estilos de texto Mestre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gundo ní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ço Reservado para Rodapé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ço Reservado para Número de Slid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4-cust-Layout-Personalizado" style:page-layout-name="pageLayout1" draw:style-name="a188">
      <draw:frame draw:id="id20" draw:style-name="a189" draw:name="Imagem 6" svg:x="-0in" svg:y="0.00521in" svg:width="13.34261in" svg:height="7.49479in" style:rel-width="scale" style:rel-height="scale">
        <draw:image xlink:href="media/image28.jpeg" xlink:type="simple" xlink:show="embed" xlink:actuate="onLoad"/>
        <svg:title/>
        <svg:desc/>
      </draw:frame>
      <draw:frame draw:id="id21" presentation:style-name="a194" draw:name="Espaço Reservado para Data 2" svg:x="0.66667in" svg:y="6.95139in" svg:width="3.11111in" svg:height="0.39931in" presentation:class="date-time" presentation:placeholder="false">
        <draw:text-box>
          <text:p text:style-name="a193" text:class-names="" text:cond-style-name=""><text:span text:style-name="a190" text:class-names=""><text:date text:fixed="false" style:data-style-name="a191">6/24/21</text:date></text:span><text:span text:style-name="a192" text:class-names=""/></text:p>
        </draw:text-box>
        <svg:title/>
        <svg:desc/>
      </draw:frame>
      <draw:frame draw:id="id22" presentation:style-name="a197" draw:name="Espaço Reservado para Rodapé 3" svg:x="4.55556in" svg:y="6.95139in" svg:width="4.22222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3" presentation:style-name="a201" draw:name="Espaço Reservado para Número de Slide 4" svg:x="9.55556in" svg:y="6.95139in" svg:width="3.11111in" svg:height="0.39931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</draw:text-box>
        <svg:title/>
        <svg:desc/>
      </draw:frame>
      <draw:frame draw:id="id24" presentation:style-name="a204" draw:name="Título 1" svg:x="0.66667in" svg:y="0.30035in" svg:width="12in" svg:height="1.25in" presentation:class="title" presentation:placeholder="false">
        <draw:text-box>
          <text:p text:style-name="a203" text:class-names="" text:cond-style-name=""><text:span text:style-name="a202" text:class-names="">Clique para editar o título mestre</text:span></text:p>
        </draw:text-box>
        <svg:title/>
        <svg:desc/>
      </draw:frame>
      <draw:frame draw:id="id25" presentation:style-name="a220" draw:name="Espaço Reservado para Conteúdo 2" svg:x="0.66667in" svg:y="1.75in" svg:width="12in" svg:height="4.94369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que para editar o texto mestre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gundo nível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2">
        <draw:frame draw:id="id5" presentation:style-name="a223" draw:name="Espaço Reservado para Cabeçalho 1" svg:x="0in" svg:y="0in" svg:width="3.25in" svg:height="0.5017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6" presentation:style-name="a228" draw:name="Espaço Reservado para Data 2" svg:x="4.24826in" svg:y="0in" svg:width="3.25in" svg:height="0.50174in" presentation:class="date-time" presentation:placeholder="false">
          <draw:text-box>
            <text:p text:style-name="a227" text:class-names="" text:cond-style-name=""><text:span text:style-name="a224" text:class-names=""><text:date text:fixed="false" style:data-style-name="a225">24/06/2021</text:date></text:span><text:span text:style-name="a2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9" draw:name="Espaço Reservado para Imagem de Slide 3">
          <svg:title/>
          <svg:desc/>
        </draw:page-thumbnail>
        <draw:frame draw:id="id8" presentation:style-name="a244" draw:name="Espaço Reservado para Anotações 4" svg:x="0.75in" svg:y="4.8125in" svg:width="6in" svg:height="3.9375in" presentation:class="notes" presentation:placeholder="false">
          <draw:text-box>
            <text:p text:style-name="a231" text:class-names="" text:cond-style-name=""><text:span text:style-name="a230" text:class-names="">Editar estilos de texto Mestre</text:span></text:p>
            <text:list text:style-name="a234">
              <text:list-item>
                <text:list text:style-name="a234">
                  <text:list-item>
                    <text:p text:style-name="a233" text:class-names="" text:cond-style-name=""><text:span text:style-name="a232" text:class-names="">Segundo nível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p text:style-name="a236" text:class-names="" text:cond-style-name=""><text:span text:style-name="a23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p text:style-name="a239" text:class-names="" text:cond-style-name=""><text:span text:style-name="a23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list text:style-name="a243">
                              <text:list-item>
                                <text:p text:style-name="a242" text:class-names="" text:cond-style-name=""><text:span text:style-name="a24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7" draw:name="Espaço Reservado para Rodapé 5" svg:x="0in" svg:y="9.49826in" svg:width="3.25in" svg:height="0.50174in" presentation:class="foot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0" presentation:style-name="a251" draw:name="Espaço Reservado para Número de Slide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  </draw:text-box>
          <svg:title/>
          <svg:desc/>
        </draw:frame>
      </presentation:notes>
    </style:master-page>
    <style:master-page style:name="Master1-Layout5-cust-Fechamento" style:page-layout-name="pageLayout1" draw:style-name="a253">
      <draw:g draw:name="Grupo 9" draw:id="id26">
        <svg:title/>
        <svg:desc/>
        <draw:frame draw:id="id28" draw:style-name="a257" draw:name="Imagem 2" svg:x="0in" svg:y="0in" svg:width="13.33333in" svg:height="7.5in" style:rel-width="scale" style:rel-height="scale">
          <draw:image xlink:href="media/image29.jpeg" xlink:type="simple" xlink:show="embed" xlink:actuate="onLoad"/>
          <svg:title/>
          <svg:desc/>
        </draw:frame>
        <draw:frame draw:id="id29" draw:style-name="a258" draw:name="Imagem 8" svg:x="0.44559in" svg:y="5.89447in" svg:width="9.05441in" svg:height="1.41565in" style:rel-width="scale" style:rel-height="scale">
          <draw:image xlink:href="media/image30.jpeg" xlink:type="simple" xlink:show="embed" xlink:actuate="onLoad"/>
          <svg:title/>
          <svg:desc/>
        </draw:frame>
      </draw:g>
      <draw:frame draw:id="id27" presentation:style-name="a256" draw:name="Title 15" svg:x="0.61074in" svg:y="1.61038in" svg:width="8.47609in" svg:height="1.00561in" presentation:class="title" presentation:placeholder="false">
        <draw:text-box>
          <text:p text:style-name="a255" text:class-names="" text:cond-style-name=""><text:span text:style-name="a254" text:class-names="">Nome, cargo/função<text:line-break/>email@finep.gov.br</text:span></text:p>
        </draw:text-box>
        <svg:title/>
        <svg:desc/>
      </draw:frame>
      <presentation:notes style:page-layout-name="pageLayout2" draw:style-name="a290">
        <draw:frame draw:id="id5" presentation:style-name="a261" draw:name="Espaço Reservado para Cabeçalho 1" svg:x="0in" svg:y="0in" svg:width="3.25in" svg:height="0.50174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6" presentation:style-name="a266" draw:name="Espaço Reservado para Data 2" svg:x="4.24826in" svg:y="0in" svg:width="3.25in" svg:height="0.50174in" presentation:class="date-time" presentation:placeholder="false">
          <draw:text-box>
            <text:p text:style-name="a265" text:class-names="" text:cond-style-name=""><text:span text:style-name="a262" text:class-names=""><text:date text:fixed="false" style:data-style-name="a263">24/06/2021</text:date></text:span><text:span text:style-name="a2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67" draw:name="Espaço Reservado para Imagem de Slide 3">
          <svg:title/>
          <svg:desc/>
        </draw:page-thumbnail>
        <draw:frame draw:id="id8" presentation:style-name="a282" draw:name="Espaço Reservado para Anotações 4" svg:x="0.75in" svg:y="4.8125in" svg:width="6in" svg:height="3.9375in" presentation:class="notes" presentation:placeholder="false">
          <draw:text-box>
            <text:p text:style-name="a269" text:class-names="" text:cond-style-name=""><text:span text:style-name="a268" text:class-names="">Editar estilos de texto Mestre</text:span></text:p>
            <text:list text:style-name="a272">
              <text:list-item>
                <text:list text:style-name="a272">
                  <text:list-item>
                    <text:p text:style-name="a271" text:class-names="" text:cond-style-name=""><text:span text:style-name="a270" text:class-names="">Segundo nível</text:span></text:p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p text:style-name="a274" text:class-names="" text:cond-style-name=""><text:span text:style-name="a27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p text:style-name="a277" text:class-names="" text:cond-style-name=""><text:span text:style-name="a27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list text:style-name="a281">
                              <text:list-item>
                                <text:p text:style-name="a280" text:class-names="" text:cond-style-name=""><text:span text:style-name="a27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5" draw:name="Espaço Reservado para Rodapé 5" svg:x="0in" svg:y="9.49826in" svg:width="3.25in" svg:height="0.50174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9" draw:name="Espaço Reservado para Número de Slid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  </draw:text-box>
          <svg:title/>
          <svg:desc/>
        </draw:frame>
      </presentation:notes>
    </style:master-page>
    <style:master-page style:name="Master1-Layout6-cust-2_Título-e-conteúdo" style:page-layout-name="pageLayout1" draw:style-name="a291">
      <draw:frame draw:id="id30" presentation:style-name="a294" draw:name="Google Shape;23;p99" svg:x="0.66667in" svg:y="0.30035in" svg:width="12in" svg:height="0.85281in" presentation:class="titl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connector draw:type="line" svg:x1="0.13021in" svg:y1="7.21378in" svg:x2="13.20313in" svg:y2="7.21378in" draw:id="id31" draw:style-name="a295" draw:name="Google Shape;24;p99">
        <svg:title/>
        <svg:desc/>
      </draw:connector>
      <draw:frame draw:id="id32" draw:style-name="a300" draw:name="Google Shape;25;p99" svg:x="12.95099in" svg:y="7.23472in" svg:width="0.34583in" svg:height="0.23787in">
        <draw:text-box>
          <text:p text:style-name="a299" text:class-names="" text:cond-style-name=""><text:span text:style-name="a296" text:class-names=""><text:s text:c="1"/></text:span><text:span text:style-name="a297" text:class-names=""><text:page-number style:num-format="1" text:fixed="false">‹#›</text:page-number></text:span><text:span text:style-name="a298" text:class-names=""/></text:p>
        </draw:text-box>
        <svg:title/>
        <svg:desc/>
      </draw:frame>
      <draw:frame draw:id="id33" presentation:style-name="a304" draw:name="Google Shape;26;p99" svg:x="0.66667in" svg:y="1.17409in" svg:width="12in" svg:height="0.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presentation:notes style:page-layout-name="pageLayout2" draw:style-name="a336">
        <draw:frame draw:id="id5" presentation:style-name="a307" draw:name="Espaço Reservado para Cabeçalho 1" svg:x="0in" svg:y="0in" svg:width="3.25in" svg:height="0.50174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6" presentation:style-name="a312" draw:name="Espaço Reservado para Data 2" svg:x="4.24826in" svg:y="0in" svg:width="3.25in" svg:height="0.50174in" presentation:class="date-time" presentation:placeholder="false">
          <draw:text-box>
            <text:p text:style-name="a311" text:class-names="" text:cond-style-name=""><text:span text:style-name="a308" text:class-names=""><text:date text:fixed="false" style:data-style-name="a309">24/06/2021</text:date></text:span><text:span text:style-name="a31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13" draw:name="Espaço Reservado para Imagem de Slide 3">
          <svg:title/>
          <svg:desc/>
        </draw:page-thumbnail>
        <draw:frame draw:id="id8" presentation:style-name="a328" draw:name="Espaço Reservado para Anotações 4" svg:x="0.75in" svg:y="4.8125in" svg:width="6in" svg:height="3.9375in" presentation:class="notes" presentation:placeholder="false">
          <draw:text-box>
            <text:p text:style-name="a315" text:class-names="" text:cond-style-name=""><text:span text:style-name="a314" text:class-names="">Editar estilos de texto Mestre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Segundo nível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1" draw:name="Espaço Reservado para Rodapé 5" svg:x="0in" svg:y="9.49826in" svg:width="3.25in" svg:height="0.50174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0" presentation:style-name="a335" draw:name="Espaço Reservado para Número de Slide 6" svg:x="4.24826in" svg:y="9.49826in" svg:width="3.25in" svg:height="0.50174in" presentation:class="page-number" presentation:placeholder="false">
          <draw:text-box>
            <text:p text:style-name="a334" text:class-names="" text:cond-style-name=""><text:span text:style-name="a332" text:class-names=""><text:page-number style:num-format="1" text:fixed="false">‹#›</text:page-number></text:span><text:span text:style-name="a333" text:class-names=""/></text:p>
          </draw:text-box>
          <svg:title/>
          <svg:desc/>
        </draw:frame>
      </presentation:notes>
    </style:master-page>
    <style:handout-master style:page-layout-name="pageLayout3" draw:style-name="a337">
      <draw:frame draw:id="id34" presentation:style-name="a340" draw:name="Header Placeholder 1" svg:x="0in" svg:y="0in" svg:width="3.25in" svg:height="0.5in" presentation:class="head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35" presentation:style-name="a345" draw:name="Date Placeholder 2" svg:x="4.24826in" svg:y="0in" svg:width="3.25in" svg:height="0.5in" presentation:class="date-time" presentation:placeholder="false">
        <draw:text-box>
          <text:p text:style-name="a344" text:class-names="" text:cond-style-name=""><text:span text:style-name="a341" text:class-names=""><text:date text:fixed="false" style:data-style-name="a342">24/06/21</text:date></text:span><text:span text:style-name="a343" text:class-names=""/></text:p>
        </draw:text-box>
        <svg:title/>
        <svg:desc/>
      </draw:frame>
      <draw:frame draw:id="id36" presentation:style-name="a348" draw:name="Footer Placeholder 3" svg:x="0in" svg:y="9.49826in" svg:width="3.25in" svg:height="0.5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37" presentation:style-name="a352" draw:name="Slide Number Placeholder 4" svg:x="4.24826in" svg:y="9.49826in" svg:width="3.25in" svg:height="0.5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amila Moletta</meta:initial-creator>
    <dc:creator>Cristina de Melo Valente</dc:creator>
    <meta:creation-date>2013-11-12T13:20:39Z</meta:creation-date>
    <dc:date>2021-06-30T20:16:43Z</dc:date>
    <meta:template xlink:href="" xlink:type="simple"/>
    <meta:editing-cycles>101</meta:editing-cycles>
    <meta:editing-duration>PT147379S</meta:editing-duration>
    <meta:user-defined meta:name="ContentTypeId">0x010100B50583FFEC651C47A030F356029871FD</meta:user-defined>
    <meta:document-statistic meta:paragraph-count="391" meta:word-count="1925"/>
  </office:meta>
</office:document-meta>
</file>