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2" style:master-page-name="MP0" style:family="paragraph">
      <style:paragraph-properties fo:break-before="page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2.5pt" style:font-size-asian="12.5pt" style:font-size-complex="12.5pt" fo:hyphenate="false"/>
    </style:style>
    <style:style style:name="P10" style:parent-style-name="Corpodetexto2" style:family="paragraph">
      <style:paragraph-properties fo:text-align="end" fo:margin-top="0.0833in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style:font-size-complex="9.5pt" fo:hyphenate="false"/>
    </style:style>
    <style:style style:name="P11" style:parent-style-name="Corpodetexto2" style:family="paragraph">
      <style:paragraph-properties fo:margin-top="0.0833in" fo:margin-bottom="0.0833in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2pt" style:font-size-asian="12pt" style:font-size-complex="9.5pt" fo:hyphenate="false"/>
    </style:style>
    <style:style style:name="P12" style:parent-style-name="Cabeçalho" style:family="paragraph">
      <style:paragraph-properties fo:margin-top="0.0833in" fo:margin-bottom="0.0833in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13" style:parent-style-name="Cabeçalho" style:family="paragraph">
      <style:paragraph-properties fo:margin-top="0.0833in" fo:margin-bottom="0.0833in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14" style:parent-style-name="Cabeçalho" style:family="paragraph">
      <style:paragraph-properties fo:margin-top="0.0833in" fo:margin-bottom="0.0833in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15" style:parent-style-name="Cabeçalho" style:family="paragraph">
      <style:paragraph-properties fo:margin-top="0.0833in" fo:margin-bottom="0.0833in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16" style:parent-style-name="Cabeçalho" style:family="paragraph">
      <style:paragraph-properties fo:margin-top="0.0833in" fo:margin-bottom="0.0833in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17" style:parent-style-name="Cabeçalho" style:family="paragraph">
      <style:paragraph-properties fo:margin-top="0.0833in" fo:margin-bottom="0.0833in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18" style:parent-style-name="Cabeçalho" style:family="paragraph">
      <style:paragraph-properties fo:margin-top="0.0833in" fo:margin-bottom="0.0833in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19" style:parent-style-name="Cabeçalho" style:family="paragraph">
      <style:paragraph-properties fo:margin-top="0.0833in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20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21" style:parent-style-name="Corpodetexto2" style:family="paragraph">
      <style:paragraph-properties fo:margin-bottom="0.0833in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2pt" style:font-size-asian="12pt" style:font-size-complex="9.5pt" fo:hyphenate="false"/>
    </style:style>
    <style:style style:name="P22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23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24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25" style:parent-style-name="Normal" style:family="paragraph">
      <style:paragraph-properties fo:margin-top="0.0833in" fo:margin-bottom="0.0833in" fo:line-height="150%"/>
      <style:text-properties style:font-name="Tahoma" style:font-name-asian="Calibri" style:font-name-complex="Tahoma" fo:font-size="9.5pt" style:font-size-asian="9.5pt" style:font-size-complex="9.5pt"/>
    </style:style>
    <style:style style:name="P26" style:parent-style-name="Normal" style:family="paragraph">
      <style:paragraph-properties fo:margin-top="0.0833in" fo:margin-bottom="0.0833in" fo:line-height="150%"/>
    </style:style>
    <style:style style:name="T27" style:parent-style-name="Fonteparág.padrão" style:family="text">
      <style:text-properties style:font-name="Tahoma" style:font-name-asian="Calibri" style:font-name-complex="Tahoma" fo:font-size="9.5pt" style:font-size-asian="9.5pt" style:font-size-complex="9.5pt"/>
    </style:style>
    <style:style style:name="T28" style:parent-style-name="Fonteparág.padrão" style:family="text">
      <style:text-properties style:font-name="Tahoma" style:font-name-asian="Calibri" style:font-name-complex="Tahoma" fo:font-size="9.5pt" style:font-size-asian="9.5pt" style:font-size-complex="9.5pt"/>
    </style:style>
    <style:style style:name="T29" style:parent-style-name="Fonteparág.padrão" style:family="text">
      <style:text-properties style:font-name="Tahoma" style:font-name-asian="Calibri" style:font-name-complex="Tahoma" fo:font-size="9.5pt" style:font-size-asian="9.5pt" style:font-size-complex="9.5pt"/>
    </style:style>
    <style:style style:name="T30" style:parent-style-name="Hyperlink" style:family="text">
      <style:text-properties style:font-name="Tahoma" style:font-name-asian="Calibri" style:font-name-complex="Tahoma" fo:font-size="9.5pt" style:font-size-asian="9.5pt" style:font-size-complex="9.5pt"/>
    </style:style>
    <style:style style:name="T31" style:parent-style-name="Fonteparág.padrão" style:family="text">
      <style:text-properties style:font-name="Tahoma" style:font-name-asian="Calibri" style:font-name-complex="Tahoma" fo:font-size="9.5pt" style:font-size-asian="9.5pt" style:font-size-complex="9.5pt"/>
    </style:style>
    <style:style style:name="TableColumn33" style:family="table-column">
      <style:table-column-properties style:column-width="3.9583in"/>
    </style:style>
    <style:style style:name="TableColumn34" style:family="table-column">
      <style:table-column-properties style:column-width="1.843in"/>
    </style:style>
    <style:style style:name="Table32" style:family="table">
      <style:table-properties style:width="5.801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005051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Tahoma" style:font-name-asian="Calibri" style:font-name-complex="Tahoma" fo:color="#FFFFFF" fo:font-size="9.5pt" style:font-size-asian="9.5pt" style:font-size-complex="9.5pt"/>
    </style:style>
    <style:style style:name="TableCell38" style:family="table-cell">
      <style:table-cell-properties fo:border="0.0069in solid #000000" fo:background-color="#005051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ahoma" style:font-name-asian="Calibri" style:font-name-complex="Tahoma" fo:color="#FFFFFF" fo:font-size="9.5pt" style:font-size-asian="9.5pt" style:font-size-complex="9.5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Tahoma" style:font-name-asian="Calibri" style:font-name-complex="Tahoma" fo:font-size="9.5pt" style:font-size-asian="9.5pt" style:font-size-complex="9.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ahoma" style:font-name-asian="Calibri" style:font-name-complex="Tahoma" fo:font-size="9.5pt" style:font-size-asian="9.5pt" style:font-size-complex="9.5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Tahoma" style:font-name-asian="Calibri" style:font-name-complex="Tahoma" fo:font-size="9.5pt" style:font-size-asian="9.5pt" style:font-size-complex="9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ahoma" style:font-name-asian="Calibri" style:font-name-complex="Tahoma" fo:font-size="9.5pt" style:font-size-asian="9.5pt" style:font-size-complex="9.5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Tahoma" style:font-name-asian="Calibri" style:font-name-complex="Tahoma" fo:font-size="9.5pt" style:font-size-asian="9.5pt" style:font-size-complex="9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ahoma" style:font-name-asian="Calibri" style:font-name-complex="Tahoma" fo:font-size="9.5pt" style:font-size-asian="9.5pt" style:font-size-complex="9.5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Tahoma" style:font-name-asian="Calibri" style:font-name-complex="Tahoma" fo:font-weight="bold" style:font-weight-asian="bold" fo:font-size="9.5pt" style:font-size-asian="9.5pt" style:font-size-complex="9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fo:font-size="9.5pt" style:font-size-asian="9.5pt" style:font-size-complex="9.5pt"/>
    </style:style>
    <style:style style:name="P60" style:parent-style-name="Normal" style:family="paragraph">
      <style:paragraph-properties fo:text-align="justify" fo:margin-top="0.0416in"/>
    </style:style>
    <style:style style:name="T61" style:parent-style-name="Fonteparág.padrão" style:family="text">
      <style:text-properties style:font-name="Tahoma" style:font-name-asian="Calibri" style:font-name-complex="Tahoma" fo:font-weight="bold" style:font-weight-asian="bold" fo:font-size="8pt" style:font-size-asian="8pt"/>
    </style:style>
    <style:style style:name="T62" style:parent-style-name="Fonteparág.padrão" style:family="text">
      <style:text-properties style:font-name="Tahoma" style:font-name-asian="Calibri" style:font-name-complex="Tahoma" fo:font-size="8pt" style:font-size-asian="8pt"/>
    </style:style>
    <style:style style:name="T63" style:parent-style-name="Fonteparág.padrão" style:family="text">
      <style:text-properties style:font-name="Tahoma" style:font-name-asian="Calibri" style:font-name-complex="Tahoma" fo:font-size="8pt" style:font-size-asian="8pt"/>
    </style:style>
    <style:style style:name="T64" style:parent-style-name="Fonteparág.padrão" style:family="text">
      <style:text-properties style:font-name="Tahoma" style:font-name-asian="Calibri" style:font-name-complex="Tahoma" fo:font-size="8pt" style:font-size-asian="8pt"/>
    </style:style>
  </office:automatic-styles>
  <office:body>
    <office:text text:use-soft-page-breaks="true">
      <text:p text:style-name="P1">Principais ações de supervisão, controle e de correição</text:p>
      <text:p text:style-name="P10">Dezembro<text:s/>de<text:s/>2020</text:p>
      <text:p text:style-name="P11">Ações de controle e supervisão – Auditoria interna</text:p>
      <text:p text:style-name="P12">Cabe destacar que 2020 foi um ano atípico em razão da pandemia de<text:s/>covid-19. Por este motivo, a Finep, a partir de março, passou a operar totalmente em regime de teletrabalho, o que<text:s/>impactou<text:s/>o trabalho da auditoria no que se refere à verificação de documentos e informações. Somou-se a esta<text:s/>situação,<text:s/>o processo de<text:s/>mudança física da empresa para sua sede própria, na Praia do Flamengo 200, que exigiu a transferência dos arquivos físicos. No entanto,<text:s/>a<text:s/>unidade de tecnologia da informação da Finep<text:s/>garantiu<text:s/>ferramentas eficientes para realização do trabalho remoto, tais como acesso por<text:s/>Rede Virtual Privada<text:s/>(VPN), videoconferências e disponibilização de arquivos em nuvem.</text:p>
      <text:p text:style-name="P13">Em relação a 2019, houve<text:s/>um incremento na quantidade de demandas de órgãos de controle,<text:s/>culminando, até dezembro de 2020 em um total de<text:s/>890<text:s/>solicitações de documentos e informações.<text:s/>Este incremento representou uma sobrecarga nas ações da<text:s/>Auditoria<text:s/>Interna,<text:s/>unidade responsável pela interface entre os<text:s/>órgãos de controle e as unidades da empresa no que se refere ao controle de prazos, avaliação prévia das respostas a serem encaminhadas, bem como pelo trâmite destas respostas junto ao Gabinete da Presidência<text:s/>da Finep.</text:p>
      <text:p text:style-name="P14">Com relação<text:s/>aos trabalhos de auditoria, em 2020<text:s/>produzimos<text:s/>nove Relatórios de Auditoria que abarcaram as demonstrações financeiras da empresa; a utilização de recursos do<text:s/>Fundo de Amparo ao Trabalhador (FAT)<text:s/>no exercício de 2019; o atendimento à Resolução CGPAR nº 09/2016 relativa à previdência complementar; além da avaliação dos<text:s/>processos de<text:s/>financiamento não reembolsável à pesquisa, financiamento reembolsável<text:s/>a empresas<text:s/>e subvenção econômica.</text:p>
      <text:p text:style-name="P15">Além destes relatórios, também foi elaborado<text:s/>relatório de monitoramento daquelas<text:s/>recomendações e determinações emitidas pela<text:s/>Auditoria<text:s/>Interna<text:s/>da Finep<text:s/>e por órgãos de controle externo (Controladoria-Geral da União - CGU e<text:s/>Tribunal de Contas da União -<text:s/>TCU) que foram consideradas atendidas pelas unidades responsáveis.</text:p>
      <text:p text:style-name="P16">No tocante às Notas Técnicas,<text:s/>emitimos<text:s/>21 notas,<text:s/>duas a pedido do Conselho Fiscal, no âmbito de contratos administrativos firmados por dispensa de licitação, e cinco relativas ao monitoramento de recomendações classificadas com risco crítico ou alto no Plano de Providências da Finep (PP-Finep).<text:s/>Este<text:s/>monitoramento<text:s/>visava<text:s/>acompanhar<text:s/>aquelas<text:s/>recomendações<text:s/>pendentes de atendimento no<text:s/>PP-Finep.</text:p>
      <text:p text:style-name="P17">Observamos<text:s/>uma redução significativa da quantidade total de recomendações e determinações constantes do PP-Finep,<text:s/>de<text:s/>413<text:s/>em dezembro de<text:s/>2019<text:s/>para<text:s/>257<text:s/>em dezembro de<text:s/>2020.<text:s/>No entanto, ainda<text:s/>existem<text:s/>51<text:s/>recomendações e determinações<text:s/>classificadas como críticas ou altas<text:s/>que demandam novo<text:s/>monitoramento.<text:s/>Cabe<text:s/>ainda mencionar<text:s/>que dessas<text:s/>257 recomendações e determinações<text:s/>pendentes,<text:s/>84<text:s/>delas estão classificadas com risco baixo.</text:p>
      <text:soft-page-break/>
      <text:p text:style-name="P18">Com respeito aos processos de Tomada de Contas Especial, emitimos<text:s/>19 pareceres referentes a convênios e<text:s/>a<text:s/>contratos de subvenção econômica.</text:p>
      <text:p text:style-name="P19">Ressaltamos<text:s/>que, ainda que tenhamos<text:s/>avaliado recomendações e determinações emitidas pela CGU e pelo TCU, apenas aqueles órgãos<text:s/>de controle<text:s/>podem dar o efetivo cumprimento/atendimento de suas manifestações.</text:p>
      <text:p text:style-name="P20"/>
      <text:p text:style-name="P21">Ações de Correição<text:s/>–<text:s/>Corregedoria</text:p>
      <text:p text:style-name="P22">Nossa<text:s/>unidade de correição<text:s/>completou seu primeiro ano de atividades em 2020. O exercício foi desafiador para uma unidade em fase de estruturação, considerando que, após cerca de seis meses de atuação presencial, iniciou-se a pandemia de covid-19, causada pelo Coronavírus SARS-CoV-2.</text:p>
      <text:p text:style-name="P23">Assim, os processos administrativos disciplinares, normalmente baseados em atividades presenciais, tiveram que ser interrompidos ou adiados, conforme orientação da Corregedoria-Geral da União (CGU). Após cerca de seis meses de suspensão, em agosto/setembro de 2020, os trabalhos foram retomados inteiramente de modo virtual, com novas orientações e regramentos. A paralisação não impediu uma intensa fase de discussões, organização e capacitações on-line promovidas pelo Sistema de Corregedorias (SISCOR).</text:p>
      <text:p text:style-name="P24">Destacam-se no período os programas de capacitação da CGU, a verificação e comprovação da inexistência de acessos aos benefícios do Auxílio Emergencial do governo por empregados da Finep, a participação da Finep no processo de Autoavaliação no Modelo de Maturidade Correcional (CRG-MM) proposto pela CGU, e a rede de colaboração implementada com outras instituições do sistema (CGU, MCTI, CNEN, ON, Eletrobras, PF, MPF, etc.) e internamente na Finep (Presidência,<text:s/>Área de Conformidade, Integridade e Gestão de Riscos, Ouvidoria, Auditoria interna e<text:s/>Comissão de Ética).</text:p>
      <text:p text:style-name="P25">Implementamos<text:s/>ainda um processo de autoavaliação que apontou para os desafios a serem enfrentados em 2021: o reforço da equipe; a atualização normativa para obtenção de autonomia na instalação e julgamento de processos pela unidade correcional; e a obtenção de um sistema informatizado específico para tratamento sigiloso, tempestivo e fiel dos processos em meio eletrônico.</text:p>
      <text:p text:style-name="P26"><text:span text:style-name="T27">Além dos processos instaurados ou julgados apresentados no quadro a seguir, foram instaurada</text:span><text:span text:style-name="T28">s<text:s/></text:span><text:span text:style-name="T29">quatro Investigações Preliminares Sumárias (IPS) diretamente pelo Corregedor, conforme Instrução Normativa nº 8, de 19 de março de 2020 (</text:span><text:a xlink:href="https://www.in.gov.br/en/web/dou/-/instrucao-normativa-n-8-de-19-de-marco-de-2020-249246189" office:target-frame-name="_top" xlink:show="replace"><text:span text:style-name="T30">https://www.in.gov.br/en/web/dou/-/instrucao-normativa-n-8-de-19-de-marco-de-2020-249246189</text:span></text:a><text:span text:style-name="T31">).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Processos Administrativos Disciplinares (fases) - 2020</text:p>
            </table:table-cell>
            <table:table-cell table:style-name="TableCell38">
              <text:p text:style-name="P39">Número de procedimentos</text:p>
            </table:table-cell>
          </table:table-row>
        </table:table-header-rows>
        <table:table-row table:style-name="TableRow40">
          <table:table-cell table:style-name="TableCell41">
            <text:p text:style-name="P42">Processo julgado</text:p>
          </table:table-cell>
          <table:table-cell table:style-name="TableCell43">
            <text:p text:style-name="P44">5</text:p>
          </table:table-cell>
        </table:table-row>
        <table:table-row table:style-name="TableRow45">
          <table:table-cell table:style-name="TableCell46">
            <text:p text:style-name="P47">Instauração / Instrução</text:p>
          </table:table-cell>
          <table:table-cell table:style-name="TableCell48">
            <text:p text:style-name="P49">2</text:p>
          </table:table-cell>
        </table:table-row>
        <table:table-row table:style-name="TableRow50">
          <table:table-cell table:style-name="TableCell51">
            <text:p text:style-name="P52">Encaminhado para julgamento</text:p>
          </table:table-cell>
          <table:table-cell table:style-name="TableCell53">
            <text:p text:style-name="P54">1</text:p>
          </table:table-cell>
        </table:table-row>
        <table:table-row table:style-name="TableRow55">
          <table:table-cell table:style-name="TableCell56">
            <text:p text:style-name="P57">Total</text:p>
          </table:table-cell>
          <table:table-cell table:style-name="TableCell58">
            <text:p text:style-name="P59">8</text:p>
          </table:table-cell>
        </table:table-row>
      </table:table>
      <text:p text:style-name="P60"><text:span text:style-name="T61">Área responsável:</text:span><text:span text:style-name="T62"><text:s/>Área de Correição / Finep, a partir do Sistema CGU-PAD</text:span><text:span text:style-name="T63">, em 15/12/2020</text:span><text:span text:style-name="T6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MS PGothic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6902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Verdana" fo:color="#005051" style:language-asian="pt" style:country-asian="BR"/>
    </style:style>
    <style:style style:name="P4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5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6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T7" style:parent-style-name="Fonteparág.padrão" style:family="text">
      <style:text-properties style:font-name="Tahoma" style:font-name-complex="Tahoma" fo:color="#005051" fo:font-size="10pt" style:font-size-asian="10pt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Tahoma" style:font-name-complex="Tahoma" fo:color="#005051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27008in" svg:width="1.26042in" svg:height="0.697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Rodapé"><text:span text:style-name="T3"><draw:frame draw:z-index="251663360" draw:id="id0" draw:style-name="a1" draw:name="Caixa de Texto 2" text:anchor-type="paragraph" svg:x="4.76926in" svg:y="-0.03264in" svg:width="2.03958in" svg:height="0.61597in" style:rel-width="scale" style:rel-height="scale"><draw:text-box><text:p text:style-name="P4">Classificação: Público</text:p><text:p text:style-name="P5">Acesso: Sem restrição</text:p><text:p text:style-name="P6">Unidade Gestora: DPLAN/APLA</text:p></draw:text-box><svg:title/><svg:desc/></draw:frame></text:span><text:span text:style-name="T7"><text:page-number text:fixed="false">1</text:page-number></text:span></text:p>
        <text:p text:style-name="Rodapé"><text:span text:style-name="T8"><draw:frame draw:z-index="251661312" draw:style-name="a2" draw:name="Imagem 7" text:anchor-type="paragraph" svg:x="0in" svg:y="-0.32292in" svg:width="0.65347in" svg:height="0.62986in" style:rel-width="scale" style:rel-height="scale"><draw:image xlink:href="media/image2.png" xlink:type="simple" xlink:show="embed" xlink:actuate="onLoad"/><svg:title/><svg:desc/></draw:frame></text:span><text:span text:style-name="T9">AÇÕES DE CONTROLE, SUPERVISÃO E CORREIÇÃ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a Fischer</meta:initial-creator>
    <dc:creator>Cristina de Melo Valente</dc:creator>
    <meta:creation-date>2021-01-29T13:08:00Z</meta:creation-date>
    <dc:date>2021-01-29T13:08:00Z</dc:date>
    <meta:template xlink:href="Normal.dotm" xlink:type="simple"/>
    <meta:editing-cycles>2</meta:editing-cycles>
    <meta:editing-duration>PT60S</meta:editing-duration>
    <meta:document-statistic meta:page-count="2" meta:paragraph-count="11" meta:word-count="891" meta:character-count="5695" meta:row-count="40" meta:non-whitespace-character-count="4815"/>
  </office:meta>
</office:document-meta>
</file>