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table:number-columns-spanned="6" table:number-rows-spanned="1" table:style-name="ce6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number-columns-spanned="6" table:number-rows-spanned="1" table:style-name="ce6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number-columns-spanned="6" table:number-rows-spanned="1" table:style-name="ce8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Descrição</text:p>
          </table:table-cell>
          <table:covered-table-cell table:number-columns-repeated="4"/>
          <table:table-cell office:value-type="string" table:number-columns-spanned="2" table:number-rows-spanned="1" table:style-name="ce9">
            <text:p>Rubrica</text:p>
          </table:table-cell>
          <table:covered-table-cell/>
          <table:table-cell office:value-type="string" table:style-name="ce3">
            <text:p>Realizado até JUN <text:s text:c="6"/>(E)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1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DICOR</text:p>
          </table:table-cell>
          <table:covered-table-cell table:number-columns-repeated="4"/>
          <table:table-cell table:number-columns-spanned="2" table:number-rows-spanned="1" table:style-name="ce13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3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RECEITAS DE CAPIT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00.000</text:p>
          </table:table-cell>
          <table:covered-table-cell/>
          <table:table-cell office:value-type="string" table:style-name="ce4">
            <text:p>1.277.658.54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UMENTO DO PATRIMÔNIO LÍQUID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PORTES DO TESOURO NA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PORTES DE EMPRESAS ESTATAI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CONTROLADORA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0.2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EMPRES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0.2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RECURSOS PARA AUMENTO DO PATRIMÔNIO LÍQUID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LIENAÇÃO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LIENAÇÃO DE IMOBILIZAD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LIENAÇÃO DE INTANGÍVE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2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LIENAÇÃO DE PARTICIPAÇÕES SOCIETÁRI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2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ALIENAÇÕES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2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GANHOS NA ALIENAÇÃO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GANHOS NA ALIENAÇÃO DE IMOBILIZAD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3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GANHOS NA ALIENAÇÃO DO INTANGÍVE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3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GANHOS NA ALIENAÇÃO DE PARTICIPAÇÕES SOCIETÁRI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3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GANHOS NA ALIENAÇÃO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3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OBTENÇÃO DE OPERAÇÕES DE CRÉDIT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1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1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1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2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2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40.2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OBTENÇÃO DE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MORTIZAÇÃO/LIQUIDAÇÃO DE PRINCIPAL DE OPERAÇÕES DE CRÉDITO CONCEDID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70.000</text:p>
          </table:table-cell>
          <table:covered-table-cell/>
          <table:table-cell office:value-type="string" table:style-name="ce4">
            <text:p>1.168.120.8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70.100</text:p>
          </table:table-cell>
          <table:covered-table-cell/>
          <table:table-cell office:value-type="string" table:style-name="ce4">
            <text:p>1.168.120.8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7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MORTIZAÇÃO/LIQUIDAÇÃO DE OPERAÇÕES DE OUTROS CRÉDITOS CONCEDI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08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EMISSÃO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1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MISSÃO DE 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1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MISSÃO DE 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1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EMISSÕ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1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SGATE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2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SGATE DE 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2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SGATE DE 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2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RESGAT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2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SUBVENÇÕES EM OPERAÇÕES DE CRÉDITO - PRINCIP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3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4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4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4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4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SGATE DE PRINCIPAL DE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5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5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5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5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URSOS DO TESOURO NA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6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URSOS DE FUN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000</text:p>
          </table:table-cell>
          <table:covered-table-cell/>
          <table:table-cell office:value-type="string" table:style-name="ce4">
            <text:p>106.021.28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 DA MARINHA MERCANTE - FMM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 GARANTIDOR DE CRÉDITO - FGC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 NACIONAL DE AMPARO AO TRABALHADOR - FAT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S CONSTITUCIONAI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CONSTITUCIONAL DE FINANCIAMENTO DO CENTRO OESTE - FC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5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CONSTITUCIONAL DE FINANCIAMENTO DO NORDESTE - FNE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5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CONSTITUCIONAL DE FINANCIAMENTO DO NORTE - FN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5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600</text:p>
          </table:table-cell>
          <table:covered-table-cell/>
          <table:table-cell office:value-type="string" table:style-name="ce4">
            <text:p>106.021.28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 text:c="3"/>FUNDO DE DESENVOLVIMENTO DA AMAZÔNIA - FDA</text:p>
          </table:table-cell>
          <table:covered-table-cell table:number-columns-repeated="4"/>
          <table:table-cell office:value-type="string" table:number-columns-spanned="2" table:number-rows-spanned="1" table:style-name="ce11">
            <text:p>1.100.700.6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DESENVOLVIMENTO DO CENTRO-OESTE - FDC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6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DESENVOLVIMENTO DO NORDESTE - FDNE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6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00.690</text:p>
          </table:table-cell>
          <table:covered-table-cell/>
          <table:table-cell office:value-type="string" table:style-name="ce4">
            <text:p>106.021.28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FUN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7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URSOS PROVENIENTES DE DEPÓSI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8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PÓSITOS À VISTA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8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PÓSITOS A PRAZ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8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NDAS DE PARTICIPAÇÕE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0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PARTICIPAÇÃO NOS RESULTA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1.000.000</text:p>
          </table:table-cell>
          <table:covered-table-cell/>
          <table:table-cell office:value-type="string" table:style-name="ce4">
            <text:p>3.516.41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IVIDEN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101.010.000</text:p>
          </table:table-cell>
          <table:covered-table-cell/>
          <table:table-cell office:value-type="string" table:style-name="ce4">
            <text:p>3.516.41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JUROS SOBRE CAPITAL PRÓPRIO</text:p>
          </table:table-cell>
          <table:covered-table-cell table:number-columns-repeated="4"/>
          <table:table-cell office:value-type="string" table:number-columns-spanned="2" table:number-rows-spanned="1" table:style-name="ce13">
            <text:p>1.101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SUBSÍDIOS DO TESOURO NA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2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CORDOS DE LENIÊNCIA</text:p>
          </table:table-cell>
          <table:covered-table-cell table:number-columns-repeated="4"/>
          <table:table-cell office:value-type="string" table:number-columns-spanned="2" table:number-rows-spanned="1" table:style-name="ce13">
            <text:p>1.103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CORDOS DE LENIÊNCIA – RECUPERAÇÃO DE PRINCIPAL/DESPESAS DE CAPIT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03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OUTRAS RECEITAS DE CAPITAL</text:p>
          </table:table-cell>
          <table:covered-table-cell table:number-columns-repeated="4"/>
          <table:table-cell office:value-type="string" table:number-columns-spanned="2" table:number-rows-spanned="1" table:style-name="ce13">
            <text:p>1.190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RECEIT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00.000</text:p>
          </table:table-cell>
          <table:covered-table-cell/>
          <table:table-cell office:value-type="string" table:style-name="ce4">
            <text:p>654.392.45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TARIFAS E SERVIÇOS BANC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20.000</text:p>
          </table:table-cell>
          <table:covered-table-cell/>
          <table:table-cell office:value-type="string" table:style-name="ce4">
            <text:p>29.096.75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LUGUEL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BATIMENTOS OBTIDOS NA COMPRA DE BENS E SERVIÇ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4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RRENDAMENTO MERCANTIL OPERA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UPERAÇÃO DE ENCARGOS E DESPES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60.000</text:p>
          </table:table-cell>
          <table:covered-table-cell/>
          <table:table-cell office:value-type="string" table:style-name="ce4">
            <text:p>37.52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UPERAÇÃO DE CRÉDITO BAIXADO COMO PREJUÍZ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70.000</text:p>
          </table:table-cell>
          <table:covered-table-cell/>
          <table:table-cell office:value-type="string" table:style-name="ce4">
            <text:p>23.876.12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SSARCIMENTO DE DESPESAS DE PESSOAL CEDID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8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DIANTAMENTOS RECEBID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DIANTAMENTOS DE CLI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9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ADIANT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09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CEITA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0.000</text:p>
          </table:table-cell>
          <table:covered-table-cell/>
          <table:table-cell office:value-type="string" table:style-name="ce4">
            <text:p>582.763.92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OPERAÇÕES DE CRÉDIT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000</text:p>
          </table:table-cell>
          <table:covered-table-cell/>
          <table:table-cell office:value-type="string" table:style-name="ce4">
            <text:p>429.441.9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100</text:p>
          </table:table-cell>
          <table:covered-table-cell/>
          <table:table-cell office:value-type="string" table:style-name="ce4">
            <text:p>429.441.9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1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120</text:p>
          </table:table-cell>
          <table:covered-table-cell/>
          <table:table-cell office:value-type="string" table:style-name="ce4">
            <text:p>429.441.9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RRENDAMENTO FINANCEIR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1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2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2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RRENDAMENTO FINANCEIR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1.2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2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SUBVENÇÕES EM OPERAÇÕES DE CRÉDITO - ENCARGOS FINANCEIR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3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5.000</text:p>
          </table:table-cell>
          <table:covered-table-cell/>
          <table:table-cell office:value-type="string" table:style-name="ce4">
            <text:p>153.321.93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PLICAÇÕES INTERFINANCEIRAS DE LIQUIDEZ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5.100</text:p>
          </table:table-cell>
          <table:covered-table-cell/>
          <table:table-cell office:value-type="string" table:style-name="ce4">
            <text:p>153.321.93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5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5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5.9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DEPÓSITOS A PRAZ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6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7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QUISIÇÃO DE 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7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QUISIÇÃO DE 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7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AQUISIÇÕ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7.9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SCONTOS OBTIDOS NA COMPRA DE BENS E SERVIÇO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8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NDAS DE ACORDOS DE LENIÊNCIA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NDAS DE ACORDOS DE LENIÊNCIA – ATUALIZAÇÃO DA RECUPERAÇÃO DE PRINCIPAL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9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NDAS DE ACORDOS DE LENIÊNCIA – ATUALIZAÇÃO DAS MULTAS APLICAD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09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RECEITA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1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CORDOS DE LENIÊNCIA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2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CORDOS DE LENIÊNCIA – RECUPERAÇÃO DE PRINCIPAL/DESPES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2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CORDOS DE LENIÊNCIA – MULTAS APLICADAS</text:p>
          </table:table-cell>
          <table:covered-table-cell table:number-columns-repeated="4"/>
          <table:table-cell office:value-type="string" table:number-columns-spanned="2" table:number-rows-spanned="1" table:style-name="ce13">
            <text:p>1.200.2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OUTRAS RECEIT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1.290.000.000</text:p>
          </table:table-cell>
          <table:covered-table-cell/>
          <table:table-cell office:value-type="string" table:style-name="ce4">
            <text:p>18.618.12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TOTAL DOS RECURSOS</text:p>
          </table:table-cell>
          <table:covered-table-cell table:number-columns-repeated="4"/>
          <table:table-cell office:value-type="string" table:number-columns-spanned="2" table:number-rows-spanned="1" table:style-name="ce13">
            <text:p>1.300.000.000</text:p>
          </table:table-cell>
          <table:covered-table-cell/>
          <table:table-cell office:value-type="string" table:style-name="ce4">
            <text:p>1.932.050.99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OUTRAS RECEITA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00.000</text:p>
          </table:table-cell>
          <table:covered-table-cell/>
          <table:table-cell office:value-type="string" table:style-name="ce4">
            <text:p>95.582.30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REVERSÃO DE PROVISÕE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000</text:p>
          </table:table-cell>
          <table:covered-table-cell/>
          <table:table-cell office:value-type="string" table:style-name="ce4">
            <text:p>95.582.30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CÍVEIS</text:p>
            <text:p/>
            <text:p/>
          </table:table-cell>
          <table:covered-table-cell table:number-columns-repeated="4"/>
          <table:table-cell office:value-type="string" table:number-columns-spanned="2" table:number-rows-spanned="1" table:style-name="ce13">
            <text:p>1.400.010.100</text:p>
          </table:table-cell>
          <table:covered-table-cell/>
          <table:table-cell office:value-type="string" table:style-name="ce4">
            <text:p>30.0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 text:c="2"/>DEMANDAS CÍVEIS</text:p>
          </table:table-cell>
          <table:covered-table-cell table:number-columns-repeated="4"/>
          <table:table-cell office:value-type="string" table:number-columns-spanned="2" table:number-rows-spanned="1" table:style-name="ce11">
            <text:p>1.400.010.100</text:p>
          </table:table-cell>
          <table:covered-table-cell/>
          <table:table-cell office:value-type="string" table:style-name="ce4">
            <text:p>30.0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FISCAI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TRABALHISTA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AMBIENTAI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MANDAS JUDICIAI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ERDAS POR REDUÇÃO A VALOR RECUPERÁVEL (IMPAIRMENT)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6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VISÃO PARA CRÉDITOS DE LIQUIDAÇÃO DUVIDOSA (PCLD)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700</text:p>
          </table:table-cell>
          <table:covered-table-cell/>
          <table:table-cell office:value-type="string" table:style-name="ce4">
            <text:p>95.552.22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VISÃO PARA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0.8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REVERSÕES DE PROVISÕES</text:p>
          </table:table-cell>
          <table:covered-table-cell table:number-columns-repeated="4"/>
          <table:table-cell office:value-type="string" table:number-columns-spanned="2" table:number-rows-spanned="1" table:style-name="ce13">
            <text:p>1.400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TOTAL GERAL DOS RECURSOS</text:p>
          </table:table-cell>
          <table:covered-table-cell table:number-columns-repeated="4"/>
          <table:table-cell office:value-type="string" table:number-columns-spanned="2" table:number-rows-spanned="1" table:style-name="ce13">
            <text:p>1.900.000.000</text:p>
          </table:table-cell>
          <table:covered-table-cell/>
          <table:table-cell office:value-type="string" table:style-name="ce4">
            <text:p>2.027.633.30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number-rows-repeated="2" table:style-name="ro4">
          <table:table-cell table:number-columns-repeated="12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9">
            <text:p>Descrição</text:p>
          </table:table-cell>
          <table:covered-table-cell table:number-columns-repeated="4"/>
          <table:table-cell office:value-type="string" table:number-columns-spanned="2" table:number-rows-spanned="1" table:style-name="ce9">
            <text:p>Rubrica</text:p>
          </table:table-cell>
          <table:covered-table-cell/>
          <table:table-cell office:value-type="string" table:style-name="ce3">
            <text:p>Realizado até JUN <text:s text:c="6"/>(E)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1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DICAR</text:p>
          </table:table-cell>
          <table:covered-table-cell table:number-columns-repeated="4"/>
          <table:table-cell table:number-columns-spanned="2" table:number-rows-spanned="1" table:style-name="ce13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3"/>
          <table:covered-table-cell/>
          <table:table-cell table:style-name="ce4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DESPESAS DE CAPIT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00.000.000</text:p>
          </table:table-cell>
          <table:covered-table-cell/>
          <table:table-cell office:value-type="string" table:style-name="ce4">
            <text:p>3.245.042.83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MORTIZAÇÃO/LIQUIDAÇÃO DE PRINCIPAL DE OPERAÇÕES DE CRÉDITO OBTID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00.000</text:p>
          </table:table-cell>
          <table:covered-table-cell/>
          <table:table-cell office:value-type="string" table:style-name="ce4">
            <text:p>1.918.317.84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000</text:p>
          </table:table-cell>
          <table:covered-table-cell/>
          <table:table-cell office:value-type="string" table:style-name="ce4">
            <text:p>1.918.317.84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200</text:p>
          </table:table-cell>
          <table:covered-table-cell/>
          <table:table-cell office:value-type="string" table:style-name="ce4">
            <text:p>1.918.317.84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3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VEÍCULOS, 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3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3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AS OPERAÇÕES DE ARREND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10.3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3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VEÍCULOS, 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3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3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AS OPERAÇÕES DE ARREND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1.020.3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AMORTIZAÇÃO/LIQUIDAÇÃO DE PRINCIPAL DE OPERAÇÕES DE OUTROS CRÉDITOS OBTI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2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CONCESSÃO DE OPERAÇÕES DE CRÉDI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4.000.000</text:p>
          </table:table-cell>
          <table:covered-table-cell/>
          <table:table-cell office:value-type="string" table:style-name="ce4">
            <text:p>531.737.71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4.010.000</text:p>
          </table:table-cell>
          <table:covered-table-cell/>
          <table:table-cell office:value-type="string" table:style-name="ce4">
            <text:p>531.737.71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2.104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CONCESSÃO DE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5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INVESTIMENTOS NO ATIVO IMOBILIZADO E INTANGÍVEL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00.000</text:p>
          </table:table-cell>
          <table:covered-table-cell/>
          <table:table-cell office:value-type="string" table:style-name="ce4">
            <text:p>8.374.66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IMOBILIZAD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000</text:p>
          </table:table-cell>
          <table:covered-table-cell/>
          <table:table-cell office:value-type="string" table:style-name="ce4">
            <text:p>8.374.66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100</text:p>
          </table:table-cell>
          <table:covered-table-cell/>
          <table:table-cell office:value-type="string" table:style-name="ce4">
            <text:p>8.145.46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200</text:p>
          </table:table-cell>
          <table:covered-table-cell/>
          <table:table-cell office:value-type="string" table:style-name="ce4">
            <text:p>229.20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QUISIÇÃO DE EQUIPAMENTOS DE 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3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QUISIÇÃO E/OU DESENVOLVIMENTO DE SOFTWARES DE PROCESSAMENTO DE DA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3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OS SISTEMAS DE 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3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SEGURANÇA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COMUNIC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TRANSPORTE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6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ESSOAL DE INVEST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0.7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INVESTIMENTOS NO ATIVO IMOBILIZAD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INTANGÍVEL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OFTWARE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IREITO DE USO, FRUIÇÃO E EXPLOR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IREITOS POR AQUISIÇÃO DE FOLHA DE PAG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SENVOLVIMENTO DE PROJE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IREITOS SOBRE RECURSOS NATUR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ÁGIO BASEADO EM EXPECTATIVA DE RENTABILIDADE FUTURA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0.6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INTANGÍ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7.02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INVERS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00.000</text:p>
          </table:table-cell>
          <table:covered-table-cell/>
          <table:table-cell office:value-type="string" table:style-name="ce4">
            <text:p>17.715.62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SOCIEDADE CONTROLADA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UBSIDIÁRIA INTEGR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MAIS SOCIEDADES CONTROLAD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CONTROLE INDIVIDU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2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CONTROLE EM CONJU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2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PARTICIPAÇÃO EM SOCIEDADE DE PROPÓSITO ESPECÍFICO - CONTROLADAS – SPE-C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10.2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ARTICIPAÇÃO EM SOCIEDADES COLIGAD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STATAIS FEDER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STATAIS ESTADU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STATAIS MUNICIP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EMPRESAS PRIVAD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SOCIEDADE DE PROPÓSITO ESPECÍFICO - NÃO CONTROLADAS – SPE-NC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4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PARTICIPAÇÃO EM OUTRAS EMPRESAS PRIVAD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020.4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INVERS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08.900.000</text:p>
          </table:table-cell>
          <table:covered-table-cell/>
          <table:table-cell office:value-type="string" table:style-name="ce4">
            <text:p>17.715.62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/>OUTRAS DESPESAS DE CAPITAL</text:p>
          </table:table-cell>
          <table:covered-table-cell table:number-columns-repeated="4"/>
          <table:table-cell office:value-type="string" table:number-columns-spanned="2" table:number-rows-spanned="1" table:style-name="ce11">
            <text:p>2.190.000.000</text:p>
          </table:table-cell>
          <table:covered-table-cell/>
          <table:table-cell office:value-type="string" table:style-name="ce4">
            <text:p>768.896.98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1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SGATE DE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2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SGATE DE 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2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CURSOS DO TESOURO NACIONAL - DEVOLUÇÃO DE PRINCIP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S - DEVOLUÇÃO DE RECURSOS - PRINCIP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000</text:p>
          </table:table-cell>
          <table:covered-table-cell/>
          <table:table-cell office:value-type="string" table:style-name="ce4">
            <text:p>768.896.98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A MARINHA MERCANTE - FMM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GARANTIDOR DE CRÉDITO - FGC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NACIONAL DE AMPARO AO TRABALHADOR - FAT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S CONSTITUCION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CENTRO OESTE - FC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5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NORDESTE - FNE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5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NORTE - FN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5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600</text:p>
          </table:table-cell>
          <table:covered-table-cell/>
          <table:table-cell office:value-type="string" table:style-name="ce4">
            <text:p>646.613.18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A AMAZÔNIA - FDA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6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O CENTRO-OESTE - FDC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6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O NORDESTE - FDNE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6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OS 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0.690</text:p>
          </table:table-cell>
          <table:covered-table-cell/>
          <table:table-cell office:value-type="string" table:style-name="ce4">
            <text:p>646.613.18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FUN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49.000</text:p>
          </table:table-cell>
          <table:covered-table-cell/>
          <table:table-cell office:value-type="string" table:style-name="ce4">
            <text:p>122.283.80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PÓSI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PÓSITOS À VISTA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5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PÓSITOS A PRAZ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5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QUISIÇÃO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6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QUISIÇÃO DE 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6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QUISIÇÃO DE 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6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AQUISIÇÕ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6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SGATE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7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SGATE DE 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7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SGATE DE 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7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RESGAT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7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ERDAS NA ALIENAÇÃO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8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ERDAS NA ALIENAÇÃO DE IMOBILIZAD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8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ERDAS NA ALIENAÇÃO DO INTANGÍVEL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8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ERDAS NA ALIENAÇÃO DE PARTICIPAÇÕES SOCIETÁRI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8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PERDAS NA ALIENAÇÃO DE VALORES E BEN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8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SPESAS DE PARTICIPAÇÕE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0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ISTRIBUIÇÃO DE LUCROS AOS ACIONISTA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1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IVIDEN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1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JUROS SOBRE CAPITAL PRÓPRIO - JCP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1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DUÇÃO DO PATRIMÔNIO LÍQUIDO</text:p>
          </table:table-cell>
          <table:covered-table-cell table:number-columns-repeated="4"/>
          <table:table-cell office:value-type="string" table:number-columns-spanned="2" table:number-rows-spanned="1" table:style-name="ce13">
            <text:p>2.190.2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IS DESPESAS DE CAPITAL</text:p>
          </table:table-cell>
          <table:covered-table-cell table:number-columns-repeated="4"/>
          <table:table-cell office:value-type="string" table:number-columns-spanned="2" table:number-rows-spanned="1" table:style-name="ce13">
            <text:p>2.199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DESPES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0.000.000</text:p>
          </table:table-cell>
          <table:covered-table-cell/>
          <table:table-cell office:value-type="string" table:style-name="ce4">
            <text:p>542.386.65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DESPESAS DE PESSO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00.000</text:p>
          </table:table-cell>
          <table:covered-table-cell/>
          <table:table-cell office:value-type="string" table:style-name="ce4">
            <text:p>118.142.59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MUNER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000</text:p>
          </table:table-cell>
          <table:covered-table-cell/>
          <table:table-cell office:value-type="string" table:style-name="ce4">
            <text:p>74.994.04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AL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100</text:p>
          </table:table-cell>
          <table:covered-table-cell/>
          <table:table-cell office:value-type="string" table:style-name="ce4">
            <text:p>57.386.91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SALÁRIO BASE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110</text:p>
          </table:table-cell>
          <table:covered-table-cell/>
          <table:table-cell office:value-type="string" table:style-name="ce4">
            <text:p>55.268.77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VANTAGENS PESSO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120</text:p>
          </table:table-cell>
          <table:covered-table-cell/>
          <table:table-cell office:value-type="string" table:style-name="ce4">
            <text:p>2.118.1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COMISSÕES E GRATIFICAÇÕ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200</text:p>
          </table:table-cell>
          <table:covered-table-cell/>
          <table:table-cell office:value-type="string" table:style-name="ce4">
            <text:p>6.080.90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DICION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300</text:p>
          </table:table-cell>
          <table:covered-table-cell/>
          <table:table-cell office:value-type="string" table:style-name="ce4">
            <text:p>3.721.73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13º SALÁRI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400</text:p>
          </table:table-cell>
          <table:covered-table-cell/>
          <table:table-cell office:value-type="string" table:style-name="ce4">
            <text:p>16.8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ÉRI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500</text:p>
          </table:table-cell>
          <table:covered-table-cell/>
          <table:table-cell office:value-type="string" table:style-name="ce4">
            <text:p>7.716.55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HORAS EXT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0.600</text:p>
          </table:table-cell>
          <table:covered-table-cell/>
          <table:table-cell office:value-type="string" table:style-name="ce4">
            <text:p>71.09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DESPESAS DE REMUNER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SOCI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20.000</text:p>
          </table:table-cell>
          <table:covered-table-cell/>
          <table:table-cell office:value-type="string" table:style-name="ce4">
            <text:p>25.483.83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20.100</text:p>
          </table:table-cell>
          <table:covered-table-cell/>
          <table:table-cell office:value-type="string" table:style-name="ce4">
            <text:p>6.416.73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EVIDÊNCIA SOCIAL - INS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20.200</text:p>
          </table:table-cell>
          <table:covered-table-cell/>
          <table:table-cell office:value-type="string" table:style-name="ce4">
            <text:p>19.067.09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 text:c="3"/>OUTRAS DESPESAS DE ENCARGOS SOCIAIS</text:p>
          </table:table-cell>
          <table:covered-table-cell table:number-columns-repeated="4"/>
          <table:table-cell office:value-type="string" table:number-columns-spanned="2" table:number-rows-spanned="1" table:style-name="ce11">
            <text:p>2.201.02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BENEFÍC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000</text:p>
          </table:table-cell>
          <table:covered-table-cell/>
          <table:table-cell office:value-type="string" table:style-name="ce4">
            <text:p>15.690.52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SSISTÊNCIA MÉDICA E ODONTOLÓGIC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100</text:p>
          </table:table-cell>
          <table:covered-table-cell/>
          <table:table-cell office:value-type="string" table:style-name="ce4">
            <text:p>3.934.44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UXÍLIOS ALIMENTAÇÃO E REFEI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200</text:p>
          </table:table-cell>
          <table:covered-table-cell/>
          <table:table-cell office:value-type="string" table:style-name="ce4">
            <text:p>6.049.7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CESTA BÁSIC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UXÍLIOS CRECHE E EDUC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400</text:p>
          </table:table-cell>
          <table:covered-table-cell/>
          <table:table-cell office:value-type="string" table:style-name="ce4">
            <text:p>1.271.12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UXÍLIO TRANSPORTE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0.500</text:p>
          </table:table-cell>
          <table:covered-table-cell/>
          <table:table-cell office:value-type="string" table:style-name="ce4">
            <text:p>52.39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EVIDÊNCIA COMPLEMENTA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000</text:p>
          </table:table-cell>
          <table:covered-table-cell/>
          <table:table-cell office:value-type="string" table:style-name="ce4">
            <text:p>4.311.92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CONTRIBUIÇÃO NORMAL DO PATROCINAD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100</text:p>
          </table:table-cell>
          <table:covered-table-cell/>
          <table:table-cell office:value-type="string" table:style-name="ce4">
            <text:p>4.311.92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BENEFÍCIO DEFINID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110</text:p>
          </table:table-cell>
          <table:covered-table-cell/>
          <table:table-cell office:value-type="string" table:style-name="ce4">
            <text:p>4.311.92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CONTRIBUIÇÃO DEFINID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1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CONTRIBUIÇÃO VARIÁVE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1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OUTRAS FORMAS DE PLANO DE BENEFÍCI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1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CONTRIBUIÇÃO EXTRAORDINÁRIA DO PATROCINAD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BENEFÍCIO DEFINID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2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CONTRIBUIÇÃO DEFINID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2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PLANO DE CONTRIBUIÇÃO VARIÁVE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2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OUTRAS CONTRIBUIÇÕES EXTRAORDINÁRI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2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PREVIDÊNCIA COMPLEMENTAR - COBERTURA DE DÉFICIT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AS DESPESAS DE PREVIDÊNCIA COMPLEMENTA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1.9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BENEFÍC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39.000</text:p>
          </table:table-cell>
          <table:covered-table-cell/>
          <table:table-cell office:value-type="string" table:style-name="ce4">
            <text:p>70.85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SLIGAMENTOS E PÓS-EMPREG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40.000</text:p>
          </table:table-cell>
          <table:covered-table-cell/>
          <table:table-cell office:value-type="string" table:style-name="ce4">
            <text:p>1.384.46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NATIVOS E PENSIONIST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4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OGRAMA DE DESLIGAMENTO VOLUNTÁRIO - PDV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40.200</text:p>
          </table:table-cell>
          <table:covered-table-cell/>
          <table:table-cell office:value-type="string" table:style-name="ce4">
            <text:p>1.384.46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TRABALHIST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SSARCIMENTO DE DESPESAS DE PESSOAL CEDID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60.000</text:p>
          </table:table-cell>
          <table:covered-table-cell/>
          <table:table-cell office:value-type="string" table:style-name="ce4">
            <text:p>269.68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REIN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70.000</text:p>
          </table:table-cell>
          <table:covered-table-cell/>
          <table:table-cell office:value-type="string" table:style-name="ce4">
            <text:p>320.0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7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ÁREAS DE 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079.000</text:p>
          </table:table-cell>
          <table:covered-table-cell/>
          <table:table-cell office:value-type="string" table:style-name="ce4">
            <text:p>320.0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SPESAS DE PESSO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1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DESPESAS COM DIRIG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00.000</text:p>
          </table:table-cell>
          <table:covered-table-cell/>
          <table:table-cell office:value-type="string" table:style-name="ce4">
            <text:p>1.771.94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MUNERAÇÃO FIX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10.000</text:p>
          </table:table-cell>
          <table:covered-table-cell/>
          <table:table-cell office:value-type="string" table:style-name="ce4">
            <text:p>1.297.48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HONOR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10.100</text:p>
          </table:table-cell>
          <table:covered-table-cell/>
          <table:table-cell office:value-type="string" table:style-name="ce4">
            <text:p>1.197.67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ÉRIAS E ADI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1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GRATIFICAÇÃO NATALIN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10.300</text:p>
          </table:table-cell>
          <table:covered-table-cell/>
          <table:table-cell office:value-type="string" table:style-name="ce4">
            <text:p>99.80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BENEFÍC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20.000</text:p>
          </table:table-cell>
          <table:covered-table-cell/>
          <table:table-cell office:value-type="string" table:style-name="ce4">
            <text:p>70.65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MUNERAÇÃO COMPENSATÓRIA (QUARENTENA)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2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EVIDÊNCIA COMPLEMENTA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20.200</text:p>
          </table:table-cell>
          <table:covered-table-cell/>
          <table:table-cell office:value-type="string" table:style-name="ce4">
            <text:p>12.17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BENEFÍC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29.000</text:p>
          </table:table-cell>
          <table:covered-table-cell/>
          <table:table-cell office:value-type="string" table:style-name="ce4">
            <text:p>58.48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30.000</text:p>
          </table:table-cell>
          <table:covered-table-cell/>
          <table:table-cell office:value-type="string" table:style-name="ce4">
            <text:p>403.80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30.100</text:p>
          </table:table-cell>
          <table:covered-table-cell/>
          <table:table-cell office:value-type="string" table:style-name="ce4">
            <text:p>103.79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EVIDÊNCIA SOCIAL - INS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30.200</text:p>
          </table:table-cell>
          <table:covered-table-cell/>
          <table:table-cell office:value-type="string" table:style-name="ce4">
            <text:p>300.00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DESPESAS DE ENCARGOS SOCI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03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SPESAS COM DIRIG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2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DESPESAS COM CONSELHOS E COMITÊS ESTATUT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000.000</text:p>
          </table:table-cell>
          <table:covered-table-cell/>
          <table:table-cell office:value-type="string" table:style-name="ce4">
            <text:p>296.54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HONOR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010.000</text:p>
          </table:table-cell>
          <table:covered-table-cell/>
          <table:table-cell office:value-type="string" table:style-name="ce4">
            <text:p>280.40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EVIDÊNCIA SOCIAL - INS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020.000</text:p>
          </table:table-cell>
          <table:covered-table-cell/>
          <table:table-cell office:value-type="string" table:style-name="ce4">
            <text:p>16.1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EVIDÊNCIA COMPLEMENTA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04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SPESAS COM CONSELHOS E COMITÊS ESTATUT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3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MATERIAIS E PRODU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00.000</text:p>
          </table:table-cell>
          <table:covered-table-cell/>
          <table:table-cell office:value-type="string" table:style-name="ce4">
            <text:p>47.34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MATERIAIS PARA PRODU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1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MATERIAIS PARA PRODU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DUTOS PARA REVEND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MATERIAIS DE CONSUM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30.000</text:p>
          </table:table-cell>
          <table:covered-table-cell/>
          <table:table-cell office:value-type="string" table:style-name="ce4">
            <text:p>47.34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30.100</text:p>
          </table:table-cell>
          <table:covered-table-cell/>
          <table:table-cell office:value-type="string" table:style-name="ce4">
            <text:p>5.90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M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039.000</text:p>
          </table:table-cell>
          <table:covered-table-cell/>
          <table:table-cell office:value-type="string" table:style-name="ce4">
            <text:p>41.43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MATERIAIS E PRODU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4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SERVIÇOS DE TERCEIR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00.000</text:p>
          </table:table-cell>
          <table:covered-table-cell/>
          <table:table-cell office:value-type="string" table:style-name="ce4">
            <text:p>12.897.55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10.000</text:p>
          </table:table-cell>
          <table:covered-table-cell/>
          <table:table-cell office:value-type="string" table:style-name="ce4">
            <text:p>5.405.77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CONSULTORI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20.000</text:p>
          </table:table-cell>
          <table:covered-table-cell/>
          <table:table-cell office:value-type="string" table:style-name="ce4">
            <text:p>2.491.14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 text:c="2"/>AUDITORIA</text:p>
          </table:table-cell>
          <table:covered-table-cell table:number-columns-repeated="4"/>
          <table:table-cell office:value-type="string" table:number-columns-spanned="2" table:number-rows-spanned="1" table:style-name="ce11">
            <text:p>2.205.030.000</text:p>
          </table:table-cell>
          <table:covered-table-cell/>
          <table:table-cell office:value-type="string" table:style-name="ce4">
            <text:p>249.2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VIGILÂNCIA E SEGURANÇ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40.000</text:p>
          </table:table-cell>
          <table:covered-table-cell/>
          <table:table-cell office:value-type="string" table:style-name="ce4">
            <text:p>744.95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UBLICIDADE E PROPAGAND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000</text:p>
          </table:table-cell>
          <table:covered-table-cell/>
          <table:table-cell office:value-type="string" table:style-name="ce4">
            <text:p>225.09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UBLICIDADE LEG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100</text:p>
          </table:table-cell>
          <table:covered-table-cell/>
          <table:table-cell office:value-type="string" table:style-name="ce4">
            <text:p>225.09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UBLICIDADE MERCADOLÓGIC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UBLICIDADE INSTITU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ATROCÍNI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UBLICIDADE DE UTILIDADE PÚBLIC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05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SERVIÇOS DE TERCEIR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5.900.000</text:p>
          </table:table-cell>
          <table:covered-table-cell/>
          <table:table-cell office:value-type="string" table:style-name="ce4">
            <text:p>3.781.29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TRIBU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00.000</text:p>
          </table:table-cell>
          <table:covered-table-cell/>
          <table:table-cell office:value-type="string" table:style-name="ce4">
            <text:p>86.530.83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RIBUTOS SOBRE A VENDA DE BENS E SERVIÇ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10.000</text:p>
          </table:table-cell>
          <table:covered-table-cell/>
          <table:table-cell office:value-type="string" table:style-name="ce4">
            <text:p>15.883.58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RIBUTOS SOBRE O LUCR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20.000</text:p>
          </table:table-cell>
          <table:covered-table-cell/>
          <table:table-cell office:value-type="string" table:style-name="ce4">
            <text:p>69.482.54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RPJ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20.100</text:p>
          </table:table-cell>
          <table:covered-table-cell/>
          <table:table-cell office:value-type="string" table:style-name="ce4">
            <text:p>39.567.59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CSL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20.200</text:p>
          </table:table-cell>
          <table:covered-table-cell/>
          <table:table-cell office:value-type="string" table:style-name="ce4">
            <text:p>29.914.94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OS TRIBU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6.030.000</text:p>
          </table:table-cell>
          <table:covered-table-cell/>
          <table:table-cell office:value-type="string" table:style-name="ce4">
            <text:p>1.164.71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DESPESA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00.000</text:p>
          </table:table-cell>
          <table:covered-table-cell/>
          <table:table-cell office:value-type="string" table:style-name="ce4">
            <text:p>301.611.01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DEPÓSITOS A PRAZ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OPERAÇÕES DE CRÉDI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0.000</text:p>
          </table:table-cell>
          <table:covered-table-cell/>
          <table:table-cell office:value-type="string" table:style-name="ce4">
            <text:p>62.513.97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000</text:p>
          </table:table-cell>
          <table:covered-table-cell/>
          <table:table-cell office:value-type="string" table:style-name="ce4">
            <text:p>29.175.21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200</text:p>
          </table:table-cell>
          <table:covered-table-cell/>
          <table:table-cell office:value-type="string" table:style-name="ce4">
            <text:p>29.175.21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3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VEÍCULOS, 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3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3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OUTRAS OPERAÇÕES DE ARREND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1.3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N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000</text:p>
          </table:table-cell>
          <table:covered-table-cell/>
          <table:table-cell office:value-type="string" table:style-name="ce4">
            <text:p>33.338.75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EMPRÉSTIM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INANCI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200</text:p>
          </table:table-cell>
          <table:covered-table-cell/>
          <table:table-cell office:value-type="string" table:style-name="ce4">
            <text:p>33.338.75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ARREND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3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VEÍCULOS, 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3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3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5"/>OUTRAS OPERAÇÕES DE ARRENDA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22.39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PLICAÇÕES INTERFINANCEIRAS DE LIQUIDEZ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5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ÍTULOS E VALORES MOBILIÁR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5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NSTRUMENTOS FINANCEIROS DERIVATIV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5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APLICAÇÕE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5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SOBRE RECURSOS DO TESOURO NACIONAL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6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FUN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000</text:p>
          </table:table-cell>
          <table:covered-table-cell/>
          <table:table-cell office:value-type="string" table:style-name="ce4">
            <text:p>239.097.0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A MARINHA MERCANTE - FMM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DE GARANTIA POR TEMPO DE SERVIÇO - FGT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GARANTIDOR DE CRÉDITO - FGC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 NACIONAL DE AMPARO AO TRABALHADOR - FAT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S CONSTITUCION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5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CENTRO OESTE - FC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5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NORDESTE - FNE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5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CONSTITUCIONAL DE FINANCIAMENTO DO NORTE - FN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5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600</text:p>
          </table:table-cell>
          <table:covered-table-cell/>
          <table:table-cell office:value-type="string" table:style-name="ce4">
            <text:p>239.097.0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A AMAZÔNIA - FDA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61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O CENTRO-OESTE - FDC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62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FUNDO DE DESENVOLVIMENTO DO NORDESTE - FDNE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63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4"/>OUTROS FUNDOS DE DESENVOLVIMENT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0.690</text:p>
          </table:table-cell>
          <table:covered-table-cell/>
          <table:table-cell office:value-type="string" table:style-name="ce4">
            <text:p>239.097.042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FUN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7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NCARGOS DE OUTROS INS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8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LET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8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DEBÊNTUR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8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EMISSÕES DE INTRUMENTOS DE CAPT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8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SCONTOS CONCEDIDOS NA VENDA DE BENS E SERVIÇ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0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SPESAS FINANCEI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07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0">
            <text:p><text:s/>ABATIMENTOS CONCEDIDOS NA VENDA DE BENS E SERVIÇOS</text:p>
          </table:table-cell>
          <table:covered-table-cell table:number-columns-repeated="4"/>
          <table:table-cell office:value-type="string" table:number-columns-spanned="2" table:number-rows-spanned="1" table:style-name="ce11">
            <text:p>2.208.0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OUTRAS DESPES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00.000</text:p>
          </table:table-cell>
          <table:covered-table-cell/>
          <table:table-cell office:value-type="string" table:style-name="ce4">
            <text:p>21.088.83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ÁGUA, ENERGIA E GÁ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10.000</text:p>
          </table:table-cell>
          <table:covered-table-cell/>
          <table:table-cell office:value-type="string" table:style-name="ce4">
            <text:p>66.70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LUGUEL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20.000</text:p>
          </table:table-cell>
          <table:covered-table-cell/>
          <table:table-cell office:value-type="string" table:style-name="ce4">
            <text:p>10.508.60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RRENDAMENTO DE CURTO PRAZO E BAIXO VAL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30.000</text:p>
          </table:table-cell>
          <table:covered-table-cell/>
          <table:table-cell office:value-type="string" table:style-name="ce4">
            <text:p>1.811.21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30.100</text:p>
          </table:table-cell>
          <table:covered-table-cell/>
          <table:table-cell office:value-type="string" table:style-name="ce4">
            <text:p>1.811.21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VEÍCULOS, 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3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3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ARRENDAMENTOS DE CURTO PRAZO E DE BAIXO VAL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30.9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COMUNICAÇÕ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40.000</text:p>
          </table:table-cell>
          <table:covered-table-cell/>
          <table:table-cell office:value-type="string" table:style-name="ce4">
            <text:p>163.12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CESSAMENTO DE DA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LUGUEL D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5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MANUTENÇÃO DE SISTEM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5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PROJETOS EM FASE DE PESQUISA OU APERFEIÇOAMENTO DE SISTEM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50.3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DESPESAS COM PROCESSAMENTO DE DA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5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SPESAS DE SERVIÇOS DO SISTEMA FINANCEIRO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60.000</text:p>
          </table:table-cell>
          <table:covered-table-cell/>
          <table:table-cell office:value-type="string" table:style-name="ce4">
            <text:p>13.70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TRANSPORTE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70.000</text:p>
          </table:table-cell>
          <table:covered-table-cell/>
          <table:table-cell office:value-type="string" table:style-name="ce4">
            <text:p>43.71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VIAGEN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80.000</text:p>
          </table:table-cell>
          <table:covered-table-cell/>
          <table:table-cell office:value-type="string" table:style-name="ce4">
            <text:p>1.329.62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NO PAÍ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80.100</text:p>
          </table:table-cell>
          <table:covered-table-cell/>
          <table:table-cell office:value-type="string" table:style-name="ce4">
            <text:p>1.220.55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O EXTERIOR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80.200</text:p>
          </table:table-cell>
          <table:covered-table-cell/>
          <table:table-cell office:value-type="string" table:style-name="ce4">
            <text:p>109.06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STAGIÁRIOS E APRENDIZ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90.000</text:p>
          </table:table-cell>
          <table:covered-table-cell/>
          <table:table-cell office:value-type="string" table:style-name="ce4">
            <text:p>1.398.01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9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DESPESAS COM ESTAGIÁRIOS E APRENDIZ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099.000</text:p>
          </table:table-cell>
          <table:covered-table-cell/>
          <table:table-cell office:value-type="string" table:style-name="ce4">
            <text:p>1.398.014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MULTAS</text:p>
            <text:p/>
            <text:p/>
          </table:table-cell>
          <table:covered-table-cell table:number-columns-repeated="4"/>
          <table:table-cell office:value-type="string" table:number-columns-spanned="2" table:number-rows-spanned="1" table:style-name="ce13">
            <text:p>2.290.100.000</text:p>
          </table:table-cell>
          <table:covered-table-cell/>
          <table:table-cell office:value-type="string" table:style-name="ce4">
            <text:p>1.258.208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OYALTI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2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DIANTAMENTOS CONCEDI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3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ADIANTAMENTOS A FORNECEDOR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3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OS ADIANT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39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REMUNERAÇÃO VARIÁVEL - DISTRIBUIÇÃO DE LUCROS OU RESULTADO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4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MUNERAÇÃO VARIÁVEL DE ADMINISTRADORES - RVA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400.1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REMUNERAÇÃO VARIÁVEL DE EMPREGADOS: PLR E OUTRA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0.400.2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IS DESPESAS COR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2.299.000.000</text:p>
          </table:table-cell>
          <table:covered-table-cell/>
          <table:table-cell office:value-type="string" table:style-name="ce4">
            <text:p>4.495.91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TOTAL DOS DISPÊND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300.000.000</text:p>
          </table:table-cell>
          <table:covered-table-cell/>
          <table:table-cell office:value-type="string" table:style-name="ce4">
            <text:p>3.787.429.495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OUTRAS DESPESA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0.000.000</text:p>
          </table:table-cell>
          <table:covered-table-cell/>
          <table:table-cell office:value-type="string" table:style-name="ce4">
            <text:p>94.755.29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DEPRECIAÇÃO, AMORTIZAÇÃO E EXAUST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00.000</text:p>
          </table:table-cell>
          <table:covered-table-cell/>
          <table:table-cell office:value-type="string" table:style-name="ce4">
            <text:p>3.333.82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PRECI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000</text:p>
          </table:table-cell>
          <table:covered-table-cell/>
          <table:table-cell office:value-type="string" table:style-name="ce4">
            <text:p>2.905.983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IMÓ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100</text:p>
          </table:table-cell>
          <table:covered-table-cell/>
          <table:table-cell office:value-type="string" table:style-name="ce4">
            <text:p>2.139.07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MÓVEIS, MÁQUINAS E EQUIPAMEN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200</text:p>
          </table:table-cell>
          <table:covered-table-cell/>
          <table:table-cell office:value-type="string" table:style-name="ce4">
            <text:p>121.83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TECNOLOGIA DA INFORM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300</text:p>
          </table:table-cell>
          <table:covered-table-cell/>
          <table:table-cell office:value-type="string" table:style-name="ce4">
            <text:p>593.901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SEGURANÇA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4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COMUNIC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500</text:p>
          </table:table-cell>
          <table:covered-table-cell/>
          <table:table-cell office:value-type="string" table:style-name="ce4">
            <text:p>51.169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SISTEMAS DE TRANSPORTE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0.6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3"/>OUTRAS DESPESAS DE DEPRECI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19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AMORTIZAÇ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20.000</text:p>
          </table:table-cell>
          <table:covered-table-cell/>
          <table:table-cell office:value-type="string" table:style-name="ce4">
            <text:p>427.846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EXAUSTÃO</text:p>
          </table:table-cell>
          <table:covered-table-cell table:number-columns-repeated="4"/>
          <table:table-cell office:value-type="string" table:number-columns-spanned="2" table:number-rows-spanned="1" table:style-name="ce13">
            <text:p>2.401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/>PROVISÕE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00.000</text:p>
          </table:table-cell>
          <table:covered-table-cell/>
          <table:table-cell office:value-type="string" table:style-name="ce4">
            <text:p>91.421.46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CÍVEI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1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FISC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2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DEMANDAS TRABALHISTA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3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CESSOS DEMANDAS AMBIENT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4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DEMANDAS PROCESSOS JUDICIAI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5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ERDAS POR REDUÇÃO A VALOR RECUPERÁVEL (IMPAIRMENT)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6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VISÃO PARA CRÉDITOS DE LIQUIDAÇÃO DUVIDOSA (PCLD)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70.000</text:p>
          </table:table-cell>
          <table:covered-table-cell/>
          <table:table-cell office:value-type="string" table:style-name="ce4">
            <text:p>91.421.467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PROVISÃO PARA OPERAÇÕES DE OUTROS CRÉDITO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08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<text:s text:c="2"/>OUTRAS PROVISÕES</text:p>
          </table:table-cell>
          <table:covered-table-cell table:number-columns-repeated="4"/>
          <table:table-cell office:value-type="string" table:number-columns-spanned="2" table:number-rows-spanned="1" table:style-name="ce13">
            <text:p>2.402.900.000</text:p>
          </table:table-cell>
          <table:covered-table-cell/>
          <table:table-cell office:value-type="string" table:style-name="ce4">
            <text:p>0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12">
            <text:p>TOTAL GERAL DOS DISPÊNDIOS</text:p>
          </table:table-cell>
          <table:covered-table-cell table:number-columns-repeated="4"/>
          <table:table-cell office:value-type="string" table:number-columns-spanned="2" table:number-rows-spanned="1" table:style-name="ce13">
            <text:p>2.900.000.000</text:p>
          </table:table-cell>
          <table:covered-table-cell/>
          <table:table-cell office:value-type="string" table:style-name="ce4">
            <text:p>3.882.184.791</text:p>
          </table:table-cell>
          <table:table-cell table:number-columns-repeated="3" table:style-name="ce2"/>
          <table:table-cell table:number-columns-repeated="16372"/>
        </table:table-row>
        <table:table-row table:style-name="ro5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style-name="ce5"/>
          <table:table-cell table:number-columns-repeated="3" table:style-name="ce2"/>
          <table:table-cell table:number-columns-repeated="16372"/>
        </table:table-row>
        <table:table-row table:number-rows-repeated="10481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0-07-24T15:52:21Z</meta:creation-date>
    <dc:date>2020-07-24T16:02:2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