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5051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5051" style:repeat-content="false"/>
      <style:paragraph-properties fo:text-align="start" fo:margin-left="0cm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1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1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19"/>
    <style:style style:name="ce33" style:family="table-cell" style:parent-style-name="Default" style:data-style-name="N36"/>
    <style:style style:name="ce34" style:family="table-cell" style:parent-style-name="Default" style:data-style-name="N1"/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1" style:family="table-cell" style:parent-style-name="Default" style:data-style-name="N19">
      <style:table-cell-properties fo:border-top="2pt solid #000000" fo:border-bottom="2pt solid #000000" fo:border-left="none" fo:border-right="none"/>
    </style:style>
    <style:style style:name="ce42" style:family="table-cell" style:parent-style-name="Default" style:data-style-name="N36">
      <style:table-cell-properties fo:border-top="2pt solid #000000" fo:border-bottom="2pt solid #000000" fo:border-left="none" fo:border-right="none"/>
    </style:style>
    <style:style style:name="ce43" style:family="table-cell" style:parent-style-name="Default" style:data-style-name="N1">
      <style:table-cell-properties fo:border-top="2pt solid #000000" fo:border-bottom="2pt solid #000000" fo:border-left="none" fo:border-right="none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143055555555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8.43138888888889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4.83305555555556cm" style:use-optimal-column-width="true"/>
    </style:style>
    <style:style style:name="co11" style:family="table-column">
      <style:table-column-properties fo:break-before="auto" style:column-width="5.48569444444444cm" style:use-optimal-column-width="true"/>
    </style:style>
    <style:style style:name="co12" style:family="table-column">
      <style:table-column-properties fo:break-before="auto" style:column-width="2.31069444444444cm" style:use-optimal-column-width="true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7569444444444cm" style:use-optimal-column-width="true"/>
    </style:style>
    <style:style style:name="co15" style:family="table-column">
      <style:table-column-properties fo:break-before="auto" style:column-width="1.88736111111111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3.77472222222222cm" style:use-optimal-column-width="true"/>
    </style:style>
    <style:style style:name="co18" style:family="table-column">
      <style:table-column-properties fo:break-before="auto" style:column-width="8.66069444444445cm" style:use-optimal-column-width="true"/>
    </style:style>
    <style:style style:name="co19" style:family="table-column">
      <style:table-column-properties fo:break-before="auto" style:column-width="1.92263888888889cm" style:use-optimal-column-width="true"/>
    </style:style>
    <style:style style:name="co20" style:family="table-column">
      <style:table-column-properties fo:break-before="auto" style:column-width="3.61597222222222cm" style:use-optimal-column-width="true"/>
    </style:style>
    <style:style style:name="co21" style:family="table-column">
      <style:table-column-properties fo:break-before="auto" style:column-width="3.95111111111111cm" style:use-optimal-column-width="true"/>
    </style:style>
    <style:style style:name="co22" style:family="table-column">
      <style:table-column-properties fo:break-before="auto" style:column-width="1.62277777777778cm" style:use-optimal-column-width="true"/>
    </style:style>
    <style:style style:name="co23" style:family="table-column">
      <style:table-column-properties fo:break-before="auto" style:column-width="1.65805555555556cm" style:use-optimal-column-width="true"/>
    </style:style>
    <style:style style:name="co2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44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árias_$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IÁRIAS</text:p>
          </table:table-cell>
          <table:table-cell office:value-type="string" table:style-name="ce2">
            <text:p>INTEIRA</text:p>
          </table:table-cell>
          <table:table-cell office:value-type="string" table:style-name="ce2">
            <text:p>ME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ária Nacional, exceção Brasília e Manaus</text:p>
          </table:table-cell>
          <table:table-cell office:value-type="currency" office:value="622.05999999999995" table:style-name="ce4">
            <text:p>R$ 622,06</text:p>
          </table:table-cell>
          <table:table-cell office:value-type="currency" office:value="373.24" table:style-name="ce4">
            <text:p>R$ 373,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ária Nacional, Brasília e Manaus</text:p>
          </table:table-cell>
          <table:table-cell office:value-type="currency" office:value="687.18" table:style-name="ce4">
            <text:p>R$ 687,18</text:p>
          </table:table-cell>
          <table:table-cell office:value-type="currency" office:value="412.31" table:style-name="ce4">
            <text:p>R$ 412,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ária Internacional<text:s/></text:p>
          </table:table-cell>
          <table:table-cell office:value-type="string" table:number-columns-spanned="2" table:number-rows-spanned="1" table:style-name="ce5">
            <text:p>De 170,00 a 460,00 Dólares</text:p>
          </table:table-cell>
          <table:covered-table-cell/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Fevereiro_2026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2">
          <table:table-cell office:value-type="string" table:style-name="ce6">
            <text:p>Unidade gestora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Nome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Para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Tipo de Despesa</text:p>
          </table:table-cell>
          <table:table-cell office:value-type="string" table:style-name="ce6">
            <text:p>Categoria da passagem</text:p>
          </table:table-cell>
          <table:table-cell office:value-type="string" table:style-name="ce6">
            <text:p>Valor da Despesa</text:p>
          </table:table-cell>
          <table:table-cell office:value-type="string" table:style-name="ce6">
            <text:p>Quantidade de diárias</text:p>
          </table:table-cell>
          <table:table-cell office:value-type="string" table:style-name="ce6">
            <text:p>Valor Tota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MARCOS JOSE BUASCZYK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190.98" table:style-name="ce11">
            <text:p>1190,980</text:p>
          </table:table-cell>
          <table:table-cell office:value-type="float" office:value="2" table:style-name="ce12">
            <text:p>2</text:p>
          </table:table-cell>
          <table:table-cell office:value-type="float" office:value="1617.3600000000001" table:number-columns-spanned="1" table:number-rows-spanned="4" table:style-name="ce35">
            <text:p>1617,3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MARCOS JOSE BUASCZYK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57.29" table:style-name="ce11">
            <text:p>357,29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MARCOS JOSE BUASCZYK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table:style-name="ce8"/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3.14" table:style-name="ce11">
            <text:p>53,14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COS JOSE BUASCZYK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2T00:00:00" table:style-name="ce16">
            <text:p>12/02/2026</text:p>
          </table:table-cell>
          <table:table-cell table:style-name="ce14"/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5.95" table:style-name="ce17">
            <text:p>15,95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UIZANTONIO COELHO LOPES</text:p>
          </table:table-cell>
          <table:table-cell office:value-type="date" office:date-value="2026-02-02T00:00:00" table:style-name="ce10">
            <text:p>02/02/2026</text:p>
          </table:table-cell>
          <table:table-cell office:value-type="date" office:date-value="2026-02-03T00:00:00" table:style-name="ce10">
            <text:p>03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table-cell office:value-type="float" office:value="2920.6499999999996" table:number-columns-spanned="1" table:number-rows-spanned="4" table:style-name="ce35">
            <text:p>2920,6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UIZANTONIO COELHO LOPES</text:p>
          </table:table-cell>
          <table:table-cell office:value-type="date" office:date-value="2026-02-02T00:00:00" table:style-name="ce10">
            <text:p>02/02/2026</text:p>
          </table:table-cell>
          <table:table-cell office:value-type="date" office:date-value="2026-02-03T00:00:00" table:style-name="ce10">
            <text:p>03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UIZANTONIO COELHO LOPES</text:p>
          </table:table-cell>
          <table:table-cell office:value-type="date" office:date-value="2026-02-02T00:00:00" table:style-name="ce10">
            <text:p>02/02/2026</text:p>
          </table:table-cell>
          <table:table-cell office:value-type="date" office:date-value="2026-02-03T00:00:00" table:style-name="ce10">
            <text:p>03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97.80999999999995" table:style-name="ce11">
            <text:p>597,8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ZANTONIO COELHO LOPES</text:p>
          </table:table-cell>
          <table:table-cell office:value-type="date" office:date-value="2026-02-02T00:00:00" table:style-name="ce16">
            <text:p>02/02/2026</text:p>
          </table:table-cell>
          <table:table-cell office:value-type="date" office:date-value="2026-02-03T00:00:00" table:style-name="ce16">
            <text:p>03/02/2026</text:p>
          </table:table-cell>
          <table:table-cell office:value-type="string" table:style-name="ce14">
            <text:p>RECIFE/PE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327.54" table:style-name="ce17">
            <text:p>1327,5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AVI <text:s text:c="2"/>MENDES</text:p>
          </table:table-cell>
          <table:table-cell office:value-type="date" office:date-value="2026-02-02T00:00:00" table:style-name="ce10">
            <text:p>02/02/2026</text:p>
          </table:table-cell>
          <table:table-cell office:value-type="date" office:date-value="2026-02-03T00:00:00" table:style-name="ce10">
            <text:p>03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table-cell office:value-type="float" office:value="2920.6499999999996" table:number-columns-spanned="1" table:number-rows-spanned="4" table:style-name="ce35">
            <text:p>2920,6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AVI <text:s text:c="2"/>MENDES</text:p>
          </table:table-cell>
          <table:table-cell office:value-type="date" office:date-value="2026-02-02T00:00:00" table:style-name="ce10">
            <text:p>02/02/2026</text:p>
          </table:table-cell>
          <table:table-cell office:value-type="date" office:date-value="2026-02-03T00:00:00" table:style-name="ce10">
            <text:p>03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AVI <text:s text:c="2"/>MENDES</text:p>
          </table:table-cell>
          <table:table-cell office:value-type="date" office:date-value="2026-02-02T00:00:00" table:style-name="ce10">
            <text:p>02/02/2026</text:p>
          </table:table-cell>
          <table:table-cell office:value-type="date" office:date-value="2026-02-03T00:00:00" table:style-name="ce10">
            <text:p>03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97.80999999999995" table:style-name="ce11">
            <text:p>597,8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AVI <text:s text:c="2"/>MENDES</text:p>
          </table:table-cell>
          <table:table-cell office:value-type="date" office:date-value="2026-02-02T00:00:00" table:style-name="ce16">
            <text:p>02/02/2026</text:p>
          </table:table-cell>
          <table:table-cell office:value-type="date" office:date-value="2026-02-03T00:00:00" table:style-name="ce16">
            <text:p>03/02/2026</text:p>
          </table:table-cell>
          <table:table-cell office:value-type="string" table:style-name="ce14">
            <text:p>RECIFE/PE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327.54" table:style-name="ce17">
            <text:p>1327,5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MARCIOSTEFANNI <text:s text:c="2"/>MONTEIRO MORAIS</text:p>
          </table:table-cell>
          <table:table-cell office:value-type="date" office:date-value="2026-02-01T00:00:00" table:style-name="ce10">
            <text:p>01/02/2026</text:p>
          </table:table-cell>
          <table:table-cell office:value-type="date" office:date-value="2026-02-02T00:00:00" table:style-name="ce10">
            <text:p>0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70.31" table:style-name="ce11">
            <text:p>1870,310</text:p>
          </table:table-cell>
          <table:table-cell office:value-type="float" office:value="0" table:style-name="ce12">
            <text:p>0</text:p>
          </table:table-cell>
          <table:table-cell office:value-type="float" office:value="4840.1100000000006" table:number-columns-spanned="1" table:number-rows-spanned="4" table:style-name="ce35">
            <text:p>4840,1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MARCIOSTEFANNI <text:s text:c="2"/>MONTEIRO MORAIS</text:p>
          </table:table-cell>
          <table:table-cell office:value-type="date" office:date-value="2026-02-01T00:00:00" table:style-name="ce10">
            <text:p>01/02/2026</text:p>
          </table:table-cell>
          <table:table-cell office:value-type="date" office:date-value="2026-02-02T00:00:00" table:style-name="ce10">
            <text:p>02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70.31" table:style-name="ce11">
            <text:p>1870,3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MARCIOSTEFANNI <text:s text:c="2"/>MONTEIRO MORAIS</text:p>
          </table:table-cell>
          <table:table-cell office:value-type="date" office:date-value="2026-02-01T00:00:00" table:style-name="ce10">
            <text:p>01/02/2026</text:p>
          </table:table-cell>
          <table:table-cell office:value-type="date" office:date-value="2026-02-02T00:00:00" table:style-name="ce10">
            <text:p>02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87.18" table:style-name="ce11">
            <text:p>687,18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6-02-01T00:00:00" table:style-name="ce16">
            <text:p>01/02/2026</text:p>
          </table:table-cell>
          <table:table-cell office:value-type="date" office:date-value="2026-02-02T00:00:00" table:style-name="ce16">
            <text:p>02/02/2026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412.31" table:style-name="ce17">
            <text:p>412,31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01.3599999999999" table:style-name="ce11">
            <text:p>1201,360</text:p>
          </table:table-cell>
          <table:table-cell office:value-type="float" office:value="0" table:style-name="ce12">
            <text:p>0</text:p>
          </table:table-cell>
          <table:table-cell office:value-type="float" office:value="8248.42" table:number-columns-spanned="1" table:number-rows-spanned="18" table:style-name="ce35">
            <text:p>8248,4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01.3599999999999" table:style-name="ce11">
            <text:p>1201,36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95.49" table:style-name="ce11">
            <text:p>595,49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57.29" table:style-name="ce11">
            <text:p>357,29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2-20T00:00:00" table:style-name="ce10">
            <text:p>20/02/2026</text:p>
          </table:table-cell>
          <table:table-cell table:style-name="ce8"/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6.57" table:style-name="ce11">
            <text:p>26,57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2-20T00:00:00" table:style-name="ce10">
            <text:p>20/02/2026</text:p>
          </table:table-cell>
          <table:table-cell table:style-name="ce8"/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.95" table:style-name="ce11">
            <text:p>15,95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27T00:00:00" table:style-name="ce10">
            <text:p>27/01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29.70000000000005" table:style-name="ce11">
            <text:p>529,7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27T00:00:00" table:style-name="ce10">
            <text:p>27/01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29.70000000000005" table:style-name="ce11">
            <text:p>529,7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27T00:00:00" table:style-name="ce10">
            <text:p>27/01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95.49" table:style-name="ce11">
            <text:p>595,49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27T00:00:00" table:style-name="ce10">
            <text:p>27/01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57.29" table:style-name="ce11">
            <text:p>357,29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27T00:00:00" table:style-name="ce10">
            <text:p>27/01/2026</text:p>
          </table:table-cell>
          <table:table-cell office:value-type="date" office:date-value="2026-02-20T00:00:00" table:style-name="ce10">
            <text:p>20/02/2026</text:p>
          </table:table-cell>
          <table:table-cell table:style-name="ce8"/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6.57" table:style-name="ce11">
            <text:p>26,57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1-27T00:00:00" table:style-name="ce10">
            <text:p>27/01/2026</text:p>
          </table:table-cell>
          <table:table-cell office:value-type="date" office:date-value="2026-02-20T00:00:00" table:style-name="ce10">
            <text:p>20/02/2026</text:p>
          </table:table-cell>
          <table:table-cell table:style-name="ce8"/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.95" table:style-name="ce11">
            <text:p>15,95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0.2" table:style-name="ce11">
            <text:p>900,2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0.2" table:style-name="ce11">
            <text:p>900,2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20T00:00:00" table:style-name="ce10">
            <text:p>20/02/2026</text:p>
          </table:table-cell>
          <table:table-cell table:number-columns-repeated="2" table:style-name="ce8"/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95.49" table:style-name="ce11">
            <text:p>595,49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20T00:00:00" table:style-name="ce10">
            <text:p>20/02/2026</text:p>
          </table:table-cell>
          <table:table-cell table:number-columns-repeated="2" table:style-name="ce8"/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57.29" table:style-name="ce11">
            <text:p>357,29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CAMPOS MOZER SODRE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20T00:00:00" table:style-name="ce10">
            <text:p>20/02/2026</text:p>
          </table:table-cell>
          <table:table-cell table:style-name="ce8"/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6.57" table:style-name="ce11">
            <text:p>26,57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BRUNO CAMPOS MOZER SODRE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20T00:00:00" table:style-name="ce16">
            <text:p>20/02/2026</text:p>
          </table:table-cell>
          <table:table-cell table:style-name="ce14"/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5.95" table:style-name="ce17">
            <text:p>15,95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KALLIL IANGLE CASTRO MAI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7T00:00:00" table:style-name="ce10">
            <text:p>07/02/2026</text:p>
          </table:table-cell>
          <table:table-cell table:number-columns-repeated="2" table:style-name="ce8"/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87.18" table:style-name="ce11">
            <text:p>687,180</text:p>
          </table:table-cell>
          <table:table-cell office:value-type="float" office:value="1" table:style-name="ce12">
            <text:p>1</text:p>
          </table:table-cell>
          <table:table-cell office:value-type="float" office:value="7951.58" table:number-columns-spanned="1" table:number-rows-spanned="6" table:style-name="ce35">
            <text:p>7951,5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KALLIL IANGLE CASTRO MAI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7T00:00:00" table:style-name="ce10">
            <text:p>07/02/2026</text:p>
          </table:table-cell>
          <table:table-cell table:number-columns-repeated="2" table:style-name="ce8"/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KALLIL IANGLE CASTRO MAI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7T00:00:00" table:style-name="ce10">
            <text:p>07/02/2026</text:p>
          </table:table-cell>
          <table:table-cell table:number-columns-repeated="2" table:style-name="ce8"/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KALLIL IANGLE CASTRO MAI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7T00:00:00" table:style-name="ce10">
            <text:p>07/02/2026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88.85" table:style-name="ce11">
            <text:p>1388,8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KALLIL IANGLE CASTRO MAI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7T00:00:00" table:style-name="ce10">
            <text:p>07/02/2026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87.5700000000002" table:style-name="ce11">
            <text:p>2187,57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7T00:00:00" table:style-name="ce16">
            <text:p>07/02/2026</text:p>
          </table:table-cell>
          <table:table-cell office:value-type="string" table:style-name="ce14">
            <text:p>BOA VISTA/RR</text:p>
          </table:table-cell>
          <table:table-cell office:value-type="string" table:style-name="ce14">
            <text:p>BELÉM/PA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692.68" table:style-name="ce17">
            <text:p>2692,6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WELLINGTON COUTO DE ALMEID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.01" table:style-name="ce11">
            <text:p>303,010</text:p>
          </table:table-cell>
          <table:table-cell office:value-type="float" office:value="0" table:style-name="ce12">
            <text:p>0</text:p>
          </table:table-cell>
          <table:table-cell office:value-type="float" office:value="2865.29" table:number-columns-spanned="1" table:number-rows-spanned="4" table:style-name="ce35">
            <text:p>2865,2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WELLINGTON COUTO DE ALMEID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2.86" table:style-name="ce11">
            <text:p>322,86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WELLINGTON COUTO DE ALMEID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66.18" table:style-name="ce11">
            <text:p>1866,180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ELLINGTON COUTO DE ALMEIDA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FLORIANÓPOLIS/SC</text:p>
          </table:table-cell>
          <table:table-cell office:value-type="string" table:style-name="ce14">
            <text:p>FLORIANÓPOLIS/SC</text:p>
          </table:table-cell>
          <table:table-cell office:value-type="string" table:style-name="ce14">
            <text:p>capacitaçã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OUGLAS FREITAS COST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SANTA BÁRBARA/BA</text:p>
          </table:table-cell>
          <table:table-cell office:value-type="string" table:style-name="ce8">
            <text:p>SANTA BÁRBARA/B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272.10000000000002" table:style-name="ce11">
            <text:p>272,100</text:p>
          </table:table-cell>
          <table:table-cell office:value-type="float" office:value="0" table:style-name="ce12">
            <text:p>0</text:p>
          </table:table-cell>
          <table:table-cell office:value-type="float" office:value="1539.5" table:number-columns-spanned="1" table:number-rows-spanned="4" table:style-name="ce35">
            <text:p>1539,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OUGLAS FREITAS COST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SANTA BÁRBARA/BA</text:p>
          </table:table-cell>
          <table:table-cell office:value-type="string" table:style-name="ce8">
            <text:p>SANTA BÁRBARA/B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272.10000000000002" table:style-name="ce11">
            <text:p>272,1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OUGLAS FREITAS COST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SANTA BÁRBARA/BA</text:p>
          </table:table-cell>
          <table:table-cell office:value-type="string" table:style-name="ce8">
            <text:p>SANTA BÁRBARA/B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OUGLAS FREITAS COSTA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6-02-04T00:00:00" table:style-name="ce16">
            <text:p>04/02/2026</text:p>
          </table:table-cell>
          <table:table-cell office:value-type="string" table:style-name="ce14">
            <text:p>SANTA BÁRBARA/BA</text:p>
          </table:table-cell>
          <table:table-cell office:value-type="string" table:style-name="ce14">
            <text:p>SANTA BÁRBARA/BA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2.05999999999995" table:style-name="ce17">
            <text:p>622,0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ABRIEL DE ALENCAR WASILEWSKI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56.55" table:style-name="ce11">
            <text:p>456,550</text:p>
          </table:table-cell>
          <table:table-cell office:value-type="float" office:value="0" table:style-name="ce12">
            <text:p>0</text:p>
          </table:table-cell>
          <table:table-cell office:value-type="float" office:value="1445.73" table:number-columns-spanned="1" table:number-rows-spanned="3" table:style-name="ce35">
            <text:p>1445,7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ABRIEL DE ALENCAR WASILEWSKI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15.94000000000005" table:style-name="ce11">
            <text:p>615,9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ABRIEL DE ALENCAR WASILEWSKI</text:p>
          </table:table-cell>
          <table:table-cell office:value-type="date" office:date-value="2026-02-04T00:00:00" table:style-name="ce16">
            <text:p>04/02/2026</text:p>
          </table:table-cell>
          <table:table-cell office:value-type="date" office:date-value="2026-02-04T00:00:00" table:style-name="ce16">
            <text:p>04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VICTOR NUNES OLIVEIRA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56.55" table:style-name="ce11">
            <text:p>456,550</text:p>
          </table:table-cell>
          <table:table-cell office:value-type="float" office:value="0" table:style-name="ce12">
            <text:p>0</text:p>
          </table:table-cell>
          <table:table-cell office:value-type="float" office:value="1445.73" table:number-columns-spanned="1" table:number-rows-spanned="3" table:style-name="ce35">
            <text:p>1445,7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VICTOR NUNES OLIVEIRA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15.94000000000005" table:style-name="ce11">
            <text:p>615,9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VICTOR NUNES OLIVEIRA</text:p>
          </table:table-cell>
          <table:table-cell office:value-type="date" office:date-value="2026-02-04T00:00:00" table:style-name="ce16">
            <text:p>04/02/2026</text:p>
          </table:table-cell>
          <table:table-cell office:value-type="date" office:date-value="2026-02-04T00:00:00" table:style-name="ce16">
            <text:p>04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RAPHAEL <text:s text:c="2"/>PADUL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979.77" table:style-name="ce11">
            <text:p>979,770</text:p>
          </table:table-cell>
          <table:table-cell office:value-type="float" office:value="0" table:style-name="ce12">
            <text:p>0</text:p>
          </table:table-cell>
          <table:table-cell office:value-type="float" office:value="2866.2200000000003" table:number-columns-spanned="1" table:number-rows-spanned="4" table:style-name="ce35">
            <text:p>2866,2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RAPHAEL <text:s text:c="2"/>PADUL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891.15" table:style-name="ce11">
            <text:p>891,1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RAPHAEL <text:s text:c="2"/>PADUL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APHAEL <text:s text:c="2"/>PADULA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6T00:00:00" table:style-name="ce16">
            <text:p>06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HENRIQUE CHAIN COST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58.29" table:style-name="ce11">
            <text:p>458,290</text:p>
          </table:table-cell>
          <table:table-cell office:value-type="float" office:value="0" table:style-name="ce12">
            <text:p>0</text:p>
          </table:table-cell>
          <table:table-cell office:value-type="float" office:value="1910.59" table:number-columns-spanned="1" table:number-rows-spanned="4" table:style-name="ce35">
            <text:p>1910,5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HENRIQUE CHAIN COST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57" table:style-name="ce11">
            <text:p>457,0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HENRIQUE CHAIN COST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6-02-04T00:00:00" table:style-name="ce16">
            <text:p>04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UIDO TANDE CRESPO ZEB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.01" table:style-name="ce11">
            <text:p>303,010</text:p>
          </table:table-cell>
          <table:table-cell office:value-type="float" office:value="0" table:style-name="ce12">
            <text:p>0</text:p>
          </table:table-cell>
          <table:table-cell office:value-type="float" office:value="2865.29" table:number-columns-spanned="1" table:number-rows-spanned="4" table:style-name="ce35">
            <text:p>2865,2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UIDO TANDE CRESPO ZEB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2.86" table:style-name="ce11">
            <text:p>322,86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UIDO TANDE CRESPO ZEB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66.18" table:style-name="ce11">
            <text:p>1866,180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UIDO TANDE CRESPO ZEBA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FLORIANÓPOLIS/SC</text:p>
          </table:table-cell>
          <table:table-cell office:value-type="string" table:style-name="ce14">
            <text:p>FLORIANÓPOLIS/SC</text:p>
          </table:table-cell>
          <table:table-cell office:value-type="string" table:style-name="ce14">
            <text:p>capacitaçã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ANA CAROLINA LEAL DE OLIVEIR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OZ DO IGUAÇU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03.31" table:style-name="ce11">
            <text:p>1203,310</text:p>
          </table:table-cell>
          <table:table-cell office:value-type="float" office:value="0" table:style-name="ce12">
            <text:p>0</text:p>
          </table:table-cell>
          <table:table-cell office:value-type="float" office:value="3831.3899999999994" table:number-columns-spanned="1" table:number-rows-spanned="4" table:style-name="ce35">
            <text:p>3831,3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ANA CAROLINA LEAL DE OLIVEIR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FOZ DO IGUAÇU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10.72" table:style-name="ce11">
            <text:p>1010,7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ANA CAROLINA LEAL DE OLIVEIR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FOZ DO IGUAÇU/PR</text:p>
          </table:table-cell>
          <table:table-cell office:value-type="string" table:style-name="ce8">
            <text:p>FOZ DO IGUAÇU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A CAROLINA LEAL DE OLIVEIRA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6-02-05T00:00:00" table:style-name="ce16">
            <text:p>05/02/2026</text:p>
          </table:table-cell>
          <table:table-cell office:value-type="string" table:style-name="ce14">
            <text:p>FOZ DO IGUAÇU/PR</text:p>
          </table:table-cell>
          <table:table-cell office:value-type="string" table:style-name="ce14">
            <text:p>FOZ DO IGUAÇU/PR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RODRIGO PARENTE VIVES</text:p>
          </table:table-cell>
          <table:table-cell office:value-type="date" office:date-value="2026-02-06T00:00:00" table:style-name="ce10">
            <text:p>06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303.77" table:style-name="ce11">
            <text:p>1303,770</text:p>
          </table:table-cell>
          <table:table-cell office:value-type="float" office:value="0" table:style-name="ce12">
            <text:p>0</text:p>
          </table:table-cell>
          <table:table-cell office:value-type="float" office:value="2835.8599999999997" table:number-columns-spanned="1" table:number-rows-spanned="3" table:style-name="ce35">
            <text:p>2835,8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RODRIGO PARENTE VIVES</text:p>
          </table:table-cell>
          <table:table-cell office:value-type="date" office:date-value="2026-02-06T00:00:00" table:style-name="ce10">
            <text:p>06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158.8499999999999" table:style-name="ce11">
            <text:p>1158,8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ODRIGO PARENTE VIVES</text:p>
          </table:table-cell>
          <table:table-cell office:value-type="date" office:date-value="2026-02-06T00:00:00" table:style-name="ce16">
            <text:p>06/02/2026</text:p>
          </table:table-cell>
          <table:table-cell office:value-type="date" office:date-value="2026-02-06T00:00:00" table:style-name="ce16">
            <text:p>06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RODRIGO DA SILVA DE LIMA</text:p>
          </table:table-cell>
          <table:table-cell office:value-type="date" office:date-value="2026-02-02T00:00:00" table:style-name="ce10">
            <text:p>02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488.2399999999998" table:style-name="ce11">
            <text:p>2488,240</text:p>
          </table:table-cell>
          <table:table-cell office:value-type="float" office:value="4" table:style-name="ce12">
            <text:p>4</text:p>
          </table:table-cell>
          <table:table-cell office:value-type="float" office:value="8462.08" table:number-columns-spanned="1" table:number-rows-spanned="5" table:style-name="ce35">
            <text:p>8462,0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RODRIGO DA SILVA DE LIMA</text:p>
          </table:table-cell>
          <table:table-cell office:value-type="date" office:date-value="2026-02-02T00:00:00" table:style-name="ce10">
            <text:p>02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RODRIGO DA SILVA DE LIMA</text:p>
          </table:table-cell>
          <table:table-cell office:value-type="date" office:date-value="2026-02-02T00:00:00" table:style-name="ce10">
            <text:p>02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64.15" table:style-name="ce11">
            <text:p>2764,1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RODRIGO DA SILVA DE LIMA</text:p>
          </table:table-cell>
          <table:table-cell office:value-type="date" office:date-value="2026-02-02T00:00:00" table:style-name="ce10">
            <text:p>02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39.1799999999998" table:style-name="ce11">
            <text:p>2539,1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6-02-02T00:00:00" table:style-name="ce16">
            <text:p>02/02/2026</text:p>
          </table:table-cell>
          <table:table-cell office:value-type="date" office:date-value="2026-02-05T00:00:00" table:style-name="ce16">
            <text:p>05/02/2026</text:p>
          </table:table-cell>
          <table:table-cell table:style-name="ce14"/>
          <table:table-cell office:value-type="string" table:style-name="ce14">
            <text:p>RIO BRANCO/AC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297.27" table:style-name="ce17">
            <text:p>297,2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RODRIGO <text:s text:c="2"/>DE CARVALHO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30.54" table:style-name="ce11">
            <text:p>630,540</text:p>
          </table:table-cell>
          <table:table-cell office:value-type="float" office:value="0" table:style-name="ce12">
            <text:p>0</text:p>
          </table:table-cell>
          <table:table-cell office:value-type="float" office:value="2600.7199999999993" table:number-columns-spanned="1" table:number-rows-spanned="5" table:style-name="ce35">
            <text:p>2600,7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RODRIGO <text:s text:c="2"/>DE CARVALHO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52.82" table:style-name="ce11">
            <text:p>352,8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RODRIGO <text:s text:c="2"/>DE CARVALHO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ADRIANAMARIA BOUERI BATTAGLIA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71.94" table:style-name="ce11">
            <text:p>1271,940</text:p>
          </table:table-cell>
          <table:table-cell office:value-type="float" office:value="0" table:style-name="ce12">
            <text:p>0</text:p>
          </table:table-cell>
          <table:table-cell office:value-type="float" office:value="4146.33" table:number-columns-spanned="1" table:number-rows-spanned="6" table:style-name="ce35">
            <text:p>4146,3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ADRIANAMARIA BOUERI BATTAGLIA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92.55" table:style-name="ce11">
            <text:p>892,5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ADRIANAMARIA BOUERI BATTAGLIA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ADRIANAMARIA BOUERI BATTAGLIA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18.54" table:style-name="ce11">
            <text:p>918,5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ADRIANAMARIA BOUERI BATTAGLIA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16.82" table:style-name="ce11">
            <text:p>316,8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ADRIANAMARIA BOUERI BATTAGLIA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JORGELUIZ JARDIM TEIXEIRA JUNIOR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25.85" table:style-name="ce11">
            <text:p>825,850</text:p>
          </table:table-cell>
          <table:table-cell office:value-type="float" office:value="0" table:style-name="ce12">
            <text:p>0</text:p>
          </table:table-cell>
          <table:table-cell office:value-type="float" office:value="3175.1899999999996" table:number-columns-spanned="1" table:number-rows-spanned="4" table:style-name="ce35">
            <text:p>3175,1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JORGELUIZ JARDIM TEIXEIRA JUNIOR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54.04" table:style-name="ce11">
            <text:p>1354,0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JORGELUIZ JARDIM TEIXEIRA JUNIOR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table:number-columns-repeated="2" table:style-name="ce8"/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JORGELUIZ JARDIM TEIXEIRA JUNIOR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2" table:style-name="ce14"/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ODRIGO PACHECO NUNES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78.85" table:style-name="ce11">
            <text:p>578,850</text:p>
          </table:table-cell>
          <table:table-cell office:value-type="float" office:value="0" table:style-name="ce12">
            <text:p>0</text:p>
          </table:table-cell>
          <table:table-cell office:value-type="float" office:value="1502.93" table:number-columns-spanned="1" table:number-rows-spanned="3" table:style-name="ce35">
            <text:p>1502,9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ODRIGO PACHECO NUNES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50.84" table:style-name="ce11">
            <text:p>550,8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DRIGO PACHECO NUNES</text:p>
          </table:table-cell>
          <table:table-cell office:value-type="date" office:date-value="2026-02-04T00:00:00" table:style-name="ce16">
            <text:p>04/02/2026</text:p>
          </table:table-cell>
          <table:table-cell office:value-type="date" office:date-value="2026-02-04T00:00:00" table:style-name="ce16">
            <text:p>04/02/2026</text:p>
          </table:table-cell>
          <table:table-cell office:value-type="string" table:style-name="ce14">
            <text:p>CAMPINAS/SP</text:p>
          </table:table-cell>
          <table:table-cell office:value-type="string" table:style-name="ce14">
            <text:p>CAMPINAS/SP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ABRIEL DE ALENCAR WASILEWSKI</text:p>
          </table:table-cell>
          <table:table-cell office:value-type="date" office:date-value="2026-02-22T00:00:00" table:style-name="ce10">
            <text:p>22/02/2026</text:p>
          </table:table-cell>
          <table:table-cell office:value-type="date" office:date-value="2026-02-24T00:00:00" table:style-name="ce10">
            <text:p>24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50.32" table:style-name="ce11">
            <text:p>950,320</text:p>
          </table:table-cell>
          <table:table-cell office:value-type="float" office:value="0" table:style-name="ce12">
            <text:p>0</text:p>
          </table:table-cell>
          <table:table-cell office:value-type="float" office:value="3894.66" table:number-columns-spanned="1" table:number-rows-spanned="7" table:style-name="ce35">
            <text:p>3894,6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ABRIEL DE ALENCAR WASILEWSKI</text:p>
          </table:table-cell>
          <table:table-cell office:value-type="date" office:date-value="2026-02-22T00:00:00" table:style-name="ce10">
            <text:p>22/02/2026</text:p>
          </table:table-cell>
          <table:table-cell office:value-type="date" office:date-value="2026-02-24T00:00:00" table:style-name="ce10">
            <text:p>2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9.44" table:style-name="ce11">
            <text:p>269,4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ABRIEL DE ALENCAR WASILEWSKI</text:p>
          </table:table-cell>
          <table:table-cell office:value-type="date" office:date-value="2026-02-22T00:00:00" table:style-name="ce10">
            <text:p>22/02/2026</text:p>
          </table:table-cell>
          <table:table-cell office:value-type="date" office:date-value="2026-02-24T00:00:00" table:style-name="ce10">
            <text:p>2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ABRIEL DE ALENCAR WASILEWSKI</text:p>
          </table:table-cell>
          <table:table-cell office:value-type="date" office:date-value="2026-02-22T00:00:00" table:style-name="ce10">
            <text:p>22/02/2026</text:p>
          </table:table-cell>
          <table:table-cell office:value-type="date" office:date-value="2026-02-24T00:00:00" table:style-name="ce10">
            <text:p>2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ABRIEL DE ALENCAR WASILEWSKI</text:p>
          </table:table-cell>
          <table:table-cell office:value-type="date" office:date-value="2026-02-22T00:00:00" table:style-name="ce10">
            <text:p>22/02/2026</text:p>
          </table:table-cell>
          <table:table-cell office:value-type="date" office:date-value="2026-02-24T00:00:00" table:style-name="ce10">
            <text:p>2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655" table:style-name="ce11">
            <text:p>655,0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ABRIEL DE ALENCAR WASILEWSKI</text:p>
          </table:table-cell>
          <table:table-cell office:value-type="date" office:date-value="2026-02-22T00:00:00" table:style-name="ce10">
            <text:p>22/02/2026</text:p>
          </table:table-cell>
          <table:table-cell office:value-type="date" office:date-value="2026-02-24T00:00:00" table:style-name="ce10">
            <text:p>24/02/2026</text:p>
          </table:table-cell>
          <table:table-cell table:number-columns-repeated="2" table:style-name="ce8"/>
          <table:table-cell office:value-type="string" table:style-name="ce8">
            <text:p>acompanha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226.05" table:style-name="ce11">
            <text:p>226,0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ABRIEL DE ALENCAR WASILEWSKI</text:p>
          </table:table-cell>
          <table:table-cell office:value-type="date" office:date-value="2026-02-22T00:00:00" table:style-name="ce16">
            <text:p>22/02/2026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2" table:style-name="ce14"/>
          <table:table-cell office:value-type="string" table:style-name="ce14">
            <text:p>acompanhamento operacional</text:p>
          </table:table-cell>
          <table:table-cell office:value-type="string" table:style-name="ce14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176.49" table:style-name="ce17">
            <text:p>176,4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FINEP</text:p>
          </table:table-cell>
          <table:table-cell office:value-type="string" table:style-name="ce19">
            <text:p>Empregado Efetivo</text:p>
          </table:table-cell>
          <table:table-cell office:value-type="string" table:style-name="ce20">
            <text:p>PRISCILA GERHARD CASTRO MONTEIRO</text:p>
          </table:table-cell>
          <table:table-cell office:value-type="date" office:date-value="2026-02-04T00:00:00" table:style-name="ce21">
            <text:p>04/02/2026</text:p>
          </table:table-cell>
          <table:table-cell office:value-type="date" office:date-value="2026-02-04T00:00:00" table:style-name="ce21">
            <text:p>04/02/2026</text:p>
          </table:table-cell>
          <table:table-cell office:value-type="string" table:style-name="ce19">
            <text:p>SÃO PAULO/SP</text:p>
          </table:table-cell>
          <table:table-cell office:value-type="string" table:style-name="ce19">
            <text:p>SÃO PAULO/SP</text:p>
          </table:table-cell>
          <table:table-cell office:value-type="string" table:style-name="ce19">
            <text:p>representação institucional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NÃO SE APL</text:p>
          </table:table-cell>
          <table:table-cell office:value-type="float" office:value="373.24" table:style-name="ce22">
            <text:p>373,240</text:p>
          </table:table-cell>
          <table:table-cell office:value-type="float" office:value="1" table:style-name="ce23">
            <text:p>1</text:p>
          </table:table-cell>
          <table:table-cell office:value-type="float" office:value="373.24" table:style-name="ce13">
            <text:p>373,2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VICTOR NUNES OLIVEIRA</text:p>
          </table:table-cell>
          <table:table-cell office:value-type="date" office:date-value="2026-02-22T00:00:00" table:style-name="ce10">
            <text:p>22/02/2026</text:p>
          </table:table-cell>
          <table:table-cell office:value-type="date" office:date-value="2026-02-24T00:00:00" table:style-name="ce10">
            <text:p>24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50.32" table:style-name="ce11">
            <text:p>950,320</text:p>
          </table:table-cell>
          <table:table-cell office:value-type="float" office:value="0" table:style-name="ce12">
            <text:p>0</text:p>
          </table:table-cell>
          <table:table-cell office:value-type="float" office:value="2837.12" table:number-columns-spanned="1" table:number-rows-spanned="4" table:style-name="ce35">
            <text:p>2837,1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VICTOR NUNES OLIVEIRA</text:p>
          </table:table-cell>
          <table:table-cell office:value-type="date" office:date-value="2026-02-22T00:00:00" table:style-name="ce10">
            <text:p>22/02/2026</text:p>
          </table:table-cell>
          <table:table-cell office:value-type="date" office:date-value="2026-02-24T00:00:00" table:style-name="ce10">
            <text:p>2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9.44" table:style-name="ce11">
            <text:p>269,4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VICTOR NUNES OLIVEIRA</text:p>
          </table:table-cell>
          <table:table-cell office:value-type="date" office:date-value="2026-02-22T00:00:00" table:style-name="ce10">
            <text:p>22/02/2026</text:p>
          </table:table-cell>
          <table:table-cell office:value-type="date" office:date-value="2026-02-24T00:00:00" table:style-name="ce10">
            <text:p>2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VICTOR NUNES OLIVEIRA</text:p>
          </table:table-cell>
          <table:table-cell office:value-type="date" office:date-value="2026-02-22T00:00:00" table:style-name="ce16">
            <text:p>22/02/2026</text:p>
          </table:table-cell>
          <table:table-cell office:value-type="date" office:date-value="2026-02-24T00:00:00" table:style-name="ce16">
            <text:p>24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SERGIO <text:s text:c="2"/>CRUZ</text:p>
          </table:table-cell>
          <table:table-cell office:value-type="date" office:date-value="2026-02-06T00:00:00" table:style-name="ce10">
            <text:p>06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550.27" table:style-name="ce11">
            <text:p>1550,270</text:p>
          </table:table-cell>
          <table:table-cell office:value-type="float" office:value="0" table:style-name="ce12">
            <text:p>0</text:p>
          </table:table-cell>
          <table:table-cell office:value-type="float" office:value="3295.3599999999997" table:number-columns-spanned="1" table:number-rows-spanned="3" table:style-name="ce35">
            <text:p>3295,3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SERGIO <text:s text:c="2"/>CRUZ</text:p>
          </table:table-cell>
          <table:table-cell office:value-type="date" office:date-value="2026-02-06T00:00:00" table:style-name="ce10">
            <text:p>06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371.85" table:style-name="ce11">
            <text:p>1371,8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SERGIO <text:s text:c="2"/>CRUZ</text:p>
          </table:table-cell>
          <table:table-cell office:value-type="date" office:date-value="2026-02-06T00:00:00" table:style-name="ce16">
            <text:p>06/02/2026</text:p>
          </table:table-cell>
          <table:table-cell office:value-type="date" office:date-value="2026-02-06T00:00:00" table:style-name="ce16">
            <text:p>06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ADRIANAMARIA BOUERI BATTAGLIA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75.04" table:style-name="ce11">
            <text:p>1175,040</text:p>
          </table:table-cell>
          <table:table-cell office:value-type="float" office:value="0" table:style-name="ce12">
            <text:p>0</text:p>
          </table:table-cell>
          <table:table-cell office:value-type="float" office:value="2005.8" table:number-columns-spanned="1" table:number-rows-spanned="3" table:style-name="ce35">
            <text:p>2005,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ADRIANAMARIA BOUERI BATTAGLIA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57.52" table:style-name="ce11">
            <text:p>457,5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ADRIANAMARIA BOUERI BATTAGLIA</text:p>
          </table:table-cell>
          <table:table-cell office:value-type="date" office:date-value="2026-02-11T00:00:00" table:style-name="ce16">
            <text:p>11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JOANA SOUZA DE MEIRELLES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25.85" table:style-name="ce11">
            <text:p>825,850</text:p>
          </table:table-cell>
          <table:table-cell office:value-type="float" office:value="0" table:style-name="ce12">
            <text:p>0</text:p>
          </table:table-cell>
          <table:table-cell office:value-type="float" office:value="3175.1899999999996" table:number-columns-spanned="1" table:number-rows-spanned="4" table:style-name="ce35">
            <text:p>3175,1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JOANA SOUZA DE MEIRELLES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54.04" table:style-name="ce11">
            <text:p>1354,0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JOANA SOUZA DE MEIRELLES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6T00:00:00" table:style-name="ce16">
            <text:p>06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RAFAEL ROBERTO HAGE TONETTI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3T00:00:00" table:style-name="ce10">
            <text:p>03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71.94000000000005" table:style-name="ce11">
            <text:p>571,940</text:p>
          </table:table-cell>
          <table:table-cell office:value-type="float" office:value="0" table:style-name="ce12">
            <text:p>0</text:p>
          </table:table-cell>
          <table:table-cell office:value-type="float" office:value="1514.93" table:number-columns-spanned="1" table:number-rows-spanned="3" table:style-name="ce35">
            <text:p>1514,9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RAFAEL ROBERTO HAGE TONETTI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3T00:00:00" table:style-name="ce10">
            <text:p>03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9.75" table:style-name="ce11">
            <text:p>569,7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6-02-03T00:00:00" table:style-name="ce16">
            <text:p>03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DOUGLAS CUBA DOS SANTOS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66.18" table:style-name="ce11">
            <text:p>1866,180</text:p>
          </table:table-cell>
          <table:table-cell office:value-type="float" office:value="3" table:style-name="ce12">
            <text:p>3</text:p>
          </table:table-cell>
          <table:table-cell office:value-type="float" office:value="4571.08" table:number-columns-spanned="1" table:number-rows-spanned="4" table:style-name="ce35">
            <text:p>4571,0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DOUGLAS CUBA DOS SANTOS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DOUGLAS CUBA DOS SANTOS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70.41999999999996" table:style-name="ce11">
            <text:p>570,4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DOUGLAS CUBA DOS SANTOS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2-12T00:00:00" table:style-name="ce16">
            <text:p>12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761.24" table:style-name="ce17">
            <text:p>1761,2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IMACELIA <text:s text:c="2"/>GUIMARÃES VIEIRA</text:p>
          </table:table-cell>
          <table:table-cell office:value-type="date" office:date-value="2026-02-19T00:00:00" table:style-name="ce10">
            <text:p>19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table-cell office:value-type="float" office:value="5349.7199999999993" table:number-columns-spanned="1" table:number-rows-spanned="9" table:style-name="ce35">
            <text:p>5349,72</text:p>
          </table:table-cell>
          <table:table-cell table:number-columns-repeated="16371"/>
        </table:table-row>
        <table:table-row table:number-rows-repeated="2"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IMACELIA <text:s text:c="2"/>GUIMARÃES VIEIRA</text:p>
          </table:table-cell>
          <table:table-cell office:value-type="date" office:date-value="2026-02-19T00:00:00" table:style-name="ce10">
            <text:p>19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IMACELIA <text:s text:c="2"/>GUIMARÃES VIEIRA</text:p>
          </table:table-cell>
          <table:table-cell office:value-type="date" office:date-value="2026-02-19T00:00:00" table:style-name="ce10">
            <text:p>19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number-rows-repeated="4"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IMACELIA <text:s text:c="2"/>GUIMARÃES VIEIRA</text:p>
          </table:table-cell>
          <table:table-cell office:value-type="date" office:date-value="2026-02-19T00:00:00" table:style-name="ce10">
            <text:p>19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IMACELIA <text:s text:c="2"/>GUIMARÃES VIEIRA</text:p>
          </table:table-cell>
          <table:table-cell office:value-type="date" office:date-value="2026-02-19T00:00:00" table:style-name="ce16">
            <text:p>19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2.05999999999995" table:style-name="ce17">
            <text:p>622,0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WILSON ANTONIO LELLIS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97.04" table:style-name="ce11">
            <text:p>997,040</text:p>
          </table:table-cell>
          <table:table-cell office:value-type="float" office:value="0" table:style-name="ce12">
            <text:p>0</text:p>
          </table:table-cell>
          <table:table-cell office:value-type="float" office:value="3581.32" table:number-columns-spanned="1" table:number-rows-spanned="5" table:style-name="ce35">
            <text:p>3581,3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WILSON ANTONIO LELLIS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66.92" table:style-name="ce11">
            <text:p>966,9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WILSON ANTONIO LELLIS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WILSON ANTONIO LELLIS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MARINGÁ/PR</text:p>
          </table:table-cell>
          <table:table-cell office:value-type="string" table:style-name="ce14">
            <text:p>MARINGÁ/PR</text:p>
          </table:table-cell>
          <table:table-cell office:value-type="string" table:style-name="ce14">
            <text:p>análise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2.05999999999995" table:style-name="ce17">
            <text:p>622,0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EDUARDO DE OLIVEIRA QUINTAO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561.62" table:style-name="ce11">
            <text:p>3561,620</text:p>
          </table:table-cell>
          <table:table-cell office:value-type="float" office:value="0" table:style-name="ce12">
            <text:p>0</text:p>
          </table:table-cell>
          <table:table-cell office:value-type="float" office:value="7029.86" table:number-columns-spanned="1" table:number-rows-spanned="4" table:style-name="ce35">
            <text:p>7029,8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EDUARDO DE OLIVEIRA QUINTAO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28.82" table:style-name="ce11">
            <text:p>1228,8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EDUARDO DE OLIVEIRA QUINTAO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66.18" table:style-name="ce11">
            <text:p>1866,180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EDUARDO DE OLIVEIRA QUINTAO</text:p>
          </table:table-cell>
          <table:table-cell office:value-type="date" office:date-value="2026-02-23T00:00:00" table:style-name="ce16">
            <text:p>23/02/2026</text:p>
          </table:table-cell>
          <table:table-cell office:value-type="date" office:date-value="2026-02-26T00:00:00" table:style-name="ce16">
            <text:p>26/02/2026</text:p>
          </table:table-cell>
          <table:table-cell office:value-type="string" table:style-name="ce14">
            <text:p>PELOTAS/RS</text:p>
          </table:table-cell>
          <table:table-cell office:value-type="string" table:style-name="ce14">
            <text:p>PELOTAS/RS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EDUARDO COELHO MAXNUCK SOARES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72.8499999999999" table:style-name="ce11">
            <text:p>1172,850</text:p>
          </table:table-cell>
          <table:table-cell office:value-type="float" office:value="0" table:style-name="ce12">
            <text:p>0</text:p>
          </table:table-cell>
          <table:table-cell office:value-type="float" office:value="2721.13" table:number-columns-spanned="1" table:number-rows-spanned="3" table:style-name="ce35">
            <text:p>2721,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EDUARDO COELHO MAXNUCK SOARES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75.04" table:style-name="ce11">
            <text:p>1175,0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EDUARDO COELHO MAXNUCK SOARES</text:p>
          </table:table-cell>
          <table:table-cell office:value-type="date" office:date-value="2026-02-04T00:00:00" table:style-name="ce16">
            <text:p>04/02/2026</text:p>
          </table:table-cell>
          <table:table-cell office:value-type="date" office:date-value="2026-02-04T00:00:00" table:style-name="ce16">
            <text:p>04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MICHELLY COSTA FERREIRA GUIMARAES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6.27" table:style-name="ce11">
            <text:p>1716,270</text:p>
          </table:table-cell>
          <table:table-cell office:value-type="float" office:value="0" table:style-name="ce12">
            <text:p>0</text:p>
          </table:table-cell>
          <table:table-cell office:value-type="float" office:value="4457.1099999999997" table:number-columns-spanned="1" table:number-rows-spanned="4" table:style-name="ce35">
            <text:p>4457,1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MICHELLY COSTA FERREIRA GUIMARAES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45.54" table:style-name="ce11">
            <text:p>1745,5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MICHELLY COSTA FERREIRA GUIMARAES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6-02-04T00:00:00" table:style-name="ce16">
            <text:p>04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ULIETAMARIA <text:s text:c="2"/>CARDOSO PALMEIR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75.77" table:style-name="ce11">
            <text:p>1075,770</text:p>
          </table:table-cell>
          <table:table-cell office:value-type="float" office:value="0" table:style-name="ce12">
            <text:p>0</text:p>
          </table:table-cell>
          <table:table-cell office:value-type="float" office:value="3144.29" table:number-columns-spanned="1" table:number-rows-spanned="4" table:style-name="ce35">
            <text:p>3144,2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ULIETAMARIA <text:s text:c="2"/>CARDOSO PALMEIR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73.22" table:style-name="ce11">
            <text:p>1073,2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ULIETAMARIA <text:s text:c="2"/>CARDOSO PALMEIRA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6-02-04T00:00:00" table:style-name="ce16">
            <text:p>04/02/2026</text:p>
          </table:table-cell>
          <table:table-cell office:value-type="string" table:style-name="ce14">
            <text:p>CAMPINAS/SP</text:p>
          </table:table-cell>
          <table:table-cell office:value-type="string" table:style-name="ce14">
            <text:p>CAMPINAS/SP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VICTOR NUNES OLIVEIRA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8T00:00:00" table:style-name="ce10">
            <text:p>18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31.81" table:style-name="ce11">
            <text:p>431,810</text:p>
          </table:table-cell>
          <table:table-cell office:value-type="float" office:value="0" table:style-name="ce12">
            <text:p>0</text:p>
          </table:table-cell>
          <table:table-cell office:value-type="float" office:value="4081.1000000000004" table:number-columns-spanned="1" table:number-rows-spanned="5" table:style-name="ce35">
            <text:p>4081,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VICTOR NUNES OLIVEIRA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8T00:00:00" table:style-name="ce10">
            <text:p>18/02/2026</text:p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5.75" table:style-name="ce11">
            <text:p>165,7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VICTOR NUNES OLIVEIRA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8T00:00:00" table:style-name="ce10">
            <text:p>18/02/2026</text:p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5" table:style-name="ce12">
            <text:p>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VICTOR NUNES OLIVEIRA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8T00:00:00" table:style-name="ce10">
            <text:p>18/02/2026</text:p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VICTOR NUNES OLIVEIRA</text:p>
          </table:table-cell>
          <table:table-cell office:value-type="date" office:date-value="2026-02-11T00:00:00" table:style-name="ce16">
            <text:p>11/02/2026</text:p>
          </table:table-cell>
          <table:table-cell office:value-type="date" office:date-value="2026-02-18T00:00:00" table:style-name="ce16">
            <text:p>18/02/2026</text:p>
          </table:table-cell>
          <table:table-cell table:style-name="ce14"/>
          <table:table-cell office:value-type="string" table:style-name="ce14">
            <text:p>SÃO JOSÉ DOS CAMPOS/SP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866.18" table:style-name="ce17">
            <text:p>1866,180</text:p>
          </table:table-cell>
          <table:table-cell office:value-type="float" office:value="3" table:style-name="ce18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9">
            <text:p>CELSO <text:s text:c="2"/>PINTO DE MEL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omitê / grupo de trabalho</text:p>
          </table:table-cell>
          <table:table-cell office:value-type="string" table:style-name="ce8">
            <text:p>Passagem Terc Aérea Nacional</text:p>
          </table:table-cell>
          <table:table-cell office:value-type="string" table:style-name="ce8">
            <text:p>ECONÔMICA</text:p>
          </table:table-cell>
          <table:table-cell office:value-type="float" office:value="2341.84" table:style-name="ce11">
            <text:p>2341,840</text:p>
          </table:table-cell>
          <table:table-cell office:value-type="float" office:value="0" table:style-name="ce12">
            <text:p>0</text:p>
          </table:table-cell>
          <table:table-cell office:value-type="float" office:value="3792.1500000000005" table:number-columns-spanned="1" table:number-rows-spanned="4" table:style-name="ce35">
            <text:p>3792,1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9">
            <text:p>CELSO <text:s text:c="2"/>PINTO DE MEL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comitê / grupo de trabalho</text:p>
          </table:table-cell>
          <table:table-cell office:value-type="string" table:style-name="ce8">
            <text:p>Passagem Terc Aérea Nacional</text:p>
          </table:table-cell>
          <table:table-cell office:value-type="string" table:style-name="ce8">
            <text:p>ECONÔMICA</text:p>
          </table:table-cell>
          <table:table-cell office:value-type="float" office:value="455.01" table:style-name="ce11">
            <text:p>455,0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9">
            <text:p>CELSO <text:s text:c="2"/>PINTO DE MEL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omitê / grup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CELSO <text:s text:c="2"/>PINTO DE MELO</text:p>
          </table:table-cell>
          <table:table-cell office:value-type="date" office:date-value="2026-02-04T00:00:00" table:style-name="ce16">
            <text:p>04/02/2026</text:p>
          </table:table-cell>
          <table:table-cell office:value-type="date" office:date-value="2026-02-05T00:00:00" table:style-name="ce16">
            <text:p>05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comitê / grup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TEODORO <text:s text:c="2"/>KORACAKIS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46.12" table:style-name="ce11">
            <text:p>346,120</text:p>
          </table:table-cell>
          <table:table-cell office:value-type="float" office:value="0" table:style-name="ce12">
            <text:p>0</text:p>
          </table:table-cell>
          <table:table-cell office:value-type="float" office:value="1600.18" table:number-columns-spanned="1" table:number-rows-spanned="4" table:style-name="ce35">
            <text:p>1600,1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TEODORO <text:s text:c="2"/>KORACAKIS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10.84" table:style-name="ce11">
            <text:p>810,8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TEODORO <text:s text:c="2"/>KORACAKIS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EODORO <text:s text:c="2"/>KORACAKIS</text:p>
          </table:table-cell>
          <table:table-cell office:value-type="date" office:date-value="2026-02-11T00:00:00" table:style-name="ce16">
            <text:p>11/02/2026</text:p>
          </table:table-cell>
          <table:table-cell office:value-type="date" office:date-value="2026-02-11T00:00:00" table:style-name="ce16">
            <text:p>11/02/2026</text:p>
          </table:table-cell>
          <table:table-cell table:number-columns-repeated="2" table:style-name="ce14"/>
          <table:table-cell office:value-type="string" table:style-name="ce14">
            <text:p>acompanhamento operacional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69.98" table:style-name="ce17">
            <text:p>69,9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9">
            <text:p>MARIANA GONCALVES TANNUS FILGUEIRAS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28.44" table:style-name="ce11">
            <text:p>828,440</text:p>
          </table:table-cell>
          <table:table-cell office:value-type="float" office:value="0" table:style-name="ce12">
            <text:p>0</text:p>
          </table:table-cell>
          <table:table-cell office:value-type="float" office:value="2652.1800000000003" table:number-columns-spanned="1" table:number-rows-spanned="4" table:style-name="ce35">
            <text:p>2652,1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9">
            <text:p>MARIANA GONCALVES TANNUS FILGUEIRAS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28.44" table:style-name="ce11">
            <text:p>828,4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9">
            <text:p>MARIANA GONCALVES TANNUS FILGUEIRAS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Assessor</text:p>
          </table:table-cell>
          <table:table-cell office:value-type="string" table:style-name="ce15">
            <text:p>MARIANA GONCALVES TANNUS FILGUEIRAS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6T00:00:00" table:style-name="ce16">
            <text:p>06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WILLIAM <text:s text:c="2"/>ROSPENDOWSKI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06.83" table:style-name="ce11">
            <text:p>1006,830</text:p>
          </table:table-cell>
          <table:table-cell office:value-type="float" office:value="0" table:style-name="ce12">
            <text:p>0</text:p>
          </table:table-cell>
          <table:table-cell office:value-type="float" office:value="3631.0200000000004" table:number-columns-spanned="1" table:number-rows-spanned="5" table:style-name="ce35">
            <text:p>3631,0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WILLIAM <text:s text:c="2"/>ROSPENDOWSKI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06.83" table:style-name="ce11">
            <text:p>1006,83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WILLIAM <text:s text:c="2"/>ROSPENDOWSKI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ARCIO YOSHIHIRO IKEGAMI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0T00:00:00" table:style-name="ce10">
            <text:p>10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34.38" table:style-name="ce11">
            <text:p>434,380</text:p>
          </table:table-cell>
          <table:table-cell office:value-type="float" office:value="0" table:style-name="ce12">
            <text:p>0</text:p>
          </table:table-cell>
          <table:table-cell office:value-type="float" office:value="1864.06" table:number-columns-spanned="1" table:number-rows-spanned="4" table:style-name="ce35">
            <text:p>1864,0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ARCIO YOSHIHIRO IKEGAMI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0T00:00:00" table:style-name="ce10">
            <text:p>10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34.38" table:style-name="ce11">
            <text:p>434,3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ARCIO YOSHIHIRO IKEGAMI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0T00:00:00" table:style-name="ce10">
            <text:p>10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IO YOSHIHIRO IKEGAMI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2-10T00:00:00" table:style-name="ce16">
            <text:p>10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EDUARDO ROVERI DA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19.64" table:style-name="ce11">
            <text:p>819,640</text:p>
          </table:table-cell>
          <table:table-cell office:value-type="float" office:value="0" table:style-name="ce12">
            <text:p>0</text:p>
          </table:table-cell>
          <table:table-cell office:value-type="float" office:value="2311.56" table:number-columns-spanned="1" table:number-rows-spanned="4" table:style-name="ce35">
            <text:p>2311,5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EDUARDO ROVERI DA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96.62" table:style-name="ce11">
            <text:p>496,6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EDUARDO ROVERI DA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EDUARDO ROVERI DA SILVA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HENRIQUE CHAIN COST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58.13" table:style-name="ce11">
            <text:p>658,130</text:p>
          </table:table-cell>
          <table:table-cell office:value-type="float" office:value="0" table:style-name="ce12">
            <text:p>0</text:p>
          </table:table-cell>
          <table:table-cell office:value-type="float" office:value="2311.56" table:number-columns-spanned="1" table:number-rows-spanned="4" table:style-name="ce35">
            <text:p>2311,5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HENRIQUE CHAIN COST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58.13" table:style-name="ce11">
            <text:p>658,13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HENRIQUE CHAIN COST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ULIETAMARIA <text:s text:c="2"/>CARDOSO PALMEIR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19.57" table:style-name="ce11">
            <text:p>1419,570</text:p>
          </table:table-cell>
          <table:table-cell office:value-type="float" office:value="0" table:style-name="ce12">
            <text:p>0</text:p>
          </table:table-cell>
          <table:table-cell office:value-type="float" office:value="3863.71" table:number-columns-spanned="1" table:number-rows-spanned="4" table:style-name="ce35">
            <text:p>3863,7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ULIETAMARIA <text:s text:c="2"/>CARDOSO PALMEIR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48.84" table:style-name="ce11">
            <text:p>1448,8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ULIETAMARIA <text:s text:c="2"/>CARDOSO PALMEIR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6T00:00:00" table:style-name="ce16">
            <text:p>06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IZABELLY CASSIA MAY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46.12" table:style-name="ce11">
            <text:p>346,120</text:p>
          </table:table-cell>
          <table:table-cell office:value-type="float" office:value="0" table:style-name="ce12">
            <text:p>0</text:p>
          </table:table-cell>
          <table:table-cell office:value-type="float" office:value="1530.2" table:number-columns-spanned="1" table:number-rows-spanned="3" table:style-name="ce35">
            <text:p>1530,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IZABELLY CASSIA MAY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10.84" table:style-name="ce11">
            <text:p>810,8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IZABELLY CASSIA MAY</text:p>
          </table:table-cell>
          <table:table-cell office:value-type="date" office:date-value="2026-02-11T00:00:00" table:style-name="ce16">
            <text:p>11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CAMPINAS/SP</text:p>
          </table:table-cell>
          <table:table-cell office:value-type="string" table:style-name="ce14">
            <text:p>CAMPINAS/SP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UIZANTONIO COELHO LOPES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table-cell office:value-type="float" office:value="3511.13" table:number-columns-spanned="1" table:number-rows-spanned="4" table:style-name="ce35">
            <text:p>3511,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UIZANTONIO COELHO LOPES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UIZANTONIO COELHO LOPES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31.01" table:style-name="ce11">
            <text:p>931,0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ZANTONIO COELHO LOPES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PALMAS/TO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962.76" table:style-name="ce17">
            <text:p>962,7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ICARDOLUIZ DO NASCIMENT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table-cell office:value-type="float" office:value="3511.13" table:number-columns-spanned="1" table:number-rows-spanned="4" table:style-name="ce35">
            <text:p>3511,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ICARDOLUIZ DO NASCIMENT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ICARDOLUIZ DO NASCIMENT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31.01" table:style-name="ce11">
            <text:p>931,0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ARDOLUIZ DO NASCIMENTO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PALMAS/TO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962.76" table:style-name="ce17">
            <text:p>962,7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KALLIL IANGLE CASTRO MAIA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table-cell office:value-type="float" office:value="3989.1299999999997" table:number-columns-spanned="1" table:number-rows-spanned="4" table:style-name="ce35">
            <text:p>3989,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KALLIL IANGLE CASTRO MAIA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KALLIL IANGLE CASTRO MAIA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8.25" table:style-name="ce11">
            <text:p>1308,2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BELÉM/PA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063.52" table:style-name="ce17">
            <text:p>1063,5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PATRICIA ALMEIDA RIBEIRO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66.87" table:style-name="ce11">
            <text:p>1566,870</text:p>
          </table:table-cell>
          <table:table-cell office:value-type="float" office:value="0" table:style-name="ce12">
            <text:p>0</text:p>
          </table:table-cell>
          <table:table-cell office:value-type="float" office:value="4573.1499999999996" table:number-columns-spanned="1" table:number-rows-spanned="5" table:style-name="ce35">
            <text:p>4573,1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PATRICIA ALMEIDA RIBEIRO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88.92" table:style-name="ce11">
            <text:p>1388,9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PATRICIA ALMEIDA RIBEIRO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PATRICIA ALMEIDA RIBEIRO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2T00:00:00" table:style-name="ce16">
            <text:p>12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RAFAEL ROBERTO HAGE TONETTI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3.74" table:style-name="ce11">
            <text:p>903,740</text:p>
          </table:table-cell>
          <table:table-cell office:value-type="float" office:value="0" table:style-name="ce12">
            <text:p>0</text:p>
          </table:table-cell>
          <table:table-cell office:value-type="float" office:value="2803.26" table:number-columns-spanned="1" table:number-rows-spanned="4" table:style-name="ce35">
            <text:p>2803,2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RAFAEL ROBERTO HAGE TONETTI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4.22" table:style-name="ce11">
            <text:p>904,2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RAFAEL ROBERTO HAGE TONETTI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IEGO PEREIRA DA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table-cell office:value-type="float" office:value="3807.16" table:number-columns-spanned="1" table:number-rows-spanned="4" table:style-name="ce35">
            <text:p>3807,1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IEGO PEREIRA DA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IEGO PEREIRA DA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20.82" table:style-name="ce11">
            <text:p>1820,8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IEGO PEREIRA DA SILVA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991.04" table:style-name="ce17">
            <text:p>991,0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FERNANDO DE NIELANDER RIBEIRO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84.77" table:style-name="ce11">
            <text:p>1384,770</text:p>
          </table:table-cell>
          <table:table-cell office:value-type="float" office:value="0" table:style-name="ce12">
            <text:p>0</text:p>
          </table:table-cell>
          <table:table-cell office:value-type="float" office:value="4114.6499999999996" table:number-columns-spanned="1" table:number-rows-spanned="5" table:style-name="ce35">
            <text:p>4114,6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FERNANDO DE NIELANDER RIBEIRO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12.52" table:style-name="ce11">
            <text:p>1112,5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FERNANDO DE NIELANDER RIBEIRO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RNANDO DE NIELANDER RIBEIRO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CRISTINA RIBEIRO DAMASCENO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71.32" table:style-name="ce11">
            <text:p>1371,320</text:p>
          </table:table-cell>
          <table:table-cell office:value-type="float" office:value="0" table:style-name="ce12">
            <text:p>0</text:p>
          </table:table-cell>
          <table:table-cell office:value-type="float" office:value="4942.33" table:number-columns-spanned="1" table:number-rows-spanned="4" table:style-name="ce35">
            <text:p>4942,3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CRISTINA RIBEIRO DAMASCENO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75.71" table:style-name="ce11">
            <text:p>2575,7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CRISTINA RIBEIRO DAMASCENO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CRISTINA RIBEIRO DAMASCENO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NEWTON KENJI HAMATSU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00.4499999999998" table:style-name="ce11">
            <text:p>2200,450</text:p>
          </table:table-cell>
          <table:table-cell office:value-type="float" office:value="0" table:style-name="ce12">
            <text:p>0</text:p>
          </table:table-cell>
          <table:table-cell office:value-type="float" office:value="5639.7899999999991" table:number-columns-spanned="1" table:number-rows-spanned="4" table:style-name="ce35">
            <text:p>5639,7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NEWTON KENJI HAMATSU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44.04" table:style-name="ce11">
            <text:p>2444,0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NEWTON KENJI HAMATSU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6T00:00:00" table:style-name="ce16">
            <text:p>06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50.54" table:style-name="ce11">
            <text:p>1950,540</text:p>
          </table:table-cell>
          <table:table-cell office:value-type="float" office:value="0" table:style-name="ce12">
            <text:p>0</text:p>
          </table:table-cell>
          <table:table-cell office:value-type="float" office:value="5276.119999999999" table:number-columns-spanned="1" table:number-rows-spanned="5" table:style-name="ce35">
            <text:p>5276,1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08.22" table:style-name="ce11">
            <text:p>1708,2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LYMARIA <text:s text:c="2"/>FORTUNATO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MICHELLY COSTA FERREIRA GUIMARAES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66.87" table:style-name="ce11">
            <text:p>1566,870</text:p>
          </table:table-cell>
          <table:table-cell office:value-type="float" office:value="0" table:style-name="ce12">
            <text:p>0</text:p>
          </table:table-cell>
          <table:table-cell office:value-type="float" office:value="4573.1499999999996" table:number-columns-spanned="1" table:number-rows-spanned="4" table:style-name="ce35">
            <text:p>4573,1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MICHELLY COSTA FERREIRA GUIMARAES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88.92" table:style-name="ce11">
            <text:p>1388,9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MICHELLY COSTA FERREIRA GUIMARAES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2T00:00:00" table:style-name="ce16">
            <text:p>12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RAFAEL ROBERTO HAGE TONETTI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20.34" table:style-name="ce11">
            <text:p>1820,340</text:p>
          </table:table-cell>
          <table:table-cell office:value-type="float" office:value="0" table:style-name="ce12">
            <text:p>0</text:p>
          </table:table-cell>
          <table:table-cell office:value-type="float" office:value="4011.7299999999996" table:number-columns-spanned="1" table:number-rows-spanned="3" table:style-name="ce35">
            <text:p>4011,7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RAFAEL ROBERTO HAGE TONETTI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8.15" table:style-name="ce11">
            <text:p>1818,1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5T00:00:00" table:style-name="ce16">
            <text:p>05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WADSON NATHANIEL RIBEIRO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3T00:00:00" table:style-name="ce10">
            <text:p>03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axa de Remarcação Nacional</text:p>
          </table:table-cell>
          <table:table-cell office:value-type="string" table:style-name="ce8">
            <text:p>ECONÔMICA</text:p>
          </table:table-cell>
          <table:table-cell office:value-type="float" office:value="2066.15" table:style-name="ce11">
            <text:p>2066,150</text:p>
          </table:table-cell>
          <table:table-cell office:value-type="float" office:value="0" table:style-name="ce12">
            <text:p>0</text:p>
          </table:table-cell>
          <table:table-cell office:value-type="float" office:value="7450.44" table:number-columns-spanned="1" table:number-rows-spanned="6" table:style-name="ce35">
            <text:p>7450,4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WADSON NATHANIEL RIBEIRO</text:p>
          </table:table-cell>
          <table:table-cell office:value-type="date" office:date-value="2026-02-03T00:00:00" table:style-name="ce10">
            <text:p>03/02/2026</text:p>
          </table:table-cell>
          <table:table-cell office:value-type="date" office:date-value="2026-02-03T00:00:00" table:style-name="ce10">
            <text:p>03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87.18" table:style-name="ce11">
            <text:p>687,18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WADSON NATHANIEL RIBEIR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98.81" table:style-name="ce11">
            <text:p>1798,8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WADSON NATHANIEL RIBEIR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98.81" table:style-name="ce11">
            <text:p>1798,8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WADSON NATHANIEL RIBEIR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87.18" table:style-name="ce11">
            <text:p>687,18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6-02-04T00:00:00" table:style-name="ce16">
            <text:p>04/02/2026</text:p>
          </table:table-cell>
          <table:table-cell office:value-type="date" office:date-value="2026-02-05T00:00:00" table:style-name="ce16">
            <text:p>05/02/2026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412.31" table:style-name="ce17">
            <text:p>412,31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FNDCT</text:p>
          </table:table-cell>
          <table:table-cell office:value-type="string" table:style-name="ce19">
            <text:p>Empregado Efetivo</text:p>
          </table:table-cell>
          <table:table-cell office:value-type="string" table:style-name="ce20">
            <text:p>MARIACLARA FURQUIM WERNECK ABDELHAY CABRAL</text:p>
          </table:table-cell>
          <table:table-cell office:value-type="date" office:date-value="2026-02-04T00:00:00" table:style-name="ce21">
            <text:p>04/02/2026</text:p>
          </table:table-cell>
          <table:table-cell office:value-type="date" office:date-value="2026-02-04T00:00:00" table:style-name="ce21">
            <text:p>04/02/2026</text:p>
          </table:table-cell>
          <table:table-cell office:value-type="string" table:style-name="ce19">
            <text:p>SÃO PAULO/SP</text:p>
          </table:table-cell>
          <table:table-cell office:value-type="string" table:style-name="ce19">
            <text:p>SÃO PAULO/SP</text:p>
          </table:table-cell>
          <table:table-cell office:value-type="string" table:style-name="ce19">
            <text:p>reunião de trabalho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NÃO SE APL</text:p>
          </table:table-cell>
          <table:table-cell office:value-type="float" office:value="373.24" table:style-name="ce22">
            <text:p>373,240</text:p>
          </table:table-cell>
          <table:table-cell office:value-type="float" office:value="1" table:style-name="ce23">
            <text:p>1</text:p>
          </table:table-cell>
          <table:table-cell office:value-type="float" office:value="373.24" table:style-name="ce13">
            <text:p>373,2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MARIANO FRANCISCO LAPLANE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61.85" table:style-name="ce11">
            <text:p>2761,850</text:p>
          </table:table-cell>
          <table:table-cell office:value-type="float" office:value="0" table:style-name="ce12">
            <text:p>0</text:p>
          </table:table-cell>
          <table:table-cell office:value-type="float" office:value="3757.1499999999996" table:number-columns-spanned="1" table:number-rows-spanned="3" table:style-name="ce35">
            <text:p>3757,1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MARIANO FRANCISCO LAPLANE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MARIANO FRANCISCO LAPLANE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6T00:00:00" table:style-name="ce16">
            <text:p>06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RODRIGUES CAMARGO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29.86" table:style-name="ce11">
            <text:p>929,860</text:p>
          </table:table-cell>
          <table:table-cell office:value-type="float" office:value="0" table:style-name="ce12">
            <text:p>0</text:p>
          </table:table-cell>
          <table:table-cell office:value-type="float" office:value="4663.92" table:number-columns-spanned="1" table:number-rows-spanned="5" table:style-name="ce35">
            <text:p>4663,9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RODRIGUES CAMARGO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9.38" table:style-name="ce11">
            <text:p>1369,3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RODRIGUES CAMARGO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9.38" table:style-name="ce11">
            <text:p>1369,3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BRUNO RODRIGUES CAMARGO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BRUNO RODRIGUES CAMARGO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PORTO ALEGRE/RS</text:p>
          </table:table-cell>
          <table:table-cell office:value-type="string" table:style-name="ce14">
            <text:p>PORTO ALEGRE/RS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RONALDO GOMES CARMON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7T00:00:00" table:style-name="ce10">
            <text:p>0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diretori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8.94" table:style-name="ce11">
            <text:p>1818,940</text:p>
          </table:table-cell>
          <table:table-cell office:value-type="float" office:value="0" table:style-name="ce12">
            <text:p>0</text:p>
          </table:table-cell>
          <table:table-cell office:value-type="float" office:value="5255.24" table:number-columns-spanned="1" table:number-rows-spanned="4" table:style-name="ce35">
            <text:p>5255,2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RONALDO GOMES CARMON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7T00:00:00" table:style-name="ce10">
            <text:p>07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diretori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8.94" table:style-name="ce11">
            <text:p>1818,9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RONALDO GOMES CARMON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7T00:00:00" table:style-name="ce10">
            <text:p>07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diretoria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ONALDO GOMES CARMONA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7T00:00:00" table:style-name="ce16">
            <text:p>07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união de diretoria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ELIAS RAMOS DE SOUZ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101.44" table:style-name="ce11">
            <text:p>2101,440</text:p>
          </table:table-cell>
          <table:table-cell office:value-type="float" office:value="0" table:style-name="ce12">
            <text:p>0</text:p>
          </table:table-cell>
          <table:table-cell office:value-type="float" office:value="5198.18" table:number-columns-spanned="1" table:number-rows-spanned="4" table:style-name="ce35">
            <text:p>5198,1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ELIAS RAMOS DE SOUZ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101.44" table:style-name="ce11">
            <text:p>2101,4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ELIAS RAMOS DE SOUZ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6T00:00:00" table:style-name="ce16">
            <text:p>06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57.64" table:style-name="ce11">
            <text:p>2457,640</text:p>
          </table:table-cell>
          <table:table-cell office:value-type="float" office:value="0" table:style-name="ce12">
            <text:p>0</text:p>
          </table:table-cell>
          <table:table-cell office:value-type="float" office:value="6169.5199999999995" table:number-columns-spanned="1" table:number-rows-spanned="4" table:style-name="ce35">
            <text:p>6169,5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94.52" table:style-name="ce11">
            <text:p>2094,5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OSSI FERREIRA LIMA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ULIETAMARIA <text:s text:c="2"/>CARDOSO PALMEIRA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50.37" table:style-name="ce11">
            <text:p>1950,370</text:p>
          </table:table-cell>
          <table:table-cell office:value-type="float" office:value="0" table:style-name="ce12">
            <text:p>0</text:p>
          </table:table-cell>
          <table:table-cell office:value-type="float" office:value="3567.7299999999996" table:number-columns-spanned="1" table:number-rows-spanned="4" table:style-name="ce35">
            <text:p>3567,73</text:p>
          </table:table-cell>
          <table:table-cell table:number-columns-repeated="16371"/>
        </table:table-row>
        <table:table-row table:number-rows-repeated="2"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ULIETAMARIA <text:s text:c="2"/>CARDOSO PALMEIRA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CARLOSALBERTO ARAGAO DE CARVALHO FILHO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681.75" table:style-name="ce11">
            <text:p>3681,750</text:p>
          </table:table-cell>
          <table:table-cell office:value-type="float" office:value="0" table:style-name="ce12">
            <text:p>0</text:p>
          </table:table-cell>
          <table:table-cell office:value-type="float" office:value="8028.2300000000005" table:number-columns-spanned="1" table:number-rows-spanned="3" table:style-name="ce35">
            <text:p>8028,2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CARLOSALBERTO ARAGAO DE CARVALHO FILHO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934.17" table:style-name="ce11">
            <text:p>3934,17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5T00:00:00" table:style-name="ce16">
            <text:p>05/02/2026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412.31" table:style-name="ce17">
            <text:p>412,31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VANESSA ZOGHAIB TANURE</text:p>
          </table:table-cell>
          <table:table-cell office:value-type="date" office:date-value="2026-02-12T00:00:00" table:style-name="ce10">
            <text:p>12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40.22" table:style-name="ce11">
            <text:p>940,220</text:p>
          </table:table-cell>
          <table:table-cell office:value-type="float" office:value="0" table:style-name="ce12">
            <text:p>0</text:p>
          </table:table-cell>
          <table:table-cell office:value-type="float" office:value="4612.8" table:number-columns-spanned="1" table:number-rows-spanned="3" table:style-name="ce35">
            <text:p>4612,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VANESSA ZOGHAIB TANURE</text:p>
          </table:table-cell>
          <table:table-cell office:value-type="date" office:date-value="2026-02-12T00:00:00" table:style-name="ce10">
            <text:p>12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99.34" table:style-name="ce11">
            <text:p>3299,3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VANESSA ZOGHAIB TANURE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2-12T00:00:00" table:style-name="ce16">
            <text:p>12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GUSTAVO DA CRUZ BARCELOS DE SOUZA</text:p>
          </table:table-cell>
          <table:table-cell office:value-type="date" office:date-value="2026-02-12T00:00:00" table:style-name="ce10">
            <text:p>12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40.22" table:style-name="ce11">
            <text:p>940,220</text:p>
          </table:table-cell>
          <table:table-cell office:value-type="float" office:value="0" table:style-name="ce12">
            <text:p>0</text:p>
          </table:table-cell>
          <table:table-cell office:value-type="float" office:value="4612.8" table:number-columns-spanned="1" table:number-rows-spanned="3" table:style-name="ce35">
            <text:p>4612,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GUSTAVO DA CRUZ BARCELOS DE SOUZA</text:p>
          </table:table-cell>
          <table:table-cell office:value-type="date" office:date-value="2026-02-12T00:00:00" table:style-name="ce10">
            <text:p>12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99.34" table:style-name="ce11">
            <text:p>3299,3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STAVO DA CRUZ BARCELOS DE SOUZA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2-12T00:00:00" table:style-name="ce16">
            <text:p>12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HUDNEY ANTUNES DE JESUS</text:p>
          </table:table-cell>
          <table:table-cell office:value-type="date" office:date-value="2026-02-12T00:00:00" table:style-name="ce10">
            <text:p>12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40.22" table:style-name="ce11">
            <text:p>940,220</text:p>
          </table:table-cell>
          <table:table-cell office:value-type="float" office:value="0" table:style-name="ce12">
            <text:p>0</text:p>
          </table:table-cell>
          <table:table-cell office:value-type="float" office:value="4612.8" table:number-columns-spanned="1" table:number-rows-spanned="3" table:style-name="ce35">
            <text:p>4612,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HUDNEY ANTUNES DE JESUS</text:p>
          </table:table-cell>
          <table:table-cell office:value-type="date" office:date-value="2026-02-12T00:00:00" table:style-name="ce10">
            <text:p>12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99.34" table:style-name="ce11">
            <text:p>3299,3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HUDNEY ANTUNES DE JESUS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2-12T00:00:00" table:style-name="ce16">
            <text:p>12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BRUNO <text:s text:c="2"/>BOCCHI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PASSO FUNDO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70.44" table:style-name="ce11">
            <text:p>770,440</text:p>
          </table:table-cell>
          <table:table-cell office:value-type="float" office:value="0" table:style-name="ce12">
            <text:p>0</text:p>
          </table:table-cell>
          <table:table-cell office:value-type="float" office:value="2649.88" table:number-columns-spanned="1" table:number-rows-spanned="6" table:style-name="ce35">
            <text:p>2649,8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BRUNO <text:s text:c="2"/>BOCCHI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PASSO FUNDO/RS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12.29999999999995" table:style-name="ce11">
            <text:p>612,3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BRUNO <text:s text:c="2"/>BOCCHI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PASSO FUNDO/RS</text:p>
          </table:table-cell>
          <table:table-cell office:value-type="string" table:style-name="ce8">
            <text:p>PASSO FUNDO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BRUNO <text:s text:c="2"/>BOCCHI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PASSO FUNDO/RS</text:p>
          </table:table-cell>
          <table:table-cell office:value-type="string" table:style-name="ce8">
            <text:p>PASSO FUNDO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BRUNO <text:s text:c="2"/>BOCCHI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PASSO FUNDO/RS</text:p>
          </table:table-cell>
          <table:table-cell office:value-type="string" table:style-name="ce8">
            <text:p>PASSO FUNDO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214.4" table:style-name="ce11">
            <text:p>214,4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BRUNO <text:s text:c="2"/>BOCCHI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2" table:style-name="ce14"/>
          <table:table-cell office:value-type="string" table:style-name="ce14">
            <text:p>acompanhamento operacional</text:p>
          </table:table-cell>
          <table:table-cell office:value-type="string" table:style-name="ce14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57.44" table:style-name="ce17">
            <text:p>57,4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DANIEL <text:s text:c="2"/>MANCI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table:number-columns-repeated="2" table:style-name="ce8"/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597.79999999999995" table:style-name="ce11">
            <text:p>597,800</text:p>
          </table:table-cell>
          <table:table-cell office:value-type="float" office:value="0" table:style-name="ce12">
            <text:p>0</text:p>
          </table:table-cell>
          <table:table-cell office:value-type="float" office:value="2005.4499999999998" table:number-columns-spanned="1" table:number-rows-spanned="4" table:style-name="ce35">
            <text:p>2005,4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DANIEL <text:s text:c="2"/>MANCI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GOIANÁ/MG</text:p>
          </table:table-cell>
          <table:table-cell office:value-type="string" table:style-name="ce8">
            <text:p>GOIANÁ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DANIEL <text:s text:c="2"/>MANCI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GOIANÁ/MG</text:p>
          </table:table-cell>
          <table:table-cell office:value-type="string" table:style-name="ce8">
            <text:p>GOIANÁ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DANIEL <text:s text:c="2"/>MANCIO</text:p>
          </table:table-cell>
          <table:table-cell office:value-type="date" office:date-value="2026-02-04T00:00:00" table:style-name="ce16">
            <text:p>04/02/2026</text:p>
          </table:table-cell>
          <table:table-cell office:value-type="date" office:date-value="2026-02-05T00:00:00" table:style-name="ce16">
            <text:p>05/02/2026</text:p>
          </table:table-cell>
          <table:table-cell table:number-columns-repeated="2" table:style-name="ce14"/>
          <table:table-cell office:value-type="string" table:style-name="ce14">
            <text:p>representação institucional</text:p>
          </table:table-cell>
          <table:table-cell office:value-type="string" table:style-name="ce14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412.35" table:style-name="ce17">
            <text:p>412,3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RATEIO</text:p>
          </table:table-cell>
          <table:table-cell office:value-type="string" table:style-name="ce19">
            <text:p>Empregado Efetivo</text:p>
          </table:table-cell>
          <table:table-cell office:value-type="string" table:style-name="ce20">
            <text:p>MARCIO YOSHIHIRO IKEGAMI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02-03T00:00:00" table:style-name="ce21">
            <text:p>03/02/2026</text:p>
          </table:table-cell>
          <table:table-cell table:number-columns-repeated="2" table:style-name="ce19"/>
          <table:table-cell office:value-type="string" table:style-name="ce19">
            <text:p>representação institucional</text:p>
          </table:table-cell>
          <table:table-cell office:value-type="string" table:style-name="ce19">
            <text:p>Taxi</text:p>
          </table:table-cell>
          <table:table-cell office:value-type="string" table:style-name="ce19">
            <text:p>ECONÔMICA</text:p>
          </table:table-cell>
          <table:table-cell office:value-type="float" office:value="57.97" table:style-name="ce22">
            <text:p>57,970</text:p>
          </table:table-cell>
          <table:table-cell office:value-type="float" office:value="0" table:style-name="ce23">
            <text:p>0</text:p>
          </table:table-cell>
          <table:table-cell office:value-type="float" office:value="57.97" table:style-name="ce13">
            <text:p>57,9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EBORA DE AZEVEDO E SOUZA ALBUQUERQUE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SOBRAL/CE</text:p>
          </table:table-cell>
          <table:table-cell office:value-type="string" table:style-name="ce8">
            <text:p>SOBRAL/CE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table-cell office:value-type="float" office:value="6842.18" table:number-columns-spanned="1" table:number-rows-spanned="7" table:style-name="ce35">
            <text:p>6842,1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EBORA DE AZEVEDO E SOUZA ALBUQUERQUE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SOBRAL/CE</text:p>
          </table:table-cell>
          <table:table-cell office:value-type="string" table:style-name="ce8">
            <text:p>SOBRAL/CE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EBORA DE AZEVEDO E SOUZA ALBUQUERQUE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SOBRAL/CE</text:p>
          </table:table-cell>
          <table:table-cell office:value-type="string" table:style-name="ce8">
            <text:p>SOBRAL/CE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EBORA DE AZEVEDO E SOUZA ALBUQUERQUE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15.04" table:style-name="ce11">
            <text:p>1515,0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EBORA DE AZEVEDO E SOUZA ALBUQUERQUE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09.7800000000002" table:style-name="ce11">
            <text:p>2409,7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EBORA DE AZEVEDO E SOUZA ALBUQUERQUE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table:style-name="ce8"/>
          <table:table-cell office:value-type="string" table:style-name="ce8">
            <text:p>SOBRAL/CE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650" table:style-name="ce11">
            <text:p>650,0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EBORA DE AZEVEDO E SOUZA ALBUQUERQUE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6T00:00:00" table:style-name="ce16">
            <text:p>26/02/2026</text:p>
          </table:table-cell>
          <table:table-cell table:style-name="ce14"/>
          <table:table-cell office:value-type="string" table:style-name="ce14">
            <text:p>SOBRAL/CE</text:p>
          </table:table-cell>
          <table:table-cell office:value-type="string" table:style-name="ce14">
            <text:p>análise operacional</text:p>
          </table:table-cell>
          <table:table-cell office:value-type="string" table:style-name="ce14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650" table:style-name="ce17">
            <text:p>65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VICTOR MANAIA GONÇALVES CHAVES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63.01" table:style-name="ce11">
            <text:p>963,010</text:p>
          </table:table-cell>
          <table:table-cell office:value-type="float" office:value="0" table:style-name="ce12">
            <text:p>0</text:p>
          </table:table-cell>
          <table:table-cell office:value-type="float" office:value="3037.99" table:number-columns-spanned="1" table:number-rows-spanned="4" table:style-name="ce35">
            <text:p>3037,9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VICTOR MANAIA GONÇALVES CHAVES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57.62" table:style-name="ce11">
            <text:p>457,6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VICTOR MANAIA GONÇALVES CHAVES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VICTOR MANAIA GONÇALVES CHAVES</text:p>
          </table:table-cell>
          <table:table-cell office:value-type="date" office:date-value="2026-02-23T00:00:00" table:style-name="ce16">
            <text:p>23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CURITIBA/PR</text:p>
          </table:table-cell>
          <table:table-cell office:value-type="string" table:style-name="ce14">
            <text:p>CURITIBA/PR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905.65" table:style-name="ce11">
            <text:p>2905,650</text:p>
          </table:table-cell>
          <table:table-cell office:value-type="float" office:value="0" table:style-name="ce12">
            <text:p>0</text:p>
          </table:table-cell>
          <table:table-cell office:value-type="float" office:value="16595.339999999997" table:number-columns-spanned="1" table:number-rows-spanned="10" table:style-name="ce35">
            <text:p>16595,3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651.14" table:style-name="ce11">
            <text:p>3651,1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6T00:00:00" table:style-name="ce10">
            <text:p>06/02/2026</text:p>
          </table:table-cell>
          <table:table-cell table:number-columns-repeated="2" table:style-name="ce8"/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2180" table:style-name="ce11">
            <text:p>2180,0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08T00:00:00" table:style-name="ce10">
            <text:p>08/02/2026</text:p>
          </table:table-cell>
          <table:table-cell office:value-type="date" office:date-value="2026-02-09T00:00:00" table:style-name="ce10">
            <text:p>09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253.98" table:style-name="ce11">
            <text:p>1253,9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08T00:00:00" table:style-name="ce10">
            <text:p>08/02/2026</text:p>
          </table:table-cell>
          <table:table-cell office:value-type="date" office:date-value="2026-02-09T00:00:00" table:style-name="ce10">
            <text:p>09/02/2026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253.97" table:style-name="ce11">
            <text:p>1253,97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08T00:00:00" table:style-name="ce10">
            <text:p>08/02/2026</text:p>
          </table:table-cell>
          <table:table-cell office:value-type="date" office:date-value="2026-02-09T00:00:00" table:style-name="ce10">
            <text:p>09/02/2026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08T00:00:00" table:style-name="ce10">
            <text:p>08/02/2026</text:p>
          </table:table-cell>
          <table:table-cell office:value-type="date" office:date-value="2026-02-09T00:00:00" table:style-name="ce10">
            <text:p>09/02/2026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LUIZ ANTONIO RODRIGUES ELIAS</text:p>
          </table:table-cell>
          <table:table-cell office:value-type="date" office:date-value="2026-02-08T00:00:00" table:style-name="ce16">
            <text:p>08/02/2026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2" table:style-name="ce14"/>
          <table:table-cell office:value-type="string" table:style-name="ce14">
            <text:p>representação institucional</text:p>
          </table:table-cell>
          <table:table-cell office:value-type="string" table:style-name="ce14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3360" table:style-name="ce17">
            <text:p>336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ARCIO YOSHIHIRO IKEGAMI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OROCABA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table-cell office:value-type="float" office:value="957.84" table:number-columns-spanned="1" table:number-rows-spanned="3" table:style-name="ce35">
            <text:p>957,8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ARCIO YOSHIHIRO IKEGAMI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5T00:00:00" table:style-name="ce10">
            <text:p>05/02/2026</text:p>
          </table:table-cell>
          <table:table-cell table:style-name="ce8"/>
          <table:table-cell office:value-type="string" table:style-name="ce8">
            <text:p>SOROCABA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567.6" table:style-name="ce11">
            <text:p>567,6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IO YOSHIHIRO IKEGAMI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5T00:00:00" table:style-name="ce16">
            <text:p>05/02/2026</text:p>
          </table:table-cell>
          <table:table-cell table:style-name="ce14"/>
          <table:table-cell office:value-type="string" table:style-name="ce14">
            <text:p>SOROCABA/SP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17" table:style-name="ce17">
            <text:p>17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table-cell office:value-type="float" office:value="1881.5" table:number-columns-spanned="1" table:number-rows-spanned="4" table:style-name="ce35">
            <text:p>1881,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443.1" table:style-name="ce11">
            <text:p>443,1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LYMARIA <text:s text:c="2"/>FORTUNATO</text:p>
          </table:table-cell>
          <table:table-cell office:value-type="date" office:date-value="2026-02-04T00:00:00" table:style-name="ce16">
            <text:p>04/02/2026</text:p>
          </table:table-cell>
          <table:table-cell office:value-type="date" office:date-value="2026-02-05T00:00:00" table:style-name="ce16">
            <text:p>05/02/2026</text:p>
          </table:table-cell>
          <table:table-cell office:value-type="string" table:style-name="ce14">
            <text:p>CAMPINA GRANDE/PB</text:p>
          </table:table-cell>
          <table:table-cell office:value-type="string" table:style-name="ce14">
            <text:p>CAMPINA GRANDE/PB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veículo próprio</text:p>
          </table:table-cell>
          <table:table-cell office:value-type="string" table:style-name="ce14">
            <text:p>ECONÔMICA</text:p>
          </table:table-cell>
          <table:table-cell office:value-type="float" office:value="443.1" table:style-name="ce17">
            <text:p>443,1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FELIPE FORTES CARVALHO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82.86" table:style-name="ce11">
            <text:p>682,860</text:p>
          </table:table-cell>
          <table:table-cell office:value-type="float" office:value="0" table:style-name="ce12">
            <text:p>0</text:p>
          </table:table-cell>
          <table:table-cell office:value-type="float" office:value="4388.2300000000005" table:number-columns-spanned="1" table:number-rows-spanned="4" table:style-name="ce35">
            <text:p>4388,2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FELIPE FORTES CARVALHO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88.0100000000002" table:style-name="ce11">
            <text:p>2088,0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FELIPE FORTES CARVALHO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FORTES CARVALHO SILVA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2T00:00:00" table:style-name="ce16">
            <text:p>12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JOSEHENRIQUE DA SILVA PEREIR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775.54" table:style-name="ce11">
            <text:p>3775,540</text:p>
          </table:table-cell>
          <table:table-cell office:value-type="float" office:value="0" table:style-name="ce12">
            <text:p>0</text:p>
          </table:table-cell>
          <table:table-cell office:value-type="float" office:value="5156.8500000000004" table:number-columns-spanned="1" table:number-rows-spanned="4" table:style-name="ce35">
            <text:p>5156,8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JOSEHENRIQUE DA SILVA PEREIR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86.01" table:style-name="ce11">
            <text:p>386,0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JOSEHENRIQUE DA SILVA PEREIR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2.05999999999995" table:style-name="ce17">
            <text:p>622,0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HENRIQUE CHAIN COST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63.28" table:style-name="ce11">
            <text:p>363,280</text:p>
          </table:table-cell>
          <table:table-cell office:value-type="float" office:value="0" table:style-name="ce12">
            <text:p>0</text:p>
          </table:table-cell>
          <table:table-cell office:value-type="float" office:value="1721.86" table:number-columns-spanned="1" table:number-rows-spanned="4" table:style-name="ce35">
            <text:p>1721,8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HENRIQUE CHAIN COST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63.28" table:style-name="ce11">
            <text:p>363,2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HENRIQUE CHAIN COST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FINEP</text:p>
          </table:table-cell>
          <table:table-cell office:value-type="string" table:style-name="ce19">
            <text:p>Empregado Efetivo</text:p>
          </table:table-cell>
          <table:table-cell office:value-type="string" table:style-name="ce20">
            <text:p>GABRIELA MITSUKO DE GOES TELLES TASAKA</text:p>
          </table:table-cell>
          <table:table-cell office:value-type="date" office:date-value="2026-02-06T00:00:00" table:style-name="ce21">
            <text:p>06/02/2026</text:p>
          </table:table-cell>
          <table:table-cell office:value-type="date" office:date-value="2026-02-06T00:00:00" table:style-name="ce21">
            <text:p>06/02/2026</text:p>
          </table:table-cell>
          <table:table-cell table:number-columns-repeated="2" table:style-name="ce19"/>
          <table:table-cell office:value-type="string" table:style-name="ce19">
            <text:p>acompanhamento operacional</text:p>
          </table:table-cell>
          <table:table-cell office:value-type="string" table:style-name="ce19">
            <text:p>Taxi</text:p>
          </table:table-cell>
          <table:table-cell office:value-type="string" table:style-name="ce19">
            <text:p>ECONÔMICA</text:p>
          </table:table-cell>
          <table:table-cell office:value-type="float" office:value="211" table:style-name="ce22">
            <text:p>211,000</text:p>
          </table:table-cell>
          <table:table-cell office:value-type="float" office:value="0" table:style-name="ce23">
            <text:p>0</text:p>
          </table:table-cell>
          <table:table-cell office:value-type="float" office:value="211" table:style-name="ce13">
            <text:p>21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SERGIO MACHADO REZENDE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626.44" table:style-name="ce11">
            <text:p>1626,440</text:p>
          </table:table-cell>
          <table:table-cell office:value-type="float" office:value="0" table:style-name="ce12">
            <text:p>0</text:p>
          </table:table-cell>
          <table:table-cell office:value-type="float" office:value="3428.6499999999996" table:number-columns-spanned="1" table:number-rows-spanned="4" table:style-name="ce35">
            <text:p>3428,6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SERGIO MACHADO REZENDE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806.91" table:style-name="ce11">
            <text:p>806,9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SERGIO MACHADO REZENDE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SERGIO MACHADO REZENDE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WADSON NATHANIEL RIBEIR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3-02T00:00:00" table:style-name="ce10">
            <text:p>02/03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52.69" table:style-name="ce11">
            <text:p>852,690</text:p>
          </table:table-cell>
          <table:table-cell office:value-type="float" office:value="0" table:style-name="ce12">
            <text:p>0</text:p>
          </table:table-cell>
          <table:table-cell office:value-type="float" office:value="3944.8" table:number-columns-spanned="1" table:number-rows-spanned="4" table:style-name="ce35">
            <text:p>3944,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WADSON NATHANIEL RIBEIR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3-02T00:00:00" table:style-name="ce10">
            <text:p>02/03/2026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52.69" table:style-name="ce11">
            <text:p>852,69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WADSON NATHANIEL RIBEIR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3-02T00:00:00" table:style-name="ce10">
            <text:p>02/03/2026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66.18" table:style-name="ce11">
            <text:p>1866,180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3-02T00:00:00" table:style-name="ce16">
            <text:p>02/03/2026</text:p>
          </table:table-cell>
          <table:table-cell office:value-type="string" table:style-name="ce14">
            <text:p>BELO HORIZONTE/MG</text:p>
          </table:table-cell>
          <table:table-cell office:value-type="string" table:style-name="ce14">
            <text:p>BELO HORIZONTE/MG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ODRIGO PACHECO NUNES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90" table:style-name="ce11">
            <text:p>190,000</text:p>
          </table:table-cell>
          <table:table-cell office:value-type="float" office:value="0" table:style-name="ce12">
            <text:p>0</text:p>
          </table:table-cell>
          <table:table-cell office:value-type="float" office:value="376.9" table:number-columns-spanned="1" table:number-rows-spanned="2" table:style-name="ce35">
            <text:p>376,9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DRIGO PACHECO NUNES</text:p>
          </table:table-cell>
          <table:table-cell office:value-type="date" office:date-value="2026-02-04T00:00:00" table:style-name="ce16">
            <text:p>04/02/2026</text:p>
          </table:table-cell>
          <table:table-cell office:value-type="date" office:date-value="2026-02-04T00:00:00" table:style-name="ce16">
            <text:p>04/02/2026</text:p>
          </table:table-cell>
          <table:table-cell table:number-columns-repeated="2" table:style-name="ce14"/>
          <table:table-cell office:value-type="string" table:style-name="ce14">
            <text:p>acompanhamento operacional</text:p>
          </table:table-cell>
          <table:table-cell office:value-type="string" table:style-name="ce14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186.9" table:style-name="ce17">
            <text:p>186,9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UISPAULO DE LARA MOROMIZATO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valiaçã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table-cell office:value-type="float" office:value="2373.1099999999997" table:number-columns-spanned="1" table:number-rows-spanned="4" table:style-name="ce35">
            <text:p>2373,1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UISPAULO DE LARA MOROMIZATO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valiaçã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UISPAULO DE LARA MOROMIZATO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valiaçã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88.9" table:style-name="ce11">
            <text:p>688,9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SPAULO DE LARA MOROMIZATO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RIBEIRÃO PRETO/SP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avaliação operacional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88.91" table:style-name="ce17">
            <text:p>688,9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EONARDO CALDAS QUARANT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valiaçã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table-cell office:value-type="float" office:value="2373.1099999999997" table:number-columns-spanned="1" table:number-rows-spanned="4" table:style-name="ce35">
            <text:p>2373,1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EONARDO CALDAS QUARANT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valiaçã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LEONARDO CALDAS QUARANT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valiaçã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88.9" table:style-name="ce11">
            <text:p>688,9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EONARDO CALDAS QUARANTA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RIBEIRÃO PRETO/SP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avaliação operacional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88.91" table:style-name="ce17">
            <text:p>688,9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ALEXANDRE NAVARRO GARCI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0T00:00:00" table:style-name="ce10">
            <text:p>10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412.31" table:style-name="ce11">
            <text:p>412,310</text:p>
          </table:table-cell>
          <table:table-cell office:value-type="float" office:value="1" table:style-name="ce12">
            <text:p>1</text:p>
          </table:table-cell>
          <table:table-cell office:value-type="float" office:value="5863.6" table:number-columns-spanned="1" table:number-rows-spanned="3" table:style-name="ce35">
            <text:p>5863,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ALEXANDRE NAVARRO GARCI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0T00:00:00" table:style-name="ce10">
            <text:p>10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0.52" table:style-name="ce11">
            <text:p>2740,5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ALEXANDRE NAVARRO GARCIA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0T00:00:00" table:style-name="ce16">
            <text:p>10/02/2026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710.77" table:style-name="ce17">
            <text:p>2710,7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FINEP</text:p>
          </table:table-cell>
          <table:table-cell office:value-type="string" table:style-name="ce19">
            <text:p>Empregado Efetivo</text:p>
          </table:table-cell>
          <table:table-cell office:value-type="string" table:style-name="ce20">
            <text:p>JENNY IIJIMA VALENTE</text:p>
          </table:table-cell>
          <table:table-cell office:value-type="date" office:date-value="2026-02-10T00:00:00" table:style-name="ce21">
            <text:p>10/02/2026</text:p>
          </table:table-cell>
          <table:table-cell office:value-type="date" office:date-value="2026-02-10T00:00:00" table:style-name="ce21">
            <text:p>10/02/2026</text:p>
          </table:table-cell>
          <table:table-cell table:number-columns-repeated="2" table:style-name="ce19"/>
          <table:table-cell office:value-type="string" table:style-name="ce19">
            <text:p>reunião de trabalho</text:p>
          </table:table-cell>
          <table:table-cell office:value-type="string" table:style-name="ce19">
            <text:p>Taxi</text:p>
          </table:table-cell>
          <table:table-cell office:value-type="string" table:style-name="ce19">
            <text:p>ECONÔMICA</text:p>
          </table:table-cell>
          <table:table-cell office:value-type="float" office:value="33.56" table:style-name="ce22">
            <text:p>33,560</text:p>
          </table:table-cell>
          <table:table-cell office:value-type="float" office:value="0" table:style-name="ce23">
            <text:p>0</text:p>
          </table:table-cell>
          <table:table-cell office:value-type="float" office:value="33.56" table:style-name="ce13">
            <text:p>33,5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444" table:style-name="ce11">
            <text:p>444,000</text:p>
          </table:table-cell>
          <table:table-cell office:value-type="float" office:value="0" table:style-name="ce12">
            <text:p>0</text:p>
          </table:table-cell>
          <table:table-cell office:value-type="float" office:value="1883.3" table:number-columns-spanned="1" table:number-rows-spanned="4" table:style-name="ce35">
            <text:p>1883,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444" table:style-name="ce11">
            <text:p>444,0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04T00:00:00" table:style-name="ce10">
            <text:p>04/02/2026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OSSI FERREIRA LIMA</text:p>
          </table:table-cell>
          <table:table-cell office:value-type="date" office:date-value="2026-02-04T00:00:00" table:style-name="ce16">
            <text:p>04/02/2026</text:p>
          </table:table-cell>
          <table:table-cell office:value-type="date" office:date-value="2026-02-05T00:00:00" table:style-name="ce16">
            <text:p>05/02/2026</text:p>
          </table:table-cell>
          <table:table-cell office:value-type="string" table:style-name="ce14">
            <text:p>CAMPINA GRANDE/PB</text:p>
          </table:table-cell>
          <table:table-cell office:value-type="string" table:style-name="ce14">
            <text:p>CAMPINA GRANDE/PB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ALEXANDRE KIYOSHI RAMOS TANAKA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71.01" table:style-name="ce11">
            <text:p>571,010</text:p>
          </table:table-cell>
          <table:table-cell office:value-type="float" office:value="0" table:style-name="ce12">
            <text:p>0</text:p>
          </table:table-cell>
          <table:table-cell office:value-type="float" office:value="2486.9899999999998" table:number-columns-spanned="1" table:number-rows-spanned="4" table:style-name="ce35">
            <text:p>2486,9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ALEXANDRE KIYOSHI RAMOS TANAKA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98.62" table:style-name="ce11">
            <text:p>298,6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ALEXANDRE KIYOSHI RAMOS TANAKA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EXANDRE KIYOSHI RAMOS TANAKA</text:p>
          </table:table-cell>
          <table:table-cell office:value-type="date" office:date-value="2026-02-23T00:00:00" table:style-name="ce16">
            <text:p>23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CURITIBA/PR</text:p>
          </table:table-cell>
          <table:table-cell office:value-type="string" table:style-name="ce14">
            <text:p>CURITIBA/PR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ORGE ALVES DE ALMEIDA VENÂNCIO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table:number-columns-repeated="2" table:style-name="ce8"/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102.96" table:style-name="ce11">
            <text:p>102,960</text:p>
          </table:table-cell>
          <table:table-cell office:value-type="float" office:value="0" table:style-name="ce12">
            <text:p>0</text:p>
          </table:table-cell>
          <table:table-cell office:value-type="float" office:value="208.11" table:number-columns-spanned="1" table:number-rows-spanned="2" table:style-name="ce35">
            <text:p>208,11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ORGE ALVES DE ALMEIDA VENÂNCIO</text:p>
          </table:table-cell>
          <table:table-cell office:value-type="date" office:date-value="2026-02-11T00:00:00" table:style-name="ce16">
            <text:p>11/02/2026</text:p>
          </table:table-cell>
          <table:table-cell office:value-type="date" office:date-value="2026-02-11T00:00:00" table:style-name="ce16">
            <text:p>11/02/2026</text:p>
          </table:table-cell>
          <table:table-cell table:number-columns-repeated="2" table:style-name="ce14"/>
          <table:table-cell office:value-type="string" table:style-name="ce14">
            <text:p>feira / seminário / congresso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105.15" table:style-name="ce17">
            <text:p>105,1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RODRIGO DA SILVA DE LIMA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table-cell office:value-type="float" office:value="3630.1299999999997" table:number-columns-spanned="1" table:number-rows-spanned="4" table:style-name="ce35">
            <text:p>3630,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RODRIGO DA SILVA DE LIMA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RODRIGO DA SILVA DE LIMA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8.25" table:style-name="ce11">
            <text:p>1308,25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BELÉM/PA</text:p>
          </table:table-cell>
          <table:table-cell office:value-type="string" table:style-name="ce14">
            <text:p>capacitaçã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04.52" table:style-name="ce17">
            <text:p>704,5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0T00:00:00" table:style-name="ce10">
            <text:p>10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47.15" table:style-name="ce11">
            <text:p>1847,150</text:p>
          </table:table-cell>
          <table:table-cell office:value-type="float" office:value="0" table:style-name="ce12">
            <text:p>0</text:p>
          </table:table-cell>
          <table:table-cell office:value-type="float" office:value="5041.6000000000004" table:number-columns-spanned="1" table:number-rows-spanned="4" table:style-name="ce35">
            <text:p>5041,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0T00:00:00" table:style-name="ce10">
            <text:p>10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47.14" table:style-name="ce11">
            <text:p>1847,1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0T00:00:00" table:style-name="ce10">
            <text:p>10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412.31" table:style-name="ce11">
            <text:p>412,31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LUIZ ANTONIO RODRIGUES ELIAS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2" table:style-name="ce14"/>
          <table:table-cell office:value-type="string" table:style-name="ce14">
            <text:p>representação institucional</text:p>
          </table:table-cell>
          <table:table-cell office:value-type="string" table:style-name="ce14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935" table:style-name="ce17">
            <text:p>935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BRUNO <text:s text:c="2"/>BOCCHI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37.94000000000005" table:style-name="ce11">
            <text:p>637,940</text:p>
          </table:table-cell>
          <table:table-cell office:value-type="float" office:value="0" table:style-name="ce12">
            <text:p>0</text:p>
          </table:table-cell>
          <table:table-cell office:value-type="float" office:value="1621.09" table:number-columns-spanned="1" table:number-rows-spanned="3" table:style-name="ce35">
            <text:p>1621,0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BRUNO <text:s text:c="2"/>BOCCHI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09.91" table:style-name="ce11">
            <text:p>609,91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BRUNO <text:s text:c="2"/>BOCCHI</text:p>
          </table:table-cell>
          <table:table-cell office:value-type="date" office:date-value="2026-02-11T00:00:00" table:style-name="ce16">
            <text:p>11/02/2026</text:p>
          </table:table-cell>
          <table:table-cell office:value-type="date" office:date-value="2026-02-11T00:00:00" table:style-name="ce16">
            <text:p>11/02/2026</text:p>
          </table:table-cell>
          <table:table-cell table:style-name="ce14"/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FLORENCIO DA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33.53" table:style-name="ce11">
            <text:p>1533,530</text:p>
          </table:table-cell>
          <table:table-cell office:value-type="float" office:value="0" table:style-name="ce12">
            <text:p>0</text:p>
          </table:table-cell>
          <table:table-cell office:value-type="float" office:value="4684.42" table:number-columns-spanned="1" table:number-rows-spanned="4" table:style-name="ce35">
            <text:p>4684,4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FLORENCIO DA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33.53" table:style-name="ce11">
            <text:p>1533,53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FLORENCIO DA SILVA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table:style-name="ce8"/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FLORENCIO DA SILVA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2T00:00:00" table:style-name="ce16">
            <text:p>12/02/2026</text:p>
          </table:table-cell>
          <table:table-cell table:style-name="ce14"/>
          <table:table-cell office:value-type="string" table:style-name="ce14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IGUEL BRITO DE ANDRADE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3T00:00:00" table:style-name="ce10">
            <text:p>23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CLAR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79.93" table:style-name="ce11">
            <text:p>1779,930</text:p>
          </table:table-cell>
          <table:table-cell office:value-type="float" office:value="0" table:style-name="ce12">
            <text:p>0</text:p>
          </table:table-cell>
          <table:table-cell office:value-type="float" office:value="4347" table:number-columns-spanned="1" table:number-rows-spanned="6" table:style-name="ce35">
            <text:p>434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IGUEL BRITO DE ANDRADE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3T00:00:00" table:style-name="ce10">
            <text:p>23/02/2026</text:p>
          </table:table-cell>
          <table:table-cell office:value-type="string" table:style-name="ce8">
            <text:p>RIO CLAR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79.93" table:style-name="ce11">
            <text:p>1779,93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IGUEL BRITO DE ANDRADE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3T00:00:00" table:style-name="ce10">
            <text:p>23/02/2026</text:p>
          </table:table-cell>
          <table:table-cell office:value-type="string" table:style-name="ce8">
            <text:p>RIO CLARO/SP</text:p>
          </table:table-cell>
          <table:table-cell office:value-type="string" table:style-name="ce8">
            <text:p>RIO CLAR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IGUEL BRITO DE ANDRADE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3T00:00:00" table:style-name="ce10">
            <text:p>23/02/2026</text:p>
          </table:table-cell>
          <table:table-cell office:value-type="string" table:style-name="ce8">
            <text:p>RIO CLARO/SP</text:p>
          </table:table-cell>
          <table:table-cell office:value-type="string" table:style-name="ce8">
            <text:p>RIO CLAR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282.02999999999997" table:style-name="ce11">
            <text:p>282,03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IGUEL BRITO DE ANDRADE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" table:style-name="ce8"/>
          <table:table-cell office:value-type="string" table:style-name="ce8">
            <text:p>representação institu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94.42" table:style-name="ce11">
            <text:p>94,4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GUEL BRITO DE ANDRADE</text:p>
          </table:table-cell>
          <table:table-cell office:value-type="date" office:date-value="2026-02-23T00:00:00" table:style-name="ce16">
            <text:p>23/02/2026</text:p>
          </table:table-cell>
          <table:table-cell office:value-type="date" office:date-value="2026-02-23T00:00:00" table:style-name="ce16">
            <text:p>23/02/2026</text:p>
          </table:table-cell>
          <table:table-cell table:number-columns-repeated="2" table:style-name="ce14"/>
          <table:table-cell office:value-type="string" table:style-name="ce14">
            <text:p>representação institucional</text:p>
          </table:table-cell>
          <table:table-cell office:value-type="string" table:style-name="ce14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37.450000000000003" table:style-name="ce17">
            <text:p>37,4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CRISTINA RIBEIRO DAMASCEN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30.62" table:style-name="ce11">
            <text:p>730,620</text:p>
          </table:table-cell>
          <table:table-cell office:value-type="float" office:value="0" table:style-name="ce12">
            <text:p>0</text:p>
          </table:table-cell>
          <table:table-cell office:value-type="float" office:value="1967.44" table:number-columns-spanned="1" table:number-rows-spanned="3" table:style-name="ce35">
            <text:p>1967,4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CRISTINA RIBEIRO DAMASCEN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63.58" table:style-name="ce11">
            <text:p>863,5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CRISTINA RIBEIRO DAMASCENO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SALVADOR/BA</text:p>
          </table:table-cell>
          <table:table-cell office:value-type="string" table:style-name="ce14">
            <text:p>SALVADOR/BA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RATEIO</text:p>
          </table:table-cell>
          <table:table-cell office:value-type="string" table:style-name="ce19">
            <text:p>Conselheiro</text:p>
          </table:table-cell>
          <table:table-cell office:value-type="string" table:style-name="ce20">
            <text:p>LUIS MANUEL REBELO FERNANDES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6-02-27T00:00:00" table:style-name="ce21">
            <text:p>27/02/2026</text:p>
          </table:table-cell>
          <table:table-cell office:value-type="string" table:style-name="ce19">
            <text:p>RIO DE JANEIRO/RJ</text:p>
          </table:table-cell>
          <table:table-cell office:value-type="string" table:style-name="ce19">
            <text:p>RIO DE JANEIRO/RJ</text:p>
          </table:table-cell>
          <table:table-cell office:value-type="string" table:style-name="ce19">
            <text:p>reunião de conselho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NÃO SE APL</text:p>
          </table:table-cell>
          <table:table-cell office:value-type="float" office:value="373.24" table:style-name="ce22">
            <text:p>373,240</text:p>
          </table:table-cell>
          <table:table-cell office:value-type="float" office:value="1" table:style-name="ce23">
            <text:p>1</text:p>
          </table:table-cell>
          <table:table-cell office:value-type="float" office:value="373.24" table:style-name="ce13">
            <text:p>373,2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RONALDO GOMES CARMON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8.1400000000001" table:style-name="ce11">
            <text:p>1248,140</text:p>
          </table:table-cell>
          <table:table-cell office:value-type="float" office:value="0" table:style-name="ce12">
            <text:p>0</text:p>
          </table:table-cell>
          <table:table-cell office:value-type="float" office:value="3595.77" table:number-columns-spanned="1" table:number-rows-spanned="4" table:style-name="ce35">
            <text:p>3595,7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RONALDO GOMES CARMON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8.1400000000001" table:style-name="ce11">
            <text:p>1248,1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9">
            <text:p>RONALDO GOMES CARMON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87.18" table:style-name="ce11">
            <text:p>687,18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ONALDO GOMES CARMONA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412.31" table:style-name="ce17">
            <text:p>412,31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USTAVO BRAGA ALCÂNTARA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72.52" table:style-name="ce11">
            <text:p>372,520</text:p>
          </table:table-cell>
          <table:table-cell office:value-type="float" office:value="0" table:style-name="ce12">
            <text:p>0</text:p>
          </table:table-cell>
          <table:table-cell office:value-type="float" office:value="1117.8" table:number-columns-spanned="1" table:number-rows-spanned="3" table:style-name="ce35">
            <text:p>1117,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GUSTAVO BRAGA ALCÂNTARA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72.04" table:style-name="ce11">
            <text:p>372,0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USTAVO BRAGA ALCÂNTARA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ONALDO BRAVO DE ARAUJO JUNIOR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18.01" table:style-name="ce11">
            <text:p>718,010</text:p>
          </table:table-cell>
          <table:table-cell office:value-type="float" office:value="0" table:style-name="ce12">
            <text:p>0</text:p>
          </table:table-cell>
          <table:table-cell office:value-type="float" office:value="4251.75" table:number-columns-spanned="1" table:number-rows-spanned="4" table:style-name="ce35">
            <text:p>4251,7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ONALDO BRAVO DE ARAUJO JUNIOR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16.38" table:style-name="ce11">
            <text:p>1916,3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ONALDO BRAVO DE ARAUJO JUNIOR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NALDO BRAVO DE ARAUJO JUNIOR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6T00:00:00" table:style-name="ce16">
            <text:p>26/02/2026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ARCIO YOSHIHIRO IKEGAMI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table-cell office:value-type="float" office:value="3047.8" table:number-columns-spanned="1" table:number-rows-spanned="4" table:style-name="ce35">
            <text:p>3047,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ARCIO YOSHIHIRO IKEGAMI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ARCIO YOSHIHIRO IKEGAMI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82.04" table:style-name="ce11">
            <text:p>1182,04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IO YOSHIHIRO IKEGAMI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BELO HORIZONTE/MG</text:p>
          </table:table-cell>
          <table:table-cell office:value-type="string" table:style-name="ce14">
            <text:p>BELO HORIZONTE/MG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70.46" table:style-name="ce17">
            <text:p>870,4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LUCIANA BITTENCOURT DA SILV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62.52" table:style-name="ce11">
            <text:p>1162,520</text:p>
          </table:table-cell>
          <table:table-cell office:value-type="float" office:value="0" table:style-name="ce12">
            <text:p>0</text:p>
          </table:table-cell>
          <table:table-cell office:value-type="float" office:value="2908.6" table:number-columns-spanned="1" table:number-rows-spanned="3" table:style-name="ce35">
            <text:p>2908,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LUCIANA BITTENCOURT DA SILV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33.77" table:style-name="ce11">
            <text:p>1333,77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LUCIANA BITTENCOURT DA SILVA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2-26T00:00:00" table:style-name="ce16">
            <text:p>26/02/2026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412.31" table:style-name="ce17">
            <text:p>412,31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JUSSARAKELE <text:s text:c="2"/>ARAUJO VALADARES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806.37" table:style-name="ce11">
            <text:p>1806,370</text:p>
          </table:table-cell>
          <table:table-cell office:value-type="float" office:value="0" table:style-name="ce12">
            <text:p>0</text:p>
          </table:table-cell>
          <table:table-cell office:value-type="float" office:value="4311.29" table:number-columns-spanned="1" table:number-rows-spanned="4" table:style-name="ce35">
            <text:p>4311,2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JUSSARAKELE <text:s text:c="2"/>ARAUJO VALADARES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509.62" table:style-name="ce11">
            <text:p>1509,6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JUSSARAKELE <text:s text:c="2"/>ARAUJO VALADARES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MARCOS JOSE BUASCZYK</text:p>
          </table:table-cell>
          <table:table-cell office:value-type="date" office:date-value="2026-02-10T00:00:00" table:style-name="ce10">
            <text:p>10/02/2026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92.6199999999999" table:style-name="ce11">
            <text:p>1092,620</text:p>
          </table:table-cell>
          <table:table-cell office:value-type="float" office:value="0" table:style-name="ce12">
            <text:p>0</text:p>
          </table:table-cell>
          <table:table-cell office:value-type="float" office:value="2172.63" table:number-columns-spanned="1" table:number-rows-spanned="2" table:style-name="ce35">
            <text:p>2172,6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COS JOSE BUASCZYK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2-12T00:00:00" table:style-name="ce16">
            <text:p>12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CURITIBA/PR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080.01" table:style-name="ce17">
            <text:p>1080,0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ICHARD AFFONSO CORREA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331.01" table:style-name="ce11">
            <text:p>3331,010</text:p>
          </table:table-cell>
          <table:table-cell office:value-type="float" office:value="0" table:style-name="ce12">
            <text:p>0</text:p>
          </table:table-cell>
          <table:table-cell office:value-type="float" office:value="8496.1500000000015" table:number-columns-spanned="1" table:number-rows-spanned="4" table:style-name="ce35">
            <text:p>8496,1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ICHARD AFFONSO CORREA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547.78" table:style-name="ce11">
            <text:p>3547,7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ICHARD AFFONSO CORREA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WILLIAM <text:s text:c="2"/>ROSPENDOWSKI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70.54" table:style-name="ce11">
            <text:p>670,540</text:p>
          </table:table-cell>
          <table:table-cell office:value-type="float" office:value="0" table:style-name="ce12">
            <text:p>0</text:p>
          </table:table-cell>
          <table:table-cell office:value-type="float" office:value="1665.84" table:number-columns-spanned="1" table:number-rows-spanned="3" table:style-name="ce35">
            <text:p>1665,8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WILLIAM <text:s text:c="2"/>ROSPENDOWSKI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5T00:00:00" table:style-name="ce16">
            <text:p>25/02/2026</text:p>
          </table:table-cell>
          <table:table-cell table:style-name="ce14"/>
          <table:table-cell office:value-type="string" table:style-name="ce14">
            <text:p>FORTALEZA/CE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2.05999999999995" table:style-name="ce17">
            <text:p>622,0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PATRICIA ALMEIDA RIBEIRO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JATAÍ/GO</text:p>
          </table:table-cell>
          <table:table-cell office:value-type="string" table:style-name="ce8">
            <text:p>JATAÍ/G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table-cell office:value-type="float" office:value="1617.36" table:number-columns-spanned="1" table:number-rows-spanned="3" table:style-name="ce35">
            <text:p>1617,3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PATRICIA ALMEIDA RIBEIRO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JATAÍ/GO</text:p>
          </table:table-cell>
          <table:table-cell office:value-type="string" table:style-name="ce8">
            <text:p>JATAÍ/G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PATRICIA ALMEIDA RIBEIRO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6T00:00:00" table:style-name="ce16">
            <text:p>26/02/2026</text:p>
          </table:table-cell>
          <table:table-cell office:value-type="string" table:style-name="ce14">
            <text:p>JATAÍ/GO</text:p>
          </table:table-cell>
          <table:table-cell office:value-type="string" table:style-name="ce14">
            <text:p>JATAÍ/GO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FERNANDO DE NIELANDER RIBEIRO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JATAÍ/GO</text:p>
          </table:table-cell>
          <table:table-cell office:value-type="string" table:style-name="ce8">
            <text:p>JATAÍ/G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896.69" table:style-name="ce11">
            <text:p>896,690</text:p>
          </table:table-cell>
          <table:table-cell office:value-type="float" office:value="0" table:style-name="ce12">
            <text:p>0</text:p>
          </table:table-cell>
          <table:table-cell office:value-type="float" office:value="2971.67" table:number-columns-spanned="1" table:number-rows-spanned="5" table:style-name="ce35">
            <text:p>2971,67</text:p>
          </table:table-cell>
          <table:table-cell table:number-columns-repeated="16371"/>
        </table:table-row>
        <table:table-row table:number-rows-repeated="2"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FERNANDO DE NIELANDER RIBEIRO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JATAÍ/GO</text:p>
          </table:table-cell>
          <table:table-cell office:value-type="string" table:style-name="ce8">
            <text:p>JATAÍ/G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FERNANDO DE NIELANDER RIBEIRO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JATAÍ/GO</text:p>
          </table:table-cell>
          <table:table-cell office:value-type="string" table:style-name="ce8">
            <text:p>JATAÍ/G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RNANDO DE NIELANDER RIBEIRO</text:p>
          </table:table-cell>
          <table:table-cell office:value-type="date" office:date-value="2026-02-23T00:00:00" table:style-name="ce16">
            <text:p>23/02/2026</text:p>
          </table:table-cell>
          <table:table-cell office:value-type="date" office:date-value="2026-02-26T00:00:00" table:style-name="ce16">
            <text:p>26/02/2026</text:p>
          </table:table-cell>
          <table:table-cell table:style-name="ce14"/>
          <table:table-cell office:value-type="string" table:style-name="ce14">
            <text:p>JATAÍ/GO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457.62" table:style-name="ce17">
            <text:p>457,6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OTHON SANTOS ANTUNES NET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331.01" table:style-name="ce11">
            <text:p>3331,010</text:p>
          </table:table-cell>
          <table:table-cell office:value-type="float" office:value="0" table:style-name="ce12">
            <text:p>0</text:p>
          </table:table-cell>
          <table:table-cell office:value-type="float" office:value="8496.1500000000015" table:number-columns-spanned="1" table:number-rows-spanned="4" table:style-name="ce35">
            <text:p>8496,1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OTHON SANTOS ANTUNES NET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547.78" table:style-name="ce11">
            <text:p>3547,7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OTHON SANTOS ANTUNES NET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OTHON SANTOS ANTUNES NETO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12T00:00:00" table:style-name="ce10">
            <text:p>12/02/2026</text:p>
          </table:table-cell>
          <table:table-cell office:value-type="date" office:date-value="2026-02-13T00:00:00" table:style-name="ce10">
            <text:p>13/02/2026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table-cell office:value-type="float" office:value="1855.7" table:number-columns-spanned="1" table:number-rows-spanned="4" table:style-name="ce35">
            <text:p>1855,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12T00:00:00" table:style-name="ce10">
            <text:p>12/02/2026</text:p>
          </table:table-cell>
          <table:table-cell office:value-type="date" office:date-value="2026-02-13T00:00:00" table:style-name="ce10">
            <text:p>13/02/2026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12T00:00:00" table:style-name="ce10">
            <text:p>12/02/2026</text:p>
          </table:table-cell>
          <table:table-cell office:value-type="date" office:date-value="2026-02-13T00:00:00" table:style-name="ce10">
            <text:p>13/02/2026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CAMPINA GRANDE/PB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430.2" table:style-name="ce11">
            <text:p>430,20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LYMARIA <text:s text:c="2"/>FORTUNATO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2-13T00:00:00" table:style-name="ce16">
            <text:p>13/02/2026</text:p>
          </table:table-cell>
          <table:table-cell office:value-type="string" table:style-name="ce14">
            <text:p>CAMPINA GRANDE/PB</text:p>
          </table:table-cell>
          <table:table-cell office:value-type="string" table:style-name="ce14">
            <text:p>CAMPINA GRANDE/PB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veículo próprio</text:p>
          </table:table-cell>
          <table:table-cell office:value-type="string" table:style-name="ce14">
            <text:p>ECONÔMICA</text:p>
          </table:table-cell>
          <table:table-cell office:value-type="float" office:value="430.2" table:style-name="ce17">
            <text:p>430,2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JOAO VICTOR NUNES OLIVEIRA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string" table:style-name="ce8">
            <text:p>SÃO JOSÉ DOS CAMPOS/SP</text:p>
          </table:table-cell>
          <table:table-cell table:style-name="ce8"/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587.21" table:style-name="ce11">
            <text:p>587,210</text:p>
          </table:table-cell>
          <table:table-cell office:value-type="float" office:value="0" table:style-name="ce12">
            <text:p>0</text:p>
          </table:table-cell>
          <table:table-cell office:value-type="float" office:value="657.16000000000008" table:number-columns-spanned="1" table:number-rows-spanned="2" table:style-name="ce35">
            <text:p>657,16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VICTOR NUNES OLIVEIRA</text:p>
          </table:table-cell>
          <table:table-cell office:value-type="date" office:date-value="2026-02-11T00:00:00" table:style-name="ce16">
            <text:p>11/02/2026</text:p>
          </table:table-cell>
          <table:table-cell office:value-type="date" office:date-value="2026-02-11T00:00:00" table:style-name="ce16">
            <text:p>11/02/2026</text:p>
          </table:table-cell>
          <table:table-cell office:value-type="string" table:style-name="ce14">
            <text:p>SÃO JOSÉ DOS CAMPOS/SP</text:p>
          </table:table-cell>
          <table:table-cell office:value-type="string" table:style-name="ce14">
            <text:p>SÃO JOSÉ DOS CAMPOS/SP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69.95" table:style-name="ce17">
            <text:p>69,9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DOUGLAS FREITAS COSTA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7T00:00:00" table:style-name="ce10">
            <text:p>07/02/2026</text:p>
          </table:table-cell>
          <table:table-cell table:style-name="ce8"/>
          <table:table-cell office:value-type="string" table:style-name="ce8">
            <text:p>JUAZEIRO/B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table-cell office:value-type="float" office:value="1617.36" table:number-columns-spanned="1" table:number-rows-spanned="2" table:style-name="ce35">
            <text:p>1617,36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OUGLAS FREITAS COSTA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2-07T00:00:00" table:style-name="ce16">
            <text:p>07/02/2026</text:p>
          </table:table-cell>
          <table:table-cell table:style-name="ce14"/>
          <table:table-cell office:value-type="string" table:style-name="ce14">
            <text:p>JUAZEIRO/BA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244.1199999999999" table:style-name="ce17">
            <text:p>1244,12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ONALDO DE FRANC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61.04" table:style-name="ce11">
            <text:p>1661,040</text:p>
          </table:table-cell>
          <table:table-cell office:value-type="float" office:value="0" table:style-name="ce12">
            <text:p>0</text:p>
          </table:table-cell>
          <table:table-cell office:value-type="float" office:value="4452.92" table:number-columns-spanned="1" table:number-rows-spanned="6" table:style-name="ce35">
            <text:p>4452,9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ONALDO DE FRANC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74.52" table:style-name="ce11">
            <text:p>1174,5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ONALDO DE FRANC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95.49" table:style-name="ce11">
            <text:p>595,49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ONALDO DE FRANC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ONALDO DE FRANC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NALDO DE FRANCA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6T00:00:00" table:style-name="ce16">
            <text:p>26/02/2026</text:p>
          </table:table-cell>
          <table:table-cell table:style-name="ce14"/>
          <table:table-cell office:value-type="string" table:style-name="ce14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26.57" table:style-name="ce17">
            <text:p>26,57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JOSEHENRIQUE DA SILVA PEREIR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93.54" table:style-name="ce11">
            <text:p>1893,540</text:p>
          </table:table-cell>
          <table:table-cell office:value-type="float" office:value="0" table:style-name="ce12">
            <text:p>0</text:p>
          </table:table-cell>
          <table:table-cell office:value-type="float" office:value="5782.5999999999985" table:number-columns-spanned="1" table:number-rows-spanned="5" table:style-name="ce35">
            <text:p>5782,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JOSEHENRIQUE DA SILVA PEREIR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20.52" table:style-name="ce11">
            <text:p>2520,5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JOSEHENRIQUE DA SILVA PEREIR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JOSEHENRIQUE DA SILVA PEREIR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SÃO JOSÉ DOS CAMPOS/SP</text:p>
          </table:table-cell>
          <table:table-cell office:value-type="string" table:style-name="ce14">
            <text:p>SÃO JOSÉ DOS CAMPOS/SP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FABIANA DE OLIVEIRA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15.52" table:style-name="ce11">
            <text:p>1415,520</text:p>
          </table:table-cell>
          <table:table-cell office:value-type="float" office:value="0" table:style-name="ce12">
            <text:p>0</text:p>
          </table:table-cell>
          <table:table-cell office:value-type="float" office:value="3213.6" table:number-columns-spanned="1" table:number-rows-spanned="3" table:style-name="ce35">
            <text:p>3213,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FABIANA DE OLIVEIRA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85.77" table:style-name="ce11">
            <text:p>1385,77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FABIANA DE OLIVEIRA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412.31" table:style-name="ce17">
            <text:p>412,31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ULIETAMARIA <text:s text:c="2"/>CARDOSO PALMEIRA</text:p>
          </table:table-cell>
          <table:table-cell office:value-type="date" office:date-value="2026-02-27T00:00:00" table:style-name="ce10">
            <text:p>27/02/2026</text:p>
          </table:table-cell>
          <table:table-cell office:value-type="date" office:date-value="2026-02-28T00:00:00" table:style-name="ce10">
            <text:p>28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PETROLINA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63.77" table:style-name="ce11">
            <text:p>2463,770</text:p>
          </table:table-cell>
          <table:table-cell office:value-type="float" office:value="0" table:style-name="ce12">
            <text:p>0</text:p>
          </table:table-cell>
          <table:table-cell office:value-type="float" office:value="5415.33" table:number-columns-spanned="1" table:number-rows-spanned="4" table:style-name="ce35">
            <text:p>5415,3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ULIETAMARIA <text:s text:c="2"/>CARDOSO PALMEIRA</text:p>
          </table:table-cell>
          <table:table-cell office:value-type="date" office:date-value="2026-02-27T00:00:00" table:style-name="ce10">
            <text:p>27/02/2026</text:p>
          </table:table-cell>
          <table:table-cell office:value-type="date" office:date-value="2026-02-28T00:00:00" table:style-name="ce10">
            <text:p>28/02/2026</text:p>
          </table:table-cell>
          <table:table-cell office:value-type="string" table:style-name="ce8">
            <text:p>PETROLINA/PE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56.26" table:style-name="ce11">
            <text:p>1956,26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JULIETAMARIA <text:s text:c="2"/>CARDOSO PALMEIRA</text:p>
          </table:table-cell>
          <table:table-cell office:value-type="date" office:date-value="2026-02-27T00:00:00" table:style-name="ce10">
            <text:p>27/02/2026</text:p>
          </table:table-cell>
          <table:table-cell office:value-type="date" office:date-value="2026-02-28T00:00:00" table:style-name="ce10">
            <text:p>28/02/2026</text:p>
          </table:table-cell>
          <table:table-cell office:value-type="string" table:style-name="ce8">
            <text:p>PETROLINA/PE</text:p>
          </table:table-cell>
          <table:table-cell office:value-type="string" table:style-name="ce8">
            <text:p>PETROLINA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6-02-27T00:00:00" table:style-name="ce16">
            <text:p>27/02/2026</text:p>
          </table:table-cell>
          <table:table-cell office:value-type="date" office:date-value="2026-02-28T00:00:00" table:style-name="ce16">
            <text:p>28/02/2026</text:p>
          </table:table-cell>
          <table:table-cell office:value-type="string" table:style-name="ce14">
            <text:p>PETROLINA/PE</text:p>
          </table:table-cell>
          <table:table-cell office:value-type="string" table:style-name="ce14">
            <text:p>PETROLINA/PE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 ELIAS ELIAS LEITE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4T00:00:00" table:style-name="ce10">
            <text:p>24/02/2026</text:p>
          </table:table-cell>
          <table:table-cell table:number-columns-repeated="2" table:style-name="ce8"/>
          <table:table-cell office:value-type="string" table:style-name="ce8">
            <text:p>acompanhamento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41.98" table:style-name="ce11">
            <text:p>41,980</text:p>
          </table:table-cell>
          <table:table-cell office:value-type="float" office:value="0" table:style-name="ce12">
            <text:p>0</text:p>
          </table:table-cell>
          <table:table-cell office:value-type="float" office:value="93.199999999999989" table:number-columns-spanned="1" table:number-rows-spanned="2" table:style-name="ce35">
            <text:p>93,2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 ELIAS ELIAS LEITE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2" table:style-name="ce14"/>
          <table:table-cell office:value-type="string" table:style-name="ce14">
            <text:p>acompanhamento operacional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51.22" table:style-name="ce17">
            <text:p>51,2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ARCIO YOSHIHIRO IKEGAMI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23T00:00:00" table:style-name="ce10">
            <text:p>23/02/2026</text:p>
          </table:table-cell>
          <table:table-cell table:style-name="ce8"/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90.6" table:style-name="ce11">
            <text:p>90,600</text:p>
          </table:table-cell>
          <table:table-cell office:value-type="float" office:value="0" table:style-name="ce12">
            <text:p>0</text:p>
          </table:table-cell>
          <table:table-cell office:value-type="float" office:value="156.55000000000001" table:number-columns-spanned="1" table:number-rows-spanned="2" table:style-name="ce35">
            <text:p>156,55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IO YOSHIHIRO IKEGAMI</text:p>
          </table:table-cell>
          <table:table-cell office:value-type="date" office:date-value="2026-02-23T00:00:00" table:style-name="ce16">
            <text:p>23/02/2026</text:p>
          </table:table-cell>
          <table:table-cell office:value-type="date" office:date-value="2026-02-23T00:00:00" table:style-name="ce16">
            <text:p>23/02/2026</text:p>
          </table:table-cell>
          <table:table-cell table:number-columns-repeated="2" table:style-name="ce14"/>
          <table:table-cell office:value-type="string" table:style-name="ce14">
            <text:p>fomento operacional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65.95" table:style-name="ce17">
            <text:p>65,9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FINEP</text:p>
          </table:table-cell>
          <table:table-cell office:value-type="string" table:style-name="ce19">
            <text:p>Gerente</text:p>
          </table:table-cell>
          <table:table-cell office:value-type="string" table:style-name="ce20">
            <text:p>ADRIANAMARIA BOUERI BATTAGLIA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2-24T00:00:00" table:style-name="ce21">
            <text:p>24/02/2026</text:p>
          </table:table-cell>
          <table:table-cell table:number-columns-repeated="2" table:style-name="ce19"/>
          <table:table-cell office:value-type="string" table:style-name="ce19">
            <text:p>acompanhamento operacional</text:p>
          </table:table-cell>
          <table:table-cell office:value-type="string" table:style-name="ce19">
            <text:p>Taxi</text:p>
          </table:table-cell>
          <table:table-cell office:value-type="string" table:style-name="ce19">
            <text:p>ECONÔMICA</text:p>
          </table:table-cell>
          <table:table-cell office:value-type="float" office:value="69.86" table:style-name="ce22">
            <text:p>69,860</text:p>
          </table:table-cell>
          <table:table-cell office:value-type="float" office:value="0" table:style-name="ce23">
            <text:p>0</text:p>
          </table:table-cell>
          <table:table-cell office:value-type="float" office:value="69.86" table:style-name="ce13">
            <text:p>69,8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VINICIUS REIS GALDINO XAVIER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table-cell office:value-type="float" office:value="3850.2" table:number-columns-spanned="1" table:number-rows-spanned="3" table:style-name="ce35">
            <text:p>3850,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VINICIUS REIS GALDINO XAVIER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38.72" table:style-name="ce11">
            <text:p>1738,7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VINICIUS REIS GALDINO XAVIER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738.24" table:style-name="ce17">
            <text:p>1738,2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RODRIGO DA SILVA DE LIM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813.35" table:style-name="ce11">
            <text:p>2813,350</text:p>
          </table:table-cell>
          <table:table-cell office:value-type="float" office:value="0" table:style-name="ce12">
            <text:p>0</text:p>
          </table:table-cell>
          <table:table-cell office:value-type="float" office:value="7364.43" table:number-columns-spanned="1" table:number-rows-spanned="4" table:style-name="ce35">
            <text:p>7364,4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RODRIGO DA SILVA DE LIM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555.78" table:style-name="ce11">
            <text:p>3555,7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9">
            <text:p>RODRIGO DA SILVA DE LIM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table:style-name="ce8"/>
          <table:table-cell office:value-type="string" table:style-name="ce8">
            <text:p>BOA VISTA/R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5T00:00:00" table:style-name="ce16">
            <text:p>25/02/2026</text:p>
          </table:table-cell>
          <table:table-cell table:style-name="ce14"/>
          <table:table-cell office:value-type="string" table:style-name="ce14">
            <text:p>BOA VISTA/RR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2.05999999999995" table:style-name="ce17">
            <text:p>622,0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CARLOSALBERTO ARAGAO DE CARVALHO FILH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07.52" table:style-name="ce11">
            <text:p>2407,520</text:p>
          </table:table-cell>
          <table:table-cell office:value-type="float" office:value="0" table:style-name="ce12">
            <text:p>0</text:p>
          </table:table-cell>
          <table:table-cell office:value-type="float" office:value="7128.88" table:number-columns-spanned="1" table:number-rows-spanned="4" table:style-name="ce35">
            <text:p>7128,8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CARLOSALBERTO ARAGAO DE CARVALHO FILH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621.87" table:style-name="ce11">
            <text:p>3621,87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CARLOSALBERTO ARAGAO DE CARVALHO FILHO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87.18" table:style-name="ce11">
            <text:p>687,18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6T00:00:00" table:style-name="ce16">
            <text:p>26/02/2026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412.31" table:style-name="ce17">
            <text:p>412,31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MARCIOSTEFANNI <text:s text:c="2"/>MONTEIRO MORAIS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64.52" table:style-name="ce11">
            <text:p>1864,520</text:p>
          </table:table-cell>
          <table:table-cell office:value-type="float" office:value="0" table:style-name="ce12">
            <text:p>0</text:p>
          </table:table-cell>
          <table:table-cell office:value-type="float" office:value="6077.7" table:number-columns-spanned="1" table:number-rows-spanned="3" table:style-name="ce35">
            <text:p>6077,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MARCIOSTEFANNI <text:s text:c="2"/>MONTEIRO MORAIS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800.87" table:style-name="ce11">
            <text:p>3800,87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412.31" table:style-name="ce17">
            <text:p>412,31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RUBENS <text:s text:c="2"/>DINIZ TAVARES</text:p>
          </table:table-cell>
          <table:table-cell office:value-type="date" office:date-value="2026-02-27T00:00:00" table:style-name="ce10">
            <text:p>27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152.77" table:style-name="ce11">
            <text:p>2152,770</text:p>
          </table:table-cell>
          <table:table-cell office:value-type="float" office:value="0" table:style-name="ce12">
            <text:p>0</text:p>
          </table:table-cell>
          <table:table-cell office:value-type="float" office:value="5467.53" table:number-columns-spanned="1" table:number-rows-spanned="3" table:style-name="ce35">
            <text:p>5467,5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RUBENS <text:s text:c="2"/>DINIZ TAVARES</text:p>
          </table:table-cell>
          <table:table-cell office:value-type="date" office:date-value="2026-02-27T00:00:00" table:style-name="ce10">
            <text:p>27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941.52" table:style-name="ce11">
            <text:p>2941,5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UBENS <text:s text:c="2"/>DINIZ TAVARES</text:p>
          </table:table-cell>
          <table:table-cell office:value-type="date" office:date-value="2026-02-27T00:00:00" table:style-name="ce16">
            <text:p>27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FINEP</text:p>
          </table:table-cell>
          <table:table-cell office:value-type="string" table:style-name="ce19">
            <text:p>Superintendente</text:p>
          </table:table-cell>
          <table:table-cell office:value-type="string" table:style-name="ce20">
            <text:p>WILLIAM <text:s text:c="2"/>ROSPENDOWSKI</text:p>
          </table:table-cell>
          <table:table-cell office:value-type="date" office:date-value="2026-02-25T00:00:00" table:style-name="ce21">
            <text:p>25/02/2026</text:p>
          </table:table-cell>
          <table:table-cell office:value-type="date" office:date-value="2026-02-25T00:00:00" table:style-name="ce21">
            <text:p>25/02/2026</text:p>
          </table:table-cell>
          <table:table-cell office:value-type="string" table:style-name="ce19">
            <text:p>FORTALEZA/CE</text:p>
          </table:table-cell>
          <table:table-cell office:value-type="string" table:style-name="ce19">
            <text:p>SÃO PAULO/SP</text:p>
          </table:table-cell>
          <table:table-cell office:value-type="string" table:style-name="ce19">
            <text:p>representação institucional</text:p>
          </table:table-cell>
          <table:table-cell office:value-type="string" table:style-name="ce19">
            <text:p>Passagem func Aérea Nacional</text:p>
          </table:table-cell>
          <table:table-cell office:value-type="string" table:style-name="ce19">
            <text:p>ECONÔMICA</text:p>
          </table:table-cell>
          <table:table-cell office:value-type="float" office:value="2865.78" table:style-name="ce22">
            <text:p>2865,780</text:p>
          </table:table-cell>
          <table:table-cell office:value-type="float" office:value="0" table:style-name="ce23">
            <text:p>0</text:p>
          </table:table-cell>
          <table:table-cell office:value-type="float" office:value="2865.78" table:style-name="ce13">
            <text:p>2865,7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90.44" table:style-name="ce11">
            <text:p>490,440</text:p>
          </table:table-cell>
          <table:table-cell office:value-type="float" office:value="0" table:style-name="ce12">
            <text:p>0</text:p>
          </table:table-cell>
          <table:table-cell office:value-type="float" office:value="1959.52" table:number-columns-spanned="1" table:number-rows-spanned="4" table:style-name="ce35">
            <text:p>1959,5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73.78" table:style-name="ce11">
            <text:p>473,7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RAFAELLYMARIA <text:s text:c="2"/>FORTUNATO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LYMARIA <text:s text:c="2"/>FORTUNATO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RECIFE/PE</text:p>
          </table:table-cell>
          <table:table-cell office:value-type="string" table:style-name="ce14">
            <text:p>RECIFE/PE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10.65" table:style-name="ce11">
            <text:p>2210,650</text:p>
          </table:table-cell>
          <table:table-cell office:value-type="float" office:value="0" table:style-name="ce12">
            <text:p>0</text:p>
          </table:table-cell>
          <table:table-cell office:value-type="float" office:value="3982.31" table:number-columns-spanned="1" table:number-rows-spanned="4" table:style-name="ce35">
            <text:p>3982,3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87.18" table:style-name="ce11">
            <text:p>687,18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LUIZ ANTONIO RODRIGUES ELIAS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412.31" table:style-name="ce11">
            <text:p>412,31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LUIZ ANTONIO RODRIGUES ELIAS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6T00:00:00" table:style-name="ce16">
            <text:p>26/02/2026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672.17" table:style-name="ce17">
            <text:p>672,1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13.44000000000005" table:style-name="ce11">
            <text:p>513,440</text:p>
          </table:table-cell>
          <table:table-cell office:value-type="float" office:value="0" table:style-name="ce12">
            <text:p>0</text:p>
          </table:table-cell>
          <table:table-cell office:value-type="float" office:value="3614.7200000000003" table:number-columns-spanned="1" table:number-rows-spanned="4" table:style-name="ce35">
            <text:p>3614,7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05.98" table:style-name="ce11">
            <text:p>2105,98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5T00:00:00" table:style-name="ce10">
            <text:p>25/02/2026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22.05999999999995" table:style-name="ce11">
            <text:p>622,06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OSSI FERREIRA LIMA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5T00:00:00" table:style-name="ce16">
            <text:p>25/02/2026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3.24" table:style-name="ce17">
            <text:p>373,24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9">
            <text:p>MARCIO YOSHIHIRO IKEGAMI</text:p>
          </table:table-cell>
          <table:table-cell office:value-type="date" office:date-value="2026-02-25T00:00:00" table:style-name="ce10">
            <text:p>25/02/2026</text:p>
          </table:table-cell>
          <table:table-cell office:value-type="date" office:date-value="2026-02-25T00:00:00" table:style-name="ce10">
            <text:p>25/02/2026</text:p>
          </table:table-cell>
          <table:table-cell table:style-name="ce8"/>
          <table:table-cell office:value-type="string" table:style-name="ce8">
            <text:p>SANTO ANDRÉ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126.6" table:style-name="ce11">
            <text:p>126,600</text:p>
          </table:table-cell>
          <table:table-cell office:value-type="float" office:value="0" table:style-name="ce12">
            <text:p>0</text:p>
          </table:table-cell>
          <table:table-cell office:value-type="float" office:value="151.6" table:number-columns-spanned="1" table:number-rows-spanned="2" table:style-name="ce35">
            <text:p>151,6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IO YOSHIHIRO IKEGAMI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2-25T00:00:00" table:style-name="ce16">
            <text:p>25/02/2026</text:p>
          </table:table-cell>
          <table:table-cell table:style-name="ce14"/>
          <table:table-cell office:value-type="string" table:style-name="ce14">
            <text:p>SANTO ANDRÉ/SP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25" table:style-name="ce17">
            <text:p>25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8T00:00:00" table:style-name="ce10">
            <text:p>28/02/2026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JUAZEIRO/BA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70.44" table:style-name="ce11">
            <text:p>470,440</text:p>
          </table:table-cell>
          <table:table-cell office:value-type="float" office:value="0" table:style-name="ce12">
            <text:p>0</text:p>
          </table:table-cell>
          <table:table-cell office:value-type="float" office:value="2968.5899999999997" table:number-columns-spanned="1" table:number-rows-spanned="6" table:style-name="ce35">
            <text:p>2968,5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8T00:00:00" table:style-name="ce10">
            <text:p>28/02/2026</text:p>
          </table:table-cell>
          <table:table-cell office:value-type="string" table:style-name="ce8">
            <text:p>JUAZEIRO/BA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56.26" table:style-name="ce11">
            <text:p>456,26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8T00:00:00" table:style-name="ce10">
            <text:p>28/02/2026</text:p>
          </table:table-cell>
          <table:table-cell office:value-type="string" table:style-name="ce8">
            <text:p>JUAZEIRO/BA</text:p>
          </table:table-cell>
          <table:table-cell table:style-name="ce8"/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345.92" table:style-name="ce11">
            <text:p>345,9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8T00:00:00" table:style-name="ce10">
            <text:p>28/02/2026</text:p>
          </table:table-cell>
          <table:table-cell table:style-name="ce8"/>
          <table:table-cell office:value-type="string" table:style-name="ce8">
            <text:p>JUAZEIRO/BA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44.1199999999999" table:style-name="ce11">
            <text:p>1244,120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9">
            <text:p>OSSI FERREIRA LIMA</text:p>
          </table:table-cell>
          <table:table-cell office:value-type="date" office:date-value="2026-02-26T00:00:00" table:style-name="ce10">
            <text:p>26/02/2026</text:p>
          </table:table-cell>
          <table:table-cell office:value-type="date" office:date-value="2026-02-28T00:00:00" table:style-name="ce10">
            <text:p>28/02/2026</text:p>
          </table:table-cell>
          <table:table-cell table:style-name="ce8"/>
          <table:table-cell office:value-type="string" table:style-name="ce8">
            <text:p>JUAZEIRO/BA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OSSI FERREIRA LIMA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2" table:style-name="ce14"/>
          <table:table-cell office:value-type="string" table:style-name="ce14">
            <text:p>representação institucional</text:p>
          </table:table-cell>
          <table:table-cell office:value-type="string" table:style-name="ce14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78.61" table:style-name="ce17">
            <text:p>78,6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ELIAS RAMOS DE SOUZ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623.11" table:style-name="ce11">
            <text:p>3623,110</text:p>
          </table:table-cell>
          <table:table-cell office:value-type="float" office:value="0" table:style-name="ce12">
            <text:p>0</text:p>
          </table:table-cell>
          <table:table-cell office:value-type="float" office:value="7326.83" table:number-columns-spanned="1" table:number-rows-spanned="5" table:style-name="ce35">
            <text:p>7326,8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ELIAS RAMOS DE SOUZ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043.52" table:style-name="ce11">
            <text:p>2043,5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ELIAS RAMOS DE SOUZ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607.66999999999996" table:style-name="ce11">
            <text:p>607,67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9">
            <text:p>ELIAS RAMOS DE SOUZA</text:p>
          </table:table-cell>
          <table:table-cell office:value-type="date" office:date-value="2026-02-24T00:00:00" table:style-name="ce10">
            <text:p>24/02/2026</text:p>
          </table:table-cell>
          <table:table-cell office:value-type="date" office:date-value="2026-02-26T00:00:00" table:style-name="ce10">
            <text:p>26/02/2026</text:p>
          </table:table-cell>
          <table:table-cell table:style-name="ce8"/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657.83" table:style-name="ce11">
            <text:p>657,83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2-26T00:00:00" table:style-name="ce16">
            <text:p>26/02/2026</text:p>
          </table:table-cell>
          <table:table-cell table:style-name="ce14"/>
          <table:table-cell office:value-type="string" table:style-name="ce14">
            <text:p>BRASÍLIA/DF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94.7" table:style-name="ce17">
            <text:p>394,70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RAFAEL ROBERTO HAGE TONETTI</text:p>
          </table:table-cell>
          <table:table-cell office:value-type="date" office:date-value="2026-02-27T00:00:00" table:style-name="ce10">
            <text:p>27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93.04" table:style-name="ce11">
            <text:p>893,040</text:p>
          </table:table-cell>
          <table:table-cell office:value-type="float" office:value="0" table:style-name="ce12">
            <text:p>0</text:p>
          </table:table-cell>
          <table:table-cell office:value-type="float" office:value="2349.5" table:number-columns-spanned="1" table:number-rows-spanned="3" table:style-name="ce35">
            <text:p>2349,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RAFAEL ROBERTO HAGE TONETTI</text:p>
          </table:table-cell>
          <table:table-cell office:value-type="date" office:date-value="2026-02-27T00:00:00" table:style-name="ce10">
            <text:p>27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83.22" table:style-name="ce11">
            <text:p>1083,220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9">
            <text:p>RAFAEL ROBERTO HAGE TONETTI</text:p>
          </table:table-cell>
          <table:table-cell office:value-type="date" office:date-value="2026-02-27T00:00:00" table:style-name="ce10">
            <text:p>27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73.24" table:style-name="ce11">
            <text:p>373,240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1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5" table:style-name="ce25"/>
          <table:table-cell table:style-name="ce28"/>
          <table:table-cell table:style-name="ce29"/>
          <table:table-cell table:style-name="ce24"/>
          <table:table-cell table:number-columns-repeated="16371"/>
        </table:table-row>
        <table:table-row table:number-rows-repeated="47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12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29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2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12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17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33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11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2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27" table:style-name="ro1"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number-columns-repeated="5"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number-rows-repeated="13" table:style-name="ro1">
          <table:table-cell table:style-name="ce30"/>
          <table:table-cell table:style-name="ce1"/>
          <table:table-cell table:style-name="ce31"/>
          <table:table-cell table:number-columns-repeated="16381" table:style-name="ce1"/>
        </table:table-row>
        <table:table-row table:number-rows-repeated="224" table:style-name="ro1">
          <table:table-cell table:style-name="ce30"/>
          <table:table-cell table:number-columns-repeated="16383"/>
        </table:table-row>
        <table:table-row table:number-rows-repeated="8" table:style-name="ro1">
          <table:table-cell table:style-name="ce30"/>
          <table:table-cell table:style-name="ce1"/>
          <table:table-cell table:style-name="ce31"/>
          <table:table-cell table:number-columns-repeated="16381" table:style-name="ce1"/>
        </table:table-row>
        <table:table-row table:number-rows-repeated="2" table:style-name="ro1">
          <table:table-cell table:number-columns-repeated="2" table:style-name="ce1"/>
          <table:table-cell table:style-name="ce31"/>
          <table:table-cell table:number-columns-repeated="2" table:style-name="ce32"/>
          <table:table-cell table:number-columns-repeated="7" table:style-name="ce1"/>
          <table:table-cell table:style-name="ce30"/>
          <table:table-cell table:number-columns-repeated="16371"/>
        </table:table-row>
        <table:table-row table:style-name="ro1">
          <table:table-cell table:number-columns-repeated="2" table:style-name="ce1"/>
          <table:table-cell table:style-name="ce31"/>
          <table:table-cell table:number-columns-repeated="2" table:style-name="ce32"/>
          <table:table-cell table:number-columns-repeated="7" table:style-name="ce1"/>
          <table:table-cell table:style-name="ce8"/>
          <table:table-cell table:number-columns-repeated="16371"/>
        </table:table-row>
        <table:table-row table:number-rows-repeated="5" table:style-name="ro1">
          <table:table-cell table:number-columns-repeated="2" table:style-name="ce1"/>
          <table:table-cell table:style-name="ce31"/>
          <table:table-cell table:number-columns-repeated="2" table:style-name="ce32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49" table:style-name="ro1">
          <table:table-cell table:number-columns-repeated="3"/>
          <table:table-cell table:number-columns-repeated="2" table:style-name="ce32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13" table:style-name="ro1">
          <table:table-cell table:number-columns-repeated="3"/>
          <table:table-cell table:number-columns-repeated="9" table:style-name="ce1"/>
          <table:table-cell table:style-name="ce30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9" table:style-name="ce1"/>
          <table:table-cell table:style-name="ce8"/>
          <table:table-cell table:number-columns-repeated="16371"/>
        </table:table-row>
        <table:table-row table:number-rows-repeated="14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14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24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54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52" table:style-name="ro1">
          <table:table-cell table:number-columns-repeated="12"/>
          <table:table-cell table:style-name="ce30"/>
          <table:table-cell table:number-columns-repeated="16371"/>
        </table:table-row>
        <table:table-row table:number-rows-repeated="2"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163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61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6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4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5" table:style-name="ro1">
          <table:table-cell table:number-columns-repeated="12"/>
          <table:table-cell table:style-name="ce30"/>
          <table:table-cell table:number-columns-repeated="16371"/>
        </table:table-row>
        <table:table-row table:number-rows-repeated="2"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2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27" table:style-name="ro1">
          <table:table-cell table:number-columns-repeated="12"/>
          <table:table-cell table:style-name="ce30"/>
          <table:table-cell table:number-columns-repeated="16371"/>
        </table:table-row>
        <table:table-row table:number-rows-repeated="1047097" table:style-name="ro1">
          <table:table-cell table:number-columns-repeated="16384"/>
        </table:table-row>
      </table:table>
      <table:table table:name="Janeiro_2026" table:style-name="ta1">
        <table:table-column table:style-name="co16" table:default-cell-style-name="ce8"/>
        <table:table-column table:style-name="co17" table:default-cell-style-name="ce8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8"/>
        <table:table-column table:style-name="co11" table:default-cell-style-name="ce8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71" table:default-cell-style-name="ce1"/>
        <table:table-row table:style-name="ro2">
          <table:table-cell office:value-type="string" table:style-name="ce6">
            <text:p>Unidade gestora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Para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Tipo de Despesa</text:p>
          </table:table-cell>
          <table:table-cell office:value-type="string" table:style-name="ce6">
            <text:p>Categoria da passagem</text:p>
          </table:table-cell>
          <table:table-cell office:value-type="string" table:style-name="ce6">
            <text:p>Valor da Despesa</text:p>
          </table:table-cell>
          <table:table-cell office:value-type="string" table:style-name="ce6">
            <text:p>Quantidade de diárias</text:p>
          </table:table-cell>
          <table:table-cell office:value-type="string" table:style-name="ce6">
            <text:p>Valor Tota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1">
            <text:p>IMACELIA <text:s text:c="2"/>GUIMARÃES VIEIRA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31T00:00:00" table:style-name="ce32">
            <text:p>3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MACEIÓ/AL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169.21" table:style-name="ce33">
            <text:p>2169,210</text:p>
          </table:table-cell>
          <table:table-cell office:value-type="float" office:value="0" table:style-name="ce34">
            <text:p>0</text:p>
          </table:table-cell>
          <table:table-cell office:value-type="float" office:value="9672.3799999999992" table:number-columns-spanned="1" table:number-rows-spanned="14" table:style-name="ce35">
            <text:p>9672,38</text:p>
          </table:table-cell>
          <table:table-cell table:number-columns-repeated="16371"/>
        </table:table-row>
        <table:table-row table:number-rows-repeated="12"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1">
            <text:p>IMACELIA <text:s text:c="2"/>GUIMARÃES VIEIRA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31T00:00:00" table:style-name="ce32">
            <text:p>3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95.49" table:style-name="ce33">
            <text:p>595,49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36">
            <text:p>IMACELIA <text:s text:c="2"/>GUIMARÃES VIEIRA</text:p>
          </table:table-cell>
          <table:table-cell office:value-type="date" office:date-value="2026-01-19T00:00:00" table:style-name="ce37">
            <text:p>19/01/2026</text:p>
          </table:table-cell>
          <table:table-cell office:value-type="date" office:date-value="2026-01-31T00:00:00" table:style-name="ce37">
            <text:p>31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57.29" table:style-name="ce38">
            <text:p>357,29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VITOR DIAS KAPPEL</text:p>
          </table:table-cell>
          <table:table-cell office:value-type="date" office:date-value="2026-01-14T00:00:00" table:style-name="ce32">
            <text:p>14/01/2026</text:p>
          </table:table-cell>
          <table:table-cell office:value-type="date" office:date-value="2026-01-16T00:00:00" table:style-name="ce32">
            <text:p>1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24.55" table:style-name="ce33">
            <text:p>224,550</text:p>
          </table:table-cell>
          <table:table-cell office:value-type="float" office:value="0" table:style-name="ce34">
            <text:p>0</text:p>
          </table:table-cell>
          <table:table-cell office:value-type="float" office:value="2135.86" table:number-columns-spanned="1" table:number-rows-spanned="4" table:style-name="ce35">
            <text:p>2135,8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VITOR DIAS KAPPEL</text:p>
          </table:table-cell>
          <table:table-cell office:value-type="date" office:date-value="2026-01-14T00:00:00" table:style-name="ce32">
            <text:p>14/01/2026</text:p>
          </table:table-cell>
          <table:table-cell office:value-type="date" office:date-value="2026-01-16T00:00:00" table:style-name="ce32">
            <text:p>16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3.04" table:style-name="ce33">
            <text:p>363,04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VITOR DIAS KAPPEL</text:p>
          </table:table-cell>
          <table:table-cell office:value-type="date" office:date-value="2026-01-14T00:00:00" table:style-name="ce32">
            <text:p>14/01/2026</text:p>
          </table:table-cell>
          <table:table-cell office:value-type="date" office:date-value="2026-01-16T00:00:00" table:style-name="ce32">
            <text:p>16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190.98" table:style-name="ce33">
            <text:p>1190,980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36">
            <text:p>VITOR DIAS KAPPEL</text:p>
          </table:table-cell>
          <table:table-cell office:value-type="date" office:date-value="2026-01-14T00:00:00" table:style-name="ce37">
            <text:p>14/01/2026</text:p>
          </table:table-cell>
          <table:table-cell office:value-type="date" office:date-value="2026-01-16T00:00:00" table:style-name="ce37">
            <text:p>16/01/2026</text:p>
          </table:table-cell>
          <table:table-cell office:value-type="string" table:style-name="ce36">
            <text:p>SÃO PAULO/SP</text:p>
          </table:table-cell>
          <table:table-cell office:value-type="string" table:style-name="ce36">
            <text:p>SÃO PAULO/SP</text:p>
          </table:table-cell>
          <table:table-cell office:value-type="string" table:style-name="ce14">
            <text:p>capacitaçã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57.29" table:style-name="ce38">
            <text:p>357,29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1">
            <text:p>RAPHAEL <text:s text:c="2"/>PADULA</text:p>
          </table:table-cell>
          <table:table-cell office:value-type="date" office:date-value="2026-01-08T00:00:00" table:style-name="ce32">
            <text:p>08/01/2026</text:p>
          </table:table-cell>
          <table:table-cell office:value-type="date" office:date-value="2026-01-09T00:00:00" table:style-name="ce32">
            <text:p>09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95.49" table:style-name="ce33">
            <text:p>595,490</text:p>
          </table:table-cell>
          <table:table-cell office:value-type="float" office:value="1" table:style-name="ce34">
            <text:p>1</text:p>
          </table:table-cell>
          <table:table-cell office:value-type="float" office:value="952.78" table:number-columns-spanned="1" table:number-rows-spanned="2" table:style-name="ce35">
            <text:p>952,78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36">
            <text:p>RAPHAEL <text:s text:c="2"/>PADULA</text:p>
          </table:table-cell>
          <table:table-cell office:value-type="date" office:date-value="2026-01-08T00:00:00" table:style-name="ce37">
            <text:p>08/01/2026</text:p>
          </table:table-cell>
          <table:table-cell office:value-type="date" office:date-value="2026-01-09T00:00:00" table:style-name="ce37">
            <text:p>09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57.29" table:style-name="ce38">
            <text:p>357,29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1">
            <text:p>SERGIO <text:s text:c="2"/>CRUZ</text:p>
          </table:table-cell>
          <table:table-cell office:value-type="date" office:date-value="2026-01-08T00:00:00" table:style-name="ce32">
            <text:p>08/01/2026</text:p>
          </table:table-cell>
          <table:table-cell office:value-type="date" office:date-value="2026-01-09T00:00:00" table:style-name="ce32">
            <text:p>09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95.49" table:style-name="ce33">
            <text:p>595,490</text:p>
          </table:table-cell>
          <table:table-cell office:value-type="float" office:value="1" table:style-name="ce34">
            <text:p>1</text:p>
          </table:table-cell>
          <table:table-cell office:value-type="float" office:value="952.78" table:number-columns-spanned="1" table:number-rows-spanned="2" table:style-name="ce35">
            <text:p>952,78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36">
            <text:p>SERGIO <text:s text:c="2"/>CRUZ</text:p>
          </table:table-cell>
          <table:table-cell office:value-type="date" office:date-value="2026-01-08T00:00:00" table:style-name="ce37">
            <text:p>08/01/2026</text:p>
          </table:table-cell>
          <table:table-cell office:value-type="date" office:date-value="2026-01-09T00:00:00" table:style-name="ce37">
            <text:p>09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57.29" table:style-name="ce38">
            <text:p>357,29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VICTOR HUGO GOMES ODORCYK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ALVADOR/BA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959.31" table:style-name="ce33">
            <text:p>959,310</text:p>
          </table:table-cell>
          <table:table-cell office:value-type="float" office:value="0" table:style-name="ce34">
            <text:p>0</text:p>
          </table:table-cell>
          <table:table-cell office:value-type="float" office:value="3075.71" table:number-columns-spanned="1" table:number-rows-spanned="4" table:style-name="ce35">
            <text:p>3075,7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VICTOR HUGO GOMES ODORCYK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SALVADOR/BA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163.6199999999999" table:style-name="ce33">
            <text:p>1163,62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VICTOR HUGO GOMES ODORCYK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SALVADOR/BA</text:p>
          </table:table-cell>
          <table:table-cell office:value-type="string" table:style-name="ce1">
            <text:p>SALVADOR/BA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95.49" table:style-name="ce33">
            <text:p>595,49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VICTOR HUGO GOMES ODORCYK</text:p>
          </table:table-cell>
          <table:table-cell office:value-type="date" office:date-value="2026-01-21T00:00:00" table:style-name="ce37">
            <text:p>21/01/2026</text:p>
          </table:table-cell>
          <table:table-cell office:value-type="date" office:date-value="2026-01-22T00:00:00" table:style-name="ce37">
            <text:p>22/01/2026</text:p>
          </table:table-cell>
          <table:table-cell office:value-type="string" table:style-name="ce36">
            <text:p>SALVADOR/BA</text:p>
          </table:table-cell>
          <table:table-cell office:value-type="string" table:style-name="ce36">
            <text:p>SALVADOR/BA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57.29" table:style-name="ce38">
            <text:p>357,29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190.98" table:style-name="ce33">
            <text:p>1190,980</text:p>
          </table:table-cell>
          <table:table-cell office:value-type="float" office:value="2" table:style-name="ce34">
            <text:p>2</text:p>
          </table:table-cell>
          <table:table-cell office:value-type="float" office:value="2164.35" table:number-columns-spanned="1" table:number-rows-spanned="6" table:style-name="ce35">
            <text:p>2164,3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57.29" table:style-name="ce33">
            <text:p>357,29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73.5" table:style-name="ce33">
            <text:p>273,5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73.49" table:style-name="ce33">
            <text:p>273,49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table:style-name="ce1"/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3.14" table:style-name="ce33">
            <text:p>53,140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36">
            <text:p>LILIAN SIMOES DOS SANTOS FIGUEIREDO</text:p>
          </table:table-cell>
          <table:table-cell office:value-type="date" office:date-value="2026-01-13T00:00:00" table:style-name="ce37">
            <text:p>13/01/2026</text:p>
          </table:table-cell>
          <table:table-cell office:value-type="date" office:date-value="2026-01-15T00:00:00" table:style-name="ce37">
            <text:p>15/01/2026</text:p>
          </table:table-cell>
          <table:table-cell table:style-name="ce36"/>
          <table:table-cell office:value-type="string" table:style-name="ce36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15.95" table:style-name="ce38">
            <text:p>15,95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RATEIO</text:p>
          </table:table-cell>
          <table:table-cell office:value-type="string" table:style-name="ce19">
            <text:p>Conselheiro</text:p>
          </table:table-cell>
          <table:table-cell office:value-type="string" table:style-name="ce40">
            <text:p>RODRIGO PARENTE VIVES</text:p>
          </table:table-cell>
          <table:table-cell office:value-type="date" office:date-value="2026-01-09T00:00:00" table:style-name="ce41">
            <text:p>09/01/2026</text:p>
          </table:table-cell>
          <table:table-cell office:value-type="date" office:date-value="2026-01-09T00:00:00" table:style-name="ce41">
            <text:p>09/01/2026</text:p>
          </table:table-cell>
          <table:table-cell office:value-type="string" table:style-name="ce40">
            <text:p>RIO DE JANEIRO/RJ</text:p>
          </table:table-cell>
          <table:table-cell office:value-type="string" table:style-name="ce40">
            <text:p>RIO DE JANEIRO/RJ</text:p>
          </table:table-cell>
          <table:table-cell office:value-type="string" table:style-name="ce19">
            <text:p>reunião de conselho</text:p>
          </table:table-cell>
          <table:table-cell office:value-type="string" table:style-name="ce19">
            <text:p>Diárias</text:p>
          </table:table-cell>
          <table:table-cell office:value-type="string" table:style-name="ce40">
            <text:p>NÃO SE APL</text:p>
          </table:table-cell>
          <table:table-cell office:value-type="float" office:value="357.29" table:style-name="ce42">
            <text:p>357,290</text:p>
          </table:table-cell>
          <table:table-cell office:value-type="float" office:value="1" table:style-name="ce43">
            <text:p>1</text:p>
          </table:table-cell>
          <table:table-cell office:value-type="float" office:value="357.29" table:style-name="ce13">
            <text:p>357,2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ADRIANAMARIA BOUERI BATTAGLIA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1T00:00:00" table:style-name="ce32">
            <text:p>21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27.04000000000002" table:style-name="ce33">
            <text:p>327,040</text:p>
          </table:table-cell>
          <table:table-cell office:value-type="float" office:value="0" table:style-name="ce34">
            <text:p>0</text:p>
          </table:table-cell>
          <table:table-cell office:value-type="float" office:value="2165.36" table:number-columns-spanned="1" table:number-rows-spanned="6" table:style-name="ce35">
            <text:p>2165,3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ADRIANAMARIA BOUERI BATTAGLIA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1T00:00:00" table:style-name="ce32">
            <text:p>2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24.85000000000002" table:style-name="ce33">
            <text:p>324,8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ADRIANAMARIA BOUERI BATTAGLIA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1T00:00:00" table:style-name="ce32">
            <text:p>2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57.29" table:style-name="ce33">
            <text:p>357,29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ADRIANAMARIA BOUERI BATTAGLIA</text:p>
          </table:table-cell>
          <table:table-cell office:value-type="date" office:date-value="2026-01-28T00:00:00" table:style-name="ce32">
            <text:p>28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474.04" table:style-name="ce33">
            <text:p>474,04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ADRIANAMARIA BOUERI BATTAGLIA</text:p>
          </table:table-cell>
          <table:table-cell office:value-type="date" office:date-value="2026-01-28T00:00:00" table:style-name="ce32">
            <text:p>28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24.85000000000002" table:style-name="ce33">
            <text:p>324,8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36">
            <text:p>ADRIANAMARIA BOUERI BATTAGLIA</text:p>
          </table:table-cell>
          <table:table-cell office:value-type="date" office:date-value="2026-01-28T00:00:00" table:style-name="ce37">
            <text:p>28/01/2026</text:p>
          </table:table-cell>
          <table:table-cell office:value-type="date" office:date-value="2026-01-28T00:00:00" table:style-name="ce37">
            <text:p>28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57.29" table:style-name="ce38">
            <text:p>357,29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ISA COSTA FARIA DA MOTTA</text:p>
          </table:table-cell>
          <table:table-cell office:value-type="date" office:date-value="2026-01-14T00:00:00" table:style-name="ce32">
            <text:p>14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CURITIBA/PR</text:p>
          </table:table-cell>
          <table:table-cell office:value-type="string" table:style-name="ce1">
            <text:p>CURITIBA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995.3" table:number-columns-spanned="1" table:number-rows-spanned="2" table:style-name="ce35">
            <text:p>995,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ISA COSTA FARIA DA MOTTA</text:p>
          </table:table-cell>
          <table:table-cell office:value-type="date" office:date-value="2026-01-14T00:00:00" table:style-name="ce37">
            <text:p>14/01/2026</text:p>
          </table:table-cell>
          <table:table-cell office:value-type="date" office:date-value="2026-01-15T00:00:00" table:style-name="ce37">
            <text:p>15/01/2026</text:p>
          </table:table-cell>
          <table:table-cell office:value-type="string" table:style-name="ce36">
            <text:p>CURITIBA/PR</text:p>
          </table:table-cell>
          <table:table-cell office:value-type="string" table:style-name="ce36">
            <text:p>CURITIBA/PR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JOSEMARIA DE ALMEIDA MEDEIROS FILHO</text:p>
          </table:table-cell>
          <table:table-cell office:value-type="date" office:date-value="2026-01-14T00:00:00" table:style-name="ce32">
            <text:p>14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CURITIBA/PR</text:p>
          </table:table-cell>
          <table:table-cell office:value-type="string" table:style-name="ce1">
            <text:p>CURITIBA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995.3" table:number-columns-spanned="1" table:number-rows-spanned="2" table:style-name="ce35">
            <text:p>995,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36">
            <text:p>JOSEMARIA DE ALMEIDA MEDEIROS FILHO</text:p>
          </table:table-cell>
          <table:table-cell office:value-type="date" office:date-value="2026-01-14T00:00:00" table:style-name="ce37">
            <text:p>14/01/2026</text:p>
          </table:table-cell>
          <table:table-cell office:value-type="date" office:date-value="2026-01-15T00:00:00" table:style-name="ce37">
            <text:p>15/01/2026</text:p>
          </table:table-cell>
          <table:table-cell office:value-type="string" table:style-name="ce36">
            <text:p>CURITIBA/PR</text:p>
          </table:table-cell>
          <table:table-cell office:value-type="string" table:style-name="ce36">
            <text:p>CURITIBA/PR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ODRIGO PACHECO NUNES</text:p>
          </table:table-cell>
          <table:table-cell office:value-type="date" office:date-value="2026-01-14T00:00:00" table:style-name="ce32">
            <text:p>14/01/2026</text:p>
          </table:table-cell>
          <table:table-cell office:value-type="date" office:date-value="2026-01-14T00:00:00" table:style-name="ce32">
            <text:p>14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11.85000000000002" table:style-name="ce33">
            <text:p>311,850</text:p>
          </table:table-cell>
          <table:table-cell office:value-type="float" office:value="0" table:style-name="ce34">
            <text:p>0</text:p>
          </table:table-cell>
          <table:table-cell office:value-type="float" office:value="1254.9100000000001" table:number-columns-spanned="1" table:number-rows-spanned="5" table:style-name="ce35">
            <text:p>1254,9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ODRIGO PACHECO NUNES</text:p>
          </table:table-cell>
          <table:table-cell office:value-type="date" office:date-value="2026-01-14T00:00:00" table:style-name="ce32">
            <text:p>14/01/2026</text:p>
          </table:table-cell>
          <table:table-cell office:value-type="date" office:date-value="2026-01-14T00:00:00" table:style-name="ce32">
            <text:p>14/01/2026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79.94" table:style-name="ce33">
            <text:p>379,94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ODRIGO PACHECO NUNES</text:p>
          </table:table-cell>
          <table:table-cell office:value-type="date" office:date-value="2026-01-14T00:00:00" table:style-name="ce32">
            <text:p>14/01/2026</text:p>
          </table:table-cell>
          <table:table-cell office:value-type="date" office:date-value="2026-01-14T00:00:00" table:style-name="ce32">
            <text:p>14/01/2026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ODRIGO PACHECO NUNES</text:p>
          </table:table-cell>
          <table:table-cell office:value-type="date" office:date-value="2026-01-14T00:00:00" table:style-name="ce32">
            <text:p>14/01/2026</text:p>
          </table:table-cell>
          <table:table-cell office:value-type="date" office:date-value="2026-01-14T00:00:00" table:style-name="ce32">
            <text:p>14/01/2026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1">
            <text:p>ECONÔMICA</text:p>
          </table:table-cell>
          <table:table-cell office:value-type="float" office:value="162.68" table:style-name="ce33">
            <text:p>162,68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RODRIGO PACHECO NUNES</text:p>
          </table:table-cell>
          <table:table-cell office:value-type="date" office:date-value="2026-01-14T00:00:00" table:style-name="ce37">
            <text:p>14/01/2026</text:p>
          </table:table-cell>
          <table:table-cell office:value-type="date" office:date-value="2026-01-14T00:00:00" table:style-name="ce37">
            <text:p>14/01/2026</text:p>
          </table:table-cell>
          <table:table-cell table:number-columns-repeated="2" table:style-name="ce36"/>
          <table:table-cell office:value-type="string" table:style-name="ce14">
            <text:p>acompanhamento operacional</text:p>
          </table:table-cell>
          <table:table-cell office:value-type="string" table:style-name="ce14">
            <text:p>Reembolsos Diversos</text:p>
          </table:table-cell>
          <table:table-cell office:value-type="string" table:style-name="ce36">
            <text:p>ECONÔMICA</text:p>
          </table:table-cell>
          <table:table-cell office:value-type="float" office:value="27.2" table:style-name="ce38">
            <text:p>27,20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4T00:00:00" table:style-name="ce32">
            <text:p>14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98.32" table:style-name="ce33">
            <text:p>298,320</text:p>
          </table:table-cell>
          <table:table-cell office:value-type="float" office:value="0" table:style-name="ce34">
            <text:p>0</text:p>
          </table:table-cell>
          <table:table-cell office:value-type="float" office:value="1591.99" table:number-columns-spanned="1" table:number-rows-spanned="4" table:style-name="ce35">
            <text:p>1591,9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4T00:00:00" table:style-name="ce32">
            <text:p>14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98.37" table:style-name="ce33">
            <text:p>298,37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4T00:00:00" table:style-name="ce32">
            <text:p>14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36">
            <text:p>HENRIQUE CHAIN COSTA</text:p>
          </table:table-cell>
          <table:table-cell office:value-type="date" office:date-value="2026-01-13T00:00:00" table:style-name="ce37">
            <text:p>13/01/2026</text:p>
          </table:table-cell>
          <table:table-cell office:value-type="date" office:date-value="2026-01-14T00:00:00" table:style-name="ce37">
            <text:p>14/01/2026</text:p>
          </table:table-cell>
          <table:table-cell office:value-type="string" table:style-name="ce36">
            <text:p>SÃO PAULO/SP</text:p>
          </table:table-cell>
          <table:table-cell office:value-type="string" table:style-name="ce36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RAFAEL ROBERTO HAGE TONETTI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995.3" table:number-columns-spanned="1" table:number-rows-spanned="2" table:style-name="ce35">
            <text:p>995,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36">
            <text:p>RAFAEL ROBERTO HAGE TONETTI</text:p>
          </table:table-cell>
          <table:table-cell office:value-type="date" office:date-value="2026-01-27T00:00:00" table:style-name="ce37">
            <text:p>27/01/2026</text:p>
          </table:table-cell>
          <table:table-cell office:value-type="date" office:date-value="2026-01-28T00:00:00" table:style-name="ce37">
            <text:p>28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1">
            <text:p>TEREZA CRISTINA <text:s text:c="2"/>AGUT GAMBA</text:p>
          </table:table-cell>
          <table:table-cell office:value-type="date" office:date-value="2026-01-07T00:00:00" table:style-name="ce32">
            <text:p>07/01/2026</text:p>
          </table:table-cell>
          <table:table-cell office:value-type="date" office:date-value="2026-01-16T00:00:00" table:style-name="ce32">
            <text:p>16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Terc Aérea Nacional</text:p>
          </table:table-cell>
          <table:table-cell office:value-type="string" table:style-name="ce1">
            <text:p>ECONÔMICA</text:p>
          </table:table-cell>
          <table:table-cell office:value-type="float" office:value="1082.77" table:style-name="ce33">
            <text:p>1082,770</text:p>
          </table:table-cell>
          <table:table-cell office:value-type="float" office:value="0" table:style-name="ce34">
            <text:p>0</text:p>
          </table:table-cell>
          <table:table-cell office:value-type="float" office:value="8048.4" table:number-columns-spanned="1" table:number-rows-spanned="4" table:style-name="ce35">
            <text:p>8048,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1">
            <text:p>TEREZA CRISTINA <text:s text:c="2"/>AGUT GAMBA</text:p>
          </table:table-cell>
          <table:table-cell office:value-type="date" office:date-value="2026-01-07T00:00:00" table:style-name="ce32">
            <text:p>07/01/2026</text:p>
          </table:table-cell>
          <table:table-cell office:value-type="date" office:date-value="2026-01-16T00:00:00" table:style-name="ce32">
            <text:p>1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Terc Aérea Nacional</text:p>
          </table:table-cell>
          <table:table-cell office:value-type="string" table:style-name="ce1">
            <text:p>ECONÔMICA</text:p>
          </table:table-cell>
          <table:table-cell office:value-type="float" office:value="993.85" table:style-name="ce33">
            <text:p>993,8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1">
            <text:p>TEREZA CRISTINA <text:s text:c="2"/>AGUT GAMBA</text:p>
          </table:table-cell>
          <table:table-cell office:value-type="date" office:date-value="2026-01-07T00:00:00" table:style-name="ce32">
            <text:p>07/01/2026</text:p>
          </table:table-cell>
          <table:table-cell office:value-type="date" office:date-value="2026-01-16T00:00:00" table:style-name="ce32">
            <text:p>1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598.54" table:style-name="ce33">
            <text:p>5598,540</text:p>
          </table:table-cell>
          <table:table-cell office:value-type="float" office:value="9" table:style-name="ce34">
            <text:p>9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36">
            <text:p>TEREZA CRISTINA <text:s text:c="2"/>AGUT GAMBA</text:p>
          </table:table-cell>
          <table:table-cell office:value-type="date" office:date-value="2026-01-07T00:00:00" table:style-name="ce37">
            <text:p>07/01/2026</text:p>
          </table:table-cell>
          <table:table-cell office:value-type="date" office:date-value="2026-01-16T00:00:00" table:style-name="ce37">
            <text:p>16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1">
            <text:p>EDUARDO <text:s text:c="2"/>Chin Ohtoshi</text:p>
          </table:table-cell>
          <table:table-cell office:value-type="date" office:date-value="2026-01-07T00:00:00" table:style-name="ce32">
            <text:p>07/01/2026</text:p>
          </table:table-cell>
          <table:table-cell office:value-type="date" office:date-value="2026-01-16T00:00:00" table:style-name="ce32">
            <text:p>16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Terc Aérea Nacional</text:p>
          </table:table-cell>
          <table:table-cell office:value-type="string" table:style-name="ce1">
            <text:p>ECONÔMICA</text:p>
          </table:table-cell>
          <table:table-cell office:value-type="float" office:value="1082.77" table:style-name="ce33">
            <text:p>1082,770</text:p>
          </table:table-cell>
          <table:table-cell office:value-type="float" office:value="0" table:style-name="ce34">
            <text:p>0</text:p>
          </table:table-cell>
          <table:table-cell office:value-type="float" office:value="8048.4" table:number-columns-spanned="1" table:number-rows-spanned="4" table:style-name="ce35">
            <text:p>8048,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1">
            <text:p>EDUARDO <text:s text:c="2"/>Chin Ohtoshi</text:p>
          </table:table-cell>
          <table:table-cell office:value-type="date" office:date-value="2026-01-07T00:00:00" table:style-name="ce32">
            <text:p>07/01/2026</text:p>
          </table:table-cell>
          <table:table-cell office:value-type="date" office:date-value="2026-01-16T00:00:00" table:style-name="ce32">
            <text:p>1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Terc Aérea Nacional</text:p>
          </table:table-cell>
          <table:table-cell office:value-type="string" table:style-name="ce1">
            <text:p>ECONÔMICA</text:p>
          </table:table-cell>
          <table:table-cell office:value-type="float" office:value="993.85" table:style-name="ce33">
            <text:p>993,8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1">
            <text:p>EDUARDO <text:s text:c="2"/>Chin Ohtoshi</text:p>
          </table:table-cell>
          <table:table-cell office:value-type="date" office:date-value="2026-01-07T00:00:00" table:style-name="ce32">
            <text:p>07/01/2026</text:p>
          </table:table-cell>
          <table:table-cell office:value-type="date" office:date-value="2026-01-16T00:00:00" table:style-name="ce32">
            <text:p>1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598.54" table:style-name="ce33">
            <text:p>5598,540</text:p>
          </table:table-cell>
          <table:table-cell office:value-type="float" office:value="9" table:style-name="ce34">
            <text:p>9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36">
            <text:p>EDUARDO <text:s text:c="2"/>Chin Ohtoshi</text:p>
          </table:table-cell>
          <table:table-cell office:value-type="date" office:date-value="2026-01-07T00:00:00" table:style-name="ce37">
            <text:p>07/01/2026</text:p>
          </table:table-cell>
          <table:table-cell office:value-type="date" office:date-value="2026-01-16T00:00:00" table:style-name="ce37">
            <text:p>16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VERALUCIA DA SILVA CRESPO</text:p>
          </table:table-cell>
          <table:table-cell office:value-type="date" office:date-value="2026-01-05T00:00:00" table:style-name="ce32">
            <text:p>05/01/2026</text:p>
          </table:table-cell>
          <table:table-cell office:value-type="date" office:date-value="2026-01-05T00:00:00" table:style-name="ce32">
            <text:p>05/01/2026</text:p>
          </table:table-cell>
          <table:table-cell table:number-columns-repeated="2" table:style-name="ce1"/>
          <table:table-cell office:value-type="string" table:style-name="ce8">
            <text:p>reembolsos diversos</text:p>
          </table:table-cell>
          <table:table-cell office:value-type="string" table:style-name="ce8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55.98" table:style-name="ce33">
            <text:p>55,980</text:p>
          </table:table-cell>
          <table:table-cell office:value-type="float" office:value="0" table:style-name="ce34">
            <text:p>0</text:p>
          </table:table-cell>
          <table:table-cell office:value-type="float" office:value="877.96" table:number-columns-spanned="1" table:number-rows-spanned="5" table:style-name="ce35">
            <text:p>877,9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VERALUCIA DA SILVA CRESPO</text:p>
          </table:table-cell>
          <table:table-cell office:value-type="date" office:date-value="2026-01-05T00:00:00" table:style-name="ce32">
            <text:p>05/01/2026</text:p>
          </table:table-cell>
          <table:table-cell office:value-type="date" office:date-value="2026-01-05T00:00:00" table:style-name="ce32">
            <text:p>05/01/2026</text:p>
          </table:table-cell>
          <table:table-cell table:number-columns-repeated="2" table:style-name="ce1"/>
          <table:table-cell office:value-type="string" table:style-name="ce8">
            <text:p>reembolsos diversos</text:p>
          </table:table-cell>
          <table:table-cell office:value-type="string" table:style-name="ce8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46.98" table:style-name="ce33">
            <text:p>46,98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VERALUCIA DA SILVA CRESPO</text:p>
          </table:table-cell>
          <table:table-cell office:value-type="date" office:date-value="2026-01-05T00:00:00" table:style-name="ce32">
            <text:p>05/01/2026</text:p>
          </table:table-cell>
          <table:table-cell office:value-type="date" office:date-value="2026-01-05T00:00:00" table:style-name="ce32">
            <text:p>05/01/2026</text:p>
          </table:table-cell>
          <table:table-cell table:number-columns-repeated="2" table:style-name="ce1"/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1">
            <text:p>ECONÔMICA</text:p>
          </table:table-cell>
          <table:table-cell office:value-type="float" office:value="350" table:style-name="ce33">
            <text:p>350,0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VERALUCIA DA SILVA CRESPO</text:p>
          </table:table-cell>
          <table:table-cell office:value-type="date" office:date-value="2026-01-06T00:00:00" table:style-name="ce32">
            <text:p>06/01/2026</text:p>
          </table:table-cell>
          <table:table-cell office:value-type="date" office:date-value="2026-01-06T00:00:00" table:style-name="ce32">
            <text:p>06/01/2026</text:p>
          </table:table-cell>
          <table:table-cell table:number-columns-repeated="2" table:style-name="ce1"/>
          <table:table-cell office:value-type="string" table:style-name="ce8">
            <text:p>reembolsos diversos</text:p>
          </table:table-cell>
          <table:table-cell office:value-type="string" table:style-name="ce8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25" table:style-name="ce33">
            <text:p>25,0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VERALUCIA DA SILVA CRESPO</text:p>
          </table:table-cell>
          <table:table-cell office:value-type="date" office:date-value="2026-01-06T00:00:00" table:style-name="ce37">
            <text:p>06/01/2026</text:p>
          </table:table-cell>
          <table:table-cell office:value-type="date" office:date-value="2026-01-06T00:00:00" table:style-name="ce37">
            <text:p>06/01/2026</text:p>
          </table:table-cell>
          <table:table-cell table:number-columns-repeated="2" table:style-name="ce36"/>
          <table:table-cell office:value-type="string" table:style-name="ce14">
            <text:p>reembolsos diversos</text:p>
          </table:table-cell>
          <table:table-cell office:value-type="string" table:style-name="ce14">
            <text:p>Reembolsos Diversos</text:p>
          </table:table-cell>
          <table:table-cell office:value-type="string" table:style-name="ce36">
            <text:p>ECONÔMICA</text:p>
          </table:table-cell>
          <table:table-cell office:value-type="float" office:value="400" table:style-name="ce38">
            <text:p>400,00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CRISTINA RIBEIRO DAMASCENO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SALVADOR/BA</text:p>
          </table:table-cell>
          <table:table-cell office:value-type="string" table:style-name="ce1">
            <text:p>PORTO SEGURO/BA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059.22" table:style-name="ce33">
            <text:p>1059,220</text:p>
          </table:table-cell>
          <table:table-cell office:value-type="float" office:value="0" table:style-name="ce34">
            <text:p>0</text:p>
          </table:table-cell>
          <table:table-cell office:value-type="float" office:value="4202.87" table:number-columns-spanned="1" table:number-rows-spanned="4" table:style-name="ce35">
            <text:p>4202,8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CRISTINA RIBEIRO DAMASCENO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PORTO SEGURO/BA</text:p>
          </table:table-cell>
          <table:table-cell office:value-type="string" table:style-name="ce1">
            <text:p>SALVADOR/BA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904.23" table:style-name="ce33">
            <text:p>904,23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CRISTINA RIBEIRO DAMASCENO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PORTO SEGURO/BA</text:p>
          </table:table-cell>
          <table:table-cell office:value-type="string" table:style-name="ce1">
            <text:p>PORTO SEGURO/BA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866.18" table:style-name="ce33">
            <text:p>1866,180</text:p>
          </table:table-cell>
          <table:table-cell office:value-type="float" office:value="3" table:style-name="ce34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CRISTINA RIBEIRO DAMASCENO</text:p>
          </table:table-cell>
          <table:table-cell office:value-type="date" office:date-value="2026-01-19T00:00:00" table:style-name="ce37">
            <text:p>19/01/2026</text:p>
          </table:table-cell>
          <table:table-cell office:value-type="date" office:date-value="2026-01-22T00:00:00" table:style-name="ce37">
            <text:p>22/01/2026</text:p>
          </table:table-cell>
          <table:table-cell office:value-type="string" table:style-name="ce36">
            <text:p>PORTO SEGURO/BA</text:p>
          </table:table-cell>
          <table:table-cell office:value-type="string" table:style-name="ce36">
            <text:p>PORTO SEGURO/BA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MICHELLY COSTA FERREIRA GUIMARAES</text:p>
          </table:table-cell>
          <table:table-cell office:value-type="date" office:date-value="2026-01-12T00:00:00" table:style-name="ce32">
            <text:p>12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42.66" table:style-name="ce33">
            <text:p>6842,660</text:p>
          </table:table-cell>
          <table:table-cell office:value-type="float" office:value="11" table:style-name="ce34">
            <text:p>11</text:p>
          </table:table-cell>
          <table:table-cell office:value-type="float" office:value="8283.4499999999989" table:number-columns-spanned="1" table:number-rows-spanned="3" table:style-name="ce35">
            <text:p>8283,4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MICHELLY COSTA FERREIRA GUIMARAES</text:p>
          </table:table-cell>
          <table:table-cell office:value-type="date" office:date-value="2026-01-12T00:00:00" table:style-name="ce32">
            <text:p>12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36">
            <text:p>MICHELLY COSTA FERREIRA GUIMARAES</text:p>
          </table:table-cell>
          <table:table-cell office:value-type="date" office:date-value="2026-01-12T00:00:00" table:style-name="ce37">
            <text:p>12/01/2026</text:p>
          </table:table-cell>
          <table:table-cell office:value-type="date" office:date-value="2026-01-28T00:00:00" table:style-name="ce37">
            <text:p>28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BRASÍLIA/DF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36">
            <text:p>ECONÔMICA</text:p>
          </table:table-cell>
          <table:table-cell office:value-type="float" office:value="1067.55" table:style-name="ce38">
            <text:p>1067,55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4T00:00:00" table:style-name="ce32">
            <text:p>14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7.18" table:style-name="ce33">
            <text:p>687,180</text:p>
          </table:table-cell>
          <table:table-cell office:value-type="float" office:value="1" table:style-name="ce34">
            <text:p>1</text:p>
          </table:table-cell>
          <table:table-cell office:value-type="float" office:value="4764.6100000000006" table:number-columns-spanned="1" table:number-rows-spanned="4" table:style-name="ce35">
            <text:p>4764,6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4T00:00:00" table:style-name="ce32">
            <text:p>14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33">
            <text:p>412,31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4T00:00:00" table:style-name="ce32">
            <text:p>14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387.35" table:style-name="ce33">
            <text:p>2387,3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36">
            <text:p>MARCIOSTEFANNI <text:s text:c="2"/>MONTEIRO MORAIS</text:p>
          </table:table-cell>
          <table:table-cell office:value-type="date" office:date-value="2026-01-13T00:00:00" table:style-name="ce37">
            <text:p>13/01/2026</text:p>
          </table:table-cell>
          <table:table-cell office:value-type="date" office:date-value="2026-01-14T00:00:00" table:style-name="ce37">
            <text:p>14/01/2026</text:p>
          </table:table-cell>
          <table:table-cell office:value-type="string" table:style-name="ce36">
            <text:p>BRASÍLIA/DF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Passagem Diretor Aérea Naciona</text:p>
          </table:table-cell>
          <table:table-cell office:value-type="string" table:style-name="ce36">
            <text:p>ECONÔMICA</text:p>
          </table:table-cell>
          <table:table-cell office:value-type="float" office:value="1277.77" table:style-name="ce38">
            <text:p>1277,77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OCHESTER GOMES DA COSTA</text:p>
          </table:table-cell>
          <table:table-cell office:value-type="date" office:date-value="2026-01-09T00:00:00" table:style-name="ce32">
            <text:p>09/01/2026</text:p>
          </table:table-cell>
          <table:table-cell office:value-type="date" office:date-value="2026-01-09T00:00:00" table:style-name="ce32">
            <text:p>09/01/2026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GOIÂNIA/G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table-cell office:value-type="float" office:value="4428.8499999999995" table:number-columns-spanned="1" table:number-rows-spanned="3" table:style-name="ce35">
            <text:p>4428,8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OCHESTER GOMES DA COSTA</text:p>
          </table:table-cell>
          <table:table-cell office:value-type="date" office:date-value="2026-01-09T00:00:00" table:style-name="ce32">
            <text:p>09/01/2026</text:p>
          </table:table-cell>
          <table:table-cell office:value-type="date" office:date-value="2026-01-09T00:00:00" table:style-name="ce32">
            <text:p>09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GOIÂNIA/G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082.41" table:style-name="ce33">
            <text:p>3082,41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ROCHESTER GOMES DA COSTA</text:p>
          </table:table-cell>
          <table:table-cell office:value-type="date" office:date-value="2026-01-09T00:00:00" table:style-name="ce37">
            <text:p>09/01/2026</text:p>
          </table:table-cell>
          <table:table-cell office:value-type="date" office:date-value="2026-01-09T00:00:00" table:style-name="ce37">
            <text:p>09/01/2026</text:p>
          </table:table-cell>
          <table:table-cell office:value-type="string" table:style-name="ce36">
            <text:p>GOIÂNIA/GO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36">
            <text:p>ECONÔMICA</text:p>
          </table:table-cell>
          <table:table-cell office:value-type="float" office:value="973.2" table:style-name="ce38">
            <text:p>973,20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ANDRE DE CASTRO PEREIRA NUNES</text:p>
          </table:table-cell>
          <table:table-cell office:value-type="date" office:date-value="2026-01-09T00:00:00" table:style-name="ce32">
            <text:p>09/01/2026</text:p>
          </table:table-cell>
          <table:table-cell office:value-type="date" office:date-value="2026-01-10T00:00:00" table:style-name="ce32">
            <text:p>10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GOIÂNIA/G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082.41" table:style-name="ce33">
            <text:p>3082,410</text:p>
          </table:table-cell>
          <table:table-cell office:value-type="float" office:value="0" table:style-name="ce34">
            <text:p>0</text:p>
          </table:table-cell>
          <table:table-cell office:value-type="float" office:value="6518.21" table:number-columns-spanned="1" table:number-rows-spanned="4" table:style-name="ce35">
            <text:p>6518,2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ANDRE DE CASTRO PEREIRA NUNES</text:p>
          </table:table-cell>
          <table:table-cell office:value-type="date" office:date-value="2026-01-09T00:00:00" table:style-name="ce32">
            <text:p>09/01/2026</text:p>
          </table:table-cell>
          <table:table-cell office:value-type="date" office:date-value="2026-01-10T00:00:00" table:style-name="ce32">
            <text:p>10/01/2026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GOIÂNIA/G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ANDRE DE CASTRO PEREIRA NUNES</text:p>
          </table:table-cell>
          <table:table-cell office:value-type="date" office:date-value="2026-01-09T00:00:00" table:style-name="ce32">
            <text:p>09/01/2026</text:p>
          </table:table-cell>
          <table:table-cell office:value-type="date" office:date-value="2026-01-10T00:00:00" table:style-name="ce32">
            <text:p>10/01/2026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GOIÂNIA/G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36">
            <text:p>ANDRE DE CASTRO PEREIRA NUNES</text:p>
          </table:table-cell>
          <table:table-cell office:value-type="date" office:date-value="2026-01-09T00:00:00" table:style-name="ce37">
            <text:p>09/01/2026</text:p>
          </table:table-cell>
          <table:table-cell office:value-type="date" office:date-value="2026-01-10T00:00:00" table:style-name="ce37">
            <text:p>10/01/2026</text:p>
          </table:table-cell>
          <table:table-cell office:value-type="string" table:style-name="ce36">
            <text:p>GOIÂNIA/GO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36">
            <text:p>ECONÔMICA</text:p>
          </table:table-cell>
          <table:table-cell office:value-type="float" office:value="2440.5" table:style-name="ce38">
            <text:p>2440,50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1">
            <text:p>TATIANA LOMBA DE OLIVEIRA LIMA</text:p>
          </table:table-cell>
          <table:table-cell office:value-type="date" office:date-value="2026-01-25T00:00:00" table:style-name="ce32">
            <text:p>25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363.15" table:style-name="ce33">
            <text:p>1363,150</text:p>
          </table:table-cell>
          <table:table-cell office:value-type="float" office:value="0" table:style-name="ce34">
            <text:p>0</text:p>
          </table:table-cell>
          <table:table-cell office:value-type="float" office:value="4007.89" table:number-columns-spanned="1" table:number-rows-spanned="4" table:style-name="ce35">
            <text:p>4007,8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1">
            <text:p>TATIANA LOMBA DE OLIVEIRA LIMA</text:p>
          </table:table-cell>
          <table:table-cell office:value-type="date" office:date-value="2026-01-25T00:00:00" table:style-name="ce32">
            <text:p>25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858.07" table:style-name="ce33">
            <text:p>858,07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1">
            <text:p>TATIANA LOMBA DE OLIVEIRA LIMA</text:p>
          </table:table-cell>
          <table:table-cell office:value-type="date" office:date-value="2026-01-25T00:00:00" table:style-name="ce32">
            <text:p>25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374.36" table:style-name="ce33">
            <text:p>1374,360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Coordenador</text:p>
          </table:table-cell>
          <table:table-cell office:value-type="string" table:style-name="ce36">
            <text:p>TATIANA LOMBA DE OLIVEIRA LIMA</text:p>
          </table:table-cell>
          <table:table-cell office:value-type="date" office:date-value="2026-01-25T00:00:00" table:style-name="ce37">
            <text:p>25/01/2026</text:p>
          </table:table-cell>
          <table:table-cell office:value-type="date" office:date-value="2026-01-27T00:00:00" table:style-name="ce37">
            <text:p>27/01/2026</text:p>
          </table:table-cell>
          <table:table-cell office:value-type="string" table:style-name="ce36">
            <text:p>BRASÍLIA/DF</text:p>
          </table:table-cell>
          <table:table-cell office:value-type="string" table:style-name="ce36">
            <text:p>BRASÍLIA/DF</text:p>
          </table:table-cell>
          <table:table-cell office:value-type="string" table:style-name="ce14">
            <text:p>capacitaçã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412.31" table:style-name="ce38">
            <text:p>412,31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KALLIL IANGLE CASTRO MAIA</text:p>
          </table:table-cell>
          <table:table-cell office:value-type="date" office:date-value="2026-01-29T00:00:00" table:style-name="ce32">
            <text:p>29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PALMAS/T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164.25" table:style-name="ce33">
            <text:p>1164,250</text:p>
          </table:table-cell>
          <table:table-cell office:value-type="float" office:value="0" table:style-name="ce34">
            <text:p>0</text:p>
          </table:table-cell>
          <table:table-cell office:value-type="float" office:value="3314.8100000000004" table:number-columns-spanned="1" table:number-rows-spanned="4" table:style-name="ce35">
            <text:p>3314,8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KALLIL IANGLE CASTRO MAIA</text:p>
          </table:table-cell>
          <table:table-cell office:value-type="date" office:date-value="2026-01-29T00:00:00" table:style-name="ce32">
            <text:p>29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BEL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155.26" table:style-name="ce33">
            <text:p>1155,26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KALLIL IANGLE CASTRO MAIA</text:p>
          </table:table-cell>
          <table:table-cell office:value-type="date" office:date-value="2026-01-29T00:00:00" table:style-name="ce32">
            <text:p>29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PALMAS/T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KALLIL IANGLE CASTRO MAIA</text:p>
          </table:table-cell>
          <table:table-cell office:value-type="date" office:date-value="2026-01-29T00:00:00" table:style-name="ce37">
            <text:p>29/01/2026</text:p>
          </table:table-cell>
          <table:table-cell office:value-type="date" office:date-value="2026-01-30T00:00:00" table:style-name="ce37">
            <text:p>30/01/2026</text:p>
          </table:table-cell>
          <table:table-cell office:value-type="string" table:style-name="ce36">
            <text:p>PALMAS/TO</text:p>
          </table:table-cell>
          <table:table-cell office:value-type="string" table:style-name="ce36">
            <text:p>PALMAS/TO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RATEIO</text:p>
          </table:table-cell>
          <table:table-cell office:value-type="string" table:style-name="ce19">
            <text:p>Conselheiro</text:p>
          </table:table-cell>
          <table:table-cell office:value-type="string" table:style-name="ce40">
            <text:p>LUIS MANUEL REBELO FERNANDES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6-01-23T00:00:00" table:style-name="ce41">
            <text:p>23/01/2026</text:p>
          </table:table-cell>
          <table:table-cell office:value-type="string" table:style-name="ce40">
            <text:p>RIO DE JANEIRO/RJ</text:p>
          </table:table-cell>
          <table:table-cell office:value-type="string" table:style-name="ce40">
            <text:p>RIO DE JANEIRO/RJ</text:p>
          </table:table-cell>
          <table:table-cell office:value-type="string" table:style-name="ce19">
            <text:p>reunião de conselho</text:p>
          </table:table-cell>
          <table:table-cell office:value-type="string" table:style-name="ce19">
            <text:p>Diárias</text:p>
          </table:table-cell>
          <table:table-cell office:value-type="string" table:style-name="ce40">
            <text:p>NÃO SE APL</text:p>
          </table:table-cell>
          <table:table-cell office:value-type="float" office:value="373.24" table:style-name="ce42">
            <text:p>373,240</text:p>
          </table:table-cell>
          <table:table-cell office:value-type="float" office:value="1" table:style-name="ce43">
            <text:p>1</text:p>
          </table:table-cell>
          <table:table-cell office:value-type="float" office:value="373.24" table:style-name="ce13">
            <text:p>373,2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1">
            <text:p>CAROLINA <text:s text:c="2"/>GROTTERA</text:p>
          </table:table-cell>
          <table:table-cell office:value-type="date" office:date-value="2026-01-23T00:00:00" table:style-name="ce32">
            <text:p>23/01/2026</text:p>
          </table:table-cell>
          <table:table-cell office:value-type="date" office:date-value="2026-01-25T00:00:00" table:style-name="ce32">
            <text:p>25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995.3" table:number-columns-spanned="1" table:number-rows-spanned="2" table:style-name="ce35">
            <text:p>995,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36">
            <text:p>CAROLINA <text:s text:c="2"/>GROTTERA</text:p>
          </table:table-cell>
          <table:table-cell office:value-type="date" office:date-value="2026-01-23T00:00:00" table:style-name="ce37">
            <text:p>23/01/2026</text:p>
          </table:table-cell>
          <table:table-cell office:value-type="date" office:date-value="2026-01-25T00:00:00" table:style-name="ce37">
            <text:p>25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ICHARD AFFONSO CORREA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ELÉM/PA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03.11" table:style-name="ce33">
            <text:p>3603,110</text:p>
          </table:table-cell>
          <table:table-cell office:value-type="float" office:value="0" table:style-name="ce34">
            <text:p>0</text:p>
          </table:table-cell>
          <table:table-cell office:value-type="float" office:value="10088.039999999999" table:number-columns-spanned="1" table:number-rows-spanned="4" table:style-name="ce35">
            <text:p>10088,0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ICHARD AFFONSO CORREA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23.45" table:style-name="ce33">
            <text:p>3623,4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ICHARD AFFONSO CORREA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BELÉM/PA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2488.2399999999998" table:style-name="ce33">
            <text:p>2488,240</text:p>
          </table:table-cell>
          <table:table-cell office:value-type="float" office:value="4" table:style-name="ce34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RICHARD AFFONSO CORREA</text:p>
          </table:table-cell>
          <table:table-cell office:value-type="date" office:date-value="2026-01-26T00:00:00" table:style-name="ce37">
            <text:p>26/01/2026</text:p>
          </table:table-cell>
          <table:table-cell office:value-type="date" office:date-value="2026-01-30T00:00:00" table:style-name="ce37">
            <text:p>30/01/2026</text:p>
          </table:table-cell>
          <table:table-cell office:value-type="string" table:style-name="ce36">
            <text:p>BELÉM/PA</text:p>
          </table:table-cell>
          <table:table-cell office:value-type="string" table:style-name="ce36">
            <text:p>BELÉM/PA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LARISSA CAMILA TORRES PINTO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ELÉM/PA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03.11" table:style-name="ce33">
            <text:p>3603,110</text:p>
          </table:table-cell>
          <table:table-cell office:value-type="float" office:value="0" table:style-name="ce34">
            <text:p>0</text:p>
          </table:table-cell>
          <table:table-cell office:value-type="float" office:value="10088.039999999999" table:number-columns-spanned="1" table:number-rows-spanned="4" table:style-name="ce35">
            <text:p>10088,0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LARISSA CAMILA TORRES PINTO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23.45" table:style-name="ce33">
            <text:p>3623,4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LARISSA CAMILA TORRES PINTO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BELÉM/PA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2488.2399999999998" table:style-name="ce33">
            <text:p>2488,240</text:p>
          </table:table-cell>
          <table:table-cell office:value-type="float" office:value="4" table:style-name="ce34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LARISSA CAMILA TORRES PINTO</text:p>
          </table:table-cell>
          <table:table-cell office:value-type="date" office:date-value="2026-01-26T00:00:00" table:style-name="ce37">
            <text:p>26/01/2026</text:p>
          </table:table-cell>
          <table:table-cell office:value-type="date" office:date-value="2026-01-30T00:00:00" table:style-name="ce37">
            <text:p>30/01/2026</text:p>
          </table:table-cell>
          <table:table-cell office:value-type="string" table:style-name="ce36">
            <text:p>BELÉM/PA</text:p>
          </table:table-cell>
          <table:table-cell office:value-type="string" table:style-name="ce36">
            <text:p>BELÉM/PA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OTHON SANTOS ANTUNES NETO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ELÉM/PA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03.11" table:style-name="ce33">
            <text:p>3603,110</text:p>
          </table:table-cell>
          <table:table-cell office:value-type="float" office:value="0" table:style-name="ce34">
            <text:p>0</text:p>
          </table:table-cell>
          <table:table-cell office:value-type="float" office:value="10088.039999999999" table:number-columns-spanned="1" table:number-rows-spanned="4" table:style-name="ce35">
            <text:p>10088,0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OTHON SANTOS ANTUNES NETO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23.45" table:style-name="ce33">
            <text:p>3623,4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OTHON SANTOS ANTUNES NETO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BELÉM/PA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2488.2399999999998" table:style-name="ce33">
            <text:p>2488,240</text:p>
          </table:table-cell>
          <table:table-cell office:value-type="float" office:value="4" table:style-name="ce34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OTHON SANTOS ANTUNES NETO</text:p>
          </table:table-cell>
          <table:table-cell office:value-type="date" office:date-value="2026-01-26T00:00:00" table:style-name="ce37">
            <text:p>26/01/2026</text:p>
          </table:table-cell>
          <table:table-cell office:value-type="date" office:date-value="2026-01-30T00:00:00" table:style-name="ce37">
            <text:p>30/01/2026</text:p>
          </table:table-cell>
          <table:table-cell office:value-type="string" table:style-name="ce36">
            <text:p>BELÉM/PA</text:p>
          </table:table-cell>
          <table:table-cell office:value-type="string" table:style-name="ce36">
            <text:p>BELÉM/PA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1">
            <text:p>JUSSARAKELE <text:s text:c="2"/>ARAUJO VALADARES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1">
            <text:p>ECONÔMICA</text:p>
          </table:table-cell>
          <table:table-cell office:value-type="float" office:value="1477.77" table:style-name="ce33">
            <text:p>1477,770</text:p>
          </table:table-cell>
          <table:table-cell office:value-type="float" office:value="0" table:style-name="ce34">
            <text:p>0</text:p>
          </table:table-cell>
          <table:table-cell office:value-type="float" office:value="4650.92" table:number-columns-spanned="1" table:number-rows-spanned="4" table:style-name="ce35">
            <text:p>4650,9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1">
            <text:p>JUSSARAKELE <text:s text:c="2"/>ARAUJO VALADARES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ELO HORIZONTE/MG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1">
            <text:p>ECONÔMICA</text:p>
          </table:table-cell>
          <table:table-cell office:value-type="float" office:value="2177.85" table:style-name="ce33">
            <text:p>2177,8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1">
            <text:p>JUSSARAKELE <text:s text:c="2"/>ARAUJO VALADARES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36">
            <text:p>JUSSARAKELE <text:s text:c="2"/>ARAUJO VALADARES</text:p>
          </table:table-cell>
          <table:table-cell office:value-type="date" office:date-value="2026-01-22T00:00:00" table:style-name="ce37">
            <text:p>22/01/2026</text:p>
          </table:table-cell>
          <table:table-cell office:value-type="date" office:date-value="2026-01-23T00:00:00" table:style-name="ce37">
            <text:p>23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FINEP</text:p>
          </table:table-cell>
          <table:table-cell office:value-type="string" table:style-name="ce19">
            <text:p>Coordenador</text:p>
          </table:table-cell>
          <table:table-cell office:value-type="string" table:style-name="ce40">
            <text:p>TATIANA LOMBA DE OLIVEIRA LIMA</text:p>
          </table:table-cell>
          <table:table-cell office:value-type="date" office:date-value="2026-01-12T00:00:00" table:style-name="ce41">
            <text:p>12/01/2026</text:p>
          </table:table-cell>
          <table:table-cell office:value-type="date" office:date-value="2026-01-12T00:00:00" table:style-name="ce41">
            <text:p>12/01/2026</text:p>
          </table:table-cell>
          <table:table-cell table:number-columns-repeated="2" table:style-name="ce40"/>
          <table:table-cell office:value-type="string" table:style-name="ce19">
            <text:p>reunião de trabalho</text:p>
          </table:table-cell>
          <table:table-cell office:value-type="string" table:style-name="ce19">
            <text:p>Taxi</text:p>
          </table:table-cell>
          <table:table-cell office:value-type="string" table:style-name="ce40">
            <text:p>ECONÔMICA</text:p>
          </table:table-cell>
          <table:table-cell office:value-type="float" office:value="57.17" table:style-name="ce42">
            <text:p>57,170</text:p>
          </table:table-cell>
          <table:table-cell office:value-type="float" office:value="0" table:style-name="ce43">
            <text:p>0</text:p>
          </table:table-cell>
          <table:table-cell office:value-type="float" office:value="57.17" table:style-name="ce13">
            <text:p>57,1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MARCELO NEVES TORREAO</text:p>
          </table:table-cell>
          <table:table-cell office:value-type="date" office:date-value="2026-01-06T00:00:00" table:style-name="ce32">
            <text:p>06/01/2026</text:p>
          </table:table-cell>
          <table:table-cell office:value-type="date" office:date-value="2026-01-06T00:00:00" table:style-name="ce32">
            <text:p>06/01/2026</text:p>
          </table:table-cell>
          <table:table-cell table:number-columns-repeated="2" table:style-name="ce1"/>
          <table:table-cell office:value-type="string" table:style-name="ce8">
            <text:p>acompanhamento operacional</text:p>
          </table:table-cell>
          <table:table-cell office:value-type="string" table:style-name="ce8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73.98" table:style-name="ce33">
            <text:p>73,980</text:p>
          </table:table-cell>
          <table:table-cell office:value-type="float" office:value="0" table:style-name="ce34">
            <text:p>0</text:p>
          </table:table-cell>
          <table:table-cell office:value-type="float" office:value="138.97" table:number-columns-spanned="1" table:number-rows-spanned="2" table:style-name="ce35">
            <text:p>138,9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MARCELO NEVES TORREAO</text:p>
          </table:table-cell>
          <table:table-cell office:value-type="date" office:date-value="2026-01-06T00:00:00" table:style-name="ce37">
            <text:p>06/01/2026</text:p>
          </table:table-cell>
          <table:table-cell office:value-type="date" office:date-value="2026-01-06T00:00:00" table:style-name="ce37">
            <text:p>06/01/2026</text:p>
          </table:table-cell>
          <table:table-cell table:number-columns-repeated="2" table:style-name="ce36"/>
          <table:table-cell office:value-type="string" table:style-name="ce14">
            <text:p>acompanhamento operacional</text:p>
          </table:table-cell>
          <table:table-cell office:value-type="string" table:style-name="ce14">
            <text:p>Taxi</text:p>
          </table:table-cell>
          <table:table-cell office:value-type="string" table:style-name="ce36">
            <text:p>ECONÔMICA</text:p>
          </table:table-cell>
          <table:table-cell office:value-type="float" office:value="64.989999999999995" table:style-name="ce38">
            <text:p>64,99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RODRIGO DA SILVA DE LIMA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MACAPÁ/A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2581.27" table:number-columns-spanned="1" table:number-rows-spanned="4" table:style-name="ce35">
            <text:p>2581,2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RODRIGO DA SILVA DE LIMA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MACAPÁ/A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RODRIGO DA SILVA DE LIMA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MACAPÁ/A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000" table:style-name="ce33">
            <text:p>1000,0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36">
            <text:p>RODRIGO DA SILVA DE LIMA</text:p>
          </table:table-cell>
          <table:table-cell office:value-type="date" office:date-value="2026-01-27T00:00:00" table:style-name="ce37">
            <text:p>27/01/2026</text:p>
          </table:table-cell>
          <table:table-cell office:value-type="date" office:date-value="2026-01-28T00:00:00" table:style-name="ce37">
            <text:p>28/01/2026</text:p>
          </table:table-cell>
          <table:table-cell office:value-type="string" table:style-name="ce36">
            <text:p>MACAPÁ/AP</text:p>
          </table:table-cell>
          <table:table-cell office:value-type="string" table:style-name="ce36">
            <text:p>BELÉM/PA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36">
            <text:p>ECONÔMICA</text:p>
          </table:table-cell>
          <table:table-cell office:value-type="float" office:value="585.97" table:style-name="ce38">
            <text:p>585,97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ISIS DE SOUSA TOMASINI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CONFINS/MG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577.55" table:style-name="ce33">
            <text:p>1577,550</text:p>
          </table:table-cell>
          <table:table-cell office:value-type="float" office:value="0" table:style-name="ce34">
            <text:p>0</text:p>
          </table:table-cell>
          <table:table-cell office:value-type="float" office:value="3753.4699999999993" table:number-columns-spanned="1" table:number-rows-spanned="4" table:style-name="ce35">
            <text:p>3753,4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ISIS DE SOUSA TOMASINI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CONFINS/MG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58.55999999999995" table:style-name="ce33">
            <text:p>558,56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ISIS DE SOUSA TOMASINI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CONFINS/MG</text:p>
          </table:table-cell>
          <table:table-cell office:value-type="string" table:style-name="ce1">
            <text:p>CONFINS/MG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33">
            <text:p>1244,120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ISIS DE SOUSA TOMASINI</text:p>
          </table:table-cell>
          <table:table-cell office:value-type="date" office:date-value="2026-01-26T00:00:00" table:style-name="ce37">
            <text:p>26/01/2026</text:p>
          </table:table-cell>
          <table:table-cell office:value-type="date" office:date-value="2026-01-28T00:00:00" table:style-name="ce37">
            <text:p>28/01/2026</text:p>
          </table:table-cell>
          <table:table-cell office:value-type="string" table:style-name="ce36">
            <text:p>CONFINS/MG</text:p>
          </table:table-cell>
          <table:table-cell office:value-type="string" table:style-name="ce36">
            <text:p>CONFINS/MG</text:p>
          </table:table-cell>
          <table:table-cell office:value-type="string" table:style-name="ce14">
            <text:p>acompanha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07.14" table:style-name="ce33">
            <text:p>507,140</text:p>
          </table:table-cell>
          <table:table-cell office:value-type="float" office:value="0" table:style-name="ce34">
            <text:p>0</text:p>
          </table:table-cell>
          <table:table-cell office:value-type="float" office:value="2009.59" table:number-columns-spanned="1" table:number-rows-spanned="4" table:style-name="ce35">
            <text:p>2009,5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07.15" table:style-name="ce33">
            <text:p>507,1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36">
            <text:p>HENRIQUE CHAIN COSTA</text:p>
          </table:table-cell>
          <table:table-cell office:value-type="date" office:date-value="2026-01-27T00:00:00" table:style-name="ce37">
            <text:p>27/01/2026</text:p>
          </table:table-cell>
          <table:table-cell office:value-type="date" office:date-value="2026-01-28T00:00:00" table:style-name="ce37">
            <text:p>28/01/2026</text:p>
          </table:table-cell>
          <table:table-cell office:value-type="string" table:style-name="ce36">
            <text:p>SÃO PAULO/SP</text:p>
          </table:table-cell>
          <table:table-cell office:value-type="string" table:style-name="ce36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ANA CAROLINA LEAL DE OLIVEIRA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CONFINS/MG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577.55" table:style-name="ce33">
            <text:p>1577,550</text:p>
          </table:table-cell>
          <table:table-cell office:value-type="float" office:value="0" table:style-name="ce34">
            <text:p>0</text:p>
          </table:table-cell>
          <table:table-cell office:value-type="float" office:value="3913.3499999999995" table:number-columns-spanned="1" table:number-rows-spanned="5" table:style-name="ce35">
            <text:p>3913,3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ANA CAROLINA LEAL DE OLIVEIRA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CONFINS/MG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58.55999999999995" table:style-name="ce33">
            <text:p>558,56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ANA CAROLINA LEAL DE OLIVEIRA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CONFINS/MG</text:p>
          </table:table-cell>
          <table:table-cell office:value-type="string" table:style-name="ce1">
            <text:p>CONFINS/MG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33">
            <text:p>1244,120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ANA CAROLINA LEAL DE OLIVEIRA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CONFINS/MG</text:p>
          </table:table-cell>
          <table:table-cell office:value-type="string" table:style-name="ce1">
            <text:p>CONFINS/MG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ANA CAROLINA LEAL DE OLIVEIRA</text:p>
          </table:table-cell>
          <table:table-cell office:value-type="date" office:date-value="2026-01-26T00:00:00" table:style-name="ce37">
            <text:p>26/01/2026</text:p>
          </table:table-cell>
          <table:table-cell office:value-type="date" office:date-value="2026-01-28T00:00:00" table:style-name="ce37">
            <text:p>28/01/2026</text:p>
          </table:table-cell>
          <table:table-cell table:number-columns-repeated="2" table:style-name="ce36"/>
          <table:table-cell office:value-type="string" table:style-name="ce14">
            <text:p>acompanhamento operacional</text:p>
          </table:table-cell>
          <table:table-cell office:value-type="string" table:style-name="ce14">
            <text:p>Taxi</text:p>
          </table:table-cell>
          <table:table-cell office:value-type="string" table:style-name="ce36">
            <text:p>ECONÔMICA</text:p>
          </table:table-cell>
          <table:table-cell office:value-type="float" office:value="159.88" table:style-name="ce38">
            <text:p>159,88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RODRIGO ROCHA SECIOSO DE SA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380.85" table:style-name="ce33">
            <text:p>1380,850</text:p>
          </table:table-cell>
          <table:table-cell office:value-type="float" office:value="0" table:style-name="ce34">
            <text:p>0</text:p>
          </table:table-cell>
          <table:table-cell office:value-type="float" office:value="3146.93" table:number-columns-spanned="1" table:number-rows-spanned="3" table:style-name="ce35">
            <text:p>3146,9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RODRIGO ROCHA SECIOSO DE SA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353.77" table:style-name="ce33">
            <text:p>1353,77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Superintendente</text:p>
          </table:table-cell>
          <table:table-cell office:value-type="string" table:style-name="ce36">
            <text:p>RODRIGO ROCHA SECIOSO DE SA</text:p>
          </table:table-cell>
          <table:table-cell office:value-type="date" office:date-value="2026-01-22T00:00:00" table:style-name="ce37">
            <text:p>22/01/2026</text:p>
          </table:table-cell>
          <table:table-cell office:value-type="date" office:date-value="2026-01-22T00:00:00" table:style-name="ce37">
            <text:p>22/01/2026</text:p>
          </table:table-cell>
          <table:table-cell office:value-type="string" table:style-name="ce36">
            <text:p>BRASÍLIA/DF</text:p>
          </table:table-cell>
          <table:table-cell office:value-type="string" table:style-name="ce36">
            <text:p>BRASÍLIA/DF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412.31" table:style-name="ce38">
            <text:p>412,31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33">
            <text:p>1244,120</text:p>
          </table:table-cell>
          <table:table-cell office:value-type="float" office:value="2" table:style-name="ce34">
            <text:p>2</text:p>
          </table:table-cell>
          <table:table-cell office:value-type="float" office:value="2933.16" table:number-columns-spanned="1" table:number-rows-spanned="4" table:style-name="ce35">
            <text:p>2933,1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657.9" table:style-name="ce33">
            <text:p>657,9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RAFAELLYMARIA <text:s text:c="2"/>FORTUNATO</text:p>
          </table:table-cell>
          <table:table-cell office:value-type="date" office:date-value="2026-01-13T00:00:00" table:style-name="ce37">
            <text:p>13/01/2026</text:p>
          </table:table-cell>
          <table:table-cell office:value-type="date" office:date-value="2026-01-15T00:00:00" table:style-name="ce37">
            <text:p>15/01/2026</text:p>
          </table:table-cell>
          <table:table-cell office:value-type="string" table:style-name="ce36">
            <text:p>CUSTÓDIA/PE</text:p>
          </table:table-cell>
          <table:table-cell office:value-type="string" table:style-name="ce36">
            <text:p>CUSTÓDIA/PE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veículo próprio</text:p>
          </table:table-cell>
          <table:table-cell office:value-type="string" table:style-name="ce36">
            <text:p>ECONÔMICA</text:p>
          </table:table-cell>
          <table:table-cell office:value-type="float" office:value="657.9" table:style-name="ce38">
            <text:p>657,90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FINEP</text:p>
          </table:table-cell>
          <table:table-cell office:value-type="string" table:style-name="ce19">
            <text:p>Empregado Efetivo</text:p>
          </table:table-cell>
          <table:table-cell office:value-type="string" table:style-name="ce40">
            <text:p>CAROLINA MONTEIRO COELHO</text:p>
          </table:table-cell>
          <table:table-cell office:value-type="date" office:date-value="2026-01-15T00:00:00" table:style-name="ce41">
            <text:p>15/01/2026</text:p>
          </table:table-cell>
          <table:table-cell office:value-type="date" office:date-value="2026-01-15T00:00:00" table:style-name="ce41">
            <text:p>15/01/2026</text:p>
          </table:table-cell>
          <table:table-cell table:number-columns-repeated="2" table:style-name="ce40"/>
          <table:table-cell office:value-type="string" table:style-name="ce19">
            <text:p>capacitação</text:p>
          </table:table-cell>
          <table:table-cell office:value-type="string" table:style-name="ce19">
            <text:p>Reembolsos Diversos</text:p>
          </table:table-cell>
          <table:table-cell office:value-type="string" table:style-name="ce40">
            <text:p>ECONÔMICA</text:p>
          </table:table-cell>
          <table:table-cell office:value-type="float" office:value="214.06" table:style-name="ce42">
            <text:p>214,060</text:p>
          </table:table-cell>
          <table:table-cell office:value-type="float" office:value="0" table:style-name="ce43">
            <text:p>0</text:p>
          </table:table-cell>
          <table:table-cell office:value-type="float" office:value="214.06" table:style-name="ce13">
            <text:p>214,0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CELSOLUIS REY DA SILVEIRA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757.85" table:style-name="ce33">
            <text:p>757,850</text:p>
          </table:table-cell>
          <table:table-cell office:value-type="float" office:value="0" table:style-name="ce34">
            <text:p>0</text:p>
          </table:table-cell>
          <table:table-cell office:value-type="float" office:value="2345.1899999999996" table:number-columns-spanned="1" table:number-rows-spanned="4" table:style-name="ce35">
            <text:p>2345,1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CELSOLUIS REY DA SILVEIRA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CELSOLUIS REY DA SILVEIRA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92.04" table:style-name="ce33">
            <text:p>592,04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CELSOLUIS REY DA SILVEIRA</text:p>
          </table:table-cell>
          <table:table-cell office:value-type="date" office:date-value="2026-01-26T00:00:00" table:style-name="ce37">
            <text:p>26/01/2026</text:p>
          </table:table-cell>
          <table:table-cell office:value-type="date" office:date-value="2026-01-27T00:00:00" table:style-name="ce37">
            <text:p>27/01/2026</text:p>
          </table:table-cell>
          <table:table-cell office:value-type="string" table:style-name="ce36">
            <text:p>SÃO PAULO/SP</text:p>
          </table:table-cell>
          <table:table-cell office:value-type="string" table:style-name="ce36">
            <text:p>SÃO PAULO/SP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9T00:00:00" table:style-name="ce32">
            <text:p>29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33">
            <text:p>1244,120</text:p>
          </table:table-cell>
          <table:table-cell office:value-type="float" office:value="2" table:style-name="ce34">
            <text:p>2</text:p>
          </table:table-cell>
          <table:table-cell office:value-type="float" office:value="1617.36" table:number-columns-spanned="1" table:number-rows-spanned="2" table:style-name="ce35">
            <text:p>1617,36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36">
            <text:p>ALEXANDRE NAVARRO GARCIA</text:p>
          </table:table-cell>
          <table:table-cell office:value-type="date" office:date-value="2026-01-27T00:00:00" table:style-name="ce37">
            <text:p>27/01/2026</text:p>
          </table:table-cell>
          <table:table-cell office:value-type="date" office:date-value="2026-01-29T00:00:00" table:style-name="ce37">
            <text:p>29/01/2026</text:p>
          </table:table-cell>
          <table:table-cell office:value-type="string" table:style-name="ce36">
            <text:p>SÃO PAULO/SP</text:p>
          </table:table-cell>
          <table:table-cell office:value-type="string" table:style-name="ce36">
            <text:p>SÃO PAULO/SP</text:p>
          </table:table-cell>
          <table:table-cell office:value-type="string" table:style-name="ce14">
            <text:p>capacitaçã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654.9" table:style-name="ce33">
            <text:p>654,900</text:p>
          </table:table-cell>
          <table:table-cell office:value-type="float" office:value="0" table:style-name="ce34">
            <text:p>0</text:p>
          </table:table-cell>
          <table:table-cell office:value-type="float" office:value="4029.22" table:number-columns-spanned="1" table:number-rows-spanned="7" table:style-name="ce35">
            <text:p>4029,2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654.9" table:style-name="ce33">
            <text:p>654,9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33">
            <text:p>1244,120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5T00:00:00" table:style-name="ce32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08T00:00:00" table:style-name="ce32">
            <text:p>08/01/2026</text:p>
          </table:table-cell>
          <table:table-cell office:value-type="date" office:date-value="2026-01-09T00:00:00" table:style-name="ce32">
            <text:p>09/01/2026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JOÃO PESSOA/PB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240" table:style-name="ce33">
            <text:p>240,0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36">
            <text:p>OSSI FERREIRA LIMA</text:p>
          </table:table-cell>
          <table:table-cell office:value-type="date" office:date-value="2026-01-08T00:00:00" table:style-name="ce37">
            <text:p>08/01/2026</text:p>
          </table:table-cell>
          <table:table-cell office:value-type="date" office:date-value="2026-01-09T00:00:00" table:style-name="ce37">
            <text:p>09/01/2026</text:p>
          </table:table-cell>
          <table:table-cell office:value-type="string" table:style-name="ce36">
            <text:p>JOÃO PESSOA/PB</text:p>
          </table:table-cell>
          <table:table-cell office:value-type="string" table:style-name="ce36">
            <text:p>JOÃO PESSOA/PB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622.05999999999995" table:style-name="ce38">
            <text:p>622,06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ANDRE DE CASTRO PEREIRA NUNES</text:p>
          </table:table-cell>
          <table:table-cell office:value-type="date" office:date-value="2026-01-23T00:00:00" table:style-name="ce32">
            <text:p>23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739.85" table:style-name="ce33">
            <text:p>1739,850</text:p>
          </table:table-cell>
          <table:table-cell office:value-type="float" office:value="0" table:style-name="ce34">
            <text:p>0</text:p>
          </table:table-cell>
          <table:table-cell office:value-type="float" office:value="3864.93" table:number-columns-spanned="1" table:number-rows-spanned="3" table:style-name="ce35">
            <text:p>3864,9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ANDRE DE CASTRO PEREIRA NUNES</text:p>
          </table:table-cell>
          <table:table-cell office:value-type="date" office:date-value="2026-01-23T00:00:00" table:style-name="ce32">
            <text:p>23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712.77" table:style-name="ce33">
            <text:p>1712,77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36">
            <text:p>ANDRE DE CASTRO PEREIRA NUNES</text:p>
          </table:table-cell>
          <table:table-cell office:value-type="date" office:date-value="2026-01-23T00:00:00" table:style-name="ce37">
            <text:p>23/01/2026</text:p>
          </table:table-cell>
          <table:table-cell office:value-type="date" office:date-value="2026-01-23T00:00:00" table:style-name="ce37">
            <text:p>23/01/2026</text:p>
          </table:table-cell>
          <table:table-cell office:value-type="string" table:style-name="ce36">
            <text:p>BRASÍLIA/DF</text:p>
          </table:table-cell>
          <table:table-cell office:value-type="string" table:style-name="ce36">
            <text:p>BRASÍLIA/DF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412.31" table:style-name="ce38">
            <text:p>412,31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JORGE ALVES DE ALMEIDA VENÂNCIO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GUARULHOS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4531.05" table:number-columns-spanned="1" table:number-rows-spanned="6" table:style-name="ce35">
            <text:p>4531,0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JORGE ALVES DE ALMEIDA VENÂNCIO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GUARULHOS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JORGE ALVES DE ALMEIDA VENÂNCIO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GUARULHOS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468.11" table:style-name="ce33">
            <text:p>1468,11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JORGE ALVES DE ALMEIDA VENÂNCIO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467.64" table:style-name="ce33">
            <text:p>1467,64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JORGE ALVES DE ALMEIDA VENÂNCIO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table:number-columns-repeated="2" table:style-name="ce1"/>
          <table:table-cell office:value-type="string" table:style-name="ce8">
            <text:p>representação institucional</text:p>
          </table:table-cell>
          <table:table-cell office:value-type="string" table:style-name="ce8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300" table:style-name="ce33">
            <text:p>300,0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xtra Quadro</text:p>
          </table:table-cell>
          <table:table-cell office:value-type="string" table:style-name="ce36">
            <text:p>JORGE ALVES DE ALMEIDA VENÂNCIO</text:p>
          </table:table-cell>
          <table:table-cell office:value-type="date" office:date-value="2026-01-22T00:00:00" table:style-name="ce37">
            <text:p>22/01/2026</text:p>
          </table:table-cell>
          <table:table-cell office:value-type="date" office:date-value="2026-01-23T00:00:00" table:style-name="ce37">
            <text:p>23/01/2026</text:p>
          </table:table-cell>
          <table:table-cell table:number-columns-repeated="2" table:style-name="ce36"/>
          <table:table-cell office:value-type="string" table:style-name="ce14">
            <text:p>representação institucional</text:p>
          </table:table-cell>
          <table:table-cell office:value-type="string" table:style-name="ce14">
            <text:p>Taxi</text:p>
          </table:table-cell>
          <table:table-cell office:value-type="string" table:style-name="ce36">
            <text:p>ECONÔMICA</text:p>
          </table:table-cell>
          <table:table-cell office:value-type="float" office:value="300" table:style-name="ce38">
            <text:p>300,00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121.46" table:style-name="ce33">
            <text:p>2121,460</text:p>
          </table:table-cell>
          <table:table-cell office:value-type="float" office:value="0" table:style-name="ce34">
            <text:p>0</text:p>
          </table:table-cell>
          <table:table-cell office:value-type="float" office:value="5342.4100000000008" table:number-columns-spanned="1" table:number-rows-spanned="4" table:style-name="ce35">
            <text:p>5342,4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121.46" table:style-name="ce33">
            <text:p>2121,46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7.18" table:style-name="ce33">
            <text:p>687,18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Dirigente Extra-Quadro</text:p>
          </table:table-cell>
          <table:table-cell office:value-type="string" table:style-name="ce36">
            <text:p>MARCIOSTEFANNI <text:s text:c="2"/>MONTEIRO MORAIS</text:p>
          </table:table-cell>
          <table:table-cell office:value-type="date" office:date-value="2026-01-21T00:00:00" table:style-name="ce37">
            <text:p>21/01/2026</text:p>
          </table:table-cell>
          <table:table-cell office:value-type="date" office:date-value="2026-01-22T00:00:00" table:style-name="ce37">
            <text:p>22/01/2026</text:p>
          </table:table-cell>
          <table:table-cell office:value-type="string" table:style-name="ce36">
            <text:p>BRASÍLIA/DF</text:p>
          </table:table-cell>
          <table:table-cell office:value-type="string" table:style-name="ce36">
            <text:p>BRASÍLIA/DF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412.31" table:style-name="ce38">
            <text:p>412,31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0T00:00:00" table:style-name="ce32">
            <text:p>20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8924.43" table:number-columns-spanned="1" table:number-rows-spanned="5" table:style-name="ce35">
            <text:p>8924,4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0T00:00:00" table:style-name="ce32">
            <text:p>20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789.55" table:style-name="ce33">
            <text:p>2789,5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0T00:00:00" table:style-name="ce32">
            <text:p>20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33">
            <text:p>412,31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0T00:00:00" table:style-name="ce32">
            <text:p>20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100.2399999999998" table:style-name="ce33">
            <text:p>2100,24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36">
            <text:p>ALEXANDRE NAVARRO GARCIA</text:p>
          </table:table-cell>
          <table:table-cell office:value-type="date" office:date-value="2026-01-19T00:00:00" table:style-name="ce37">
            <text:p>19/01/2026</text:p>
          </table:table-cell>
          <table:table-cell office:value-type="date" office:date-value="2026-01-20T00:00:00" table:style-name="ce37">
            <text:p>20/01/2026</text:p>
          </table:table-cell>
          <table:table-cell office:value-type="string" table:style-name="ce36">
            <text:p>BRASÍLIA/DF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36">
            <text:p>ECONÔMICA</text:p>
          </table:table-cell>
          <table:table-cell office:value-type="float" office:value="3000.27" table:style-name="ce38">
            <text:p>3000,27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Conselheiro</text:p>
          </table:table-cell>
          <table:table-cell office:value-type="string" table:style-name="ce1">
            <text:p>RUBENS <text:s text:c="2"/>DINIZ TAVARES</text:p>
          </table:table-cell>
          <table:table-cell office:value-type="date" office:date-value="2026-01-23T00:00:00" table:style-name="ce32">
            <text:p>23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1">
            <text:p>ECONÔMICA</text:p>
          </table:table-cell>
          <table:table-cell office:value-type="float" office:value="1557.25" table:style-name="ce33">
            <text:p>1557,250</text:p>
          </table:table-cell>
          <table:table-cell office:value-type="float" office:value="0" table:style-name="ce34">
            <text:p>0</text:p>
          </table:table-cell>
          <table:table-cell office:value-type="float" office:value="1930.49" table:number-columns-spanned="1" table:number-rows-spanned="2" table:style-name="ce35">
            <text:p>1930,49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36">
            <text:p>RUBENS <text:s text:c="2"/>DINIZ TAVARES</text:p>
          </table:table-cell>
          <table:table-cell office:value-type="date" office:date-value="2026-01-23T00:00:00" table:style-name="ce37">
            <text:p>23/01/2026</text:p>
          </table:table-cell>
          <table:table-cell office:value-type="date" office:date-value="2026-01-23T00:00:00" table:style-name="ce37">
            <text:p>23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conse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RATEIO</text:p>
          </table:table-cell>
          <table:table-cell office:value-type="string" table:style-name="ce19">
            <text:p>Empregado Efetivo</text:p>
          </table:table-cell>
          <table:table-cell office:value-type="string" table:style-name="ce40">
            <text:p>MARCIO YOSHIHIRO IKEGAMI</text:p>
          </table:table-cell>
          <table:table-cell office:value-type="date" office:date-value="2026-01-19T00:00:00" table:style-name="ce41">
            <text:p>19/01/2026</text:p>
          </table:table-cell>
          <table:table-cell office:value-type="date" office:date-value="2026-01-19T00:00:00" table:style-name="ce41">
            <text:p>19/01/2026</text:p>
          </table:table-cell>
          <table:table-cell table:number-columns-repeated="2" table:style-name="ce40"/>
          <table:table-cell office:value-type="string" table:style-name="ce19">
            <text:p>representação institucional</text:p>
          </table:table-cell>
          <table:table-cell office:value-type="string" table:style-name="ce19">
            <text:p>Taxi</text:p>
          </table:table-cell>
          <table:table-cell office:value-type="string" table:style-name="ce40">
            <text:p>ECONÔMICA</text:p>
          </table:table-cell>
          <table:table-cell office:value-type="float" office:value="61.83" table:style-name="ce42">
            <text:p>61,830</text:p>
          </table:table-cell>
          <table:table-cell office:value-type="float" office:value="0" table:style-name="ce43">
            <text:p>0</text:p>
          </table:table-cell>
          <table:table-cell office:value-type="float" office:value="61.83" table:style-name="ce13">
            <text:p>61,8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GUSTAVO BRAGA ALCÂNTARA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6-01-13T00:00:00" table:style-name="ce32">
            <text:p>13/01/2026</text:p>
          </table:table-cell>
          <table:table-cell table:number-columns-repeated="2" table:style-name="ce1"/>
          <table:table-cell office:value-type="string" table:style-name="ce8">
            <text:p>acompanhamento operacional</text:p>
          </table:table-cell>
          <table:table-cell office:value-type="string" table:style-name="ce8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19.98" table:style-name="ce33">
            <text:p>19,980</text:p>
          </table:table-cell>
          <table:table-cell office:value-type="float" office:value="0" table:style-name="ce34">
            <text:p>0</text:p>
          </table:table-cell>
          <table:table-cell office:value-type="float" office:value="46.95" table:number-columns-spanned="1" table:number-rows-spanned="2" table:style-name="ce35">
            <text:p>46,95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GUSTAVO BRAGA ALCÂNTARA</text:p>
          </table:table-cell>
          <table:table-cell office:value-type="date" office:date-value="2026-01-13T00:00:00" table:style-name="ce37">
            <text:p>13/01/2026</text:p>
          </table:table-cell>
          <table:table-cell office:value-type="date" office:date-value="2026-01-13T00:00:00" table:style-name="ce37">
            <text:p>13/01/2026</text:p>
          </table:table-cell>
          <table:table-cell table:number-columns-repeated="2" table:style-name="ce36"/>
          <table:table-cell office:value-type="string" table:style-name="ce14">
            <text:p>acompanhamento operacional</text:p>
          </table:table-cell>
          <table:table-cell office:value-type="string" table:style-name="ce14">
            <text:p>Taxi</text:p>
          </table:table-cell>
          <table:table-cell office:value-type="string" table:style-name="ce36">
            <text:p>ECONÔMICA</text:p>
          </table:table-cell>
          <table:table-cell office:value-type="float" office:value="26.97" table:style-name="ce38">
            <text:p>26,97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CARLOSALBERTO ARAGAO DE CARVALHO FILHO</text:p>
          </table:table-cell>
          <table:table-cell office:value-type="date" office:date-value="2026-01-20T00:00:00" table:style-name="ce32">
            <text:p>20/01/2026</text:p>
          </table:table-cell>
          <table:table-cell office:value-type="date" office:date-value="2026-01-21T00:00:00" table:style-name="ce32">
            <text:p>2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232.5500000000002" table:style-name="ce33">
            <text:p>2232,550</text:p>
          </table:table-cell>
          <table:table-cell office:value-type="float" office:value="0" table:style-name="ce34">
            <text:p>0</text:p>
          </table:table-cell>
          <table:table-cell office:value-type="float" office:value="5537.5100000000011" table:number-columns-spanned="1" table:number-rows-spanned="4" table:style-name="ce35">
            <text:p>5537,5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CARLOSALBERTO ARAGAO DE CARVALHO FILHO</text:p>
          </table:table-cell>
          <table:table-cell office:value-type="date" office:date-value="2026-01-20T00:00:00" table:style-name="ce32">
            <text:p>20/01/2026</text:p>
          </table:table-cell>
          <table:table-cell office:value-type="date" office:date-value="2026-01-21T00:00:00" table:style-name="ce32">
            <text:p>21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205.4699999999998" table:style-name="ce33">
            <text:p>2205,47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CARLOSALBERTO ARAGAO DE CARVALHO FILHO</text:p>
          </table:table-cell>
          <table:table-cell office:value-type="date" office:date-value="2026-01-20T00:00:00" table:style-name="ce32">
            <text:p>20/01/2026</text:p>
          </table:table-cell>
          <table:table-cell office:value-type="date" office:date-value="2026-01-21T00:00:00" table:style-name="ce32">
            <text:p>21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7.18" table:style-name="ce33">
            <text:p>687,18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36">
            <text:p>CARLOSALBERTO ARAGAO DE CARVALHO FILHO</text:p>
          </table:table-cell>
          <table:table-cell office:value-type="date" office:date-value="2026-01-20T00:00:00" table:style-name="ce37">
            <text:p>20/01/2026</text:p>
          </table:table-cell>
          <table:table-cell office:value-type="date" office:date-value="2026-01-21T00:00:00" table:style-name="ce37">
            <text:p>21/01/2026</text:p>
          </table:table-cell>
          <table:table-cell office:value-type="string" table:style-name="ce36">
            <text:p>BRASÍLIA/DF</text:p>
          </table:table-cell>
          <table:table-cell office:value-type="string" table:style-name="ce36">
            <text:p>BRASÍLIA/DF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412.31" table:style-name="ce38">
            <text:p>412,31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FABIANA DE OLIVEIRA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1T00:00:00" table:style-name="ce32">
            <text:p>2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diretori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113.75" table:style-name="ce33">
            <text:p>2113,750</text:p>
          </table:table-cell>
          <table:table-cell office:value-type="float" office:value="0" table:style-name="ce34">
            <text:p>0</text:p>
          </table:table-cell>
          <table:table-cell office:value-type="float" office:value="5558.8300000000008" table:number-columns-spanned="1" table:number-rows-spanned="3" table:style-name="ce35">
            <text:p>5558,8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1">
            <text:p>FABIANA DE OLIVEIRA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1T00:00:00" table:style-name="ce32">
            <text:p>21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diretori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032.77" table:style-name="ce33">
            <text:p>3032,77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36">
            <text:p>FABIANA DE OLIVEIRA</text:p>
          </table:table-cell>
          <table:table-cell office:value-type="date" office:date-value="2026-01-21T00:00:00" table:style-name="ce37">
            <text:p>21/01/2026</text:p>
          </table:table-cell>
          <table:table-cell office:value-type="date" office:date-value="2026-01-21T00:00:00" table:style-name="ce37">
            <text:p>21/01/2026</text:p>
          </table:table-cell>
          <table:table-cell office:value-type="string" table:style-name="ce36">
            <text:p>BRASÍLIA/DF</text:p>
          </table:table-cell>
          <table:table-cell office:value-type="string" table:style-name="ce36">
            <text:p>BRASÍLIA/DF</text:p>
          </table:table-cell>
          <table:table-cell office:value-type="string" table:style-name="ce14">
            <text:p>reunião de diretoria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412.31" table:style-name="ce38">
            <text:p>412,31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1587.34" table:number-columns-spanned="1" table:number-rows-spanned="3" table:style-name="ce35">
            <text:p>1587,3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36">
            <text:p>LILIAN SIMOES DOS SANTOS FIGUEIREDO</text:p>
          </table:table-cell>
          <table:table-cell office:value-type="date" office:date-value="2026-01-22T00:00:00" table:style-name="ce37">
            <text:p>22/01/2026</text:p>
          </table:table-cell>
          <table:table-cell office:value-type="date" office:date-value="2026-01-23T00:00:00" table:style-name="ce37">
            <text:p>23/01/2026</text:p>
          </table:table-cell>
          <table:table-cell office:value-type="string" table:style-name="ce36">
            <text:p>SÃO PAULO/SP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36">
            <text:p>ECONÔMICA</text:p>
          </table:table-cell>
          <table:table-cell office:value-type="float" office:value="592.04" table:style-name="ce38">
            <text:p>592,04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1T00:00:00" table:style-name="ce32">
            <text:p>21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88.4" table:style-name="ce33">
            <text:p>488,400</text:p>
          </table:table-cell>
          <table:table-cell office:value-type="float" office:value="0" table:style-name="ce34">
            <text:p>0</text:p>
          </table:table-cell>
          <table:table-cell office:value-type="float" office:value="2594.16" table:number-columns-spanned="1" table:number-rows-spanned="4" table:style-name="ce35">
            <text:p>2594,1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1T00:00:00" table:style-name="ce32">
            <text:p>21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88.4" table:style-name="ce33">
            <text:p>488,4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1T00:00:00" table:style-name="ce32">
            <text:p>21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33">
            <text:p>1244,120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36">
            <text:p>OSSI FERREIRA LIMA</text:p>
          </table:table-cell>
          <table:table-cell office:value-type="date" office:date-value="2026-01-19T00:00:00" table:style-name="ce37">
            <text:p>19/01/2026</text:p>
          </table:table-cell>
          <table:table-cell office:value-type="date" office:date-value="2026-01-21T00:00:00" table:style-name="ce37">
            <text:p>21/01/2026</text:p>
          </table:table-cell>
          <table:table-cell office:value-type="string" table:style-name="ce36">
            <text:p>MACEIÓ/AL</text:p>
          </table:table-cell>
          <table:table-cell office:value-type="string" table:style-name="ce36">
            <text:p>MACEIÓ/AL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MARCIO YOSHIHIRO IKEGAMI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1616.6" table:number-columns-spanned="1" table:number-rows-spanned="5" table:style-name="ce35">
            <text:p>1616,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MARCIO YOSHIHIRO IKEGAMI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8">
            <text:p>RATEIO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MARCIO YOSHIHIRO IKEGAMI</text:p>
          </table:table-cell>
          <table:table-cell office:value-type="date" office:date-value="2026-01-22T00:00:00" table:style-name="ce32">
            <text:p>22/01/2026</text:p>
          </table:table-cell>
          <table:table-cell office:value-type="date" office:date-value="2026-01-23T00:00:00" table:style-name="ce32">
            <text:p>23/01/2026</text:p>
          </table:table-cell>
          <table:table-cell table:style-name="ce1"/>
          <table:table-cell office:value-type="string" table:style-name="ce1">
            <text:p>JACAREÍ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302.10000000000002" table:style-name="ce33">
            <text:p>302,1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MARCIO YOSHIHIRO IKEGAMI</text:p>
          </table:table-cell>
          <table:table-cell office:value-type="date" office:date-value="2026-01-22T00:00:00" table:style-name="ce37">
            <text:p>22/01/2026</text:p>
          </table:table-cell>
          <table:table-cell office:value-type="date" office:date-value="2026-01-23T00:00:00" table:style-name="ce37">
            <text:p>23/01/2026</text:p>
          </table:table-cell>
          <table:table-cell table:style-name="ce36"/>
          <table:table-cell office:value-type="string" table:style-name="ce36">
            <text:p>JACAREÍ/SP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transporte rodoviário</text:p>
          </table:table-cell>
          <table:table-cell office:value-type="string" table:style-name="ce36">
            <text:p>ECONÔMICA</text:p>
          </table:table-cell>
          <table:table-cell office:value-type="float" office:value="17.100000000000001" table:style-name="ce38">
            <text:p>17,10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6T00:00:00" table:style-name="ce32">
            <text:p>16/01/2026</text:p>
          </table:table-cell>
          <table:table-cell office:value-type="date" office:date-value="2026-01-17T00:00:00" table:style-name="ce32">
            <text:p>17/01/2026</text:p>
          </table:table-cell>
          <table:table-cell table:style-name="ce1"/>
          <table:table-cell office:value-type="string" table:style-name="ce1">
            <text:p>CAMPINA GRANDE/PB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44" table:style-name="ce33">
            <text:p>444,000</text:p>
          </table:table-cell>
          <table:table-cell office:value-type="float" office:value="0" table:style-name="ce34">
            <text:p>0</text:p>
          </table:table-cell>
          <table:table-cell office:value-type="float" office:value="1883.3" table:number-columns-spanned="1" table:number-rows-spanned="4" table:style-name="ce35">
            <text:p>1883,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6T00:00:00" table:style-name="ce32">
            <text:p>16/01/2026</text:p>
          </table:table-cell>
          <table:table-cell office:value-type="date" office:date-value="2026-01-17T00:00:00" table:style-name="ce32">
            <text:p>17/01/2026</text:p>
          </table:table-cell>
          <table:table-cell table:style-name="ce1"/>
          <table:table-cell office:value-type="string" table:style-name="ce1">
            <text:p>CAMPINA GRANDE/PB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44" table:style-name="ce33">
            <text:p>444,0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6T00:00:00" table:style-name="ce32">
            <text:p>16/01/2026</text:p>
          </table:table-cell>
          <table:table-cell office:value-type="date" office:date-value="2026-01-17T00:00:00" table:style-name="ce32">
            <text:p>17/01/2026</text:p>
          </table:table-cell>
          <table:table-cell table:style-name="ce1"/>
          <table:table-cell office:value-type="string" table:style-name="ce1">
            <text:p>CAMPINA GRANDE/PB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36">
            <text:p>OSSI FERREIRA LIMA</text:p>
          </table:table-cell>
          <table:table-cell office:value-type="date" office:date-value="2026-01-16T00:00:00" table:style-name="ce37">
            <text:p>16/01/2026</text:p>
          </table:table-cell>
          <table:table-cell office:value-type="date" office:date-value="2026-01-17T00:00:00" table:style-name="ce37">
            <text:p>17/01/2026</text:p>
          </table:table-cell>
          <table:table-cell table:style-name="ce36"/>
          <table:table-cell office:value-type="string" table:style-name="ce36">
            <text:p>CAMPINA GRANDE/PB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MAURICIO <text:s text:c="2"/>MARQUES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6T00:00:00" table:style-name="ce32">
            <text:p>2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117.95" table:style-name="ce33">
            <text:p>3117,950</text:p>
          </table:table-cell>
          <table:table-cell office:value-type="float" office:value="0" table:style-name="ce34">
            <text:p>0</text:p>
          </table:table-cell>
          <table:table-cell office:value-type="float" office:value="4083.2299999999996" table:number-columns-spanned="1" table:number-rows-spanned="3" table:style-name="ce35">
            <text:p>4083,2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MAURICIO <text:s text:c="2"/>MARQUES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6T00:00:00" table:style-name="ce32">
            <text:p>26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92.04" table:style-name="ce33">
            <text:p>592,04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MAURICIO <text:s text:c="2"/>MARQUES</text:p>
          </table:table-cell>
          <table:table-cell office:value-type="date" office:date-value="2026-01-26T00:00:00" table:style-name="ce37">
            <text:p>26/01/2026</text:p>
          </table:table-cell>
          <table:table-cell office:value-type="date" office:date-value="2026-01-26T00:00:00" table:style-name="ce37">
            <text:p>26/01/2026</text:p>
          </table:table-cell>
          <table:table-cell office:value-type="string" table:style-name="ce36">
            <text:p>SÃO PAULO/SP</text:p>
          </table:table-cell>
          <table:table-cell office:value-type="string" table:style-name="ce36">
            <text:p>SÃO PAULO/SP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364.85" table:style-name="ce33">
            <text:p>2364,850</text:p>
          </table:table-cell>
          <table:table-cell office:value-type="float" office:value="0" table:style-name="ce34">
            <text:p>0</text:p>
          </table:table-cell>
          <table:table-cell office:value-type="float" office:value="8898.0400000000009" table:number-columns-spanned="1" table:number-rows-spanned="7" table:style-name="ce35">
            <text:p>8898,0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543.77" table:style-name="ce33">
            <text:p>2543,77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axa de Remarcação Nacional</text:p>
          </table:table-cell>
          <table:table-cell office:value-type="string" table:style-name="ce1">
            <text:p>ECONÔMICA</text:p>
          </table:table-cell>
          <table:table-cell office:value-type="float" office:value="503.79" table:style-name="ce33">
            <text:p>503,79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7.18" table:style-name="ce33">
            <text:p>687,18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33">
            <text:p>412,31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axa de Remarcação Nacional</text:p>
          </table:table-cell>
          <table:table-cell office:value-type="string" table:style-name="ce1">
            <text:p>ECONÔMICA</text:p>
          </table:table-cell>
          <table:table-cell office:value-type="float" office:value="516.14" table:style-name="ce33">
            <text:p>516,14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36">
            <text:p>LUIZ ANTONIO RODRIGUES ELIAS</text:p>
          </table:table-cell>
          <table:table-cell office:value-type="date" office:date-value="2026-01-21T00:00:00" table:style-name="ce37">
            <text:p>21/01/2026</text:p>
          </table:table-cell>
          <table:table-cell office:value-type="date" office:date-value="2026-01-22T00:00:00" table:style-name="ce37">
            <text:p>22/01/2026</text:p>
          </table:table-cell>
          <table:table-cell table:number-columns-repeated="2" table:style-name="ce36"/>
          <table:table-cell office:value-type="string" table:style-name="ce14">
            <text:p>representação institucional</text:p>
          </table:table-cell>
          <table:table-cell office:value-type="string" table:style-name="ce14">
            <text:p>Locação de Veículo</text:p>
          </table:table-cell>
          <table:table-cell office:value-type="string" table:style-name="ce36">
            <text:p>ECONÔMICA</text:p>
          </table:table-cell>
          <table:table-cell office:value-type="float" office:value="1870" table:style-name="ce38">
            <text:p>1870,00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ELIAS RAMOS DE SOUZA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440.0500000000002" table:style-name="ce33">
            <text:p>2440,050</text:p>
          </table:table-cell>
          <table:table-cell office:value-type="float" office:value="0" table:style-name="ce34">
            <text:p>0</text:p>
          </table:table-cell>
          <table:table-cell office:value-type="float" office:value="6795.7500000000009" table:number-columns-spanned="1" table:number-rows-spanned="5" table:style-name="ce35">
            <text:p>6795,7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ELIAS RAMOS DE SOUZA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972.77" table:style-name="ce33">
            <text:p>972,77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ELIAS RAMOS DE SOUZA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office:value-type="string" table:style-name="ce1">
            <text:p>RECIFE/PE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283.44" table:style-name="ce33">
            <text:p>2283,44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ELIAS RAMOS DE SOUZA</text:p>
          </table:table-cell>
          <table:table-cell office:value-type="date" office:date-value="2026-01-21T00:00:00" table:style-name="ce32">
            <text:p>21/01/2026</text:p>
          </table:table-cell>
          <table:table-cell office:value-type="date" office:date-value="2026-01-22T00:00:00" table:style-name="ce32">
            <text:p>22/01/2026</text:p>
          </table:table-cell>
          <table:table-cell table:style-name="ce1"/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7.18" table:style-name="ce33">
            <text:p>687,18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36">
            <text:p>ELIAS RAMOS DE SOUZA</text:p>
          </table:table-cell>
          <table:table-cell office:value-type="date" office:date-value="2026-01-21T00:00:00" table:style-name="ce37">
            <text:p>21/01/2026</text:p>
          </table:table-cell>
          <table:table-cell office:value-type="date" office:date-value="2026-01-22T00:00:00" table:style-name="ce37">
            <text:p>22/01/2026</text:p>
          </table:table-cell>
          <table:table-cell table:style-name="ce36"/>
          <table:table-cell office:value-type="string" table:style-name="ce36">
            <text:p>BRASÍLIA/DF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412.31" table:style-name="ce38">
            <text:p>412,31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RATEIO</text:p>
          </table:table-cell>
          <table:table-cell office:value-type="string" table:style-name="ce19">
            <text:p>Conselheiro</text:p>
          </table:table-cell>
          <table:table-cell office:value-type="string" table:style-name="ce40">
            <text:p>RUBENS <text:s text:c="2"/>DINIZ TAVARES</text:p>
          </table:table-cell>
          <table:table-cell office:value-type="date" office:date-value="2026-01-22T00:00:00" table:style-name="ce41">
            <text:p>22/01/2026</text:p>
          </table:table-cell>
          <table:table-cell office:value-type="date" office:date-value="2026-01-22T00:00:00" table:style-name="ce41">
            <text:p>22/01/2026</text:p>
          </table:table-cell>
          <table:table-cell office:value-type="string" table:style-name="ce40">
            <text:p>RIO DE JANEIRO/RJ</text:p>
          </table:table-cell>
          <table:table-cell office:value-type="string" table:style-name="ce40">
            <text:p>RIO DE JANEIRO/RJ</text:p>
          </table:table-cell>
          <table:table-cell office:value-type="string" table:style-name="ce19">
            <text:p>reunião de conselho</text:p>
          </table:table-cell>
          <table:table-cell office:value-type="string" table:style-name="ce19">
            <text:p>Diárias</text:p>
          </table:table-cell>
          <table:table-cell office:value-type="string" table:style-name="ce40">
            <text:p>NÃO SE APL</text:p>
          </table:table-cell>
          <table:table-cell office:value-type="float" office:value="622.05999999999995" table:style-name="ce42">
            <text:p>622,060</text:p>
          </table:table-cell>
          <table:table-cell office:value-type="float" office:value="1" table:style-name="ce43">
            <text:p>1</text:p>
          </table:table-cell>
          <table:table-cell office:value-type="float" office:value="622.05999999999995" table:style-name="ce13">
            <text:p>622,0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1">
            <text:p>OSVALDO LUIZ <text:s text:c="2"/>Leal de Moraes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6224.38" table:number-columns-spanned="1" table:number-rows-spanned="5" table:style-name="ce35">
            <text:p>6224,3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1">
            <text:p>OSVALDO LUIZ <text:s text:c="2"/>Leal de Moraes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1">
            <text:p>OSVALDO LUIZ <text:s text:c="2"/>Leal de Moraes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1">
            <text:p>OSVALDO LUIZ <text:s text:c="2"/>Leal de Moraes</text:p>
          </table:table-cell>
          <table:table-cell office:value-type="date" office:date-value="2026-01-26T00:00:00" table:style-name="ce32">
            <text:p>26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Terc Aérea Nacional</text:p>
          </table:table-cell>
          <table:table-cell office:value-type="string" table:style-name="ce1">
            <text:p>ECONÔMICA</text:p>
          </table:table-cell>
          <table:table-cell office:value-type="float" office:value="2289.9699999999998" table:style-name="ce33">
            <text:p>2289,97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36">
            <text:p>OSVALDO LUIZ <text:s text:c="2"/>Leal de Moraes</text:p>
          </table:table-cell>
          <table:table-cell office:value-type="date" office:date-value="2026-01-26T00:00:00" table:style-name="ce37">
            <text:p>26/01/2026</text:p>
          </table:table-cell>
          <table:table-cell office:value-type="date" office:date-value="2026-01-28T00:00:00" table:style-name="ce37">
            <text:p>28/01/2026</text:p>
          </table:table-cell>
          <table:table-cell office:value-type="string" table:style-name="ce36">
            <text:p>RIO DE JANEIRO/RJ</text:p>
          </table:table-cell>
          <table:table-cell office:value-type="string" table:style-name="ce36">
            <text:p>BRASÍLIA/DF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Passagem Terc Aérea Nacional</text:p>
          </table:table-cell>
          <table:table-cell office:value-type="string" table:style-name="ce36">
            <text:p>ECONÔMICA</text:p>
          </table:table-cell>
          <table:table-cell office:value-type="float" office:value="2317.0500000000002" table:style-name="ce38">
            <text:p>2317,05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0T00:00:00" table:style-name="ce32">
            <text:p>20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1956.5" table:number-columns-spanned="1" table:number-rows-spanned="4" table:style-name="ce35">
            <text:p>1956,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0T00:00:00" table:style-name="ce32">
            <text:p>20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9T00:00:00" table:style-name="ce32">
            <text:p>19/01/2026</text:p>
          </table:table-cell>
          <table:table-cell office:value-type="date" office:date-value="2026-01-20T00:00:00" table:style-name="ce32">
            <text:p>20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80.6" table:style-name="ce33">
            <text:p>480,6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RAFAELLYMARIA <text:s text:c="2"/>FORTUNATO</text:p>
          </table:table-cell>
          <table:table-cell office:value-type="date" office:date-value="2026-01-19T00:00:00" table:style-name="ce37">
            <text:p>19/01/2026</text:p>
          </table:table-cell>
          <table:table-cell office:value-type="date" office:date-value="2026-01-20T00:00:00" table:style-name="ce37">
            <text:p>20/01/2026</text:p>
          </table:table-cell>
          <table:table-cell office:value-type="string" table:style-name="ce36">
            <text:p>CUSTÓDIA/PE</text:p>
          </table:table-cell>
          <table:table-cell office:value-type="string" table:style-name="ce36">
            <text:p>CUSTÓDIA/PE</text:p>
          </table:table-cell>
          <table:table-cell office:value-type="string" table:style-name="ce14">
            <text:p>representação institucional</text:p>
          </table:table-cell>
          <table:table-cell office:value-type="string" table:style-name="ce14">
            <text:p>veículo próprio</text:p>
          </table:table-cell>
          <table:table-cell office:value-type="string" table:style-name="ce36">
            <text:p>ECONÔMICA</text:p>
          </table:table-cell>
          <table:table-cell office:value-type="float" office:value="480.6" table:style-name="ce38">
            <text:p>480,60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33">
            <text:p>412,310</text:p>
          </table:table-cell>
          <table:table-cell office:value-type="float" office:value="1" table:style-name="ce34">
            <text:p>1</text:p>
          </table:table-cell>
          <table:table-cell office:value-type="float" office:value="5488.04" table:number-columns-spanned="1" table:number-rows-spanned="3" table:style-name="ce35">
            <text:p>5488,0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537.86" table:style-name="ce33">
            <text:p>2537,86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36">
            <text:p>ALEXANDRE NAVARRO GARCIA</text:p>
          </table:table-cell>
          <table:table-cell office:value-type="date" office:date-value="2026-01-27T00:00:00" table:style-name="ce37">
            <text:p>27/01/2026</text:p>
          </table:table-cell>
          <table:table-cell office:value-type="date" office:date-value="2026-01-27T00:00:00" table:style-name="ce37">
            <text:p>27/01/2026</text:p>
          </table:table-cell>
          <table:table-cell office:value-type="string" table:style-name="ce36">
            <text:p>BRASÍLIA/DF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36">
            <text:p>ECONÔMICA</text:p>
          </table:table-cell>
          <table:table-cell office:value-type="float" office:value="2537.87" table:style-name="ce38">
            <text:p>2537,87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1">
            <text:p>DANIEL <text:s text:c="2"/>MANCIO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33">
            <text:p>412,310</text:p>
          </table:table-cell>
          <table:table-cell office:value-type="float" office:value="1" table:style-name="ce34">
            <text:p>1</text:p>
          </table:table-cell>
          <table:table-cell office:value-type="float" office:value="6102.93" table:number-columns-spanned="1" table:number-rows-spanned="3" table:style-name="ce35">
            <text:p>6102,9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-Quadro RJU</text:p>
          </table:table-cell>
          <table:table-cell office:value-type="string" table:style-name="ce1">
            <text:p>DANIEL <text:s text:c="2"/>MANCIO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858.85" table:style-name="ce33">
            <text:p>2858,8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36">
            <text:p>DANIEL <text:s text:c="2"/>MANCIO</text:p>
          </table:table-cell>
          <table:table-cell office:value-type="date" office:date-value="2026-01-27T00:00:00" table:style-name="ce37">
            <text:p>27/01/2026</text:p>
          </table:table-cell>
          <table:table-cell office:value-type="date" office:date-value="2026-01-27T00:00:00" table:style-name="ce37">
            <text:p>27/01/2026</text:p>
          </table:table-cell>
          <table:table-cell office:value-type="string" table:style-name="ce36">
            <text:p>BRASÍLIA/DF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Passagem func Aérea Nacional</text:p>
          </table:table-cell>
          <table:table-cell office:value-type="string" table:style-name="ce36">
            <text:p>ECONÔMICA</text:p>
          </table:table-cell>
          <table:table-cell office:value-type="float" office:value="2831.77" table:style-name="ce38">
            <text:p>2831,77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PATRICIA ALMEIDA RIBEIRO</text:p>
          </table:table-cell>
          <table:table-cell office:value-type="date" office:date-value="2026-01-30T00:00:00" table:style-name="ce32">
            <text:p>30/01/2026</text:p>
          </table:table-cell>
          <table:table-cell office:value-type="date" office:date-value="2026-01-31T00:00:00" table:style-name="ce32">
            <text:p>31/01/2026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GOIÂNIA/G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1789.1" table:number-columns-spanned="1" table:number-rows-spanned="3" table:style-name="ce35">
            <text:p>1789,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PATRICIA ALMEIDA RIBEIRO</text:p>
          </table:table-cell>
          <table:table-cell office:value-type="date" office:date-value="2026-01-30T00:00:00" table:style-name="ce32">
            <text:p>30/01/2026</text:p>
          </table:table-cell>
          <table:table-cell office:value-type="date" office:date-value="2026-01-31T00:00:00" table:style-name="ce32">
            <text:p>31/01/2026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GOIÂNIA/G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PATRICIA ALMEIDA RIBEIRO</text:p>
          </table:table-cell>
          <table:table-cell office:value-type="date" office:date-value="2026-01-30T00:00:00" table:style-name="ce37">
            <text:p>30/01/2026</text:p>
          </table:table-cell>
          <table:table-cell office:value-type="date" office:date-value="2026-01-31T00:00:00" table:style-name="ce37">
            <text:p>31/01/2026</text:p>
          </table:table-cell>
          <table:table-cell table:style-name="ce36"/>
          <table:table-cell office:value-type="string" table:style-name="ce36">
            <text:p>GOIÂNIA/GO</text:p>
          </table:table-cell>
          <table:table-cell office:value-type="string" table:style-name="ce14">
            <text:p>feira / seminário / congresso</text:p>
          </table:table-cell>
          <table:table-cell office:value-type="string" table:style-name="ce14">
            <text:p>transporte rodoviário</text:p>
          </table:table-cell>
          <table:table-cell office:value-type="string" table:style-name="ce36">
            <text:p>ECONÔMICA</text:p>
          </table:table-cell>
          <table:table-cell office:value-type="float" office:value="793.8" table:style-name="ce38">
            <text:p>793,80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33">
            <text:p>622,060</text:p>
          </table:table-cell>
          <table:table-cell office:value-type="float" office:value="1" table:style-name="ce34">
            <text:p>1</text:p>
          </table:table-cell>
          <table:table-cell office:value-type="float" office:value="1981.7" table:number-columns-spanned="1" table:number-rows-spanned="4" table:style-name="ce35">
            <text:p>1981,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33">
            <text:p>373,240</text:p>
          </table:table-cell>
          <table:table-cell office:value-type="float" office:value="1" table:style-name="ce34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8T00:00:00" table:style-name="ce32">
            <text:p>28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93.2" table:style-name="ce33">
            <text:p>493,2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36">
            <text:p>RAFAELLYMARIA <text:s text:c="2"/>FORTUNATO</text:p>
          </table:table-cell>
          <table:table-cell office:value-type="date" office:date-value="2026-01-27T00:00:00" table:style-name="ce37">
            <text:p>27/01/2026</text:p>
          </table:table-cell>
          <table:table-cell office:value-type="date" office:date-value="2026-01-28T00:00:00" table:style-name="ce37">
            <text:p>28/01/2026</text:p>
          </table:table-cell>
          <table:table-cell office:value-type="string" table:style-name="ce36">
            <text:p>MACEIÓ/AL</text:p>
          </table:table-cell>
          <table:table-cell office:value-type="string" table:style-name="ce36">
            <text:p>MACEIÓ/AL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veículo próprio</text:p>
          </table:table-cell>
          <table:table-cell office:value-type="string" table:style-name="ce36">
            <text:p>ECONÔMICA</text:p>
          </table:table-cell>
          <table:table-cell office:value-type="float" office:value="493.2" table:style-name="ce38">
            <text:p>493,20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FINEP</text:p>
          </table:table-cell>
          <table:table-cell office:value-type="string" table:style-name="ce19">
            <text:p>Empregado Efetivo</text:p>
          </table:table-cell>
          <table:table-cell office:value-type="string" table:style-name="ce40">
            <text:p>RODRIGO PACHECO NUNES</text:p>
          </table:table-cell>
          <table:table-cell office:value-type="date" office:date-value="2026-01-14T00:00:00" table:style-name="ce41">
            <text:p>14/01/2026</text:p>
          </table:table-cell>
          <table:table-cell office:value-type="date" office:date-value="2026-01-14T00:00:00" table:style-name="ce41">
            <text:p>14/01/2026</text:p>
          </table:table-cell>
          <table:table-cell table:number-columns-repeated="2" table:style-name="ce40"/>
          <table:table-cell office:value-type="string" table:style-name="ce19">
            <text:p>acompanhamento operacional</text:p>
          </table:table-cell>
          <table:table-cell office:value-type="string" table:style-name="ce19">
            <text:p>Locação de Veículo</text:p>
          </table:table-cell>
          <table:table-cell office:value-type="string" table:style-name="ce40">
            <text:p>ECONÔMICA</text:p>
          </table:table-cell>
          <table:table-cell office:value-type="float" office:value="50.26" table:style-name="ce42">
            <text:p>50,260</text:p>
          </table:table-cell>
          <table:table-cell office:value-type="float" office:value="0" table:style-name="ce43">
            <text:p>0</text:p>
          </table:table-cell>
          <table:table-cell office:value-type="float" office:value="50.26" table:style-name="ce13">
            <text:p>50,2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7T00:00:00" table:style-name="ce32">
            <text:p>27/01/2026</text:p>
          </table:table-cell>
          <table:table-cell table:style-name="ce1"/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33">
            <text:p>412,310</text:p>
          </table:table-cell>
          <table:table-cell office:value-type="float" office:value="1" table:style-name="ce34">
            <text:p>1</text:p>
          </table:table-cell>
          <table:table-cell office:value-type="float" office:value="5686.13" table:number-columns-spanned="1" table:number-rows-spanned="4" table:style-name="ce35">
            <text:p>5686,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7T00:00:00" table:style-name="ce32">
            <text:p>27/01/2026</text:p>
          </table:table-cell>
          <table:table-cell table:number-columns-repeated="2" table:style-name="ce1"/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1">
            <text:p>ECONÔMICA</text:p>
          </table:table-cell>
          <table:table-cell office:value-type="float" office:value="850" table:style-name="ce33">
            <text:p>850,0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348.0500000000002" table:style-name="ce33">
            <text:p>2348,0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36">
            <text:p>LUIZ ANTONIO RODRIGUES ELIAS</text:p>
          </table:table-cell>
          <table:table-cell office:value-type="date" office:date-value="2026-01-27T00:00:00" table:style-name="ce37">
            <text:p>27/01/2026</text:p>
          </table:table-cell>
          <table:table-cell office:value-type="date" office:date-value="2026-01-27T00:00:00" table:style-name="ce37">
            <text:p>27/01/2026</text:p>
          </table:table-cell>
          <table:table-cell office:value-type="string" table:style-name="ce36">
            <text:p>BRASÍLIA/DF</text:p>
          </table:table-cell>
          <table:table-cell office:value-type="string" table:style-name="ce36">
            <text:p>RIO DE JANEIRO/RJ</text:p>
          </table:table-cell>
          <table:table-cell office:value-type="string" table:style-name="ce14">
            <text:p>reunião de trabalho</text:p>
          </table:table-cell>
          <table:table-cell office:value-type="string" table:style-name="ce14">
            <text:p>Passagem Diretor Aérea Naciona</text:p>
          </table:table-cell>
          <table:table-cell office:value-type="string" table:style-name="ce36">
            <text:p>ECONÔMICA</text:p>
          </table:table-cell>
          <table:table-cell office:value-type="float" office:value="2075.77" table:style-name="ce38">
            <text:p>2075,770</text:p>
          </table:table-cell>
          <table:table-cell office:value-type="float" office:value="0" table:style-name="ce3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9">
            <text:p>FINEP</text:p>
          </table:table-cell>
          <table:table-cell office:value-type="string" table:style-name="ce19">
            <text:p>Empregado Efetivo</text:p>
          </table:table-cell>
          <table:table-cell office:value-type="string" table:style-name="ce40">
            <text:p>MARCO FABIO POLLI</text:p>
          </table:table-cell>
          <table:table-cell office:value-type="date" office:date-value="2026-01-27T00:00:00" table:style-name="ce41">
            <text:p>27/01/2026</text:p>
          </table:table-cell>
          <table:table-cell office:value-type="date" office:date-value="2026-01-27T00:00:00" table:style-name="ce41">
            <text:p>27/01/2026</text:p>
          </table:table-cell>
          <table:table-cell table:number-columns-repeated="2" table:style-name="ce40"/>
          <table:table-cell office:value-type="string" table:style-name="ce19">
            <text:p>avaliação operacional</text:p>
          </table:table-cell>
          <table:table-cell office:value-type="string" table:style-name="ce19">
            <text:p>Taxi</text:p>
          </table:table-cell>
          <table:table-cell office:value-type="string" table:style-name="ce40">
            <text:p>ECONÔMICA</text:p>
          </table:table-cell>
          <table:table-cell office:value-type="float" office:value="56.66" table:style-name="ce42">
            <text:p>56,660</text:p>
          </table:table-cell>
          <table:table-cell office:value-type="float" office:value="0" table:style-name="ce43">
            <text:p>0</text:p>
          </table:table-cell>
          <table:table-cell office:value-type="float" office:value="56.66" table:style-name="ce13">
            <text:p>56,6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JOÃO PESSOA/PB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342" table:style-name="ce33">
            <text:p>342,000</text:p>
          </table:table-cell>
          <table:table-cell office:value-type="float" office:value="0" table:style-name="ce34">
            <text:p>0</text:p>
          </table:table-cell>
          <table:table-cell office:value-type="float" office:value="1057.24" table:number-columns-spanned="1" table:number-rows-spanned="3" table:style-name="ce35">
            <text:p>1057,2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27T00:00:00" table:style-name="ce32">
            <text:p>27/01/2026</text:p>
          </table:table-cell>
          <table:table-cell office:value-type="date" office:date-value="2026-01-27T00:00:00" table:style-name="ce32">
            <text:p>27/01/2026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JOÃO PESSOA/PB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342" table:style-name="ce33">
            <text:p>342,00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36">
            <text:p>OSSI FERREIRA LIMA</text:p>
          </table:table-cell>
          <table:table-cell office:value-type="date" office:date-value="2026-01-27T00:00:00" table:style-name="ce37">
            <text:p>27/01/2026</text:p>
          </table:table-cell>
          <table:table-cell office:value-type="date" office:date-value="2026-01-27T00:00:00" table:style-name="ce37">
            <text:p>27/01/2026</text:p>
          </table:table-cell>
          <table:table-cell office:value-type="string" table:style-name="ce36">
            <text:p>JOÃO PESSOA/PB</text:p>
          </table:table-cell>
          <table:table-cell office:value-type="string" table:style-name="ce36">
            <text:p>JOÃO PESSOA/PB</text:p>
          </table:table-cell>
          <table:table-cell office:value-type="string" table:style-name="ce14">
            <text:p>fomento operacional</text:p>
          </table:table-cell>
          <table:table-cell office:value-type="string" table:style-name="ce14">
            <text:p>Diárias</text:p>
          </table:table-cell>
          <table:table-cell office:value-type="string" table:style-name="ce36">
            <text:p>NÃO SE APL</text:p>
          </table:table-cell>
          <table:table-cell office:value-type="float" office:value="373.24" table:style-name="ce38">
            <text:p>373,240</text:p>
          </table:table-cell>
          <table:table-cell office:value-type="float" office:value="1" table:style-name="ce3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FERNANDO MOREIRA OLIVIERE CAIXETA</text:p>
          </table:table-cell>
          <table:table-cell office:value-type="date" office:date-value="2026-01-25T00:00:00" table:style-name="ce32">
            <text:p>25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MACAPÁ/A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127.77" table:style-name="ce33">
            <text:p>2127,770</text:p>
          </table:table-cell>
          <table:table-cell office:value-type="float" office:value="0" table:style-name="ce34">
            <text:p>0</text:p>
          </table:table-cell>
          <table:table-cell office:value-type="float" office:value="4644.7" table:number-columns-spanned="1" table:number-rows-spanned="4" table:style-name="ce35">
            <text:p>4644,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FERNANDO MOREIRA OLIVIERE CAIXETA</text:p>
          </table:table-cell>
          <table:table-cell office:value-type="date" office:date-value="2026-01-25T00:00:00" table:style-name="ce32">
            <text:p>25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MACAPÁ/A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712.32" table:style-name="ce33">
            <text:p>712,32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FERNANDO MOREIRA OLIVIERE CAIXETA</text:p>
          </table:table-cell>
          <table:table-cell office:value-type="date" office:date-value="2026-01-25T00:00:00" table:style-name="ce32">
            <text:p>25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PALMAS/TO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064.3499999999999" table:style-name="ce33">
            <text:p>1064,35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1">
            <text:p>FERNANDO MOREIRA OLIVIERE CAIXETA</text:p>
          </table:table-cell>
          <table:table-cell office:value-type="date" office:date-value="2026-01-25T00:00:00" table:style-name="ce32">
            <text:p>25/01/2026</text:p>
          </table:table-cell>
          <table:table-cell office:value-type="date" office:date-value="2026-01-30T00:00:00" table:style-name="ce32">
            <text:p>30/01/2026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MACAPÁ/A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740.26" table:style-name="ce33">
            <text:p>740,260</text:p>
          </table:table-cell>
          <table:table-cell office:value-type="float" office:value="0" table:style-name="ce34">
            <text:p>0</text:p>
          </table:table-cell>
          <table:covered-table-cell/>
          <table:table-cell table:number-columns-repeated="16371"/>
        </table:table-row>
        <table:table-row table:style-name="ro1">
          <table:table-cell table:number-columns-repeated="2" table:style-name="ce44"/>
          <table:table-cell table:style-name="ce25"/>
          <table:table-cell table:number-columns-repeated="2" table:style-name="ce27"/>
          <table:table-cell table:number-columns-repeated="2" table:style-name="ce25"/>
          <table:table-cell table:number-columns-repeated="2" table:style-name="ce44"/>
          <table:table-cell table:style-name="ce25"/>
          <table:table-cell table:style-name="ce28"/>
          <table:table-cell table:style-name="ce29"/>
          <table:table-cell table:style-name="ce24"/>
          <table:table-cell table:number-columns-repeated="16371"/>
        </table:table-row>
        <table:table-row table:number-rows-repeated="4" table:style-name="ro1">
          <table:table-cell table:number-columns-repeated="2" table:style-name="ce8"/>
          <table:table-cell table:style-name="ce1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number-rows-repeated="164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88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56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12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29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12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17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33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11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8"/>
          <table:table-cell table:number-columns-repeated="16371"/>
        </table:table-row>
        <table:table-row table:number-rows-repeated="27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style-name="ce1"/>
          <table:table-cell table:style-name="ce33"/>
          <table:table-cell table:style-name="ce34"/>
          <table:table-cell table:style-name="ce30"/>
          <table:table-cell table:number-columns-repeated="16371"/>
        </table:table-row>
        <table:table-row table:number-rows-repeated="245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30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8"/>
          <table:table-cell table:number-columns-repeated="16371"/>
        </table:table-row>
        <table:table-row table:number-rows-repeated="54" table:style-name="ro1">
          <table:table-cell table:number-columns-repeated="3"/>
          <table:table-cell table:number-columns-repeated="2" table:style-name="ce32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30"/>
          <table:table-cell table:number-columns-repeated="16371"/>
        </table:table-row>
        <table:table-row table:number-rows-repeated="13" table:style-name="ro1">
          <table:table-cell table:number-columns-repeated="3"/>
          <table:table-cell table:number-columns-repeated="4" table:style-name="ce1"/>
          <table:table-cell table:number-columns-repeated="2" table:style-name="ce8"/>
          <table:table-cell table:number-columns-repeated="3" table:style-name="ce1"/>
          <table:table-cell table:style-name="ce30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4" table:style-name="ce1"/>
          <table:table-cell table:number-columns-repeated="2" table:style-name="ce8"/>
          <table:table-cell table:number-columns-repeated="3" table:style-name="ce1"/>
          <table:table-cell table:style-name="ce8"/>
          <table:table-cell table:number-columns-repeated="16371"/>
        </table:table-row>
        <table:table-row table:number-rows-repeated="14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14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24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54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52" table:style-name="ro1">
          <table:table-cell table:number-columns-repeated="12"/>
          <table:table-cell table:style-name="ce30"/>
          <table:table-cell table:number-columns-repeated="16371"/>
        </table:table-row>
        <table:table-row table:number-rows-repeated="2"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163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61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6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4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5" table:style-name="ro1">
          <table:table-cell table:number-columns-repeated="12"/>
          <table:table-cell table:style-name="ce30"/>
          <table:table-cell table:number-columns-repeated="16371"/>
        </table:table-row>
        <table:table-row table:number-rows-repeated="2"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2" table:style-name="ro1">
          <table:table-cell table:number-columns-repeated="12"/>
          <table:table-cell table:style-name="ce30"/>
          <table:table-cell table:number-columns-repeated="16371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27" table:style-name="ro1">
          <table:table-cell table:number-columns-repeated="12"/>
          <table:table-cell table:style-name="ce30"/>
          <table:table-cell table:number-columns-repeated="16371"/>
        </table:table-row>
        <table:table-row table:number-rows-repeated="1047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Geizi Fernandes de Souza</meta:initial-creator>
    <dc:creator>Carlos Eduardo Campelo dos Santos</dc:creator>
    <meta:creation-date>2025-02-12T11:30:07Z</meta:creation-date>
    <dc:date>2026-03-16T18:18:11Z</dc:date>
  </office:meta>
</office:document-meta>
</file>