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7F00" fo:border-bottom="none" fo:border-left="thin solid #007F00" fo:border-right="none" fo:background-color="transparent"/>
    </style:style>
    <style:style style:name="ce31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7F00" fo:border-bottom="none" fo:border-left="thin solid #007F00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7F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none" fo:border-left="thin solid #007F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none" fo:border-left="thin solid #007F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7F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7F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28">
            <text:p>Relatório Anual - SEST - Execução Orçamentária - Ano Base <text:s/>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9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31">
            <text:p>Realizado Outubro 2025</text:p>
          </table:table-cell>
          <table:table-cell office:value-type="string" table:style-name="ce32">
            <text:p>Aprovado 202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span text:style-name="T3">U S O S</text:span></text:p>
          </table:table-cell>
          <table:table-cell table:number-columns-spanned="2" table:number-rows-spanned="1" table:style-name="ce33"/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Despesas de Capital</text:p>
          </table:table-cell>
          <table:table-cell office:value-type="string" table:style-name="ce35">
            <text:p>8.213.576.173</text:p>
          </table:table-cell>
          <table:table-cell office:value-type="float" office:value="12009124544" table:style-name="ce36">
            <text:p>12.009.124.54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mortização/Liquidação de Pricipal de Operações de Créditos Obtidas</text:p>
          </table:table-cell>
          <table:table-cell office:value-type="string" table:style-name="ce37">
            <text:p>0</text:p>
          </table:table-cell>
          <table:table-cell office:value-type="string" table:style-name="ce3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o País</text:p>
          </table:table-cell>
          <table:table-cell office:value-type="string" table:style-name="ce37">
            <text:p>0</text:p>
          </table:table-cell>
          <table:table-cell office:value-type="string" table:style-name="ce3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o Exterior</text:p>
          </table:table-cell>
          <table:table-cell office:value-type="string" table:style-name="ce37">
            <text:p>0</text:p>
          </table:table-cell>
          <table:table-cell office:value-type="string" table:style-name="ce3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mortização/Liquidação de Pricipal de Operações de Outros Créditos Obtidos</text:p>
          </table:table-cell>
          <table:table-cell office:value-type="string" table:style-name="ce37">
            <text:p>0</text:p>
          </table:table-cell>
          <table:table-cell office:value-type="string" table:style-name="ce3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oncessão de Operações de Crédito</text:p>
          </table:table-cell>
          <table:table-cell office:value-type="string" table:style-name="ce37">
            <text:p>7.516.296.537</text:p>
          </table:table-cell>
          <table:table-cell office:value-type="string" table:style-name="ce38">
            <text:p>11.000.000.00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oncessão de Operações de Outros Créditos</text:p>
          </table:table-cell>
          <table:table-cell office:value-type="string" table:style-name="ce37">
            <text:p>0</text:p>
          </table:table-cell>
          <table:table-cell office:value-type="string" table:style-name="ce3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nvestimentos no Ativo Imobilizado e IntangÍvel</text:p>
          </table:table-cell>
          <table:table-cell office:value-type="string" table:style-name="ce37">
            <text:p>5.340.504</text:p>
          </table:table-cell>
          <table:table-cell office:value-type="string" table:style-name="ce38">
            <text:p>18.511.35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mobilizado</text:p>
          </table:table-cell>
          <table:table-cell office:value-type="string" table:style-name="ce37">
            <text:p>1.064.140</text:p>
          </table:table-cell>
          <table:table-cell office:value-type="string" table:style-name="ce38">
            <text:p>9.496.81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tangível</text:p>
          </table:table-cell>
          <table:table-cell office:value-type="string" table:style-name="ce37">
            <text:p>4.276.364</text:p>
          </table:table-cell>
          <table:table-cell office:value-type="string" table:style-name="ce38">
            <text:p>9.014.54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nversões Financeiras</text:p>
          </table:table-cell>
          <table:table-cell office:value-type="string" table:style-name="ce37">
            <text:p>24.246.180</text:p>
          </table:table-cell>
          <table:table-cell office:value-type="string" table:style-name="ce38">
            <text:p>49.526.87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utras Despesas de Capital</text:p>
          </table:table-cell>
          <table:table-cell office:value-type="string" table:style-name="ce37">
            <text:p>667.692.952</text:p>
          </table:table-cell>
          <table:table-cell office:value-type="string" table:style-name="ce38">
            <text:p>941.086.31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espesas Correntes</text:p>
          </table:table-cell>
          <table:table-cell office:value-type="string" table:style-name="ce39">
            <text:p>1.445.155.434</text:p>
          </table:table-cell>
          <table:table-cell office:value-type="string" table:style-name="ce40">
            <text:p>2.049.473.67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de Pessoal</text:p>
          </table:table-cell>
          <table:table-cell office:value-type="string" table:style-name="ce37">
            <text:p>273.270.475</text:p>
          </table:table-cell>
          <table:table-cell office:value-type="string" table:style-name="ce38">
            <text:p>402.824.36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m Dirigentes</text:p>
          </table:table-cell>
          <table:table-cell office:value-type="string" table:style-name="ce37">
            <text:p>2.873.448</text:p>
          </table:table-cell>
          <table:table-cell office:value-type="string" table:style-name="ce38">
            <text:p>7.284.85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m Conselhos e Comitês Estatutários</text:p>
          </table:table-cell>
          <table:table-cell office:value-type="string" table:style-name="ce37">
            <text:p>768.661</text:p>
          </table:table-cell>
          <table:table-cell office:value-type="string" table:style-name="ce38">
            <text:p>1.043.39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ateriais e Produtos</text:p>
          </table:table-cell>
          <table:table-cell office:value-type="string" table:style-name="ce37">
            <text:p>125.448</text:p>
          </table:table-cell>
          <table:table-cell office:value-type="string" table:style-name="ce38">
            <text:p>1.882.89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erviços de Terceiros</text:p>
          </table:table-cell>
          <table:table-cell office:value-type="string" table:style-name="ce37">
            <text:p>42.490.030</text:p>
          </table:table-cell>
          <table:table-cell office:value-type="string" table:style-name="ce38">
            <text:p>149.142.87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ributos</text:p>
          </table:table-cell>
          <table:table-cell office:value-type="string" table:style-name="ce37">
            <text:p>683.134.217</text:p>
          </table:table-cell>
          <table:table-cell office:value-type="string" table:style-name="ce38">
            <text:p>776.725.47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Financeiras</text:p>
          </table:table-cell>
          <table:table-cell office:value-type="string" table:style-name="ce37">
            <text:p>408.941.121</text:p>
          </table:table-cell>
          <table:table-cell office:value-type="string" table:style-name="ce38">
            <text:p>588.389.24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batimentos Concedidos na Venda de Bens e Serviços</text:p>
          </table:table-cell>
          <table:table-cell office:value-type="string" table:style-name="ce37">
            <text:p>0</text:p>
          </table:table-cell>
          <table:table-cell office:value-type="string" table:style-name="ce3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Outras Despesas Correntes</text:p>
          </table:table-cell>
          <table:table-cell office:value-type="string" table:style-name="ce37">
            <text:p>33.552.034</text:p>
          </table:table-cell>
          <table:table-cell office:value-type="string" table:style-name="ce38">
            <text:p>122.180.56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otal dos Usos</text:p>
          </table:table-cell>
          <table:table-cell office:value-type="float" office:value="9658731607" table:style-name="ce41">
            <text:p>9.658.731.607</text:p>
          </table:table-cell>
          <table:table-cell office:value-type="float" office:value="14058598221" table:style-name="ce41">
            <text:p>14.058.598.22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span text:style-name="T3">F O N T E S</text:span></text:p>
          </table:table-cell>
          <table:table-cell table:number-columns-spanned="2" table:number-rows-spanned="1" table:style-name="ce30"/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Receitas de Capital</text:p>
          </table:table-cell>
          <table:table-cell office:value-type="string" table:style-name="ce15">
            <text:p>8.024.085.959</text:p>
          </table:table-cell>
          <table:table-cell office:value-type="string" table:style-name="ce7">
            <text:p>14.799.763.61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umento do Patrimônio Líquido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3.500.0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ortes do Tesouro Nacional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3.500.0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ortes de Empresas Estatais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utros Recursos para Aumento do Patrimônio Líquido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lienação de Valores e Bens</text:p>
          </table:table-cell>
          <table:table-cell office:value-type="string" table:style-name="ce13">
            <text:p>0</text:p>
          </table:table-cell>
          <table:table-cell office:value-type="string" table:style-name="ce1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anhos na Alienação de Valores e Bens</text:p>
          </table:table-cell>
          <table:table-cell office:value-type="string" table:style-name="ce13">
            <text:p>0</text:p>
          </table:table-cell>
          <table:table-cell office:value-type="string" table:style-name="ce1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btenção de Operações de Crédito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o País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o Exterior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btenção de Operações de Outros Créditos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mortização/Liquidação de Principal de Operações de Créditos Concedidas</text:p>
          </table:table-cell>
          <table:table-cell office:value-type="string" table:style-name="ce14">
            <text:p>1.515.128.339</text:p>
          </table:table-cell>
          <table:table-cell office:value-type="string" table:style-name="ce12">
            <text:p>1.937.703.57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mortização/Liquidação de Operações de Outros Créditos Concedidos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missão de Outros Instrumentos de Captação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esgate de Outros Instrumentos de Captação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ubvenções em Operações de Crédito - Principal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plicações Financeiras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esgate de Principal de Aplicações Financeiras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ecursos do tesouro Nacional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ecursos de Fundos</text:p>
          </table:table-cell>
          <table:table-cell office:value-type="string" table:style-name="ce20">
            <text:p>6.501.527.179</text:p>
          </table:table-cell>
          <table:table-cell office:value-type="string" table:style-name="ce12">
            <text:p>9.354.050.03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Recursos Provenientes de Depósitos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Rendas de Participações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Participação nos Resultados</text:p>
          </table:table-cell>
          <table:table-cell office:value-type="string" table:style-name="ce13">
            <text:p>7.430.441</text:p>
          </table:table-cell>
          <table:table-cell office:value-type="string" table:style-name="ce12">
            <text:p>8.01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Subsídios do Tesouro Nacional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Outras Receitas de Capital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1">
            <text:p>Receitas Correntes</text:p>
          </table:table-cell>
          <table:table-cell office:value-type="string" table:style-name="ce22">
            <text:p>2.209.709.530</text:p>
          </table:table-cell>
          <table:table-cell office:value-type="string" table:style-name="ce23">
            <text:p>2.611.872.54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8">
            <text:p>Total das Fontes</text:p>
          </table:table-cell>
          <table:table-cell office:value-type="float" office:value="10233795489" table:style-name="ce24">
            <text:p>10.233.795.489</text:p>
          </table:table-cell>
          <table:table-cell office:value-type="float" office:value="17411636153" table:style-name="ce24">
            <text:p>17.411.636.15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5">
            <text:p>Variação Patrimonial</text:p>
          </table:table-cell>
          <table:table-cell office:value-type="float" office:value="-168762702" table:style-name="ce14">
            <text:p>-168.762.702</text:p>
          </table:table-cell>
          <table:table-cell office:value-type="float" office:value="-3469027911" table:style-name="ce12">
            <text:p>-3.469.027.91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Ajuste de Receitas e Despesas Financeiras</text:p>
          </table:table-cell>
          <table:table-cell office:value-type="string" table:style-name="ce14">
            <text:p>(112.676.241)</text:p>
          </table:table-cell>
          <table:table-cell office:value-type="string" table:style-name="ce9">
            <text:p>(329.999)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Variação do Disponível</text:p>
          </table:table-cell>
          <table:table-cell office:value-type="float" office:value="-293624939" table:style-name="ce26">
            <text:p>-293.624.939</text:p>
          </table:table-cell>
          <table:table-cell office:value-type="float" office:value="116319978" table:style-name="ce17">
            <text:p>116.319.978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18">
            <text:p>Total Líquido das Fontes</text:p>
          </table:table-cell>
          <table:table-cell office:value-type="float" office:value="9658731607" table:style-name="ce24">
            <text:p>9.658.731.607</text:p>
          </table:table-cell>
          <table:table-cell office:value-type="float" office:value="14058598221" table:style-name="ce24">
            <text:p>14.058.598.221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27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ablo Arruda</meta:initial-creator>
    <dc:creator>Diogo Luiz Cruz Silva</dc:creator>
    <meta:creation-date>2021-02-01T17:45:11Z</meta:creation-date>
    <dc:date>2025-12-26T19:32:07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