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ce38" style:family="table-cell" style:parent-style-name="Default" style:data-style-name="N0">
      <style:table-cell-properties fo:border-top="thin solid #007F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5">
            <text:p>Relatório Anual - SEST - Execução Orçamentária - Ano Base <text:s/>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Junho 2025</text:p>
          </table:table-cell>
          <table:table-cell office:value-type="string" table:style-name="ce6">
            <text:p>Aprovado 202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4.859.445.346</text:p>
          </table:table-cell>
          <table:table-cell office:value-type="string" table:style-name="ce9">
            <text:p>12.067.653.93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4">
            <text:p>4.446.404.238</text:p>
          </table:table-cell>
          <table:table-cell office:value-type="string" table:style-name="ce15">
            <text:p>11.000.000.00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6">
            <text:p>2.560.082</text:p>
          </table:table-cell>
          <table:table-cell office:value-type="string" table:style-name="ce15">
            <text:p>18.511.35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string" table:style-name="ce16">
            <text:p>7.426</text:p>
          </table:table-cell>
          <table:table-cell office:value-type="string" table:style-name="ce15">
            <text:p>9.496.80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string" table:style-name="ce16">
            <text:p>2.552.656</text:p>
          </table:table-cell>
          <table:table-cell office:value-type="string" table:style-name="ce17">
            <text:p>9.014.54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8">
            <text:p>6.782.653</text:p>
          </table:table-cell>
          <table:table-cell office:value-type="string" table:style-name="ce15">
            <text:p>87.92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8">
            <text:p>403.698.373</text:p>
          </table:table-cell>
          <table:table-cell office:value-type="string" table:style-name="ce15">
            <text:p>961.217.57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19">
            <text:p>801.378.511</text:p>
          </table:table-cell>
          <table:table-cell office:value-type="string" table:style-name="ce9">
            <text:p>1.837.961.56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4">
            <text:p>168.637.073</text:p>
          </table:table-cell>
          <table:table-cell office:value-type="string" table:style-name="ce15">
            <text:p>408.284.76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4">
            <text:p>1.777.014</text:p>
          </table:table-cell>
          <table:table-cell office:value-type="string" table:style-name="ce15">
            <text:p>7.099.85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4">
            <text:p>455.248</text:p>
          </table:table-cell>
          <table:table-cell office:value-type="string" table:style-name="ce15">
            <text:p>975.89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4">
            <text:p>97.829</text:p>
          </table:table-cell>
          <table:table-cell office:value-type="string" table:style-name="ce15">
            <text:p>1.882.89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4">
            <text:p>21.217.903</text:p>
          </table:table-cell>
          <table:table-cell office:value-type="string" table:style-name="ce15">
            <text:p>161.654.27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4">
            <text:p>381.770.304</text:p>
          </table:table-cell>
          <table:table-cell office:value-type="string" table:style-name="ce15">
            <text:p>914.469.13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4">
            <text:p>204.230.389</text:p>
          </table:table-cell>
          <table:table-cell office:value-type="string" table:style-name="ce15">
            <text:p>223.604.23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0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string" table:style-name="ce22">
            <text:p>23.192.751</text:p>
          </table:table-cell>
          <table:table-cell office:value-type="string" table:style-name="ce23">
            <text:p>119.990.50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 dos Usos</text:p>
          </table:table-cell>
          <table:table-cell office:value-type="float" office:value="5660823857" table:style-name="ce25">
            <text:p>5.660.823.857</text:p>
          </table:table-cell>
          <table:table-cell office:value-type="float" office:value="13905615494" table:style-name="ce25">
            <text:p>13.905.615.49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19">
            <text:p>5.363.769.333</text:p>
          </table:table-cell>
          <table:table-cell office:value-type="string" table:style-name="ce9">
            <text:p>9.409.061.26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8">
            <text:p>858.632.219</text:p>
          </table:table-cell>
          <table:table-cell office:value-type="string" table:style-name="ce15">
            <text:p>1.927.326.7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27">
            <text:p>4.501.135.677</text:p>
          </table:table-cell>
          <table:table-cell office:value-type="string" table:style-name="ce15">
            <text:p>7.473.724.55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6">
            <text:p>4.001.437</text:p>
          </table:table-cell>
          <table:table-cell office:value-type="string" table:style-name="ce15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string" table:style-name="ce29">
            <text:p>1.228.374.121</text:p>
          </table:table-cell>
          <table:table-cell office:value-type="string" table:style-name="ce30">
            <text:p>2.655.829.69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Total das Fontes</text:p>
          </table:table-cell>
          <table:table-cell office:value-type="float" office:value="6592143454" table:style-name="ce31">
            <text:p>6.592.143.454</text:p>
          </table:table-cell>
          <table:table-cell office:value-type="float" office:value="12064890954" table:style-name="ce31">
            <text:p>12.064.890.95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-198976221" table:style-name="ce18">
            <text:p>-198.976.221</text:p>
          </table:table-cell>
          <table:table-cell office:value-type="float" office:value="56826628" table:style-name="ce15">
            <text:p>56.826.62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8">
            <text:p>(50.511.933)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Variação do Disponível</text:p>
          </table:table-cell>
          <table:table-cell office:value-type="float" office:value="-681831443" table:style-name="ce33">
            <text:p>-681.831.443</text:p>
          </table:table-cell>
          <table:table-cell office:value-type="float" office:value="1783897912" table:style-name="ce23">
            <text:p>1.783.897.912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24">
            <text:p>Total Líquido das Fontes</text:p>
          </table:table-cell>
          <table:table-cell office:value-type="float" office:value="5660823857" table:style-name="ce31">
            <text:p>5.660.823.857</text:p>
          </table:table-cell>
          <table:table-cell office:value-type="float" office:value="13905615494" table:style-name="ce31">
            <text:p>13.905.615.49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4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blo Arruda</meta:initial-creator>
    <dc:creator>Diogo Luiz Cruz Silva</dc:creator>
    <meta:creation-date>2021-02-01T17:45:11Z</meta:creation-date>
    <dc:date>2025-08-12T20:41:25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