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Unicode MS" svg:font-family="&quot;Arial Unicode MS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4" style:family="table-cell" style:parent-style-name="Default" style:data-style-name="N30">
      <style:table-cell-properties fo:border-top="thin double #D9D9D9" fo:border-bottom="none" fo:border-left="thin double #D9D9D9" fo:border-right="thin double #D9D9D9" style:vertical-align="middle" fo:wrap-option="wrap" fo:background-color="#005051" style:repeat-content="false"/>
      <style:paragraph-properties fo:text-align="center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9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background-color="#C0E6F5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45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7.03791666666667cm" style:use-optimal-column-width="true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ção_de_passagens_e_diár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6"/>
        <table:table-column table:style-name="co13" table:number-columns-repeated="16371" table:default-cell-style-name="ce1"/>
        <table:table-row table:style-name="ro1">
          <table:table-cell office:value-type="string" table:style-name="ce4">
            <text:p>Unidade gestora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Data Inicial</text:p>
          </table:table-cell>
          <table:table-cell office:value-type="string" table:style-name="ce4">
            <text:p>Data Final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Para</text:p>
          </table:table-cell>
          <table:table-cell office:value-type="string" table:style-name="ce4">
            <text:p>Motivo da viagem</text:p>
          </table:table-cell>
          <table:table-cell office:value-type="string" table:style-name="ce4">
            <text:p>Tipo de Despesa</text:p>
          </table:table-cell>
          <table:table-cell office:value-type="string" table:style-name="ce4">
            <text:p>Categoria da passagem</text:p>
          </table:table-cell>
          <table:table-cell office:value-type="string" table:style-name="ce4">
            <text:p>Valor da Despesa</text:p>
          </table:table-cell>
          <table:table-cell office:value-type="string" table:style-name="ce4">
            <text:p>Quantidade de diárias</text:p>
          </table:table-cell>
          <table:table-cell office:value-type="string" table:style-name="ce4">
            <text:p>Valor Total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DRIANAMARIA BOUERI BATTAGLIA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08T00:00:00" table:style-name="ce8">
            <text:p>08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table-cell office:value-type="float" office:value="1017.08" table:number-columns-spanned="1" table:number-rows-spanned="3" table:style-name="ce10">
            <text:p>1017,0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DRIANAMARIA BOUERI BATTAGLIA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08T00:00:00" table:style-name="ce8">
            <text:p>08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43.16" table:style-name="ce9">
            <text:p>343,16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DRIANAMARIA BOUERI BATTAGLIA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08T00:00:00" table:style-name="ce8">
            <text:p>08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33.23" table:style-name="ce9">
            <text:p>333,23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ARCOANTONIO DOS SANTOS BARCELOS</text:p>
          </table:table-cell>
          <table:table-cell office:value-type="date" office:date-value="2024-05-14T00:00:00" table:style-name="ce8">
            <text:p>14/05/2024</text:p>
          </table:table-cell>
          <table:table-cell office:value-type="date" office:date-value="2024-05-16T00:00:00" table:style-name="ce8">
            <text:p>16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35.6400000000001" table:style-name="ce9">
            <text:p>1135,640</text:p>
          </table:table-cell>
          <table:table-cell office:value-type="float" office:value="2" table:style-name="ce7">
            <text:p>2</text:p>
          </table:table-cell>
          <table:table-cell office:value-type="float" office:value="2406.86" table:number-columns-spanned="1" table:number-rows-spanned="4" table:style-name="ce10">
            <text:p>2406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MARCOANTONIO DOS SANTOS BARCELOS</text:p>
          </table:table-cell>
          <table:table-cell office:value-type="date" office:date-value="2024-05-14T00:00:00" table:style-name="ce8">
            <text:p>14/05/2024</text:p>
          </table:table-cell>
          <table:table-cell office:value-type="date" office:date-value="2024-05-16T00:00:00" table:style-name="ce8">
            <text:p>16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ARCOANTONIO DOS SANTOS BARCELOS</text:p>
          </table:table-cell>
          <table:table-cell office:value-type="date" office:date-value="2024-05-14T00:00:00" table:style-name="ce8">
            <text:p>14/05/2024</text:p>
          </table:table-cell>
          <table:table-cell office:value-type="date" office:date-value="2024-05-16T00:00:00" table:style-name="ce8">
            <text:p>16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65.27" table:style-name="ce9">
            <text:p>465,2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MARCOANTONIO DOS SANTOS BARCELOS</text:p>
          </table:table-cell>
          <table:table-cell office:value-type="date" office:date-value="2024-05-14T00:00:00" table:style-name="ce8">
            <text:p>14/05/2024</text:p>
          </table:table-cell>
          <table:table-cell office:value-type="date" office:date-value="2024-05-16T00:00:00" table:style-name="ce8">
            <text:p>16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65.26" table:style-name="ce9">
            <text:p>465,26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ICTOR HUGO GOMES ODORCYK</text:p>
          </table:table-cell>
          <table:table-cell office:value-type="date" office:date-value="2024-05-21T00:00:00" table:style-name="ce8">
            <text:p>21/05/2024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2">
            <text:p>LONDRINA/PR</text:p>
          </table:table-cell>
          <table:table-cell office:value-type="string" table:style-name="ce2">
            <text:p>LONDRINA/PR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35.6400000000001" table:style-name="ce9">
            <text:p>1135,640</text:p>
          </table:table-cell>
          <table:table-cell office:value-type="float" office:value="2" table:style-name="ce7">
            <text:p>2</text:p>
          </table:table-cell>
          <table:table-cell office:value-type="float" office:value="2566.73" table:number-columns-spanned="1" table:number-rows-spanned="5" table:style-name="ce10">
            <text:p>2566,7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ICTOR HUGO GOMES ODORCYK</text:p>
          </table:table-cell>
          <table:table-cell office:value-type="date" office:date-value="2024-05-21T00:00:00" table:style-name="ce8">
            <text:p>21/05/2024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2">
            <text:p>LONDRINA/PR</text:p>
          </table:table-cell>
          <table:table-cell office:value-type="string" table:style-name="ce2">
            <text:p>LONDRINA/PR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ICTOR HUGO GOMES ODORCYK</text:p>
          </table:table-cell>
          <table:table-cell office:value-type="date" office:date-value="2024-05-21T00:00:00" table:style-name="ce8">
            <text:p>21/05/2024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LONDRINA/PR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38.57" table:style-name="ce9">
            <text:p>338,5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ICTOR HUGO GOMES ODORCYK</text:p>
          </table:table-cell>
          <table:table-cell office:value-type="date" office:date-value="2024-05-21T00:00:00" table:style-name="ce8">
            <text:p>21/05/2024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LONDRINA/PR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62.3" table:style-name="ce9">
            <text:p>362,3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ICTOR HUGO GOMES ODORCYK</text:p>
          </table:table-cell>
          <table:table-cell office:value-type="date" office:date-value="2024-05-21T00:00:00" table:style-name="ce8">
            <text:p>21/05/2024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2">
            <text:p>LONDRINA/PR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89.53" table:style-name="ce9">
            <text:p>389,53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ODRIGO <text:s text:c="2"/>DE CARVALHO</text:p>
          </table:table-cell>
          <table:table-cell office:value-type="date" office:date-value="2024-04-25T00:00:00" table:style-name="ce8">
            <text:p>25/04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80.95999999999998" table:style-name="ce9">
            <text:p>280,960</text:p>
          </table:table-cell>
          <table:table-cell office:value-type="float" office:value="0" table:style-name="ce7">
            <text:p>0</text:p>
          </table:table-cell>
          <table:table-cell office:value-type="float" office:value="3134.43" table:number-columns-spanned="1" table:number-rows-spanned="6" table:style-name="ce10">
            <text:p>3134,4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ODRIGO <text:s text:c="2"/>DE CARVALHO</text:p>
          </table:table-cell>
          <table:table-cell office:value-type="date" office:date-value="2024-04-25T00:00:00" table:style-name="ce8">
            <text:p>25/04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80.95999999999998" table:style-name="ce9">
            <text:p>280,96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ODRIGO <text:s text:c="2"/>DE CARVALHO</text:p>
          </table:table-cell>
          <table:table-cell office:value-type="date" office:date-value="2024-04-25T00:00:00" table:style-name="ce8">
            <text:p>25/04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ODRIGO <text:s text:c="2"/>DE CARVALHO</text:p>
          </table:table-cell>
          <table:table-cell office:value-type="date" office:date-value="2024-04-25T00:00:00" table:style-name="ce8">
            <text:p>25/04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32" table:style-name="ce9">
            <text:p>832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ODRIGO <text:s text:c="2"/>DE CARVALHO</text:p>
          </table:table-cell>
          <table:table-cell office:value-type="date" office:date-value="2024-04-25T00:00:00" table:style-name="ce8">
            <text:p>25/04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32" table:style-name="ce9">
            <text:p>832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ODRIGO <text:s text:c="2"/>DE CARVALHO</text:p>
          </table:table-cell>
          <table:table-cell office:value-type="date" office:date-value="2024-04-25T00:00:00" table:style-name="ce8">
            <text:p>25/04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/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EBORA DE AZEVEDO E SOUZA ALBUQUERQUE</text:p>
          </table:table-cell>
          <table:table-cell office:value-type="date" office:date-value="2024-05-02T00:00:00" table:style-name="ce8">
            <text:p>02/05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>JOINVILLE/SC</text:p>
          </table:table-cell>
          <table:table-cell office:value-type="string" table:style-name="ce2">
            <text:p>JOINVILLE/SC</text:p>
          </table:table-cell>
          <table:table-cell office:value-type="string" table:style-name="ce2">
            <text:p>análise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table-cell office:value-type="float" office:value="1521.79" table:number-columns-spanned="1" table:number-rows-spanned="4" table:style-name="ce10">
            <text:p>1521,7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EBORA DE AZEVEDO E SOUZA ALBUQUERQUE</text:p>
          </table:table-cell>
          <table:table-cell office:value-type="date" office:date-value="2024-05-02T00:00:00" table:style-name="ce8">
            <text:p>02/05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>JOINVILLE/SC</text:p>
          </table:table-cell>
          <table:table-cell office:value-type="string" table:style-name="ce2">
            <text:p>JOINVILLE/SC</text:p>
          </table:table-cell>
          <table:table-cell office:value-type="string" table:style-name="ce2">
            <text:p>análise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EBORA DE AZEVEDO E SOUZA ALBUQUERQUE</text:p>
          </table:table-cell>
          <table:table-cell office:value-type="date" office:date-value="2024-05-02T00:00:00" table:style-name="ce8">
            <text:p>02/05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JOINVILLE/SC</text:p>
          </table:table-cell>
          <table:table-cell office:value-type="string" table:style-name="ce2">
            <text:p>análise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60.53" table:style-name="ce9">
            <text:p>460,53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EBORA DE AZEVEDO E SOUZA ALBUQUERQUE</text:p>
          </table:table-cell>
          <table:table-cell office:value-type="date" office:date-value="2024-05-02T00:00:00" table:style-name="ce8">
            <text:p>02/05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>CURITIBA/PR</text:p>
          </table:table-cell>
          <table:table-cell office:value-type="string" table:style-name="ce2">
            <text:p>JOINVILLE/SC</text:p>
          </table:table-cell>
          <table:table-cell office:value-type="string" table:style-name="ce2">
            <text:p>análise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2.75" table:style-name="ce9">
            <text:p>152,7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ERONIMO CARDOSO SANTOS</text:p>
          </table:table-cell>
          <table:table-cell office:value-type="date" office:date-value="2024-04-28T00:00:00" table:style-name="ce8">
            <text:p>28/04/2024</text:p>
          </table:table-cell>
          <table:table-cell office:value-type="date" office:date-value="2024-05-04T00:00:00" table:style-name="ce8">
            <text:p>04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BEIRÃO PRET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10.17" table:style-name="ce9">
            <text:p>1010,170</text:p>
          </table:table-cell>
          <table:table-cell office:value-type="float" office:value="0" table:style-name="ce7">
            <text:p>0</text:p>
          </table:table-cell>
          <table:table-cell office:value-type="float" office:value="4757.78" table:number-columns-spanned="1" table:number-rows-spanned="3" table:style-name="ce10">
            <text:p>4757,7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ERONIMO CARDOSO SANTOS</text:p>
          </table:table-cell>
          <table:table-cell office:value-type="date" office:date-value="2024-04-28T00:00:00" table:style-name="ce8">
            <text:p>28/04/2024</text:p>
          </table:table-cell>
          <table:table-cell office:value-type="date" office:date-value="2024-05-04T00:00:00" table:style-name="ce8">
            <text:p>04/05/2024</text:p>
          </table:table-cell>
          <table:table-cell office:value-type="string" table:style-name="ce2">
            <text:p>RIBEIRÃO PRETO/SP</text:p>
          </table:table-cell>
          <table:table-cell office:value-type="string" table:style-name="ce2">
            <text:p>RIBEIRÃO PRET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6.92" table:style-name="ce9">
            <text:p>3406,920</text:p>
          </table:table-cell>
          <table:table-cell office:value-type="float" office:value="6" table:style-name="ce7">
            <text:p>6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ERONIMO CARDOSO SANTOS</text:p>
          </table:table-cell>
          <table:table-cell office:value-type="date" office:date-value="2024-04-28T00:00:00" table:style-name="ce8">
            <text:p>28/04/2024</text:p>
          </table:table-cell>
          <table:table-cell office:value-type="date" office:date-value="2024-05-04T00:00:00" table:style-name="ce8">
            <text:p>04/05/2024</text:p>
          </table:table-cell>
          <table:table-cell office:value-type="string" table:style-name="ce2">
            <text:p>RIBEIRÃO PRETO/SP</text:p>
          </table:table-cell>
          <table:table-cell office:value-type="string" table:style-name="ce2">
            <text:p>RIBEIRÃO PRET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CHESTER GOMES DA COSTA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271.2800000000002" table:style-name="ce9">
            <text:p>2271,280</text:p>
          </table:table-cell>
          <table:table-cell office:value-type="float" office:value="4" table:style-name="ce7">
            <text:p>4</text:p>
          </table:table-cell>
          <table:table-cell office:value-type="float" office:value="3179.45" table:number-columns-spanned="1" table:number-rows-spanned="4" table:style-name="ce10">
            <text:p>3179,4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CHESTER GOMES DA COSTA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CHESTER GOMES DA COSTA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83.74" table:style-name="ce9">
            <text:p>283,7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CHESTER GOMES DA COSTA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83.74" table:style-name="ce9">
            <text:p>283,7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VALERIA QUIROGA VINHAS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38.41" table:style-name="ce9">
            <text:p>938,410</text:p>
          </table:table-cell>
          <table:table-cell office:value-type="float" office:value="0" table:style-name="ce7">
            <text:p>0</text:p>
          </table:table-cell>
          <table:table-cell office:value-type="float" office:value="2857.22" table:number-columns-spanned="1" table:number-rows-spanned="4" table:style-name="ce10">
            <text:p>2857,2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VALERIA QUIROGA VINHAS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87.93" table:style-name="ce9">
            <text:p>287,93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VALERIA QUIROGA VINHAS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54.52" table:style-name="ce9">
            <text:p>1254,52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VALERIA QUIROGA VINHAS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9">
            <text:p>376,3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SILENE MATOS DOMINGUES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38.41" table:style-name="ce9">
            <text:p>938,410</text:p>
          </table:table-cell>
          <table:table-cell office:value-type="float" office:value="0" table:style-name="ce7">
            <text:p>0</text:p>
          </table:table-cell>
          <table:table-cell office:value-type="float" office:value="2857.22" table:number-columns-spanned="1" table:number-rows-spanned="4" table:style-name="ce10">
            <text:p>2857,2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SILENE MATOS DOMINGUES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87.93" table:style-name="ce9">
            <text:p>287,93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SILENE MATOS DOMINGUES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54.52" table:style-name="ce9">
            <text:p>1254,52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SILENE MATOS DOMINGUES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9">
            <text:p>376,3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ELO NICOLAS CAMARGO</text:p>
          </table:table-cell>
          <table:table-cell office:value-type="date" office:date-value="2024-05-02T00:00:00" table:style-name="ce8">
            <text:p>02/05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table-cell office:value-type="float" office:value="908.51" table:number-columns-spanned="1" table:number-rows-spanned="2" table:style-name="ce10">
            <text:p>908,5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ELO NICOLAS CAMARGO</text:p>
          </table:table-cell>
          <table:table-cell office:value-type="date" office:date-value="2024-05-02T00:00:00" table:style-name="ce8">
            <text:p>02/05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SEMARIA DE ALMEIDA MEDEIROS FILHO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7T00:00:00" table:style-name="ce8">
            <text:p>07/05/2024</text:p>
          </table:table-cell>
          <table:table-cell office:value-type="string" table:style-name="ce2">
            <text:p>RESENDE/RJ</text:p>
          </table:table-cell>
          <table:table-cell office:value-type="string" table:style-name="ce2">
            <text:p>RESENDE/RJ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table-cell office:value-type="float" office:value="956.29" table:number-columns-spanned="1" table:number-rows-spanned="3" table:style-name="ce10">
            <text:p>956,2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SEMARIA DE ALMEIDA MEDEIROS FILHO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7T00:00:00" table:style-name="ce8">
            <text:p>07/05/2024</text:p>
          </table:table-cell>
          <table:table-cell office:value-type="string" table:style-name="ce2">
            <text:p/>
          </table:table-cell>
          <table:table-cell office:value-type="string" table:style-name="ce2">
            <text:p>RESENDE/RJ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531.6" table:style-name="ce9">
            <text:p>531,6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SEMARIA DE ALMEIDA MEDEIROS FILHO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7T00:00:00" table:style-name="ce8">
            <text:p>07/05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84" table:style-name="ce9">
            <text:p>84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CHEL DO CARMO ZANDBERG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>UBERLÂNDIA/MG</text:p>
          </table:table-cell>
          <table:table-cell office:value-type="string" table:style-name="ce2">
            <text:p>UBERLÂNDIA/MG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271.2800000000002" table:style-name="ce9">
            <text:p>2271,280</text:p>
          </table:table-cell>
          <table:table-cell office:value-type="float" office:value="4" table:style-name="ce7">
            <text:p>4</text:p>
          </table:table-cell>
          <table:table-cell office:value-type="float" office:value="5530.42" table:number-columns-spanned="1" table:number-rows-spanned="7" table:style-name="ce10">
            <text:p>5530,4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CHEL DO CARMO ZANDBERG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>UBERLÂNDIA/MG</text:p>
          </table:table-cell>
          <table:table-cell office:value-type="string" table:style-name="ce2">
            <text:p>UBERLÂNDIA/MG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CHEL DO CARMO ZANDBERG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UBERLÂNDIA/MG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33.66" table:style-name="ce9">
            <text:p>933,66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CHEL DO CARMO ZANDBERG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>UBERLÂNDIA/MG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71.23" table:style-name="ce9">
            <text:p>571,23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CHEL DO CARMO ZANDBERG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>UBERLÂNDIA/MG</text:p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855" table:style-name="ce9">
            <text:p>855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CHEL DO CARMO ZANDBERG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79.06" table:style-name="ce9">
            <text:p>179,06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CHEL DO CARMO ZANDBERG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379.5" table:style-name="ce9">
            <text:p>379,5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IA SANTOS DA SILVA FERREIRA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38.41" table:style-name="ce9">
            <text:p>938,410</text:p>
          </table:table-cell>
          <table:table-cell office:value-type="float" office:value="0" table:style-name="ce7">
            <text:p>0</text:p>
          </table:table-cell>
          <table:table-cell office:value-type="float" office:value="2857.22" table:number-columns-spanned="1" table:number-rows-spanned="4" table:style-name="ce10">
            <text:p>2857,2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IA SANTOS DA SILVA FERREIRA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87.93" table:style-name="ce9">
            <text:p>287,93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IA SANTOS DA SILVA FERREIRA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54.52" table:style-name="ce9">
            <text:p>1254,52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IA SANTOS DA SILVA FERREIRA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9">
            <text:p>376,3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VITOR DIAS KAPPEL</text:p>
          </table:table-cell>
          <table:table-cell office:value-type="date" office:date-value="2024-05-02T00:00:00" table:style-name="ce8">
            <text:p>02/05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table-cell office:value-type="float" office:value="908.51" table:number-columns-spanned="1" table:number-rows-spanned="2" table:style-name="ce10">
            <text:p>908,5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VITOR DIAS KAPPEL</text:p>
          </table:table-cell>
          <table:table-cell office:value-type="date" office:date-value="2024-05-02T00:00:00" table:style-name="ce8">
            <text:p>02/05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ecretário(a) da Diretori</text:p>
          </table:table-cell>
          <table:table-cell office:value-type="string" table:style-name="ce2">
            <text:p>MELISSA CORDEIRO RODRIGUES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38.41" table:style-name="ce9">
            <text:p>938,410</text:p>
          </table:table-cell>
          <table:table-cell office:value-type="float" office:value="0" table:style-name="ce7">
            <text:p>0</text:p>
          </table:table-cell>
          <table:table-cell office:value-type="float" office:value="2857.22" table:number-columns-spanned="1" table:number-rows-spanned="4" table:style-name="ce10">
            <text:p>2857,2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ecretário(a) da Diretori</text:p>
          </table:table-cell>
          <table:table-cell office:value-type="string" table:style-name="ce2">
            <text:p>MELISSA CORDEIRO RODRIGUES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87.93" table:style-name="ce9">
            <text:p>287,93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ecretário(a) da Diretori</text:p>
          </table:table-cell>
          <table:table-cell office:value-type="string" table:style-name="ce2">
            <text:p>MELISSA CORDEIRO RODRIGUES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54.52" table:style-name="ce9">
            <text:p>1254,52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ecretário(a) da Diretori</text:p>
          </table:table-cell>
          <table:table-cell office:value-type="string" table:style-name="ce2">
            <text:p>MELISSA CORDEIRO RODRIGUES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9">
            <text:p>376,3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Assessor</text:p>
          </table:table-cell>
          <table:table-cell office:value-type="string" table:style-name="ce2">
            <text:p>ADRIANA <text:s text:c="2"/>HAGUENAUER</text:p>
          </table:table-cell>
          <table:table-cell office:value-type="date" office:date-value="2024-05-02T00:00:00" table:style-name="ce8">
            <text:p>02/05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table-cell office:value-type="float" office:value="908.51" table:number-columns-spanned="1" table:number-rows-spanned="2" table:style-name="ce10">
            <text:p>908,5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Assessor</text:p>
          </table:table-cell>
          <table:table-cell office:value-type="string" table:style-name="ce2">
            <text:p>ADRIANA <text:s text:c="2"/>HAGUENAUER</text:p>
          </table:table-cell>
          <table:table-cell office:value-type="date" office:date-value="2024-05-02T00:00:00" table:style-name="ce8">
            <text:p>02/05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ANDRE CARNEIRO DA CUNHA MOUTINHO DE CARVALHO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7T00:00:00" table:style-name="ce8">
            <text:p>07/05/2024</text:p>
          </table:table-cell>
          <table:table-cell office:value-type="string" table:style-name="ce2">
            <text:p>RESENDE/RJ</text:p>
          </table:table-cell>
          <table:table-cell office:value-type="string" table:style-name="ce2">
            <text:p>RESENDE/RJ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table-cell office:value-type="float" office:value="340.69" table:style-name="ce5">
            <text:p>340,6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CARLAALESSANDRA RODRIGUES DE SOUZA</text:p>
          </table:table-cell>
          <table:table-cell office:value-type="date" office:date-value="2024-04-28T00:00:00" table:style-name="ce8">
            <text:p>28/04/2024</text:p>
          </table:table-cell>
          <table:table-cell office:value-type="date" office:date-value="2024-05-02T00:00:00" table:style-name="ce8">
            <text:p>02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BEIRÃO PRET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53.58" table:style-name="ce9">
            <text:p>353,580</text:p>
          </table:table-cell>
          <table:table-cell office:value-type="float" office:value="0" table:style-name="ce7">
            <text:p>0</text:p>
          </table:table-cell>
          <table:table-cell office:value-type="float" office:value="3163.22" table:number-columns-spanned="1" table:number-rows-spanned="4" table:style-name="ce10">
            <text:p>3163,2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CARLAALESSANDRA RODRIGUES DE SOUZA</text:p>
          </table:table-cell>
          <table:table-cell office:value-type="date" office:date-value="2024-04-28T00:00:00" table:style-name="ce8">
            <text:p>28/04/2024</text:p>
          </table:table-cell>
          <table:table-cell office:value-type="date" office:date-value="2024-05-02T00:00:00" table:style-name="ce8">
            <text:p>02/05/2024</text:p>
          </table:table-cell>
          <table:table-cell office:value-type="string" table:style-name="ce2">
            <text:p>RIBEIRÃO PRETO/SP</text:p>
          </table:table-cell>
          <table:table-cell office:value-type="string" table:style-name="ce2">
            <text:p>RIBEIRÃO PRET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271.2800000000002" table:style-name="ce9">
            <text:p>2271,280</text:p>
          </table:table-cell>
          <table:table-cell office:value-type="float" office:value="4" table:style-name="ce7">
            <text:p>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CARLAALESSANDRA RODRIGUES DE SOUZA</text:p>
          </table:table-cell>
          <table:table-cell office:value-type="date" office:date-value="2024-04-28T00:00:00" table:style-name="ce8">
            <text:p>28/04/2024</text:p>
          </table:table-cell>
          <table:table-cell office:value-type="date" office:date-value="2024-05-02T00:00:00" table:style-name="ce8">
            <text:p>02/05/2024</text:p>
          </table:table-cell>
          <table:table-cell office:value-type="string" table:style-name="ce2">
            <text:p>RIBEIRÃO PRETO/SP</text:p>
          </table:table-cell>
          <table:table-cell office:value-type="string" table:style-name="ce2">
            <text:p>RIBEIRÃO PRET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CARLAALESSANDRA RODRIGUES DE SOUZA</text:p>
          </table:table-cell>
          <table:table-cell office:value-type="date" office:date-value="2024-04-28T00:00:00" table:style-name="ce8">
            <text:p>28/04/2024</text:p>
          </table:table-cell>
          <table:table-cell office:value-type="date" office:date-value="2024-05-02T00:00:00" table:style-name="ce8">
            <text:p>02/05/2024</text:p>
          </table:table-cell>
          <table:table-cell office:value-type="string" table:style-name="ce2">
            <text:p>RIBEIRÃO PRETO/SP</text:p>
          </table:table-cell>
          <table:table-cell office:value-type="string" table:style-name="ce2">
            <text:p>RIBEIRÃO PRET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97.67" table:style-name="ce9">
            <text:p>197,6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ISA COSTA FARIA DA MOTTA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7T00:00:00" table:style-name="ce8">
            <text:p>07/05/2024</text:p>
          </table:table-cell>
          <table:table-cell office:value-type="string" table:style-name="ce2">
            <text:p>RESENDE/RJ</text:p>
          </table:table-cell>
          <table:table-cell office:value-type="string" table:style-name="ce2">
            <text:p>RESENDE/RJ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table-cell office:value-type="float" office:value="340.69" table:style-name="ce5">
            <text:p>340,6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KALLIL IANGLE CASTRO MAIA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BELÉM/PA</text:p>
          </table:table-cell>
          <table:table-cell office:value-type="string" table:style-name="ce2">
            <text:p>MANAUS/AM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35.49" table:style-name="ce9">
            <text:p>335,490</text:p>
          </table:table-cell>
          <table:table-cell office:value-type="float" office:value="0" table:style-name="ce7">
            <text:p>0</text:p>
          </table:table-cell>
          <table:table-cell office:value-type="float" office:value="2456.12" table:number-columns-spanned="1" table:number-rows-spanned="4" table:style-name="ce10">
            <text:p>2456,1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KALLIL IANGLE CASTRO MAIA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MANAUS/AM</text:p>
          </table:table-cell>
          <table:table-cell office:value-type="string" table:style-name="ce2">
            <text:p>MANAUS/AM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89.75" table:style-name="ce9">
            <text:p>489,7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KALLIL IANGLE CASTRO MAIA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MANAUS/AM</text:p>
          </table:table-cell>
          <table:table-cell office:value-type="string" table:style-name="ce2">
            <text:p>MANAUS/AM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54.52" table:style-name="ce9">
            <text:p>1254,52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KALLIL IANGLE CASTRO MAIA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MANAUS/AM</text:p>
          </table:table-cell>
          <table:table-cell office:value-type="string" table:style-name="ce2">
            <text:p>MANAUS/AM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9">
            <text:p>376,3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NALDO BRAVO DE ARAUJO JUNIOR</text:p>
          </table:table-cell>
          <table:table-cell office:value-type="date" office:date-value="2024-04-28T00:00:00" table:style-name="ce8">
            <text:p>28/04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75.86" table:style-name="ce9">
            <text:p>775,860</text:p>
          </table:table-cell>
          <table:table-cell office:value-type="float" office:value="0" table:style-name="ce7">
            <text:p>0</text:p>
          </table:table-cell>
          <table:table-cell office:value-type="float" office:value="4446.24" table:number-columns-spanned="1" table:number-rows-spanned="4" table:style-name="ce10">
            <text:p>4446,2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NALDO BRAVO DE ARAUJO JUNIOR</text:p>
          </table:table-cell>
          <table:table-cell office:value-type="date" office:date-value="2024-04-28T00:00:00" table:style-name="ce8">
            <text:p>28/04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90.59" table:style-name="ce9">
            <text:p>490,5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NALDO BRAVO DE ARAUJO JUNIOR</text:p>
          </table:table-cell>
          <table:table-cell office:value-type="date" office:date-value="2024-04-28T00:00:00" table:style-name="ce8">
            <text:p>28/04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39.1" table:style-name="ce9">
            <text:p>2839,100</text:p>
          </table:table-cell>
          <table:table-cell office:value-type="float" office:value="5" table:style-name="ce7">
            <text:p>5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NALDO BRAVO DE ARAUJO JUNIOR</text:p>
          </table:table-cell>
          <table:table-cell office:value-type="date" office:date-value="2024-04-28T00:00:00" table:style-name="ce8">
            <text:p>28/04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NTONIO RAMOS ABIB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>UBERLÂNDIA/MG</text:p>
          </table:table-cell>
          <table:table-cell office:value-type="string" table:style-name="ce2">
            <text:p>UBERLÂNDIA/MG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271.2800000000002" table:style-name="ce9">
            <text:p>2271,280</text:p>
          </table:table-cell>
          <table:table-cell office:value-type="float" office:value="4" table:style-name="ce7">
            <text:p>4</text:p>
          </table:table-cell>
          <table:table-cell office:value-type="float" office:value="4470.91" table:number-columns-spanned="1" table:number-rows-spanned="4" table:style-name="ce10">
            <text:p>4470,9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NTONIO RAMOS ABIB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>UBERLÂNDIA/MG</text:p>
          </table:table-cell>
          <table:table-cell office:value-type="string" table:style-name="ce2">
            <text:p>UBERLÂNDIA/MG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NTONIO RAMOS ABIB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UBERLÂNDIA/MG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33.66" table:style-name="ce9">
            <text:p>933,66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NTONIO RAMOS ABIB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>UBERLÂNDIA/MG</text:p>
          </table:table-cell>
          <table:table-cell office:value-type="string" table:style-name="ce2">
            <text:p>UBERLÂNDIA/MG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25.28" table:style-name="ce9">
            <text:p>925,28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ODRIGO <text:s text:c="2"/>DE CARVALHO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09T00:00:00" table:style-name="ce8">
            <text:p>09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VITÓRIA/ES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06.55999999999995" table:style-name="ce9">
            <text:p>606,560</text:p>
          </table:table-cell>
          <table:table-cell office:value-type="float" office:value="0" table:style-name="ce7">
            <text:p>0</text:p>
          </table:table-cell>
          <table:table-cell office:value-type="float" office:value="2121.63" table:number-columns-spanned="1" table:number-rows-spanned="4" table:style-name="ce10">
            <text:p>2121,6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ODRIGO <text:s text:c="2"/>DE CARVALHO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09T00:00:00" table:style-name="ce8">
            <text:p>09/05/2024</text:p>
          </table:table-cell>
          <table:table-cell office:value-type="string" table:style-name="ce2">
            <text:p>VITÓRIA/ES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06.55999999999995" table:style-name="ce9">
            <text:p>606,56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ODRIGO <text:s text:c="2"/>DE CARVALHO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09T00:00:00" table:style-name="ce8">
            <text:p>09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ODRIGO <text:s text:c="2"/>DE CARVALHO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09T00:00:00" table:style-name="ce8">
            <text:p>09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ICHARD AFFONSO CORREA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9T00:00:00" table:style-name="ce8">
            <text:p>09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ORTALEZA/CE</text:p>
          </table:table-cell>
          <table:table-cell office:value-type="string" table:style-name="ce2">
            <text:p>comitê / grup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668.99" table:style-name="ce9">
            <text:p>1668,990</text:p>
          </table:table-cell>
          <table:table-cell office:value-type="float" office:value="0" table:style-name="ce7">
            <text:p>0</text:p>
          </table:table-cell>
          <table:table-cell office:value-type="float" office:value="3785.87" table:number-columns-spanned="1" table:number-rows-spanned="4" table:style-name="ce10">
            <text:p>3785,8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ICHARD AFFONSO CORREA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9T00:00:00" table:style-name="ce8">
            <text:p>09/05/2024</text:p>
          </table:table-cell>
          <table:table-cell office:value-type="string" table:style-name="ce2">
            <text:p>FORTALEZA/CE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comitê / grup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40.54999999999995" table:style-name="ce9">
            <text:p>640,5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ICHARD AFFONSO CORREA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9T00:00:00" table:style-name="ce8">
            <text:p>09/05/2024</text:p>
          </table:table-cell>
          <table:table-cell office:value-type="string" table:style-name="ce2">
            <text:p>FORTALEZA/CE</text:p>
          </table:table-cell>
          <table:table-cell office:value-type="string" table:style-name="ce2">
            <text:p>FORTALEZA/CE</text:p>
          </table:table-cell>
          <table:table-cell office:value-type="string" table:style-name="ce2">
            <text:p>comitê / grup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35.6400000000001" table:style-name="ce9">
            <text:p>1135,64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ICHARD AFFONSO CORREA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9T00:00:00" table:style-name="ce8">
            <text:p>09/05/2024</text:p>
          </table:table-cell>
          <table:table-cell office:value-type="string" table:style-name="ce2">
            <text:p>FORTALEZA/CE</text:p>
          </table:table-cell>
          <table:table-cell office:value-type="string" table:style-name="ce2">
            <text:p>FORTALEZA/CE</text:p>
          </table:table-cell>
          <table:table-cell office:value-type="string" table:style-name="ce2">
            <text:p>comitê / grup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CHEL DO CARMO ZANDBERG</text:p>
          </table:table-cell>
          <table:table-cell office:value-type="date" office:date-value="2024-04-28T00:00:00" table:style-name="ce8">
            <text:p>28/04/2024</text:p>
          </table:table-cell>
          <table:table-cell office:value-type="date" office:date-value="2024-05-04T00:00:00" table:style-name="ce8">
            <text:p>04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6.92" table:style-name="ce9">
            <text:p>3406,920</text:p>
          </table:table-cell>
          <table:table-cell office:value-type="float" office:value="6" table:style-name="ce7">
            <text:p>6</text:p>
          </table:table-cell>
          <table:table-cell office:value-type="float" office:value="6787.56" table:number-columns-spanned="1" table:number-rows-spanned="8" table:style-name="ce10">
            <text:p>6787,5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CHEL DO CARMO ZANDBERG</text:p>
          </table:table-cell>
          <table:table-cell office:value-type="date" office:date-value="2024-04-28T00:00:00" table:style-name="ce8">
            <text:p>28/04/2024</text:p>
          </table:table-cell>
          <table:table-cell office:value-type="date" office:date-value="2024-05-04T00:00:00" table:style-name="ce8">
            <text:p>04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CHEL DO CARMO ZANDBERG</text:p>
          </table:table-cell>
          <table:table-cell office:value-type="date" office:date-value="2024-04-28T00:00:00" table:style-name="ce8">
            <text:p>28/04/2024</text:p>
          </table:table-cell>
          <table:table-cell office:value-type="date" office:date-value="2024-05-04T00:00:00" table:style-name="ce8">
            <text:p>04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67.94000000000005" table:style-name="ce9">
            <text:p>567,9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CHEL DO CARMO ZANDBERG</text:p>
          </table:table-cell>
          <table:table-cell office:value-type="date" office:date-value="2024-04-28T00:00:00" table:style-name="ce8">
            <text:p>28/04/2024</text:p>
          </table:table-cell>
          <table:table-cell office:value-type="date" office:date-value="2024-05-04T00:00:00" table:style-name="ce8">
            <text:p>04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46.35" table:style-name="ce9">
            <text:p>746,3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CHEL DO CARMO ZANDBERG</text:p>
          </table:table-cell>
          <table:table-cell office:value-type="date" office:date-value="2024-04-28T00:00:00" table:style-name="ce8">
            <text:p>28/04/2024</text:p>
          </table:table-cell>
          <table:table-cell office:value-type="date" office:date-value="2024-05-04T00:00:00" table:style-name="ce8">
            <text:p>04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/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1297.06" table:style-name="ce9">
            <text:p>1297,06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CHEL DO CARMO ZANDBERG</text:p>
          </table:table-cell>
          <table:table-cell office:value-type="date" office:date-value="2024-04-28T00:00:00" table:style-name="ce8">
            <text:p>28/04/2024</text:p>
          </table:table-cell>
          <table:table-cell office:value-type="date" office:date-value="2024-05-04T00:00:00" table:style-name="ce8">
            <text:p>04/05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14.74" table:style-name="ce9">
            <text:p>114,7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CHEL DO CARMO ZANDBERG</text:p>
          </table:table-cell>
          <table:table-cell office:value-type="date" office:date-value="2024-04-28T00:00:00" table:style-name="ce8">
            <text:p>28/04/2024</text:p>
          </table:table-cell>
          <table:table-cell office:value-type="date" office:date-value="2024-05-04T00:00:00" table:style-name="ce8">
            <text:p>04/05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255.56" table:style-name="ce9">
            <text:p>255,56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CHEL DO CARMO ZANDBERG</text:p>
          </table:table-cell>
          <table:table-cell office:value-type="date" office:date-value="2024-04-28T00:00:00" table:style-name="ce8">
            <text:p>28/04/2024</text:p>
          </table:table-cell>
          <table:table-cell office:value-type="date" office:date-value="2024-05-04T00:00:00" table:style-name="ce8">
            <text:p>04/05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58.3" table:style-name="ce9">
            <text:p>58,3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NTONIO RAMOS ABIB</text:p>
          </table:table-cell>
          <table:table-cell office:value-type="date" office:date-value="2024-04-28T00:00:00" table:style-name="ce8">
            <text:p>28/04/2024</text:p>
          </table:table-cell>
          <table:table-cell office:value-type="date" office:date-value="2024-05-04T00:00:00" table:style-name="ce8">
            <text:p>04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6.92" table:style-name="ce9">
            <text:p>3406,920</text:p>
          </table:table-cell>
          <table:table-cell office:value-type="float" office:value="6" table:style-name="ce7">
            <text:p>6</text:p>
          </table:table-cell>
          <table:table-cell office:value-type="float" office:value="5061.8999999999996" table:number-columns-spanned="1" table:number-rows-spanned="4" table:style-name="ce10">
            <text:p>5061,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NTONIO RAMOS ABIB</text:p>
          </table:table-cell>
          <table:table-cell office:value-type="date" office:date-value="2024-04-28T00:00:00" table:style-name="ce8">
            <text:p>28/04/2024</text:p>
          </table:table-cell>
          <table:table-cell office:value-type="date" office:date-value="2024-05-04T00:00:00" table:style-name="ce8">
            <text:p>04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NTONIO RAMOS ABIB</text:p>
          </table:table-cell>
          <table:table-cell office:value-type="date" office:date-value="2024-04-28T00:00:00" table:style-name="ce8">
            <text:p>28/04/2024</text:p>
          </table:table-cell>
          <table:table-cell office:value-type="date" office:date-value="2024-05-04T00:00:00" table:style-name="ce8">
            <text:p>04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67.94000000000005" table:style-name="ce9">
            <text:p>567,9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NTONIO RAMOS ABIB</text:p>
          </table:table-cell>
          <table:table-cell office:value-type="date" office:date-value="2024-04-28T00:00:00" table:style-name="ce8">
            <text:p>28/04/2024</text:p>
          </table:table-cell>
          <table:table-cell office:value-type="date" office:date-value="2024-05-04T00:00:00" table:style-name="ce8">
            <text:p>04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46.35" table:style-name="ce9">
            <text:p>746,3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ODRIGO <text:s text:c="2"/>DE CARVALHO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3T00:00:00" table:style-name="ce8">
            <text:p>13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34.53" table:style-name="ce9">
            <text:p>634,530</text:p>
          </table:table-cell>
          <table:table-cell office:value-type="float" office:value="0" table:style-name="ce7">
            <text:p>0</text:p>
          </table:table-cell>
          <table:table-cell office:value-type="float" office:value="1609.75" table:number-columns-spanned="1" table:number-rows-spanned="3" table:style-name="ce10">
            <text:p>1609,7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ODRIGO <text:s text:c="2"/>DE CARVALHO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3T00:00:00" table:style-name="ce8">
            <text:p>13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34.53" table:style-name="ce9">
            <text:p>634,53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ODRIGO <text:s text:c="2"/>DE CARVALHO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3T00:00:00" table:style-name="ce8">
            <text:p>13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OTHON SANTOS ANTUNES NETO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9T00:00:00" table:style-name="ce8">
            <text:p>09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ORTALEZA/CE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668.99" table:style-name="ce9">
            <text:p>1668,990</text:p>
          </table:table-cell>
          <table:table-cell office:value-type="float" office:value="0" table:style-name="ce7">
            <text:p>0</text:p>
          </table:table-cell>
          <table:table-cell office:value-type="float" office:value="3785.87" table:number-columns-spanned="1" table:number-rows-spanned="4" table:style-name="ce10">
            <text:p>3785,8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OTHON SANTOS ANTUNES NETO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9T00:00:00" table:style-name="ce8">
            <text:p>09/05/2024</text:p>
          </table:table-cell>
          <table:table-cell office:value-type="string" table:style-name="ce2">
            <text:p>FORTALEZA/CE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40.54999999999995" table:style-name="ce9">
            <text:p>640,5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OTHON SANTOS ANTUNES NETO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9T00:00:00" table:style-name="ce8">
            <text:p>09/05/2024</text:p>
          </table:table-cell>
          <table:table-cell office:value-type="string" table:style-name="ce2">
            <text:p>FORTALEZA/CE</text:p>
          </table:table-cell>
          <table:table-cell office:value-type="string" table:style-name="ce2">
            <text:p>FORTALEZA/CE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35.6400000000001" table:style-name="ce9">
            <text:p>1135,64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OTHON SANTOS ANTUNES NETO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9T00:00:00" table:style-name="ce8">
            <text:p>09/05/2024</text:p>
          </table:table-cell>
          <table:table-cell office:value-type="string" table:style-name="ce2">
            <text:p>FORTALEZA/CE</text:p>
          </table:table-cell>
          <table:table-cell office:value-type="string" table:style-name="ce2">
            <text:p>FORTALEZA/CE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RODRIGO PARENTE PARENTE VIVES</text:p>
          </table:table-cell>
          <table:table-cell office:value-type="date" office:date-value="2024-05-03T00:00:00" table:style-name="ce8">
            <text:p>03/05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889.7" table:style-name="ce9">
            <text:p>889,700</text:p>
          </table:table-cell>
          <table:table-cell office:value-type="float" office:value="0" table:style-name="ce7">
            <text:p>0</text:p>
          </table:table-cell>
          <table:table-cell office:value-type="float" office:value="2071.2800000000002" table:number-columns-spanned="1" table:number-rows-spanned="3" table:style-name="ce10">
            <text:p>2071,2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RODRIGO PARENTE PARENTE VIVES</text:p>
          </table:table-cell>
          <table:table-cell office:value-type="date" office:date-value="2024-05-03T00:00:00" table:style-name="ce8">
            <text:p>03/05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840.89" table:style-name="ce9">
            <text:p>840,8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RODRIGO PARENTE PARENTE VIVES</text:p>
          </table:table-cell>
          <table:table-cell office:value-type="date" office:date-value="2024-05-03T00:00:00" table:style-name="ce8">
            <text:p>03/05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NAPAULA MOREIRA WIEMER</text:p>
          </table:table-cell>
          <table:table-cell office:value-type="date" office:date-value="2024-05-10T00:00:00" table:style-name="ce8">
            <text:p>10/05/2024</text:p>
          </table:table-cell>
          <table:table-cell office:value-type="date" office:date-value="2024-05-11T00:00:00" table:style-name="ce8">
            <text:p>11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capacitaçã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table-cell office:value-type="float" office:value="908.51" table:number-columns-spanned="1" table:number-rows-spanned="2" table:style-name="ce10">
            <text:p>908,5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NAPAULA MOREIRA WIEMER</text:p>
          </table:table-cell>
          <table:table-cell office:value-type="date" office:date-value="2024-05-10T00:00:00" table:style-name="ce8">
            <text:p>10/05/2024</text:p>
          </table:table-cell>
          <table:table-cell office:value-type="date" office:date-value="2024-05-11T00:00:00" table:style-name="ce8">
            <text:p>11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capacitaçã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JOSEHENRIQUE DA SILVA PEREIRA</text:p>
          </table:table-cell>
          <table:table-cell office:value-type="date" office:date-value="2024-05-15T00:00:00" table:style-name="ce8">
            <text:p>15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50.63" table:style-name="ce9">
            <text:p>650,630</text:p>
          </table:table-cell>
          <table:table-cell office:value-type="float" office:value="0" table:style-name="ce7">
            <text:p>0</text:p>
          </table:table-cell>
          <table:table-cell office:value-type="float" office:value="2613.6999999999998" table:number-columns-spanned="1" table:number-rows-spanned="5" table:style-name="ce10">
            <text:p>2613,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JOSEHENRIQUE DA SILVA PEREIRA</text:p>
          </table:table-cell>
          <table:table-cell office:value-type="date" office:date-value="2024-05-15T00:00:00" table:style-name="ce8">
            <text:p>15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86.74" table:style-name="ce9">
            <text:p>486,7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number-rows-repeated="2"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JOSEHENRIQUE DA SILVA PEREIRA</text:p>
          </table:table-cell>
          <table:table-cell office:value-type="date" office:date-value="2024-05-15T00:00:00" table:style-name="ce8">
            <text:p>15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JOSEHENRIQUE DA SILVA PEREIRA</text:p>
          </table:table-cell>
          <table:table-cell office:value-type="date" office:date-value="2024-05-15T00:00:00" table:style-name="ce8">
            <text:p>15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CRISTINA VIDIGAL VIDIGAL CABRAL DE MIRANDA</text:p>
          </table:table-cell>
          <table:table-cell office:value-type="date" office:date-value="2024-05-02T00:00:00" table:style-name="ce8">
            <text:p>02/05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2047.01" table:style-name="ce9">
            <text:p>2047,010</text:p>
          </table:table-cell>
          <table:table-cell office:value-type="float" office:value="0" table:style-name="ce7">
            <text:p>0</text:p>
          </table:table-cell>
          <table:table-cell office:value-type="float" office:value="3752.01" table:number-columns-spanned="1" table:number-rows-spanned="4" table:style-name="ce10">
            <text:p>3752,0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CRISTINA VIDIGAL VIDIGAL CABRAL DE MIRANDA</text:p>
          </table:table-cell>
          <table:table-cell office:value-type="date" office:date-value="2024-05-02T00:00:00" table:style-name="ce8">
            <text:p>02/05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796.49" table:style-name="ce9">
            <text:p>796,4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CRISTINA VIDIGAL VIDIGAL CABRAL DE MIRANDA</text:p>
          </table:table-cell>
          <table:table-cell office:value-type="date" office:date-value="2024-05-02T00:00:00" table:style-name="ce8">
            <text:p>02/05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2">
            <text:p>CRISTINA VIDIGAL VIDIGAL CABRAL DE MIRANDA</text:p>
          </table:table-cell>
          <table:table-cell office:value-type="date" office:date-value="2024-05-02T00:00:00" table:style-name="ce8">
            <text:p>02/05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DIOGO <text:s text:c="2"/>De Gregori</text:p>
          </table:table-cell>
          <table:table-cell office:value-type="date" office:date-value="2024-04-29T00:00:00" table:style-name="ce8">
            <text:p>29/04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271.2800000000002" table:style-name="ce9">
            <text:p>2271,280</text:p>
          </table:table-cell>
          <table:table-cell office:value-type="float" office:value="4" table:style-name="ce7">
            <text:p>4</text:p>
          </table:table-cell>
          <table:table-cell office:value-type="float" office:value="6894.49" table:number-columns-spanned="1" table:number-rows-spanned="4" table:style-name="ce10">
            <text:p>6894,4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DIOGO <text:s text:c="2"/>De Gregori</text:p>
          </table:table-cell>
          <table:table-cell office:value-type="date" office:date-value="2024-04-29T00:00:00" table:style-name="ce8">
            <text:p>29/04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DIOGO <text:s text:c="2"/>De Gregori</text:p>
          </table:table-cell>
          <table:table-cell office:value-type="date" office:date-value="2024-04-29T00:00:00" table:style-name="ce8">
            <text:p>29/04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3283.25" table:style-name="ce9">
            <text:p>3283,2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DIOGO <text:s text:c="2"/>De Gregori</text:p>
          </table:table-cell>
          <table:table-cell office:value-type="date" office:date-value="2024-04-29T00:00:00" table:style-name="ce8">
            <text:p>29/04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999.27" table:style-name="ce9">
            <text:p>999,2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FERNANDO GARCIA <text:s text:c="2"/>Nicodemos</text:p>
          </table:table-cell>
          <table:table-cell office:value-type="date" office:date-value="2024-04-28T00:00:00" table:style-name="ce8">
            <text:p>28/04/2024</text:p>
          </table:table-cell>
          <table:table-cell office:value-type="date" office:date-value="2024-05-04T00:00:00" table:style-name="ce8">
            <text:p>04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BEIRÃO PRET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653.55999999999995" table:style-name="ce9">
            <text:p>653,560</text:p>
          </table:table-cell>
          <table:table-cell office:value-type="float" office:value="0" table:style-name="ce7">
            <text:p>0</text:p>
          </table:table-cell>
          <table:table-cell office:value-type="float" office:value="5502.35" table:number-columns-spanned="1" table:number-rows-spanned="4" table:style-name="ce10">
            <text:p>5502,3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FERNANDO GARCIA <text:s text:c="2"/>Nicodemos</text:p>
          </table:table-cell>
          <table:table-cell office:value-type="date" office:date-value="2024-04-28T00:00:00" table:style-name="ce8">
            <text:p>28/04/2024</text:p>
          </table:table-cell>
          <table:table-cell office:value-type="date" office:date-value="2024-05-04T00:00:00" table:style-name="ce8">
            <text:p>04/05/2024</text:p>
          </table:table-cell>
          <table:table-cell office:value-type="string" table:style-name="ce2">
            <text:p>RIBEIRÃO PRET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101.18" table:style-name="ce9">
            <text:p>1101,18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FERNANDO GARCIA <text:s text:c="2"/>Nicodemos</text:p>
          </table:table-cell>
          <table:table-cell office:value-type="date" office:date-value="2024-04-28T00:00:00" table:style-name="ce8">
            <text:p>28/04/2024</text:p>
          </table:table-cell>
          <table:table-cell office:value-type="date" office:date-value="2024-05-04T00:00:00" table:style-name="ce8">
            <text:p>04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6.92" table:style-name="ce9">
            <text:p>3406,920</text:p>
          </table:table-cell>
          <table:table-cell office:value-type="float" office:value="6" table:style-name="ce7">
            <text:p>6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FERNANDO GARCIA <text:s text:c="2"/>Nicodemos</text:p>
          </table:table-cell>
          <table:table-cell office:value-type="date" office:date-value="2024-04-28T00:00:00" table:style-name="ce8">
            <text:p>28/04/2024</text:p>
          </table:table-cell>
          <table:table-cell office:value-type="date" office:date-value="2024-05-04T00:00:00" table:style-name="ce8">
            <text:p>04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FELIPE FORTES CARVALHO SILVA</text:p>
          </table:table-cell>
          <table:table-cell office:value-type="date" office:date-value="2024-05-01T00:00:00" table:style-name="ce8">
            <text:p>01/05/2024</text:p>
          </table:table-cell>
          <table:table-cell office:value-type="date" office:date-value="2024-05-04T00:00:00" table:style-name="ce8">
            <text:p>04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03.46" table:style-name="ce9">
            <text:p>1703,460</text:p>
          </table:table-cell>
          <table:table-cell office:value-type="float" office:value="3" table:style-name="ce7">
            <text:p>3</text:p>
          </table:table-cell>
          <table:table-cell office:value-type="float" office:value="3563.76" table:number-columns-spanned="1" table:number-rows-spanned="4" table:style-name="ce10">
            <text:p>3563,7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FELIPE FORTES CARVALHO SILVA</text:p>
          </table:table-cell>
          <table:table-cell office:value-type="date" office:date-value="2024-05-01T00:00:00" table:style-name="ce8">
            <text:p>01/05/2024</text:p>
          </table:table-cell>
          <table:table-cell office:value-type="date" office:date-value="2024-05-04T00:00:00" table:style-name="ce8">
            <text:p>04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FELIPE FORTES CARVALHO SILVA</text:p>
          </table:table-cell>
          <table:table-cell office:value-type="date" office:date-value="2024-05-01T00:00:00" table:style-name="ce8">
            <text:p>01/05/2024</text:p>
          </table:table-cell>
          <table:table-cell office:value-type="date" office:date-value="2024-05-04T00:00:00" table:style-name="ce8">
            <text:p>04/05/2024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92.58" table:style-name="ce9">
            <text:p>792,58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FELIPE FORTES CARVALHO SILVA</text:p>
          </table:table-cell>
          <table:table-cell office:value-type="date" office:date-value="2024-05-01T00:00:00" table:style-name="ce8">
            <text:p>01/05/2024</text:p>
          </table:table-cell>
          <table:table-cell office:value-type="date" office:date-value="2024-05-04T00:00:00" table:style-name="ce8">
            <text:p>04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27.03" table:style-name="ce9">
            <text:p>727,03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FABRICIO CORREA BRAGA</text:p>
          </table:table-cell>
          <table:table-cell office:value-type="date" office:date-value="2024-05-02T00:00:00" table:style-name="ce8">
            <text:p>02/05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>CAMPOS DOS GOYTACAZES/RJ</text:p>
          </table:table-cell>
          <table:table-cell office:value-type="string" table:style-name="ce2">
            <text:p>CAMPOS DOS GOYTACAZES/RJ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table-cell office:value-type="float" office:value="1118.28" table:number-columns-spanned="1" table:number-rows-spanned="3" table:style-name="ce10">
            <text:p>1118,2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FABRICIO CORREA BRAGA</text:p>
          </table:table-cell>
          <table:table-cell office:value-type="date" office:date-value="2024-05-02T00:00:00" table:style-name="ce8">
            <text:p>02/05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>CAMPOS DOS GOYTACAZES/RJ</text:p>
          </table:table-cell>
          <table:table-cell office:value-type="string" table:style-name="ce2">
            <text:p>CAMPOS DOS GOYTACAZES/RJ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FABRICIO CORREA BRAGA</text:p>
          </table:table-cell>
          <table:table-cell office:value-type="date" office:date-value="2024-05-02T00:00:00" table:style-name="ce8">
            <text:p>02/05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/>
          </table:table-cell>
          <table:table-cell office:value-type="string" table:style-name="ce2">
            <text:p>CAMPOS DOS GOYTACAZES/RJ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209.77" table:style-name="ce9">
            <text:p>209,7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ICARDO VALENTE DE REZENDE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VITÓRIA/ES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82.59" table:style-name="ce9">
            <text:p>582,590</text:p>
          </table:table-cell>
          <table:table-cell office:value-type="float" office:value="0" table:style-name="ce7">
            <text:p>0</text:p>
          </table:table-cell>
          <table:table-cell office:value-type="float" office:value="3326.58" table:number-columns-spanned="1" table:number-rows-spanned="4" table:style-name="ce10">
            <text:p>3326,5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ICARDO VALENTE DE REZENDE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VITÓRIA/ES</text:p>
          </table:table-cell>
          <table:table-cell office:value-type="string" table:style-name="ce2">
            <text:p>VITÓRIA/ES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67.6600000000001" table:style-name="ce9">
            <text:p>1267,66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ICARDO VALENTE DE REZENDE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VITÓRIA/ES</text:p>
          </table:table-cell>
          <table:table-cell office:value-type="string" table:style-name="ce2">
            <text:p>VITÓRIA/ES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35.6400000000001" table:style-name="ce9">
            <text:p>1135,64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ICARDO VALENTE DE REZENDE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VITÓRIA/ES</text:p>
          </table:table-cell>
          <table:table-cell office:value-type="string" table:style-name="ce2">
            <text:p>VITÓRIA/ES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CHELLY COSTA FERREIRA GUIMARAES</text:p>
          </table:table-cell>
          <table:table-cell office:value-type="date" office:date-value="2024-04-29T00:00:00" table:style-name="ce8">
            <text:p>29/04/2024</text:p>
          </table:table-cell>
          <table:table-cell office:value-type="date" office:date-value="2024-05-24T00:00:00" table:style-name="ce8">
            <text:p>24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23.57" table:style-name="ce9">
            <text:p>1223,570</text:p>
          </table:table-cell>
          <table:table-cell office:value-type="float" office:value="0" table:style-name="ce7">
            <text:p>0</text:p>
          </table:table-cell>
          <table:table-cell office:value-type="float" office:value="16327.58" table:number-columns-spanned="1" table:number-rows-spanned="3" table:style-name="ce10">
            <text:p>16327,5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CHELLY COSTA FERREIRA GUIMARAES</text:p>
          </table:table-cell>
          <table:table-cell office:value-type="date" office:date-value="2024-04-29T00:00:00" table:style-name="ce8">
            <text:p>29/04/2024</text:p>
          </table:table-cell>
          <table:table-cell office:value-type="date" office:date-value="2024-05-24T00:00:00" table:style-name="ce8">
            <text:p>24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763.32" table:style-name="ce9">
            <text:p>14763,320</text:p>
          </table:table-cell>
          <table:table-cell office:value-type="float" office:value="26" table:style-name="ce7">
            <text:p>26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2">
            <text:p>MICHELLY COSTA FERREIRA GUIMARAES</text:p>
          </table:table-cell>
          <table:table-cell office:value-type="date" office:date-value="2024-04-29T00:00:00" table:style-name="ce8">
            <text:p>29/04/2024</text:p>
          </table:table-cell>
          <table:table-cell office:value-type="date" office:date-value="2024-05-24T00:00:00" table:style-name="ce8">
            <text:p>24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GUSTAVO D' ALBUQUERQUE ANDRADE</text:p>
          </table:table-cell>
          <table:table-cell office:value-type="date" office:date-value="2024-05-06T00:00:00" table:style-name="ce8">
            <text:p>06/05/2024</text:p>
          </table:table-cell>
          <table:table-cell office:value-type="date" office:date-value="2024-05-08T00:00:00" table:style-name="ce8">
            <text:p>08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35.6400000000001" table:style-name="ce9">
            <text:p>1135,640</text:p>
          </table:table-cell>
          <table:table-cell office:value-type="float" office:value="2" table:style-name="ce7">
            <text:p>2</text:p>
          </table:table-cell>
          <table:table-cell office:value-type="float" office:value="1476.33" table:number-columns-spanned="1" table:number-rows-spanned="2" table:style-name="ce10">
            <text:p>1476,3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GUSTAVO D' ALBUQUERQUE ANDRADE</text:p>
          </table:table-cell>
          <table:table-cell office:value-type="date" office:date-value="2024-05-06T00:00:00" table:style-name="ce8">
            <text:p>06/05/2024</text:p>
          </table:table-cell>
          <table:table-cell office:value-type="date" office:date-value="2024-05-08T00:00:00" table:style-name="ce8">
            <text:p>08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JULIETAMARIA <text:s text:c="2"/>CARDOSO PALMEIRA</text:p>
          </table:table-cell>
          <table:table-cell office:value-type="date" office:date-value="2024-05-01T00:00:00" table:style-name="ce8">
            <text:p>01/05/2024</text:p>
          </table:table-cell>
          <table:table-cell office:value-type="date" office:date-value="2024-05-04T00:00:00" table:style-name="ce8">
            <text:p>04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54.09" table:style-name="ce9">
            <text:p>654,090</text:p>
          </table:table-cell>
          <table:table-cell office:value-type="float" office:value="0" table:style-name="ce7">
            <text:p>0</text:p>
          </table:table-cell>
          <table:table-cell office:value-type="float" office:value="3717.79" table:number-columns-spanned="1" table:number-rows-spanned="4" table:style-name="ce10">
            <text:p>3717,7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JULIETAMARIA <text:s text:c="2"/>CARDOSO PALMEIRA</text:p>
          </table:table-cell>
          <table:table-cell office:value-type="date" office:date-value="2024-05-01T00:00:00" table:style-name="ce8">
            <text:p>01/05/2024</text:p>
          </table:table-cell>
          <table:table-cell office:value-type="date" office:date-value="2024-05-04T00:00:00" table:style-name="ce8">
            <text:p>04/05/2024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19.55" table:style-name="ce9">
            <text:p>1019,5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JULIETAMARIA <text:s text:c="2"/>CARDOSO PALMEIRA</text:p>
          </table:table-cell>
          <table:table-cell office:value-type="date" office:date-value="2024-05-01T00:00:00" table:style-name="ce8">
            <text:p>01/05/2024</text:p>
          </table:table-cell>
          <table:table-cell office:value-type="date" office:date-value="2024-05-04T00:00:00" table:style-name="ce8">
            <text:p>04/05/2024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03.46" table:style-name="ce9">
            <text:p>1703,46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JULIETAMARIA <text:s text:c="2"/>CARDOSO PALMEIRA</text:p>
          </table:table-cell>
          <table:table-cell office:value-type="date" office:date-value="2024-05-01T00:00:00" table:style-name="ce8">
            <text:p>01/05/2024</text:p>
          </table:table-cell>
          <table:table-cell office:value-type="date" office:date-value="2024-05-04T00:00:00" table:style-name="ce8">
            <text:p>04/05/2024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ODILON <text:s text:c="2"/>MÁXIMO DE MORAIS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MACEIÓ/AL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782.81" table:style-name="ce9">
            <text:p>782,810</text:p>
          </table:table-cell>
          <table:table-cell office:value-type="float" office:value="0" table:style-name="ce7">
            <text:p>0</text:p>
          </table:table-cell>
          <table:table-cell office:value-type="float" office:value="2318.14" table:number-columns-spanned="1" table:number-rows-spanned="4" table:style-name="ce10">
            <text:p>2318,1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ODILON <text:s text:c="2"/>MÁXIMO DE MORAIS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626.82000000000005" table:style-name="ce9">
            <text:p>626,8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ODILON <text:s text:c="2"/>MÁXIMO DE MORAIS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ODILON <text:s text:c="2"/>MÁXIMO DE MORAIS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VINÍCIUS GEOVANE <text:s text:c="2"/>Scapin</text:p>
          </table:table-cell>
          <table:table-cell office:value-type="date" office:date-value="2024-04-27T00:00:00" table:style-name="ce8">
            <text:p>27/04/2024</text:p>
          </table:table-cell>
          <table:table-cell office:value-type="date" office:date-value="2024-05-05T00:00:00" table:style-name="ce8">
            <text:p>05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4542.5600000000004" table:style-name="ce9">
            <text:p>4542,560</text:p>
          </table:table-cell>
          <table:table-cell office:value-type="float" office:value="8" table:style-name="ce7">
            <text:p>8</text:p>
          </table:table-cell>
          <table:table-cell office:value-type="float" office:value="7725.28" table:number-columns-spanned="1" table:number-rows-spanned="4" table:style-name="ce10">
            <text:p>7725,2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VINÍCIUS GEOVANE <text:s text:c="2"/>Scapin</text:p>
          </table:table-cell>
          <table:table-cell office:value-type="date" office:date-value="2024-04-27T00:00:00" table:style-name="ce8">
            <text:p>27/04/2024</text:p>
          </table:table-cell>
          <table:table-cell office:value-type="date" office:date-value="2024-05-05T00:00:00" table:style-name="ce8">
            <text:p>05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VINÍCIUS GEOVANE <text:s text:c="2"/>Scapin</text:p>
          </table:table-cell>
          <table:table-cell office:value-type="date" office:date-value="2024-04-27T00:00:00" table:style-name="ce8">
            <text:p>27/04/2024</text:p>
          </table:table-cell>
          <table:table-cell office:value-type="date" office:date-value="2024-05-05T00:00:00" table:style-name="ce8">
            <text:p>05/05/2024</text:p>
          </table:table-cell>
          <table:table-cell office:value-type="string" table:style-name="ce2">
            <text:p>CAXIAS DO SUL/RS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327.76" table:style-name="ce9">
            <text:p>1327,76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VINÍCIUS GEOVANE <text:s text:c="2"/>Scapin</text:p>
          </table:table-cell>
          <table:table-cell office:value-type="date" office:date-value="2024-04-27T00:00:00" table:style-name="ce8">
            <text:p>27/04/2024</text:p>
          </table:table-cell>
          <table:table-cell office:value-type="date" office:date-value="2024-05-05T00:00:00" table:style-name="ce8">
            <text:p>05/05/2024</text:p>
          </table:table-cell>
          <table:table-cell office:value-type="string" table:style-name="ce2">
            <text:p>RIBEIRÃO PRETO/SP</text:p>
          </table:table-cell>
          <table:table-cell office:value-type="string" table:style-name="ce2">
            <text:p>CAXIAS DO SUL/RS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514.27" table:style-name="ce9">
            <text:p>1514,2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IGOR FERREIRA BUENO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7T00:00:00" table:style-name="ce8">
            <text:p>07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table-cell office:value-type="float" office:value="1837.7" table:number-columns-spanned="1" table:number-rows-spanned="3" table:style-name="ce10">
            <text:p>1837,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IGOR FERREIRA BUENO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7T00:00:00" table:style-name="ce8">
            <text:p>07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34.45" table:style-name="ce9">
            <text:p>1134,4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IGOR FERREIRA BUENO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7T00:00:00" table:style-name="ce8">
            <text:p>07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62.56" table:style-name="ce9">
            <text:p>362,56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IANA GONÇALVES TANNUS FILGUEIRAS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7T00:00:00" table:style-name="ce8">
            <text:p>07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table-cell office:value-type="float" office:value="1920.7" table:number-columns-spanned="1" table:number-rows-spanned="4" table:style-name="ce10">
            <text:p>1920,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IANA GONÇALVES TANNUS FILGUEIRAS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7T00:00:00" table:style-name="ce8">
            <text:p>07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34.45" table:style-name="ce9">
            <text:p>1134,4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IANA GONÇALVES TANNUS FILGUEIRAS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7T00:00:00" table:style-name="ce8">
            <text:p>07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62.56" table:style-name="ce9">
            <text:p>362,56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IANA GONÇALVES TANNUS FILGUEIRAS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7T00:00:00" table:style-name="ce8">
            <text:p>07/05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83" table:style-name="ce9">
            <text:p>83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4-05-01T00:00:00" table:style-name="ce8">
            <text:p>01/05/2024</text:p>
          </table:table-cell>
          <table:table-cell office:value-type="date" office:date-value="2024-05-02T00:00:00" table:style-name="ce8">
            <text:p>02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35.98" table:style-name="ce9">
            <text:p>735,980</text:p>
          </table:table-cell>
          <table:table-cell office:value-type="float" office:value="0" table:style-name="ce7">
            <text:p>0</text:p>
          </table:table-cell>
          <table:table-cell office:value-type="float" office:value="2136.81" table:number-columns-spanned="1" table:number-rows-spanned="4" table:style-name="ce10">
            <text:p>2136,8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4-05-01T00:00:00" table:style-name="ce8">
            <text:p>01/05/2024</text:p>
          </table:table-cell>
          <table:table-cell office:value-type="date" office:date-value="2024-05-02T00:00:00" table:style-name="ce8">
            <text:p>02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92.32" table:style-name="ce9">
            <text:p>492,3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4-05-01T00:00:00" table:style-name="ce8">
            <text:p>01/05/2024</text:p>
          </table:table-cell>
          <table:table-cell office:value-type="date" office:date-value="2024-05-02T00:00:00" table:style-name="ce8">
            <text:p>02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4-05-01T00:00:00" table:style-name="ce8">
            <text:p>01/05/2024</text:p>
          </table:table-cell>
          <table:table-cell office:value-type="date" office:date-value="2024-05-02T00:00:00" table:style-name="ce8">
            <text:p>02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LUCIANO RAMOS <text:s text:c="2"/>de Jesus</text:p>
          </table:table-cell>
          <table:table-cell office:value-type="date" office:date-value="2024-04-29T00:00:00" table:style-name="ce8">
            <text:p>29/04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271.2800000000002" table:style-name="ce9">
            <text:p>2271,280</text:p>
          </table:table-cell>
          <table:table-cell office:value-type="float" office:value="4" table:style-name="ce7">
            <text:p>4</text:p>
          </table:table-cell>
          <table:table-cell office:value-type="float" office:value="6088.7" table:number-columns-spanned="1" table:number-rows-spanned="4" table:style-name="ce10">
            <text:p>6088,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LUCIANO RAMOS <text:s text:c="2"/>de Jesus</text:p>
          </table:table-cell>
          <table:table-cell office:value-type="date" office:date-value="2024-04-29T00:00:00" table:style-name="ce8">
            <text:p>29/04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LUCIANO RAMOS <text:s text:c="2"/>de Jesus</text:p>
          </table:table-cell>
          <table:table-cell office:value-type="date" office:date-value="2024-04-29T00:00:00" table:style-name="ce8">
            <text:p>29/04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>VITÓRIA/ES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855.46" table:style-name="ce9">
            <text:p>1855,46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LUCIANO RAMOS <text:s text:c="2"/>de Jesus</text:p>
          </table:table-cell>
          <table:table-cell office:value-type="date" office:date-value="2024-04-29T00:00:00" table:style-name="ce8">
            <text:p>29/04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>RIBEIRÃO PRETO/SP</text:p>
          </table:table-cell>
          <table:table-cell office:value-type="string" table:style-name="ce2">
            <text:p>VITÓRIA/ES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621.27" table:style-name="ce9">
            <text:p>1621,2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CRISTIANEMARIA DA SILVA ABREU BARBOSA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8T00:00:00" table:style-name="ce8">
            <text:p>08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27.39" table:style-name="ce9">
            <text:p>1427,390</text:p>
          </table:table-cell>
          <table:table-cell office:value-type="float" office:value="0" table:style-name="ce7">
            <text:p>0</text:p>
          </table:table-cell>
          <table:table-cell office:value-type="float" office:value="3772.34" table:number-columns-spanned="1" table:number-rows-spanned="4" table:style-name="ce10">
            <text:p>3772,3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CRISTIANEMARIA DA SILVA ABREU BARBOSA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8T00:00:00" table:style-name="ce8">
            <text:p>08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41.33" table:style-name="ce9">
            <text:p>1341,33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CRISTIANEMARIA DA SILVA ABREU BARBOSA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8T00:00:00" table:style-name="ce8">
            <text:p>08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27.26" table:style-name="ce9">
            <text:p>627,2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CRISTIANEMARIA DA SILVA ABREU BARBOSA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8T00:00:00" table:style-name="ce8">
            <text:p>08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9">
            <text:p>376,3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AFAEL SENRA DA COSTA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8T00:00:00" table:style-name="ce8">
            <text:p>08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27.39" table:style-name="ce9">
            <text:p>1427,390</text:p>
          </table:table-cell>
          <table:table-cell office:value-type="float" office:value="0" table:style-name="ce7">
            <text:p>0</text:p>
          </table:table-cell>
          <table:table-cell office:value-type="float" office:value="3772.34" table:number-columns-spanned="1" table:number-rows-spanned="4" table:style-name="ce10">
            <text:p>3772,3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AFAEL SENRA DA COSTA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8T00:00:00" table:style-name="ce8">
            <text:p>08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41.33" table:style-name="ce9">
            <text:p>1341,33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AFAEL SENRA DA COSTA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8T00:00:00" table:style-name="ce8">
            <text:p>08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27.26" table:style-name="ce9">
            <text:p>627,2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AFAEL SENRA DA COSTA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8T00:00:00" table:style-name="ce8">
            <text:p>08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9">
            <text:p>376,3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ANTONIO FERNANDO <text:s text:c="2"/>DE SOUZA QUEIROZ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630.14" table:style-name="ce9">
            <text:p>630,140</text:p>
          </table:table-cell>
          <table:table-cell office:value-type="float" office:value="0" table:style-name="ce7">
            <text:p>0</text:p>
          </table:table-cell>
          <table:table-cell office:value-type="float" office:value="2157.46" table:number-columns-spanned="1" table:number-rows-spanned="4" table:style-name="ce10">
            <text:p>2157,4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ANTONIO FERNANDO <text:s text:c="2"/>DE SOUZA QUEIROZ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618.80999999999995" table:style-name="ce9">
            <text:p>618,81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ANTONIO FERNANDO <text:s text:c="2"/>DE SOUZA QUEIROZ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ANTONIO FERNANDO <text:s text:c="2"/>DE SOUZA QUEIROZ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ANDERSON <text:s text:c="2"/>DA SILVA SOARES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table-cell office:value-type="float" office:value="5298.68" table:number-columns-spanned="1" table:number-rows-spanned="4" table:style-name="ce10">
            <text:p>5298,6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ANDERSON <text:s text:c="2"/>DA SILVA SOARES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ANDERSON <text:s text:c="2"/>DA SILVA SOARES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2614.17" table:style-name="ce9">
            <text:p>2614,1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ANDERSON <text:s text:c="2"/>DA SILVA SOARES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GOIÂNIA/GO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776" table:style-name="ce9">
            <text:p>1776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KALLIL IANGLE CASTRO MAIA</text:p>
          </table:table-cell>
          <table:table-cell office:value-type="date" office:date-value="2024-05-23T00:00:00" table:style-name="ce8">
            <text:p>23/05/2024</text:p>
          </table:table-cell>
          <table:table-cell office:value-type="date" office:date-value="2024-05-25T00:00:00" table:style-name="ce8">
            <text:p>25/05/2024</text:p>
          </table:table-cell>
          <table:table-cell office:value-type="string" table:style-name="ce2">
            <text:p>BOA VISTA/RR</text:p>
          </table:table-cell>
          <table:table-cell office:value-type="string" table:style-name="ce2">
            <text:p>BOA VISTA/RR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35.6400000000001" table:style-name="ce9">
            <text:p>1135,640</text:p>
          </table:table-cell>
          <table:table-cell office:value-type="float" office:value="2" table:style-name="ce7">
            <text:p>2</text:p>
          </table:table-cell>
          <table:table-cell office:value-type="float" office:value="2430.2800000000002" table:number-columns-spanned="1" table:number-rows-spanned="4" table:style-name="ce10">
            <text:p>2430,2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KALLIL IANGLE CASTRO MAIA</text:p>
          </table:table-cell>
          <table:table-cell office:value-type="date" office:date-value="2024-05-23T00:00:00" table:style-name="ce8">
            <text:p>23/05/2024</text:p>
          </table:table-cell>
          <table:table-cell office:value-type="date" office:date-value="2024-05-25T00:00:00" table:style-name="ce8">
            <text:p>25/05/2024</text:p>
          </table:table-cell>
          <table:table-cell office:value-type="string" table:style-name="ce2">
            <text:p>BOA VISTA/RR</text:p>
          </table:table-cell>
          <table:table-cell office:value-type="string" table:style-name="ce2">
            <text:p>BOA VISTA/RR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KALLIL IANGLE CASTRO MAIA</text:p>
          </table:table-cell>
          <table:table-cell office:value-type="date" office:date-value="2024-05-23T00:00:00" table:style-name="ce8">
            <text:p>23/05/2024</text:p>
          </table:table-cell>
          <table:table-cell office:value-type="date" office:date-value="2024-05-25T00:00:00" table:style-name="ce8">
            <text:p>25/05/2024</text:p>
          </table:table-cell>
          <table:table-cell office:value-type="string" table:style-name="ce2">
            <text:p>BELÉM/PA</text:p>
          </table:table-cell>
          <table:table-cell office:value-type="string" table:style-name="ce2">
            <text:p>BOA VISTA/RR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75.49" table:style-name="ce9">
            <text:p>475,4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KALLIL IANGLE CASTRO MAIA</text:p>
          </table:table-cell>
          <table:table-cell office:value-type="date" office:date-value="2024-05-23T00:00:00" table:style-name="ce8">
            <text:p>23/05/2024</text:p>
          </table:table-cell>
          <table:table-cell office:value-type="date" office:date-value="2024-05-25T00:00:00" table:style-name="ce8">
            <text:p>25/05/2024</text:p>
          </table:table-cell>
          <table:table-cell office:value-type="string" table:style-name="ce2">
            <text:p>BOA VISTA/RR</text:p>
          </table:table-cell>
          <table:table-cell office:value-type="string" table:style-name="ce2">
            <text:p>BOA VISTA/RR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78.46" table:style-name="ce9">
            <text:p>478,46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IO CESAR ROSA DE AZEREDO</text:p>
          </table:table-cell>
          <table:table-cell office:value-type="date" office:date-value="2024-05-06T00:00:00" table:style-name="ce8">
            <text:p>06/05/2024</text:p>
          </table:table-cell>
          <table:table-cell office:value-type="date" office:date-value="2024-05-08T00:00:00" table:style-name="ce8">
            <text:p>08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84.66" table:style-name="ce9">
            <text:p>784,660</text:p>
          </table:table-cell>
          <table:table-cell office:value-type="float" office:value="0" table:style-name="ce7">
            <text:p>0</text:p>
          </table:table-cell>
          <table:table-cell office:value-type="float" office:value="3257.09" table:number-columns-spanned="1" table:number-rows-spanned="4" table:style-name="ce10">
            <text:p>3257,0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IO CESAR ROSA DE AZEREDO</text:p>
          </table:table-cell>
          <table:table-cell office:value-type="date" office:date-value="2024-05-06T00:00:00" table:style-name="ce8">
            <text:p>06/05/2024</text:p>
          </table:table-cell>
          <table:table-cell office:value-type="date" office:date-value="2024-05-08T00:00:00" table:style-name="ce8">
            <text:p>08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96.1" table:style-name="ce9">
            <text:p>996,1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IO CESAR ROSA DE AZEREDO</text:p>
          </table:table-cell>
          <table:table-cell office:value-type="date" office:date-value="2024-05-06T00:00:00" table:style-name="ce8">
            <text:p>06/05/2024</text:p>
          </table:table-cell>
          <table:table-cell office:value-type="date" office:date-value="2024-05-08T00:00:00" table:style-name="ce8">
            <text:p>08/05/2024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35.6400000000001" table:style-name="ce9">
            <text:p>1135,64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IO CESAR ROSA DE AZEREDO</text:p>
          </table:table-cell>
          <table:table-cell office:value-type="date" office:date-value="2024-05-06T00:00:00" table:style-name="ce8">
            <text:p>06/05/2024</text:p>
          </table:table-cell>
          <table:table-cell office:value-type="date" office:date-value="2024-05-08T00:00:00" table:style-name="ce8">
            <text:p>08/05/2024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ERICK MEIRA DE OLIVEIRA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65.53" table:style-name="ce9">
            <text:p>465,530</text:p>
          </table:table-cell>
          <table:table-cell office:value-type="float" office:value="0" table:style-name="ce7">
            <text:p>0</text:p>
          </table:table-cell>
          <table:table-cell office:value-type="float" office:value="2417.33" table:number-columns-spanned="1" table:number-rows-spanned="4" table:style-name="ce10">
            <text:p>2417,3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ERICK MEIRA DE OLIVEIRA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75.47" table:style-name="ce9">
            <text:p>475,4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ERICK MEIRA DE OLIVEIRA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35.6400000000001" table:style-name="ce9">
            <text:p>1135,64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ERICK MEIRA DE OLIVEIRA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LILIAN SIMOES DOS SANTOS FIGUEIREDO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6T00:00:00" table:style-name="ce8">
            <text:p>16/05/2024</text:p>
          </table:table-cell>
          <table:table-cell office:value-type="string" table:style-name="ce2">
            <text:p>PONTA GROSSA/PR</text:p>
          </table:table-cell>
          <table:table-cell office:value-type="string" table:style-name="ce2">
            <text:p>PONTA GROSSA/PR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03.46" table:style-name="ce9">
            <text:p>1703,460</text:p>
          </table:table-cell>
          <table:table-cell office:value-type="float" office:value="3" table:style-name="ce7">
            <text:p>3</text:p>
          </table:table-cell>
          <table:table-cell office:value-type="float" office:value="3402.79" table:number-columns-spanned="1" table:number-rows-spanned="4" table:style-name="ce10">
            <text:p>3402,7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LILIAN SIMOES DOS SANTOS FIGUEIREDO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6T00:00:00" table:style-name="ce8">
            <text:p>16/05/2024</text:p>
          </table:table-cell>
          <table:table-cell office:value-type="string" table:style-name="ce2">
            <text:p>PONTA GROSSA/PR</text:p>
          </table:table-cell>
          <table:table-cell office:value-type="string" table:style-name="ce2">
            <text:p>PONTA GROSSA/PR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LILIAN SIMOES DOS SANTOS FIGUEIREDO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6T00:00:00" table:style-name="ce8">
            <text:p>16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GUARAPUAVA/PR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10.75" table:style-name="ce9">
            <text:p>910,7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LILIAN SIMOES DOS SANTOS FIGUEIREDO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6T00:00:00" table:style-name="ce8">
            <text:p>16/05/2024</text:p>
          </table:table-cell>
          <table:table-cell office:value-type="string" table:style-name="ce2">
            <text:p>PONTA GROSSA/PR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47.89" table:style-name="ce9">
            <text:p>447,8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ELIAS RAMOS DE SOUZA</text:p>
          </table:table-cell>
          <table:table-cell office:value-type="date" office:date-value="2024-05-03T00:00:00" table:style-name="ce8">
            <text:p>03/05/2024</text:p>
          </table:table-cell>
          <table:table-cell office:value-type="date" office:date-value="2024-05-07T00:00:00" table:style-name="ce8">
            <text:p>07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674.66" table:style-name="ce9">
            <text:p>674,660</text:p>
          </table:table-cell>
          <table:table-cell office:value-type="float" office:value="0" table:style-name="ce7">
            <text:p>0</text:p>
          </table:table-cell>
          <table:table-cell office:value-type="float" office:value="2474.5500000000002" table:number-columns-spanned="1" table:number-rows-spanned="4" table:style-name="ce10">
            <text:p>2474,5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ELIAS RAMOS DE SOUZA</text:p>
          </table:table-cell>
          <table:table-cell office:value-type="date" office:date-value="2024-05-03T00:00:00" table:style-name="ce8">
            <text:p>03/05/2024</text:p>
          </table:table-cell>
          <table:table-cell office:value-type="date" office:date-value="2024-05-07T00:00:00" table:style-name="ce8">
            <text:p>07/05/2024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891.38" table:style-name="ce9">
            <text:p>891,38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ELIAS RAMOS DE SOUZA</text:p>
          </table:table-cell>
          <table:table-cell office:value-type="date" office:date-value="2024-05-03T00:00:00" table:style-name="ce8">
            <text:p>03/05/2024</text:p>
          </table:table-cell>
          <table:table-cell office:value-type="date" office:date-value="2024-05-07T00:00:00" table:style-name="ce8">
            <text:p>07/05/2024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ELIAS RAMOS DE SOUZA</text:p>
          </table:table-cell>
          <table:table-cell office:value-type="date" office:date-value="2024-05-03T00:00:00" table:style-name="ce8">
            <text:p>03/05/2024</text:p>
          </table:table-cell>
          <table:table-cell office:value-type="date" office:date-value="2024-05-07T00:00:00" table:style-name="ce8">
            <text:p>07/05/2024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RENATO JANINE <text:s text:c="2"/>RIBEIRO</text:p>
          </table:table-cell>
          <table:table-cell office:value-type="date" office:date-value="2024-05-10T00:00:00" table:style-name="ce8">
            <text:p>10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table-cell office:value-type="float" office:value="340.69" table:style-name="ce5">
            <text:p>340,6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AO FLORENCIO DA SILVA</text:p>
          </table:table-cell>
          <table:table-cell office:value-type="date" office:date-value="2024-04-29T00:00:00" table:style-name="ce8">
            <text:p>29/04/2024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2">
            <text:p>MARINGÁ/PR</text:p>
          </table:table-cell>
          <table:table-cell office:value-type="string" table:style-name="ce2">
            <text:p>FREDERICO WESTPHALEN/RS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251.5999999999999" table:style-name="ce9">
            <text:p>1251,600</text:p>
          </table:table-cell>
          <table:table-cell office:value-type="float" office:value="0" table:style-name="ce7">
            <text:p>0</text:p>
          </table:table-cell>
          <table:table-cell office:value-type="float" office:value="3939.63" table:number-columns-spanned="1" table:number-rows-spanned="4" table:style-name="ce10">
            <text:p>3939,6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AO FLORENCIO DA SILVA</text:p>
          </table:table-cell>
          <table:table-cell office:value-type="date" office:date-value="2024-04-29T00:00:00" table:style-name="ce8">
            <text:p>29/04/2024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2">
            <text:p>NOVO HAMBURGO/RS</text:p>
          </table:table-cell>
          <table:table-cell office:value-type="string" table:style-name="ce2">
            <text:p>FREDERICO WESTPHALEN/RS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211.7" table:style-name="ce9">
            <text:p>1211,7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AO FLORENCIO DA SILVA</text:p>
          </table:table-cell>
          <table:table-cell office:value-type="date" office:date-value="2024-04-29T00:00:00" table:style-name="ce8">
            <text:p>29/04/2024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2">
            <text:p>CHAPECÓ/SC</text:p>
          </table:table-cell>
          <table:table-cell office:value-type="string" table:style-name="ce2">
            <text:p>FREDERICO WESTPHALEN/RS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AO FLORENCIO DA SILVA</text:p>
          </table:table-cell>
          <table:table-cell office:value-type="date" office:date-value="2024-04-29T00:00:00" table:style-name="ce8">
            <text:p>29/04/2024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2">
            <text:p>CHAPECÓ/SC</text:p>
          </table:table-cell>
          <table:table-cell office:value-type="string" table:style-name="ce2">
            <text:p>FREDERICO WESTPHALEN/RS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35.6400000000001" table:style-name="ce9">
            <text:p>1135,64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CARLAALESSANDRA RODRIGUES DE SOUZA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11T00:00:00" table:style-name="ce8">
            <text:p>11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MANAUS/AM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828.07" table:style-name="ce9">
            <text:p>1828,070</text:p>
          </table:table-cell>
          <table:table-cell office:value-type="float" office:value="0" table:style-name="ce7">
            <text:p>0</text:p>
          </table:table-cell>
          <table:table-cell office:value-type="float" office:value="5519.43" table:number-columns-spanned="1" table:number-rows-spanned="4" table:style-name="ce10">
            <text:p>5519,4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CARLAALESSANDRA RODRIGUES DE SOUZA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11T00:00:00" table:style-name="ce8">
            <text:p>11/05/2024</text:p>
          </table:table-cell>
          <table:table-cell office:value-type="string" table:style-name="ce2">
            <text:p>MANAUS/AM</text:p>
          </table:table-cell>
          <table:table-cell office:value-type="string" table:style-name="ce2">
            <text:p>MANAUS/AM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881.78" table:style-name="ce9">
            <text:p>1881,78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CARLAALESSANDRA RODRIGUES DE SOUZA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11T00:00:00" table:style-name="ce8">
            <text:p>11/05/2024</text:p>
          </table:table-cell>
          <table:table-cell office:value-type="string" table:style-name="ce2">
            <text:p>MANAUS/AM</text:p>
          </table:table-cell>
          <table:table-cell office:value-type="string" table:style-name="ce2">
            <text:p>MANAUS/AM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9">
            <text:p>376,3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CARLAALESSANDRA RODRIGUES DE SOUZA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11T00:00:00" table:style-name="ce8">
            <text:p>11/05/2024</text:p>
          </table:table-cell>
          <table:table-cell office:value-type="string" table:style-name="ce2">
            <text:p>MANAUS/AM</text:p>
          </table:table-cell>
          <table:table-cell office:value-type="string" table:style-name="ce2">
            <text:p>MANAUS/AM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33.22" table:style-name="ce9">
            <text:p>1433,2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GUSTAVO DA CRUZ BARCELOS DE SOUZA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7T00:00:00" table:style-name="ce8">
            <text:p>07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07.69" table:style-name="ce9">
            <text:p>1107,690</text:p>
          </table:table-cell>
          <table:table-cell office:value-type="float" office:value="0" table:style-name="ce7">
            <text:p>0</text:p>
          </table:table-cell>
          <table:table-cell office:value-type="float" office:value="2566.0100000000002" table:number-columns-spanned="1" table:number-rows-spanned="3" table:style-name="ce10">
            <text:p>2566,0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GUSTAVO DA CRUZ BARCELOS DE SOUZA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7T00:00:00" table:style-name="ce8">
            <text:p>07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17.6300000000001" table:style-name="ce9">
            <text:p>1117,63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GUSTAVO DA CRUZ BARCELOS DE SOUZA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7T00:00:00" table:style-name="ce8">
            <text:p>07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AFAEL ANSALONI FORTES</text:p>
          </table:table-cell>
          <table:table-cell office:value-type="date" office:date-value="2024-05-02T00:00:00" table:style-name="ce8">
            <text:p>02/05/2024</text:p>
          </table:table-cell>
          <table:table-cell office:value-type="date" office:date-value="2024-05-02T00:00:00" table:style-name="ce8">
            <text:p>02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21.41" table:style-name="ce9">
            <text:p>521,410</text:p>
          </table:table-cell>
          <table:table-cell office:value-type="float" office:value="0" table:style-name="ce7">
            <text:p>0</text:p>
          </table:table-cell>
          <table:table-cell office:value-type="float" office:value="3350.9" table:number-columns-spanned="1" table:number-rows-spanned="3" table:style-name="ce10">
            <text:p>3350,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AFAEL ANSALONI FORTES</text:p>
          </table:table-cell>
          <table:table-cell office:value-type="date" office:date-value="2024-05-02T00:00:00" table:style-name="ce8">
            <text:p>02/05/2024</text:p>
          </table:table-cell>
          <table:table-cell office:value-type="date" office:date-value="2024-05-02T00:00:00" table:style-name="ce8">
            <text:p>02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488.8000000000002" table:style-name="ce9">
            <text:p>2488,8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AFAEL ANSALONI FORTES</text:p>
          </table:table-cell>
          <table:table-cell office:value-type="date" office:date-value="2024-05-02T00:00:00" table:style-name="ce8">
            <text:p>02/05/2024</text:p>
          </table:table-cell>
          <table:table-cell office:value-type="date" office:date-value="2024-05-02T00:00:00" table:style-name="ce8">
            <text:p>02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NEWTON KENJI HAMATSU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7T00:00:00" table:style-name="ce8">
            <text:p>07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07.69" table:style-name="ce9">
            <text:p>1107,690</text:p>
          </table:table-cell>
          <table:table-cell office:value-type="float" office:value="0" table:style-name="ce7">
            <text:p>0</text:p>
          </table:table-cell>
          <table:table-cell office:value-type="float" office:value="2566.0100000000002" table:number-columns-spanned="1" table:number-rows-spanned="3" table:style-name="ce10">
            <text:p>2566,0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NEWTON KENJI HAMATSU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7T00:00:00" table:style-name="ce8">
            <text:p>07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17.6300000000001" table:style-name="ce9">
            <text:p>1117,63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NEWTON KENJI HAMATSU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7T00:00:00" table:style-name="ce8">
            <text:p>07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NEWTON KENJI HAMATSU</text:p>
          </table:table-cell>
          <table:table-cell office:value-type="date" office:date-value="2024-05-02T00:00:00" table:style-name="ce8">
            <text:p>02/05/2024</text:p>
          </table:table-cell>
          <table:table-cell office:value-type="date" office:date-value="2024-05-02T00:00:00" table:style-name="ce8">
            <text:p>02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21.41" table:style-name="ce9">
            <text:p>521,410</text:p>
          </table:table-cell>
          <table:table-cell office:value-type="float" office:value="0" table:style-name="ce7">
            <text:p>0</text:p>
          </table:table-cell>
          <table:table-cell office:value-type="float" office:value="3350.9" table:number-columns-spanned="1" table:number-rows-spanned="3" table:style-name="ce10">
            <text:p>3350,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NEWTON KENJI HAMATSU</text:p>
          </table:table-cell>
          <table:table-cell office:value-type="date" office:date-value="2024-05-02T00:00:00" table:style-name="ce8">
            <text:p>02/05/2024</text:p>
          </table:table-cell>
          <table:table-cell office:value-type="date" office:date-value="2024-05-02T00:00:00" table:style-name="ce8">
            <text:p>02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488.8000000000002" table:style-name="ce9">
            <text:p>2488,8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NEWTON KENJI HAMATSU</text:p>
          </table:table-cell>
          <table:table-cell office:value-type="date" office:date-value="2024-05-02T00:00:00" table:style-name="ce8">
            <text:p>02/05/2024</text:p>
          </table:table-cell>
          <table:table-cell office:value-type="date" office:date-value="2024-05-02T00:00:00" table:style-name="ce8">
            <text:p>02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AFAELLYMARIA <text:s text:c="2"/>FORTUNATO</text:p>
          </table:table-cell>
          <table:table-cell office:value-type="date" office:date-value="2024-05-02T00:00:00" table:style-name="ce8">
            <text:p>02/05/2024</text:p>
          </table:table-cell>
          <table:table-cell office:value-type="date" office:date-value="2024-05-16T00:00:00" table:style-name="ce8">
            <text:p>16/05/2024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PETROLINA/PE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73.12" table:style-name="ce9">
            <text:p>673,120</text:p>
          </table:table-cell>
          <table:table-cell office:value-type="float" office:value="0" table:style-name="ce7">
            <text:p>0</text:p>
          </table:table-cell>
          <table:table-cell office:value-type="float" office:value="7924.8" table:number-columns-spanned="1" table:number-rows-spanned="5" table:style-name="ce10">
            <text:p>7924,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AFAELLYMARIA <text:s text:c="2"/>FORTUNATO</text:p>
          </table:table-cell>
          <table:table-cell office:value-type="date" office:date-value="2024-05-02T00:00:00" table:style-name="ce8">
            <text:p>02/05/2024</text:p>
          </table:table-cell>
          <table:table-cell office:value-type="date" office:date-value="2024-05-16T00:00:00" table:style-name="ce8">
            <text:p>16/05/2024</text:p>
          </table:table-cell>
          <table:table-cell office:value-type="string" table:style-name="ce2">
            <text:p>PETROLINA/PE</text:p>
          </table:table-cell>
          <table:table-cell office:value-type="string" table:style-name="ce2">
            <text:p>PETROLINA/PE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54.97" table:style-name="ce9">
            <text:p>554,9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AFAELLYMARIA <text:s text:c="2"/>FORTUNATO</text:p>
          </table:table-cell>
          <table:table-cell office:value-type="date" office:date-value="2024-05-02T00:00:00" table:style-name="ce8">
            <text:p>02/05/2024</text:p>
          </table:table-cell>
          <table:table-cell office:value-type="date" office:date-value="2024-05-16T00:00:00" table:style-name="ce8">
            <text:p>16/05/2024</text:p>
          </table:table-cell>
          <table:table-cell office:value-type="string" table:style-name="ce2">
            <text:p>PETROLINA/PE</text:p>
          </table:table-cell>
          <table:table-cell office:value-type="string" table:style-name="ce2">
            <text:p>PETROLINA/PE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246.02" table:style-name="ce9">
            <text:p>6246,020</text:p>
          </table:table-cell>
          <table:table-cell office:value-type="float" office:value="11" table:style-name="ce7">
            <text:p>1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AFAELLYMARIA <text:s text:c="2"/>FORTUNATO</text:p>
          </table:table-cell>
          <table:table-cell office:value-type="date" office:date-value="2024-05-02T00:00:00" table:style-name="ce8">
            <text:p>02/05/2024</text:p>
          </table:table-cell>
          <table:table-cell office:value-type="date" office:date-value="2024-05-16T00:00:00" table:style-name="ce8">
            <text:p>16/05/2024</text:p>
          </table:table-cell>
          <table:table-cell office:value-type="string" table:style-name="ce2">
            <text:p>PETROLINA/PE</text:p>
          </table:table-cell>
          <table:table-cell office:value-type="string" table:style-name="ce2">
            <text:p>PETROLINA/PE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AFAELLYMARIA <text:s text:c="2"/>FORTUNATO</text:p>
          </table:table-cell>
          <table:table-cell office:value-type="date" office:date-value="2024-05-02T00:00:00" table:style-name="ce8">
            <text:p>02/05/2024</text:p>
          </table:table-cell>
          <table:table-cell office:value-type="date" office:date-value="2024-05-16T00:00:00" table:style-name="ce8">
            <text:p>16/05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Taxa de Remarcação Nacional</text:p>
          </table:table-cell>
          <table:table-cell office:value-type="string" table:style-name="ce3">
            <text:p>ECONÔMICA</text:p>
          </table:table-cell>
          <table:table-cell office:value-type="float" office:value="110" table:style-name="ce9">
            <text:p>110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DIEGO <text:s text:c="2"/>SILVA MENEZES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11T00:00:00" table:style-name="ce8">
            <text:p>11/05/2024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496.47" table:style-name="ce9">
            <text:p>496,470</text:p>
          </table:table-cell>
          <table:table-cell office:value-type="float" office:value="0" table:style-name="ce7">
            <text:p>0</text:p>
          </table:table-cell>
          <table:table-cell office:value-type="float" office:value="1945.32" table:number-columns-spanned="1" table:number-rows-spanned="4" table:style-name="ce10">
            <text:p>1945,3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DIEGO <text:s text:c="2"/>SILVA MENEZES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11T00:00:00" table:style-name="ce8">
            <text:p>11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540.34" table:style-name="ce9">
            <text:p>540,3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DIEGO <text:s text:c="2"/>SILVA MENEZES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11T00:00:00" table:style-name="ce8">
            <text:p>11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DIEGO <text:s text:c="2"/>SILVA MENEZES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11T00:00:00" table:style-name="ce8">
            <text:p>11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VIRGILIO AUGUSTO <text:s text:c="2"/>FERNANDES ALMEIDA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379.17" table:style-name="ce9">
            <text:p>1379,170</text:p>
          </table:table-cell>
          <table:table-cell office:value-type="float" office:value="0" table:style-name="ce7">
            <text:p>0</text:p>
          </table:table-cell>
          <table:table-cell office:value-type="float" office:value="2287.6799999999998" table:number-columns-spanned="1" table:number-rows-spanned="3" table:style-name="ce10">
            <text:p>2287,6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VIRGILIO AUGUSTO <text:s text:c="2"/>FERNANDES ALMEIDA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VIRGILIO AUGUSTO <text:s text:c="2"/>FERNANDES ALMEIDA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ENIO <text:s text:c="2"/>PONTES DE DEUS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table-cell office:value-type="float" office:value="3218.24" table:number-columns-spanned="1" table:number-rows-spanned="4" table:style-name="ce10">
            <text:p>3218,2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ENIO <text:s text:c="2"/>PONTES DE DEUS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ENIO <text:s text:c="2"/>PONTES DE DEUS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FORTALEZA/CE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164.95" table:style-name="ce9">
            <text:p>1164,9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ENIO <text:s text:c="2"/>PONTES DE DEUS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144.78" table:style-name="ce9">
            <text:p>1144,78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MIRIAM <text:s text:c="2"/>BARBUDA FERNANDES CHAVES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1T00:00:00" table:style-name="ce8">
            <text:p>11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2246.83" table:style-name="ce9">
            <text:p>2246,830</text:p>
          </table:table-cell>
          <table:table-cell office:value-type="float" office:value="0" table:style-name="ce7">
            <text:p>0</text:p>
          </table:table-cell>
          <table:table-cell office:value-type="float" office:value="3155.34" table:number-columns-spanned="1" table:number-rows-spanned="3" table:style-name="ce10">
            <text:p>3155,3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MIRIAM <text:s text:c="2"/>BARBUDA FERNANDES CHAVES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1T00:00:00" table:style-name="ce8">
            <text:p>11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MIRIAM <text:s text:c="2"/>BARBUDA FERNANDES CHAVES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1T00:00:00" table:style-name="ce8">
            <text:p>11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VERENA <text:s text:c="2"/>Hitner Barros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08T00:00:00" table:style-name="ce8">
            <text:p>08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table-cell office:value-type="float" office:value="3674.76" table:number-columns-spanned="1" table:number-rows-spanned="3" table:style-name="ce10">
            <text:p>3674,7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VERENA <text:s text:c="2"/>Hitner Barros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08T00:00:00" table:style-name="ce8">
            <text:p>08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659.65" table:style-name="ce9">
            <text:p>1659,6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VERENA <text:s text:c="2"/>Hitner Barros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08T00:00:00" table:style-name="ce8">
            <text:p>08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674.42" table:style-name="ce9">
            <text:p>1674,4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ROSILDA <text:s text:c="2"/>Santos Rachadel Prates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table-cell office:value-type="float" office:value="4145.26" table:number-columns-spanned="1" table:number-rows-spanned="4" table:style-name="ce10">
            <text:p>4145,2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ROSILDA <text:s text:c="2"/>Santos Rachadel Prates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ROSILDA <text:s text:c="2"/>Santos Rachadel Prates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962.62" table:style-name="ce9">
            <text:p>1962,6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ROSILDA <text:s text:c="2"/>Santos Rachadel Prates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274.1300000000001" table:style-name="ce9">
            <text:p>1274,13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ordenador</text:p>
          </table:table-cell>
          <table:table-cell office:value-type="string" table:style-name="ce2">
            <text:p>CARLOSEDUARDO SILVA VIEIRA</text:p>
          </table:table-cell>
          <table:table-cell office:value-type="date" office:date-value="2024-05-03T00:00:00" table:style-name="ce8">
            <text:p>03/05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embolsos diversos</text:p>
          </table:table-cell>
          <table:table-cell office:value-type="string" table:style-name="ce2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228" table:style-name="ce9">
            <text:p>228,000</text:p>
          </table:table-cell>
          <table:table-cell office:value-type="float" office:value="0" table:style-name="ce7">
            <text:p>0</text:p>
          </table:table-cell>
          <table:table-cell office:value-type="float" office:value="228" table:style-name="ce5">
            <text:p>22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RGELUIS MONTE DE MESQUITA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4T00:00:00" table:style-name="ce8">
            <text:p>14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análise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table-cell office:value-type="float" office:value="2081.81" table:number-columns-spanned="1" table:number-rows-spanned="4" table:style-name="ce10">
            <text:p>2081,8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RGELUIS MONTE DE MESQUITA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4T00:00:00" table:style-name="ce8">
            <text:p>14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análise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RGELUIS MONTE DE MESQUITA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4T00:00:00" table:style-name="ce8">
            <text:p>14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análise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86.65" table:style-name="ce9">
            <text:p>586,6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RGELUIS MONTE DE MESQUITA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4T00:00:00" table:style-name="ce8">
            <text:p>14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análise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86.65" table:style-name="ce9">
            <text:p>586,6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LEXANDRE KIYOSHI RAMOS TANAKA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7T00:00:00" table:style-name="ce8">
            <text:p>07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633.05" table:style-name="ce9">
            <text:p>2633,050</text:p>
          </table:table-cell>
          <table:table-cell office:value-type="float" office:value="0" table:style-name="ce7">
            <text:p>0</text:p>
          </table:table-cell>
          <table:table-cell office:value-type="float" office:value="4091.37" table:number-columns-spanned="1" table:number-rows-spanned="3" table:style-name="ce10">
            <text:p>4091,3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LEXANDRE KIYOSHI RAMOS TANAKA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7T00:00:00" table:style-name="ce8">
            <text:p>07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17.6300000000001" table:style-name="ce9">
            <text:p>1117,63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LEXANDRE KIYOSHI RAMOS TANAKA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7T00:00:00" table:style-name="ce8">
            <text:p>07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ANESSA ZOGHAIB TANURE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7T00:00:00" table:style-name="ce8">
            <text:p>07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232.85" table:style-name="ce9">
            <text:p>2232,850</text:p>
          </table:table-cell>
          <table:table-cell office:value-type="float" office:value="0" table:style-name="ce7">
            <text:p>0</text:p>
          </table:table-cell>
          <table:table-cell office:value-type="float" office:value="3691.17" table:number-columns-spanned="1" table:number-rows-spanned="3" table:style-name="ce10">
            <text:p>3691,1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ANESSA ZOGHAIB TANURE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7T00:00:00" table:style-name="ce8">
            <text:p>07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17.6300000000001" table:style-name="ce9">
            <text:p>1117,63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ANESSA ZOGHAIB TANURE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7T00:00:00" table:style-name="ce8">
            <text:p>07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RODRIGO ROCHA SECIOSO DE SA</text:p>
          </table:table-cell>
          <table:table-cell office:value-type="date" office:date-value="2024-05-28T00:00:00" table:style-name="ce8">
            <text:p>28/05/2024</text:p>
          </table:table-cell>
          <table:table-cell office:value-type="date" office:date-value="2024-05-28T00:00:00" table:style-name="ce8">
            <text:p>28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table-cell office:value-type="float" office:value="877.61" table:number-columns-spanned="1" table:number-rows-spanned="3" table:style-name="ce10">
            <text:p>877,6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RODRIGO ROCHA SECIOSO DE SA</text:p>
          </table:table-cell>
          <table:table-cell office:value-type="date" office:date-value="2024-05-28T00:00:00" table:style-name="ce8">
            <text:p>28/05/2024</text:p>
          </table:table-cell>
          <table:table-cell office:value-type="date" office:date-value="2024-05-28T00:00:00" table:style-name="ce8">
            <text:p>28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76.17" table:style-name="ce9">
            <text:p>276,1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RODRIGO ROCHA SECIOSO DE SA</text:p>
          </table:table-cell>
          <table:table-cell office:value-type="date" office:date-value="2024-05-28T00:00:00" table:style-name="ce8">
            <text:p>28/05/2024</text:p>
          </table:table-cell>
          <table:table-cell office:value-type="date" office:date-value="2024-05-28T00:00:00" table:style-name="ce8">
            <text:p>28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60.75" table:style-name="ce9">
            <text:p>260,7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GUEL BRITO DE ANDRADE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análise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89.66" table:style-name="ce9">
            <text:p>589,660</text:p>
          </table:table-cell>
          <table:table-cell office:value-type="float" office:value="0" table:style-name="ce7">
            <text:p>0</text:p>
          </table:table-cell>
          <table:table-cell office:value-type="float" office:value="2638.09" table:number-columns-spanned="1" table:number-rows-spanned="4" table:style-name="ce10">
            <text:p>2638,0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GUEL BRITO DE ANDRADE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análise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72.1" table:style-name="ce9">
            <text:p>572,1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GUEL BRITO DE ANDRADE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análise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35.6400000000001" table:style-name="ce9">
            <text:p>1135,64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GUEL BRITO DE ANDRADE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análise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ULIOCARLOS <text:s text:c="2"/>ZSOLT</text:p>
          </table:table-cell>
          <table:table-cell office:value-type="date" office:date-value="2024-05-28T00:00:00" table:style-name="ce8">
            <text:p>28/05/2024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table-cell office:value-type="float" office:value="2492.85" table:number-columns-spanned="1" table:number-rows-spanned="4" table:style-name="ce10">
            <text:p>2492,8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ULIOCARLOS <text:s text:c="2"/>ZSOLT</text:p>
          </table:table-cell>
          <table:table-cell office:value-type="date" office:date-value="2024-05-28T00:00:00" table:style-name="ce8">
            <text:p>28/05/2024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ULIOCARLOS <text:s text:c="2"/>ZSOLT</text:p>
          </table:table-cell>
          <table:table-cell office:value-type="date" office:date-value="2024-05-28T00:00:00" table:style-name="ce8">
            <text:p>28/05/2024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92.17" table:style-name="ce9">
            <text:p>792,1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ULIOCARLOS <text:s text:c="2"/>ZSOLT</text:p>
          </table:table-cell>
          <table:table-cell office:value-type="date" office:date-value="2024-05-28T00:00:00" table:style-name="ce8">
            <text:p>28/05/2024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92.17" table:style-name="ce9">
            <text:p>792,1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4-05-15T00:00:00" table:style-name="ce8">
            <text:p>15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09.44" table:style-name="ce9">
            <text:p>409,440</text:p>
          </table:table-cell>
          <table:table-cell office:value-type="float" office:value="0" table:style-name="ce7">
            <text:p>0</text:p>
          </table:table-cell>
          <table:table-cell office:value-type="float" office:value="2528.61" table:number-columns-spanned="1" table:number-rows-spanned="5" table:style-name="ce10">
            <text:p>2528,6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4-05-15T00:00:00" table:style-name="ce8">
            <text:p>15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42.84" table:style-name="ce9">
            <text:p>642,8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number-rows-repeated="2"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4-05-15T00:00:00" table:style-name="ce8">
            <text:p>15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4-05-15T00:00:00" table:style-name="ce8">
            <text:p>15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GUILHERMELUIZ MARTINS FONSECA</text:p>
          </table:table-cell>
          <table:table-cell office:value-type="date" office:date-value="2024-05-06T00:00:00" table:style-name="ce8">
            <text:p>06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28.02" table:style-name="ce9">
            <text:p>728,020</text:p>
          </table:table-cell>
          <table:table-cell office:value-type="float" office:value="0" table:style-name="ce7">
            <text:p>0</text:p>
          </table:table-cell>
          <table:table-cell office:value-type="float" office:value="4825.46" table:number-columns-spanned="1" table:number-rows-spanned="4" table:style-name="ce10">
            <text:p>4825,4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GUILHERMELUIZ MARTINS FONSECA</text:p>
          </table:table-cell>
          <table:table-cell office:value-type="date" office:date-value="2024-05-06T00:00:00" table:style-name="ce8">
            <text:p>06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85.47" table:style-name="ce9">
            <text:p>1485,4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GUILHERMELUIZ MARTINS FONSECA</text:p>
          </table:table-cell>
          <table:table-cell office:value-type="date" office:date-value="2024-05-06T00:00:00" table:style-name="ce8">
            <text:p>06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271.2800000000002" table:style-name="ce9">
            <text:p>2271,280</text:p>
          </table:table-cell>
          <table:table-cell office:value-type="float" office:value="4" table:style-name="ce7">
            <text:p>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GUILHERMELUIZ MARTINS FONSECA</text:p>
          </table:table-cell>
          <table:table-cell office:value-type="date" office:date-value="2024-05-06T00:00:00" table:style-name="ce8">
            <text:p>06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AFAELLYMARIA <text:s text:c="2"/>FORTUNATO</text:p>
          </table:table-cell>
          <table:table-cell office:value-type="date" office:date-value="2024-05-21T00:00:00" table:style-name="ce8">
            <text:p>21/05/2024</text:p>
          </table:table-cell>
          <table:table-cell office:value-type="date" office:date-value="2024-05-22T00:00:00" table:style-name="ce8">
            <text:p>22/05/2024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table-cell office:value-type="float" office:value="908.51" table:number-columns-spanned="1" table:number-rows-spanned="2" table:style-name="ce10">
            <text:p>908,5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AFAELLYMARIA <text:s text:c="2"/>FORTUNATO</text:p>
          </table:table-cell>
          <table:table-cell office:value-type="date" office:date-value="2024-05-21T00:00:00" table:style-name="ce8">
            <text:p>21/05/2024</text:p>
          </table:table-cell>
          <table:table-cell office:value-type="date" office:date-value="2024-05-22T00:00:00" table:style-name="ce8">
            <text:p>22/05/2024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 FABIO POLLI</text:p>
          </table:table-cell>
          <table:table-cell office:value-type="date" office:date-value="2024-05-16T00:00:00" table:style-name="ce8">
            <text:p>16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avaliaçã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table-cell office:value-type="float" office:value="1953.5" table:number-columns-spanned="1" table:number-rows-spanned="4" table:style-name="ce10">
            <text:p>1953,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 FABIO POLLI</text:p>
          </table:table-cell>
          <table:table-cell office:value-type="date" office:date-value="2024-05-16T00:00:00" table:style-name="ce8">
            <text:p>16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avaliaçã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 FABIO POLLI</text:p>
          </table:table-cell>
          <table:table-cell office:value-type="date" office:date-value="2024-05-16T00:00:00" table:style-name="ce8">
            <text:p>16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avaliaçã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98.36" table:style-name="ce9">
            <text:p>498,36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 FABIO POLLI</text:p>
          </table:table-cell>
          <table:table-cell office:value-type="date" office:date-value="2024-05-16T00:00:00" table:style-name="ce8">
            <text:p>16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avaliaçã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46.63" table:style-name="ce9">
            <text:p>546,63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ecretário(a) da Diretori</text:p>
          </table:table-cell>
          <table:table-cell office:value-type="string" table:style-name="ce2">
            <text:p>VANIA <text:s text:c="2"/>FERREIRA</text:p>
          </table:table-cell>
          <table:table-cell office:value-type="date" office:date-value="2024-05-03T00:00:00" table:style-name="ce8">
            <text:p>03/05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embolsos diversos</text:p>
          </table:table-cell>
          <table:table-cell office:value-type="string" table:style-name="ce2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26.66" table:style-name="ce9">
            <text:p>26,660</text:p>
          </table:table-cell>
          <table:table-cell office:value-type="float" office:value="0" table:style-name="ce7">
            <text:p>0</text:p>
          </table:table-cell>
          <table:table-cell office:value-type="float" office:value="26.66" table:style-name="ce5">
            <text:p>26,6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4-04-29T00:00:00" table:style-name="ce8">
            <text:p>29/04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840.97" table:style-name="ce9">
            <text:p>2840,970</text:p>
          </table:table-cell>
          <table:table-cell office:value-type="float" office:value="0" table:style-name="ce7">
            <text:p>0</text:p>
          </table:table-cell>
          <table:table-cell office:value-type="float" office:value="14440.22" table:number-columns-spanned="1" table:number-rows-spanned="8" table:style-name="ce10">
            <text:p>14440,2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4-04-29T00:00:00" table:style-name="ce8">
            <text:p>29/04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CAMPO GRANDE/MS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818.19" table:style-name="ce9">
            <text:p>818,1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4-04-29T00:00:00" table:style-name="ce8">
            <text:p>29/04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>CAMPO GRANDE/MS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996.91" table:style-name="ce9">
            <text:p>2996,91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4-04-29T00:00:00" table:style-name="ce8">
            <text:p>29/04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/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4-04-29T00:00:00" table:style-name="ce8">
            <text:p>29/04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/>
          </table:table-cell>
          <table:table-cell office:value-type="string" table:style-name="ce2">
            <text:p>CAMPO GRANDE/MS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4-04-29T00:00:00" table:style-name="ce8">
            <text:p>29/04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1900" table:style-name="ce9">
            <text:p>1900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4-04-29T00:00:00" table:style-name="ce8">
            <text:p>29/04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3840" table:style-name="ce9">
            <text:p>3840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4-04-29T00:00:00" table:style-name="ce8">
            <text:p>29/04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/>
          </table:table-cell>
          <table:table-cell office:value-type="string" table:style-name="ce2">
            <text:p>CAMPO GRANDE/MS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35.6400000000001" table:style-name="ce9">
            <text:p>1135,64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CARLOSEDUARDO <text:s text:c="2"/>SARTOR</text:p>
          </table:table-cell>
          <table:table-cell office:value-type="date" office:date-value="2024-05-14T00:00:00" table:style-name="ce8">
            <text:p>14/05/2024</text:p>
          </table:table-cell>
          <table:table-cell office:value-type="date" office:date-value="2024-05-16T00:00:00" table:style-name="ce8">
            <text:p>16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37.85" table:style-name="ce9">
            <text:p>737,850</text:p>
          </table:table-cell>
          <table:table-cell office:value-type="float" office:value="0" table:style-name="ce7">
            <text:p>0</text:p>
          </table:table-cell>
          <table:table-cell office:value-type="float" office:value="2689.65" table:number-columns-spanned="1" table:number-rows-spanned="4" table:style-name="ce10">
            <text:p>2689,6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CARLOSEDUARDO <text:s text:c="2"/>SARTOR</text:p>
          </table:table-cell>
          <table:table-cell office:value-type="date" office:date-value="2024-05-14T00:00:00" table:style-name="ce8">
            <text:p>14/05/2024</text:p>
          </table:table-cell>
          <table:table-cell office:value-type="date" office:date-value="2024-05-16T00:00:00" table:style-name="ce8">
            <text:p>16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75.47" table:style-name="ce9">
            <text:p>475,4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CARLOSEDUARDO <text:s text:c="2"/>SARTOR</text:p>
          </table:table-cell>
          <table:table-cell office:value-type="date" office:date-value="2024-05-14T00:00:00" table:style-name="ce8">
            <text:p>14/05/2024</text:p>
          </table:table-cell>
          <table:table-cell office:value-type="date" office:date-value="2024-05-16T00:00:00" table:style-name="ce8">
            <text:p>16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35.6400000000001" table:style-name="ce9">
            <text:p>1135,64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CARLOSEDUARDO <text:s text:c="2"/>SARTOR</text:p>
          </table:table-cell>
          <table:table-cell office:value-type="date" office:date-value="2024-05-14T00:00:00" table:style-name="ce8">
            <text:p>14/05/2024</text:p>
          </table:table-cell>
          <table:table-cell office:value-type="date" office:date-value="2024-05-16T00:00:00" table:style-name="ce8">
            <text:p>16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IGOR FERREIRA BUENO</text:p>
          </table:table-cell>
          <table:table-cell office:value-type="date" office:date-value="2024-05-14T00:00:00" table:style-name="ce8">
            <text:p>14/05/2024</text:p>
          </table:table-cell>
          <table:table-cell office:value-type="date" office:date-value="2024-05-14T00:00:00" table:style-name="ce8">
            <text:p>14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table-cell office:value-type="float" office:value="2266.44" table:number-columns-spanned="1" table:number-rows-spanned="3" table:style-name="ce10">
            <text:p>2266,4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IGOR FERREIRA BUENO</text:p>
          </table:table-cell>
          <table:table-cell office:value-type="date" office:date-value="2024-05-14T00:00:00" table:style-name="ce8">
            <text:p>14/05/2024</text:p>
          </table:table-cell>
          <table:table-cell office:value-type="date" office:date-value="2024-05-14T00:00:00" table:style-name="ce8">
            <text:p>14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67.84" table:style-name="ce9">
            <text:p>967,8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IGOR FERREIRA BUENO</text:p>
          </table:table-cell>
          <table:table-cell office:value-type="date" office:date-value="2024-05-14T00:00:00" table:style-name="ce8">
            <text:p>14/05/2024</text:p>
          </table:table-cell>
          <table:table-cell office:value-type="date" office:date-value="2024-05-14T00:00:00" table:style-name="ce8">
            <text:p>14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57.91" table:style-name="ce9">
            <text:p>957,91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IANA GONÇALVES TANNUS FILGUEIRAS</text:p>
          </table:table-cell>
          <table:table-cell office:value-type="date" office:date-value="2024-05-14T00:00:00" table:style-name="ce8">
            <text:p>14/05/2024</text:p>
          </table:table-cell>
          <table:table-cell office:value-type="date" office:date-value="2024-05-14T00:00:00" table:style-name="ce8">
            <text:p>14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table-cell office:value-type="float" office:value="2266.44" table:number-columns-spanned="1" table:number-rows-spanned="3" table:style-name="ce10">
            <text:p>2266,4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IANA GONÇALVES TANNUS FILGUEIRAS</text:p>
          </table:table-cell>
          <table:table-cell office:value-type="date" office:date-value="2024-05-14T00:00:00" table:style-name="ce8">
            <text:p>14/05/2024</text:p>
          </table:table-cell>
          <table:table-cell office:value-type="date" office:date-value="2024-05-14T00:00:00" table:style-name="ce8">
            <text:p>14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57.91" table:style-name="ce9">
            <text:p>957,91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IANA GONÇALVES TANNUS FILGUEIRAS</text:p>
          </table:table-cell>
          <table:table-cell office:value-type="date" office:date-value="2024-05-14T00:00:00" table:style-name="ce8">
            <text:p>14/05/2024</text:p>
          </table:table-cell>
          <table:table-cell office:value-type="date" office:date-value="2024-05-14T00:00:00" table:style-name="ce8">
            <text:p>14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67.84" table:style-name="ce9">
            <text:p>967,8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NAPAULA MOREIRA WIEMER</text:p>
          </table:table-cell>
          <table:table-cell office:value-type="date" office:date-value="2024-05-15T00:00:00" table:style-name="ce8">
            <text:p>15/05/2024</text:p>
          </table:table-cell>
          <table:table-cell office:value-type="date" office:date-value="2024-05-16T00:00:00" table:style-name="ce8">
            <text:p>16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avaliaçã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table-cell office:value-type="float" office:value="1970.95" table:number-columns-spanned="1" table:number-rows-spanned="4" table:style-name="ce10">
            <text:p>1970,9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NAPAULA MOREIRA WIEMER</text:p>
          </table:table-cell>
          <table:table-cell office:value-type="date" office:date-value="2024-05-15T00:00:00" table:style-name="ce8">
            <text:p>15/05/2024</text:p>
          </table:table-cell>
          <table:table-cell office:value-type="date" office:date-value="2024-05-16T00:00:00" table:style-name="ce8">
            <text:p>16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avaliaçã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NAPAULA MOREIRA WIEMER</text:p>
          </table:table-cell>
          <table:table-cell office:value-type="date" office:date-value="2024-05-15T00:00:00" table:style-name="ce8">
            <text:p>15/05/2024</text:p>
          </table:table-cell>
          <table:table-cell office:value-type="date" office:date-value="2024-05-16T00:00:00" table:style-name="ce8">
            <text:p>16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avaliaçã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31.22" table:style-name="ce9">
            <text:p>531,2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NAPAULA MOREIRA WIEMER</text:p>
          </table:table-cell>
          <table:table-cell office:value-type="date" office:date-value="2024-05-15T00:00:00" table:style-name="ce8">
            <text:p>15/05/2024</text:p>
          </table:table-cell>
          <table:table-cell office:value-type="date" office:date-value="2024-05-16T00:00:00" table:style-name="ce8">
            <text:p>16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avaliaçã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31.22" table:style-name="ce9">
            <text:p>531,2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JOSEHENRIQUE DA SILVA PEREIRA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8T00:00:00" table:style-name="ce8">
            <text:p>08/05/2024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table-cell office:value-type="float" office:value="908.51" table:number-columns-spanned="1" table:number-rows-spanned="2" table:style-name="ce10">
            <text:p>908,5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JOSEHENRIQUE DA SILVA PEREIRA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8T00:00:00" table:style-name="ce8">
            <text:p>08/05/2024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AFAEL ROBERTO HAGE TONETTI</text:p>
          </table:table-cell>
          <table:table-cell office:value-type="date" office:date-value="2024-05-15T00:00:00" table:style-name="ce8">
            <text:p>15/05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78.1" table:style-name="ce9">
            <text:p>578,100</text:p>
          </table:table-cell>
          <table:table-cell office:value-type="float" office:value="0" table:style-name="ce7">
            <text:p>0</text:p>
          </table:table-cell>
          <table:table-cell office:value-type="float" office:value="1486.96" table:number-columns-spanned="1" table:number-rows-spanned="3" table:style-name="ce10">
            <text:p>1486,9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AFAEL ROBERTO HAGE TONETTI</text:p>
          </table:table-cell>
          <table:table-cell office:value-type="date" office:date-value="2024-05-15T00:00:00" table:style-name="ce8">
            <text:p>15/05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68.16999999999996" table:style-name="ce9">
            <text:p>568,1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AFAEL ROBERTO HAGE TONETTI</text:p>
          </table:table-cell>
          <table:table-cell office:value-type="date" office:date-value="2024-05-15T00:00:00" table:style-name="ce8">
            <text:p>15/05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ELIAS RAMOS DE SOUZA</text:p>
          </table:table-cell>
          <table:table-cell office:value-type="date" office:date-value="2024-05-21T00:00:00" table:style-name="ce8">
            <text:p>21/05/2024</text:p>
          </table:table-cell>
          <table:table-cell office:value-type="date" office:date-value="2024-05-21T00:00:00" table:style-name="ce8">
            <text:p>21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571.16999999999996" table:style-name="ce9">
            <text:p>571,170</text:p>
          </table:table-cell>
          <table:table-cell office:value-type="float" office:value="0" table:style-name="ce7">
            <text:p>0</text:p>
          </table:table-cell>
          <table:table-cell office:value-type="float" office:value="1467.61" table:number-columns-spanned="1" table:number-rows-spanned="3" table:style-name="ce10">
            <text:p>1467,6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ELIAS RAMOS DE SOUZA</text:p>
          </table:table-cell>
          <table:table-cell office:value-type="date" office:date-value="2024-05-21T00:00:00" table:style-name="ce8">
            <text:p>21/05/2024</text:p>
          </table:table-cell>
          <table:table-cell office:value-type="date" office:date-value="2024-05-21T00:00:00" table:style-name="ce8">
            <text:p>21/05/2024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555.75" table:style-name="ce9">
            <text:p>555,7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ELIAS RAMOS DE SOUZA</text:p>
          </table:table-cell>
          <table:table-cell office:value-type="date" office:date-value="2024-05-21T00:00:00" table:style-name="ce8">
            <text:p>21/05/2024</text:p>
          </table:table-cell>
          <table:table-cell office:value-type="date" office:date-value="2024-05-21T00:00:00" table:style-name="ce8">
            <text:p>21/05/2024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ELIAS RAMOS DE SOUZA</text:p>
          </table:table-cell>
          <table:table-cell office:value-type="date" office:date-value="2024-05-15T00:00:00" table:style-name="ce8">
            <text:p>15/05/2024</text:p>
          </table:table-cell>
          <table:table-cell office:value-type="date" office:date-value="2024-05-16T00:00:00" table:style-name="ce8">
            <text:p>16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031.6199999999999" table:style-name="ce9">
            <text:p>1031,620</text:p>
          </table:table-cell>
          <table:table-cell office:value-type="float" office:value="0" table:style-name="ce7">
            <text:p>0</text:p>
          </table:table-cell>
          <table:table-cell office:value-type="float" office:value="2989.4" table:number-columns-spanned="1" table:number-rows-spanned="4" table:style-name="ce10">
            <text:p>2989,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ELIAS RAMOS DE SOUZA</text:p>
          </table:table-cell>
          <table:table-cell office:value-type="date" office:date-value="2024-05-15T00:00:00" table:style-name="ce8">
            <text:p>15/05/2024</text:p>
          </table:table-cell>
          <table:table-cell office:value-type="date" office:date-value="2024-05-16T00:00:00" table:style-name="ce8">
            <text:p>16/05/2024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049.27" table:style-name="ce9">
            <text:p>1049,2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ELIAS RAMOS DE SOUZA</text:p>
          </table:table-cell>
          <table:table-cell office:value-type="date" office:date-value="2024-05-15T00:00:00" table:style-name="ce8">
            <text:p>15/05/2024</text:p>
          </table:table-cell>
          <table:table-cell office:value-type="date" office:date-value="2024-05-16T00:00:00" table:style-name="ce8">
            <text:p>16/05/2024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ELIAS RAMOS DE SOUZA</text:p>
          </table:table-cell>
          <table:table-cell office:value-type="date" office:date-value="2024-05-15T00:00:00" table:style-name="ce8">
            <text:p>15/05/2024</text:p>
          </table:table-cell>
          <table:table-cell office:value-type="date" office:date-value="2024-05-16T00:00:00" table:style-name="ce8">
            <text:p>16/05/2024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MARCELA <text:s text:c="2"/>CHAMI GENTIL FLORES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GUARULHOS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2174.25" table:style-name="ce9">
            <text:p>2174,250</text:p>
          </table:table-cell>
          <table:table-cell office:value-type="float" office:value="0" table:style-name="ce7">
            <text:p>0</text:p>
          </table:table-cell>
          <table:table-cell office:value-type="float" office:value="4248.25" table:number-columns-spanned="1" table:number-rows-spanned="4" table:style-name="ce10">
            <text:p>4248,2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MARCELA <text:s text:c="2"/>CHAMI GENTIL FLORES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165.49" table:style-name="ce9">
            <text:p>1165,4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MARCELA <text:s text:c="2"/>CHAMI GENTIL FLORES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2">
            <text:p>MARCELA <text:s text:c="2"/>CHAMI GENTIL FLORES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conse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ANA CAROLINA <text:s text:c="2"/>Calçado Lopes Martins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08T00:00:00" table:style-name="ce8">
            <text:p>08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table-cell office:value-type="float" office:value="3302.01" table:number-columns-spanned="1" table:number-rows-spanned="3" table:style-name="ce10">
            <text:p>3302,0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ANA CAROLINA <text:s text:c="2"/>Calçado Lopes Martins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08T00:00:00" table:style-name="ce8">
            <text:p>08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485.62" table:style-name="ce9">
            <text:p>1485,6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ANA CAROLINA <text:s text:c="2"/>Calçado Lopes Martins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08T00:00:00" table:style-name="ce8">
            <text:p>08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475.7" table:style-name="ce9">
            <text:p>1475,7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MARIA BEATRIZ <text:s text:c="2"/>da Rocha Veleirinho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08T00:00:00" table:style-name="ce8">
            <text:p>08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317.74" table:style-name="ce9">
            <text:p>1317,740</text:p>
          </table:table-cell>
          <table:table-cell office:value-type="float" office:value="0" table:style-name="ce7">
            <text:p>0</text:p>
          </table:table-cell>
          <table:table-cell office:value-type="float" office:value="2993.81" table:number-columns-spanned="1" table:number-rows-spanned="3" table:style-name="ce10">
            <text:p>2993,8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MARIA BEATRIZ <text:s text:c="2"/>da Rocha Veleirinho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08T00:00:00" table:style-name="ce8">
            <text:p>08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MARIA BEATRIZ <text:s text:c="2"/>da Rocha Veleirinho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08T00:00:00" table:style-name="ce8">
            <text:p>08/05/2024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335.38" table:style-name="ce9">
            <text:p>1335,38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PATRICIA <text:s text:c="2"/>Bortman Rozenchan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08T00:00:00" table:style-name="ce8">
            <text:p>08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475.7" table:style-name="ce9">
            <text:p>1475,700</text:p>
          </table:table-cell>
          <table:table-cell office:value-type="float" office:value="0" table:style-name="ce7">
            <text:p>0</text:p>
          </table:table-cell>
          <table:table-cell office:value-type="float" office:value="3302.01" table:number-columns-spanned="1" table:number-rows-spanned="3" table:style-name="ce10">
            <text:p>3302,0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PATRICIA <text:s text:c="2"/>Bortman Rozenchan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08T00:00:00" table:style-name="ce8">
            <text:p>08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PATRICIA <text:s text:c="2"/>Bortman Rozenchan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08T00:00:00" table:style-name="ce8">
            <text:p>08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485.62" table:style-name="ce9">
            <text:p>1485,6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ANDRE CARNEIRO DA CUNHA MOUTINHO DE CARVALHO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7T00:00:00" table:style-name="ce8">
            <text:p>07/05/2024</text:p>
          </table:table-cell>
          <table:table-cell office:value-type="string" table:style-name="ce2">
            <text:p/>
          </table:table-cell>
          <table:table-cell office:value-type="string" table:style-name="ce2">
            <text:p>RESENDE/RJ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650.66999999999996" table:style-name="ce9">
            <text:p>650,670</text:p>
          </table:table-cell>
          <table:table-cell office:value-type="float" office:value="0" table:style-name="ce7">
            <text:p>0</text:p>
          </table:table-cell>
          <table:table-cell office:value-type="float" office:value="650.66999999999996" table:style-name="ce5">
            <text:p>650,6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ANDRE DE CASTRO PEREIRA NUNES</text:p>
          </table:table-cell>
          <table:table-cell office:value-type="date" office:date-value="2024-05-14T00:00:00" table:style-name="ce8">
            <text:p>14/05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74.49" table:style-name="ce9">
            <text:p>1374,490</text:p>
          </table:table-cell>
          <table:table-cell office:value-type="float" office:value="0" table:style-name="ce7">
            <text:p>0</text:p>
          </table:table-cell>
          <table:table-cell office:value-type="float" office:value="3783.1" table:number-columns-spanned="1" table:number-rows-spanned="4" table:style-name="ce10">
            <text:p>3783,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ANDRE DE CASTRO PEREIRA NUNES</text:p>
          </table:table-cell>
          <table:table-cell office:value-type="date" office:date-value="2024-05-14T00:00:00" table:style-name="ce8">
            <text:p>14/05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00.1" table:style-name="ce9">
            <text:p>1500,1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ANDRE DE CASTRO PEREIRA NUNES</text:p>
          </table:table-cell>
          <table:table-cell office:value-type="date" office:date-value="2024-05-14T00:00:00" table:style-name="ce8">
            <text:p>14/05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ANDRE DE CASTRO PEREIRA NUNES</text:p>
          </table:table-cell>
          <table:table-cell office:value-type="date" office:date-value="2024-05-14T00:00:00" table:style-name="ce8">
            <text:p>14/05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ANESSA ZOGHAIB TANURE</text:p>
          </table:table-cell>
          <table:table-cell office:value-type="date" office:date-value="2024-05-12T00:00:00" table:style-name="ce8">
            <text:p>12/05/2024</text:p>
          </table:table-cell>
          <table:table-cell office:value-type="date" office:date-value="2024-05-13T00:00:00" table:style-name="ce8">
            <text:p>13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captação de recursos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84.61" table:style-name="ce9">
            <text:p>1384,610</text:p>
          </table:table-cell>
          <table:table-cell office:value-type="float" office:value="0" table:style-name="ce7">
            <text:p>0</text:p>
          </table:table-cell>
          <table:table-cell office:value-type="float" office:value="2951.84" table:number-columns-spanned="1" table:number-rows-spanned="4" table:style-name="ce10">
            <text:p>2951,8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ANESSA ZOGHAIB TANURE</text:p>
          </table:table-cell>
          <table:table-cell office:value-type="date" office:date-value="2024-05-12T00:00:00" table:style-name="ce8">
            <text:p>12/05/2024</text:p>
          </table:table-cell>
          <table:table-cell office:value-type="date" office:date-value="2024-05-13T00:00:00" table:style-name="ce8">
            <text:p>13/05/2024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captação de recursos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58.72" table:style-name="ce9">
            <text:p>658,7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ANESSA ZOGHAIB TANURE</text:p>
          </table:table-cell>
          <table:table-cell office:value-type="date" office:date-value="2024-05-12T00:00:00" table:style-name="ce8">
            <text:p>12/05/2024</text:p>
          </table:table-cell>
          <table:table-cell office:value-type="date" office:date-value="2024-05-13T00:00:00" table:style-name="ce8">
            <text:p>13/05/2024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captação de recursos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ANESSA ZOGHAIB TANURE</text:p>
          </table:table-cell>
          <table:table-cell office:value-type="date" office:date-value="2024-05-12T00:00:00" table:style-name="ce8">
            <text:p>12/05/2024</text:p>
          </table:table-cell>
          <table:table-cell office:value-type="date" office:date-value="2024-05-13T00:00:00" table:style-name="ce8">
            <text:p>13/05/2024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captação de recursos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ordenador</text:p>
          </table:table-cell>
          <table:table-cell office:value-type="string" table:style-name="ce2">
            <text:p>JENNY IIJIMA VALENTE</text:p>
          </table:table-cell>
          <table:table-cell office:value-type="date" office:date-value="2024-05-15T00:00:00" table:style-name="ce8">
            <text:p>15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cobertura jornalística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71.46" table:style-name="ce9">
            <text:p>1171,460</text:p>
          </table:table-cell>
          <table:table-cell office:value-type="float" office:value="0" table:style-name="ce7">
            <text:p>0</text:p>
          </table:table-cell>
          <table:table-cell office:value-type="float" office:value="3725.57" table:number-columns-spanned="1" table:number-rows-spanned="4" table:style-name="ce10">
            <text:p>3725,5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ordenador</text:p>
          </table:table-cell>
          <table:table-cell office:value-type="string" table:style-name="ce2">
            <text:p>JENNY IIJIMA VALENTE</text:p>
          </table:table-cell>
          <table:table-cell office:value-type="date" office:date-value="2024-05-15T00:00:00" table:style-name="ce8">
            <text:p>15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cobertura jornalística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35.6400000000001" table:style-name="ce9">
            <text:p>1135,64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ENNY IIJIMA VALENTE</text:p>
          </table:table-cell>
          <table:table-cell office:value-type="date" office:date-value="2024-05-15T00:00:00" table:style-name="ce8">
            <text:p>15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cobertura jornalística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ENNY IIJIMA VALENTE</text:p>
          </table:table-cell>
          <table:table-cell office:value-type="date" office:date-value="2024-05-15T00:00:00" table:style-name="ce8">
            <text:p>15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cobertura jornalística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77.78" table:style-name="ce9">
            <text:p>1077,78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RODRIGO ROCHA SECIOSO DE SA</text:p>
          </table:table-cell>
          <table:table-cell office:value-type="date" office:date-value="2024-05-16T00:00:00" table:style-name="ce8">
            <text:p>16/05/2024</text:p>
          </table:table-cell>
          <table:table-cell office:value-type="date" office:date-value="2024-05-16T00:00:00" table:style-name="ce8">
            <text:p>16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9">
            <text:p>376,360</text:p>
          </table:table-cell>
          <table:table-cell office:value-type="float" office:value="1" table:style-name="ce7">
            <text:p>1</text:p>
          </table:table-cell>
          <table:table-cell office:value-type="float" office:value="3875.66" table:number-columns-spanned="1" table:number-rows-spanned="3" table:style-name="ce10">
            <text:p>3875,6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RODRIGO ROCHA SECIOSO DE SA</text:p>
          </table:table-cell>
          <table:table-cell office:value-type="date" office:date-value="2024-05-16T00:00:00" table:style-name="ce8">
            <text:p>16/05/2024</text:p>
          </table:table-cell>
          <table:table-cell office:value-type="date" office:date-value="2024-05-16T00:00:00" table:style-name="ce8">
            <text:p>16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27.39" table:style-name="ce9">
            <text:p>1427,3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RODRIGO ROCHA SECIOSO DE SA</text:p>
          </table:table-cell>
          <table:table-cell office:value-type="date" office:date-value="2024-05-16T00:00:00" table:style-name="ce8">
            <text:p>16/05/2024</text:p>
          </table:table-cell>
          <table:table-cell office:value-type="date" office:date-value="2024-05-16T00:00:00" table:style-name="ce8">
            <text:p>16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071.91" table:style-name="ce9">
            <text:p>2071,91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LUIS FELIPE MACIEL DE SOUZA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6T00:00:00" table:style-name="ce8">
            <text:p>16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03.46" table:style-name="ce9">
            <text:p>1703,460</text:p>
          </table:table-cell>
          <table:table-cell office:value-type="float" office:value="3" table:style-name="ce7">
            <text:p>3</text:p>
          </table:table-cell>
          <table:table-cell office:value-type="float" office:value="3704.59" table:number-columns-spanned="1" table:number-rows-spanned="4" table:style-name="ce10">
            <text:p>3704,5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LUIS FELIPE MACIEL DE SOUZA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6T00:00:00" table:style-name="ce8">
            <text:p>16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LUIS FELIPE MACIEL DE SOUZA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6T00:00:00" table:style-name="ce8">
            <text:p>16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30.22" table:style-name="ce9">
            <text:p>830,2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LUIS FELIPE MACIEL DE SOUZA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6T00:00:00" table:style-name="ce8">
            <text:p>16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30.22" table:style-name="ce9">
            <text:p>830,2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VITOR DIAS KAPPEL</text:p>
          </table:table-cell>
          <table:table-cell office:value-type="date" office:date-value="2024-05-14T00:00:00" table:style-name="ce8">
            <text:p>14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65.49" table:style-name="ce9">
            <text:p>1165,490</text:p>
          </table:table-cell>
          <table:table-cell office:value-type="float" office:value="0" table:style-name="ce7">
            <text:p>0</text:p>
          </table:table-cell>
          <table:table-cell office:value-type="float" office:value="3995.12" table:number-columns-spanned="1" table:number-rows-spanned="4" table:style-name="ce10">
            <text:p>3995,1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VITOR DIAS KAPPEL</text:p>
          </table:table-cell>
          <table:table-cell office:value-type="date" office:date-value="2024-05-14T00:00:00" table:style-name="ce8">
            <text:p>14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85.48" table:style-name="ce9">
            <text:p>785,48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VITOR DIAS KAPPEL</text:p>
          </table:table-cell>
          <table:table-cell office:value-type="date" office:date-value="2024-05-14T00:00:00" table:style-name="ce8">
            <text:p>14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03.46" table:style-name="ce9">
            <text:p>1703,46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VITOR DIAS KAPPEL</text:p>
          </table:table-cell>
          <table:table-cell office:value-type="date" office:date-value="2024-05-14T00:00:00" table:style-name="ce8">
            <text:p>14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GUILHERMELUIZ MARTINS FONSECA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63.25" table:style-name="ce9">
            <text:p>963,250</text:p>
          </table:table-cell>
          <table:table-cell office:value-type="float" office:value="0" table:style-name="ce7">
            <text:p>0</text:p>
          </table:table-cell>
          <table:table-cell office:value-type="float" office:value="4272.41" table:number-columns-spanned="1" table:number-rows-spanned="4" table:style-name="ce10">
            <text:p>4272,4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GUILHERMELUIZ MARTINS FONSECA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97.19" table:style-name="ce9">
            <text:p>697,1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GUILHERMELUIZ MARTINS FONSECA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271.2800000000002" table:style-name="ce9">
            <text:p>2271,280</text:p>
          </table:table-cell>
          <table:table-cell office:value-type="float" office:value="4" table:style-name="ce7">
            <text:p>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GUILHERMELUIZ MARTINS FONSECA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ARCUS VINICIUS TAVARES DE ALVARENGA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2T00:00:00" table:style-name="ce8">
            <text:p>12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table-cell office:value-type="float" office:value="1389.26" table:number-columns-spanned="1" table:number-rows-spanned="4" table:style-name="ce10">
            <text:p>1389,2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ARCUS VINICIUS TAVARES DE ALVARENGA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2T00:00:00" table:style-name="ce8">
            <text:p>12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ARCUS VINICIUS TAVARES DE ALVARENGA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2T00:00:00" table:style-name="ce8">
            <text:p>12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40.7" table:style-name="ce9">
            <text:p>240,7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ARCUS VINICIUS TAVARES DE ALVARENGA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2T00:00:00" table:style-name="ce8">
            <text:p>12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40.05" table:style-name="ce9">
            <text:p>240,0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HENRIQUE CHAIN COSTA</text:p>
          </table:table-cell>
          <table:table-cell office:value-type="date" office:date-value="2024-05-21T00:00:00" table:style-name="ce8">
            <text:p>21/05/2024</text:p>
          </table:table-cell>
          <table:table-cell office:value-type="date" office:date-value="2024-05-22T00:00:00" table:style-name="ce8">
            <text:p>22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71" table:style-name="ce9">
            <text:p>471,000</text:p>
          </table:table-cell>
          <table:table-cell office:value-type="float" office:value="0" table:style-name="ce7">
            <text:p>0</text:p>
          </table:table-cell>
          <table:table-cell office:value-type="float" office:value="1849.51" table:number-columns-spanned="1" table:number-rows-spanned="4" table:style-name="ce10">
            <text:p>1849,5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HENRIQUE CHAIN COSTA</text:p>
          </table:table-cell>
          <table:table-cell office:value-type="date" office:date-value="2024-05-21T00:00:00" table:style-name="ce8">
            <text:p>21/05/2024</text:p>
          </table:table-cell>
          <table:table-cell office:value-type="date" office:date-value="2024-05-22T00:00:00" table:style-name="ce8">
            <text:p>22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70" table:style-name="ce9">
            <text:p>470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HENRIQUE CHAIN COSTA</text:p>
          </table:table-cell>
          <table:table-cell office:value-type="date" office:date-value="2024-05-21T00:00:00" table:style-name="ce8">
            <text:p>21/05/2024</text:p>
          </table:table-cell>
          <table:table-cell office:value-type="date" office:date-value="2024-05-22T00:00:00" table:style-name="ce8">
            <text:p>22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HENRIQUE CHAIN COSTA</text:p>
          </table:table-cell>
          <table:table-cell office:value-type="date" office:date-value="2024-05-21T00:00:00" table:style-name="ce8">
            <text:p>21/05/2024</text:p>
          </table:table-cell>
          <table:table-cell office:value-type="date" office:date-value="2024-05-22T00:00:00" table:style-name="ce8">
            <text:p>22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8T00:00:00" table:style-name="ce8">
            <text:p>08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493.21" table:style-name="ce9">
            <text:p>2493,210</text:p>
          </table:table-cell>
          <table:table-cell office:value-type="float" office:value="0" table:style-name="ce7">
            <text:p>0</text:p>
          </table:table-cell>
          <table:table-cell office:value-type="float" office:value="7164.87" table:number-columns-spanned="1" table:number-rows-spanned="5" table:style-name="ce10">
            <text:p>7164,8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8T00:00:00" table:style-name="ce8">
            <text:p>08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503.15" table:style-name="ce9">
            <text:p>2503,1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8T00:00:00" table:style-name="ce8">
            <text:p>08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8T00:00:00" table:style-name="ce8">
            <text:p>08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8T00:00:00" table:style-name="ce8">
            <text:p>08/05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1260" table:style-name="ce9">
            <text:p>1260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JULIETAMARIA <text:s text:c="2"/>CARDOSO PALMEIRA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08T00:00:00" table:style-name="ce8">
            <text:p>08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524.25" table:style-name="ce9">
            <text:p>2524,250</text:p>
          </table:table-cell>
          <table:table-cell office:value-type="float" office:value="0" table:style-name="ce7">
            <text:p>0</text:p>
          </table:table-cell>
          <table:table-cell office:value-type="float" office:value="5126.53" table:number-columns-spanned="1" table:number-rows-spanned="3" table:style-name="ce10">
            <text:p>5126,5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JULIETAMARIA <text:s text:c="2"/>CARDOSO PALMEIRA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08T00:00:00" table:style-name="ce8">
            <text:p>08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261.59" table:style-name="ce9">
            <text:p>2261,5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JULIETAMARIA <text:s text:c="2"/>CARDOSO PALMEIRA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08T00:00:00" table:style-name="ce8">
            <text:p>08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BRUNO <text:s text:c="2"/>RONDANI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08T00:00:00" table:style-name="ce8">
            <text:p>08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table-cell office:value-type="float" office:value="4117.13" table:number-columns-spanned="1" table:number-rows-spanned="3" table:style-name="ce10">
            <text:p>4117,1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BRUNO <text:s text:c="2"/>RONDANI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08T00:00:00" table:style-name="ce8">
            <text:p>08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893.18" table:style-name="ce9">
            <text:p>1893,18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BRUNO <text:s text:c="2"/>RONDANI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08T00:00:00" table:style-name="ce8">
            <text:p>08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883.26" table:style-name="ce9">
            <text:p>1883,26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BERTA DE BIASI DEFAVERI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906.25" table:style-name="ce9">
            <text:p>1906,250</text:p>
          </table:table-cell>
          <table:table-cell office:value-type="float" office:value="0" table:style-name="ce7">
            <text:p>0</text:p>
          </table:table-cell>
          <table:table-cell office:value-type="float" office:value="4963.68" table:number-columns-spanned="1" table:number-rows-spanned="4" table:style-name="ce10">
            <text:p>4963,6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BERTA DE BIASI DEFAVERI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35.6400000000001" table:style-name="ce9">
            <text:p>1135,64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BERTA DE BIASI DEFAVERI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BERTA DE BIASI DEFAVERI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81.1" table:style-name="ce9">
            <text:p>1581,1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HUGO <text:s text:c="2"/>Melo Giallanza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09T00:00:00" table:style-name="ce8">
            <text:p>09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table-cell office:value-type="float" office:value="5539.93" table:number-columns-spanned="1" table:number-rows-spanned="3" table:style-name="ce10">
            <text:p>5539,9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HUGO <text:s text:c="2"/>Melo Giallanza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09T00:00:00" table:style-name="ce8">
            <text:p>09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2246.83" table:style-name="ce9">
            <text:p>2246,83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2">
            <text:p>HUGO <text:s text:c="2"/>Melo Giallanza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09T00:00:00" table:style-name="ce8">
            <text:p>09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2952.41" table:style-name="ce9">
            <text:p>2952,41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CLEBER JOSE ZANELA BARRETO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09T00:00:00" table:style-name="ce8">
            <text:p>09/05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negociação de dívidas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65" table:style-name="ce9">
            <text:p>65,000</text:p>
          </table:table-cell>
          <table:table-cell office:value-type="float" office:value="0" table:style-name="ce7">
            <text:p>0</text:p>
          </table:table-cell>
          <table:table-cell office:value-type="float" office:value="190.5" table:number-columns-spanned="1" table:number-rows-spanned="4" table:style-name="ce10">
            <text:p>190,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CLEBER JOSE ZANELA BARRETO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09T00:00:00" table:style-name="ce8">
            <text:p>09/05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negociação de dívidas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70" table:style-name="ce9">
            <text:p>70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CLEBER JOSE ZANELA BARRETO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09T00:00:00" table:style-name="ce8">
            <text:p>09/05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negociação de dívidas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23.5" table:style-name="ce9">
            <text:p>23,5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CLEBER JOSE ZANELA BARRETO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09T00:00:00" table:style-name="ce8">
            <text:p>09/05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negociação de dívidas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32" table:style-name="ce9">
            <text:p>32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WADSON NATHANIEL RIBEIRO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CAMPO GRANDE/MS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45.97" table:style-name="ce9">
            <text:p>1045,970</text:p>
          </table:table-cell>
          <table:table-cell office:value-type="float" office:value="0" table:style-name="ce7">
            <text:p>0</text:p>
          </table:table-cell>
          <table:table-cell office:value-type="float" office:value="4221.9799999999996" table:number-columns-spanned="1" table:number-rows-spanned="7" table:style-name="ce10">
            <text:p>4221,9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WADSON NATHANIEL RIBEIRO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CAMPO GRANDE/MS</text:p>
          </table:table-cell>
          <table:table-cell office:value-type="string" table:style-name="ce2">
            <text:p>CUIABÁ/MT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97.91" table:style-name="ce9">
            <text:p>497,91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WADSON NATHANIEL RIBEIRO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CUIABÁ/MT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33.95000000000005" table:style-name="ce9">
            <text:p>633,9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WADSON NATHANIEL RIBEIRO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CUIABÁ/MT</text:p>
          </table:table-cell>
          <table:table-cell office:value-type="string" table:style-name="ce2">
            <text:p>CUIABÁ/MT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number-rows-repeated="2"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WADSON NATHANIEL RIBEIRO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CUIABÁ/MT</text:p>
          </table:table-cell>
          <table:table-cell office:value-type="string" table:style-name="ce2">
            <text:p>CUIABÁ/MT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WADSON NATHANIEL RIBEIRO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/>
          </table:table-cell>
          <table:table-cell office:value-type="string" table:style-name="ce2">
            <text:p>CUIABÁ/MT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LEONARDO DE MENEZES GRAZIOTTIN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8T00:00:00" table:style-name="ce8">
            <text:p>08/05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39.630000000000003" table:style-name="ce9">
            <text:p>39,630</text:p>
          </table:table-cell>
          <table:table-cell office:value-type="float" office:value="0" table:style-name="ce7">
            <text:p>0</text:p>
          </table:table-cell>
          <table:table-cell office:value-type="float" office:value="66.52" table:number-columns-spanned="1" table:number-rows-spanned="2" table:style-name="ce10">
            <text:p>66,5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LEONARDO DE MENEZES GRAZIOTTIN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08T00:00:00" table:style-name="ce8">
            <text:p>08/05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26.89" table:style-name="ce9">
            <text:p>26,8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CELSOLUIS REY DA SILVEIRA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ENGENHEIRO COELHO/SP</text:p>
          </table:table-cell>
          <table:table-cell office:value-type="string" table:style-name="ce2">
            <text:p>ENGENHEIRO COELHO/SP</text:p>
          </table:table-cell>
          <table:table-cell office:value-type="string" table:style-name="ce2">
            <text:p>avaliaçã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table-cell office:value-type="float" office:value="1521.55" table:number-columns-spanned="1" table:number-rows-spanned="7" table:style-name="ce10">
            <text:p>1521,5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CELSOLUIS REY DA SILVEIRA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ENGENHEIRO COELHO/SP</text:p>
          </table:table-cell>
          <table:table-cell office:value-type="string" table:style-name="ce2">
            <text:p>ENGENHEIRO COELHO/SP</text:p>
          </table:table-cell>
          <table:table-cell office:value-type="string" table:style-name="ce2">
            <text:p>avaliaçã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CELSOLUIS REY DA SILVEIRA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ENGENHEIRO COELHO/SP</text:p>
          </table:table-cell>
          <table:table-cell office:value-type="string" table:style-name="ce2">
            <text:p/>
          </table:table-cell>
          <table:table-cell office:value-type="string" table:style-name="ce2">
            <text:p>avaliação operacional</text:p>
          </table:table-cell>
          <table:table-cell office:value-type="string" table:style-name="ce2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225.99" table:style-name="ce9">
            <text:p>225,9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CELSOLUIS REY DA SILVEIRA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/>
          </table:table-cell>
          <table:table-cell office:value-type="string" table:style-name="ce2">
            <text:p>ENGENHEIRO COELHO/SP</text:p>
          </table:table-cell>
          <table:table-cell office:value-type="string" table:style-name="ce2">
            <text:p>avaliação operacional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234.77" table:style-name="ce9">
            <text:p>234,7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CELSOLUIS REY DA SILVEIRA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valiação operacional</text:p>
          </table:table-cell>
          <table:table-cell office:value-type="string" table:style-name="ce2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35.950000000000003" table:style-name="ce9">
            <text:p>35,9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CELSOLUIS REY DA SILVEIRA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valiação operacional</text:p>
          </table:table-cell>
          <table:table-cell office:value-type="string" table:style-name="ce2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33" table:style-name="ce9">
            <text:p>33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CELSOLUIS REY DA SILVEIRA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valiação operacional</text:p>
          </table:table-cell>
          <table:table-cell office:value-type="string" table:style-name="ce2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83.33" table:style-name="ce9">
            <text:p>83,33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AURICIO ALVES SYRIO</text:p>
          </table:table-cell>
          <table:table-cell office:value-type="date" office:date-value="2024-05-03T00:00:00" table:style-name="ce8">
            <text:p>03/05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15.77" table:style-name="ce9">
            <text:p>715,770</text:p>
          </table:table-cell>
          <table:table-cell office:value-type="float" office:value="0" table:style-name="ce7">
            <text:p>0</text:p>
          </table:table-cell>
          <table:table-cell office:value-type="float" office:value="2751.78" table:number-columns-spanned="1" table:number-rows-spanned="3" table:style-name="ce10">
            <text:p>2751,7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AURICIO ALVES SYRIO</text:p>
          </table:table-cell>
          <table:table-cell office:value-type="date" office:date-value="2024-05-03T00:00:00" table:style-name="ce8">
            <text:p>03/05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659.65" table:style-name="ce9">
            <text:p>1659,6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AURICIO ALVES SYRIO</text:p>
          </table:table-cell>
          <table:table-cell office:value-type="date" office:date-value="2024-05-03T00:00:00" table:style-name="ce8">
            <text:p>03/05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9">
            <text:p>376,3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MARCO FABIO POLLI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ENGENHEIRO COELHO/SP</text:p>
          </table:table-cell>
          <table:table-cell office:value-type="string" table:style-name="ce2">
            <text:p>ENGENHEIRO COELHO/SP</text:p>
          </table:table-cell>
          <table:table-cell office:value-type="string" table:style-name="ce2">
            <text:p>avaliaçã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table-cell office:value-type="float" office:value="994.96" table:number-columns-spanned="1" table:number-rows-spanned="3" table:style-name="ce10">
            <text:p>994,9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MARCO FABIO POLLI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ENGENHEIRO COELHO/SP</text:p>
          </table:table-cell>
          <table:table-cell office:value-type="string" table:style-name="ce2">
            <text:p>ENGENHEIRO COELHO/SP</text:p>
          </table:table-cell>
          <table:table-cell office:value-type="string" table:style-name="ce2">
            <text:p>avaliaçã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MARCO FABIO POLLI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/>
          </table:table-cell>
          <table:table-cell office:value-type="string" table:style-name="ce2">
            <text:p>ENGENHEIRO COELHO/SP</text:p>
          </table:table-cell>
          <table:table-cell office:value-type="string" table:style-name="ce2">
            <text:p>avaliação operacional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86.45" table:style-name="ce9">
            <text:p>86,4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76.65" table:style-name="ce9">
            <text:p>1776,650</text:p>
          </table:table-cell>
          <table:table-cell office:value-type="float" office:value="0" table:style-name="ce7">
            <text:p>0</text:p>
          </table:table-cell>
          <table:table-cell office:value-type="float" office:value="5734.88" table:number-columns-spanned="1" table:number-rows-spanned="4" table:style-name="ce10">
            <text:p>5734,8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46.26" table:style-name="ce9">
            <text:p>1346,26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271.2800000000002" table:style-name="ce9">
            <text:p>2271,280</text:p>
          </table:table-cell>
          <table:table-cell office:value-type="float" office:value="4" table:style-name="ce7">
            <text:p>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FLORIANÓPOLIS/SC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9">
            <text:p>376,360</text:p>
          </table:table-cell>
          <table:table-cell office:value-type="float" office:value="1" table:style-name="ce7">
            <text:p>1</text:p>
          </table:table-cell>
          <table:table-cell office:value-type="float" office:value="7492.34" table:number-columns-spanned="1" table:number-rows-spanned="5" table:style-name="ce10">
            <text:p>7492,3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27.26" table:style-name="ce9">
            <text:p>627,2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700.03" table:style-name="ce9">
            <text:p>2700,03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452.69" table:style-name="ce9">
            <text:p>2452,6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1336" table:style-name="ce9">
            <text:p>1336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ODRIGO <text:s text:c="2"/>DE CARVALHO</text:p>
          </table:table-cell>
          <table:table-cell office:value-type="date" office:date-value="2024-05-27T00:00:00" table:style-name="ce8">
            <text:p>27/05/2024</text:p>
          </table:table-cell>
          <table:table-cell office:value-type="date" office:date-value="2024-05-28T00:00:00" table:style-name="ce8">
            <text:p>28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98.36" table:style-name="ce9">
            <text:p>498,360</text:p>
          </table:table-cell>
          <table:table-cell office:value-type="float" office:value="0" table:style-name="ce7">
            <text:p>0</text:p>
          </table:table-cell>
          <table:table-cell office:value-type="float" office:value="1813.82" table:number-columns-spanned="1" table:number-rows-spanned="4" table:style-name="ce10">
            <text:p>1813,8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ODRIGO <text:s text:c="2"/>DE CARVALHO</text:p>
          </table:table-cell>
          <table:table-cell office:value-type="date" office:date-value="2024-05-27T00:00:00" table:style-name="ce8">
            <text:p>27/05/2024</text:p>
          </table:table-cell>
          <table:table-cell office:value-type="date" office:date-value="2024-05-28T00:00:00" table:style-name="ce8">
            <text:p>28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06.95" table:style-name="ce9">
            <text:p>406,9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ODRIGO <text:s text:c="2"/>DE CARVALHO</text:p>
          </table:table-cell>
          <table:table-cell office:value-type="date" office:date-value="2024-05-27T00:00:00" table:style-name="ce8">
            <text:p>27/05/2024</text:p>
          </table:table-cell>
          <table:table-cell office:value-type="date" office:date-value="2024-05-28T00:00:00" table:style-name="ce8">
            <text:p>28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ODRIGO <text:s text:c="2"/>DE CARVALHO</text:p>
          </table:table-cell>
          <table:table-cell office:value-type="date" office:date-value="2024-05-27T00:00:00" table:style-name="ce8">
            <text:p>27/05/2024</text:p>
          </table:table-cell>
          <table:table-cell office:value-type="date" office:date-value="2024-05-28T00:00:00" table:style-name="ce8">
            <text:p>28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 BRUNO HINGST MANZOLILLO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JOAÇABA/SC</text:p>
          </table:table-cell>
          <table:table-cell office:value-type="string" table:style-name="ce2">
            <text:p>JOAÇABA/SC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03.46" table:style-name="ce9">
            <text:p>1703,460</text:p>
          </table:table-cell>
          <table:table-cell office:value-type="float" office:value="3" table:style-name="ce7">
            <text:p>3</text:p>
          </table:table-cell>
          <table:table-cell office:value-type="float" office:value="3550.15" table:number-columns-spanned="1" table:number-rows-spanned="4" table:style-name="ce10">
            <text:p>3550,1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 BRUNO HINGST MANZOLILLO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JOAÇABA/SC</text:p>
          </table:table-cell>
          <table:table-cell office:value-type="string" table:style-name="ce2">
            <text:p>JOAÇABA/SC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750" table:style-name="ce9">
            <text:p>750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 BRUNO HINGST MANZOLILLO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JOAÇABA/SC</text:p>
          </table:table-cell>
          <table:table-cell office:value-type="string" table:style-name="ce2">
            <text:p>JOAÇABA/SC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 BRUNO HINGST MANZOLILLO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JOAÇABA/SC</text:p>
          </table:table-cell>
          <table:table-cell office:value-type="string" table:style-name="ce2">
            <text:p>JOAÇABA/SC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756" table:style-name="ce9">
            <text:p>756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ARLOSALBERTO ARAGAO DE CARVALHO FILHO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689.71" table:style-name="ce9">
            <text:p>1689,710</text:p>
          </table:table-cell>
          <table:table-cell office:value-type="float" office:value="0" table:style-name="ce7">
            <text:p>0</text:p>
          </table:table-cell>
          <table:table-cell office:value-type="float" office:value="4083.44" table:number-columns-spanned="1" table:number-rows-spanned="4" table:style-name="ce10">
            <text:p>4083,4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ARLOSALBERTO ARAGAO DE CARVALHO FILHO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917.4" table:style-name="ce9">
            <text:p>917,4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ARLOSALBERTO ARAGAO DE CARVALHO FILHO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35.6400000000001" table:style-name="ce9">
            <text:p>1135,64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ARLOSALBERTO ARAGAO DE CARVALHO FILHO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ELIAS RAMOS DE SOUZA</text:p>
          </table:table-cell>
          <table:table-cell office:value-type="date" office:date-value="2024-05-21T00:00:00" table:style-name="ce8">
            <text:p>21/05/2024</text:p>
          </table:table-cell>
          <table:table-cell office:value-type="date" office:date-value="2024-05-22T00:00:00" table:style-name="ce8">
            <text:p>22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568.8" table:style-name="ce9">
            <text:p>1568,800</text:p>
          </table:table-cell>
          <table:table-cell office:value-type="float" office:value="0" table:style-name="ce7">
            <text:p>0</text:p>
          </table:table-cell>
          <table:table-cell office:value-type="float" office:value="2804.06" table:number-columns-spanned="1" table:number-rows-spanned="3" table:style-name="ce10">
            <text:p>2804,0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ELIAS RAMOS DE SOUZA</text:p>
          </table:table-cell>
          <table:table-cell office:value-type="date" office:date-value="2024-05-21T00:00:00" table:style-name="ce8">
            <text:p>21/05/2024</text:p>
          </table:table-cell>
          <table:table-cell office:value-type="date" office:date-value="2024-05-22T00:00:00" table:style-name="ce8">
            <text:p>22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27.26" table:style-name="ce9">
            <text:p>627,2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ELIAS RAMOS DE SOUZA</text:p>
          </table:table-cell>
          <table:table-cell office:value-type="date" office:date-value="2024-05-21T00:00:00" table:style-name="ce8">
            <text:p>21/05/2024</text:p>
          </table:table-cell>
          <table:table-cell office:value-type="date" office:date-value="2024-05-22T00:00:00" table:style-name="ce8">
            <text:p>22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/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Taxa de Remarcação Nacional</text:p>
          </table:table-cell>
          <table:table-cell office:value-type="string" table:style-name="ce3">
            <text:p>ECONÔMICA</text:p>
          </table:table-cell>
          <table:table-cell office:value-type="float" office:value="608" table:style-name="ce9">
            <text:p>608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ODRIGO <text:s text:c="2"/>DE CARVALHO</text:p>
          </table:table-cell>
          <table:table-cell office:value-type="date" office:date-value="2024-05-06T00:00:00" table:style-name="ce8">
            <text:p>06/05/2024</text:p>
          </table:table-cell>
          <table:table-cell office:value-type="date" office:date-value="2024-05-07T00:00:00" table:style-name="ce8">
            <text:p>07/05/2024</text:p>
          </table:table-cell>
          <table:table-cell office:value-type="string" table:style-name="ce2">
            <text:p/>
          </table:table-cell>
          <table:table-cell office:value-type="string" table:style-name="ce2">
            <text:p>BATATAIS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table-cell office:value-type="float" office:value="2364.31" table:number-columns-spanned="1" table:number-rows-spanned="4" table:style-name="ce10">
            <text:p>2364,3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ODRIGO <text:s text:c="2"/>DE CARVALHO</text:p>
          </table:table-cell>
          <table:table-cell office:value-type="date" office:date-value="2024-05-06T00:00:00" table:style-name="ce8">
            <text:p>06/05/2024</text:p>
          </table:table-cell>
          <table:table-cell office:value-type="date" office:date-value="2024-05-07T00:00:00" table:style-name="ce8">
            <text:p>07/05/2024</text:p>
          </table:table-cell>
          <table:table-cell office:value-type="string" table:style-name="ce2">
            <text:p/>
          </table:table-cell>
          <table:table-cell office:value-type="string" table:style-name="ce2">
            <text:p>BATATAIS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ODRIGO <text:s text:c="2"/>DE CARVALHO</text:p>
          </table:table-cell>
          <table:table-cell office:value-type="date" office:date-value="2024-05-06T00:00:00" table:style-name="ce8">
            <text:p>06/05/2024</text:p>
          </table:table-cell>
          <table:table-cell office:value-type="date" office:date-value="2024-05-07T00:00:00" table:style-name="ce8">
            <text:p>07/05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84.02" table:style-name="ce9">
            <text:p>184,0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ODRIGO <text:s text:c="2"/>DE CARVALHO</text:p>
          </table:table-cell>
          <table:table-cell office:value-type="date" office:date-value="2024-05-06T00:00:00" table:style-name="ce8">
            <text:p>06/05/2024</text:p>
          </table:table-cell>
          <table:table-cell office:value-type="date" office:date-value="2024-05-07T00:00:00" table:style-name="ce8">
            <text:p>07/05/2024</text:p>
          </table:table-cell>
          <table:table-cell office:value-type="string" table:style-name="ce2">
            <text:p/>
          </table:table-cell>
          <table:table-cell office:value-type="string" table:style-name="ce2">
            <text:p>BATATAIS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271.78" table:style-name="ce9">
            <text:p>1271,78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ODRIGO <text:s text:c="2"/>DE CARVALHO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09T00:00:00" table:style-name="ce8">
            <text:p>09/05/2024</text:p>
          </table:table-cell>
          <table:table-cell office:value-type="string" table:style-name="ce2">
            <text:p/>
          </table:table-cell>
          <table:table-cell office:value-type="string" table:style-name="ce2">
            <text:p>SANTANA DE PARNAÍBA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table-cell office:value-type="float" office:value="564.04999999999995" table:number-columns-spanned="1" table:number-rows-spanned="3" table:style-name="ce10">
            <text:p>564,0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ODRIGO <text:s text:c="2"/>DE CARVALHO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09T00:00:00" table:style-name="ce8">
            <text:p>09/05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24.8" table:style-name="ce9">
            <text:p>24,8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ODRIGO <text:s text:c="2"/>DE CARVALHO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09T00:00:00" table:style-name="ce8">
            <text:p>09/05/2024</text:p>
          </table:table-cell>
          <table:table-cell office:value-type="string" table:style-name="ce2">
            <text:p/>
          </table:table-cell>
          <table:table-cell office:value-type="string" table:style-name="ce2">
            <text:p>SANTANA DE PARNAÍBA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98.56" table:style-name="ce9">
            <text:p>198,56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ODRIGO DA SILVA DE LIMA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12T00:00:00" table:style-name="ce8">
            <text:p>12/05/2024</text:p>
          </table:table-cell>
          <table:table-cell office:value-type="string" table:style-name="ce2">
            <text:p>MANAUS/AM</text:p>
          </table:table-cell>
          <table:table-cell office:value-type="string" table:style-name="ce2">
            <text:p>MANAUS/AM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54.52" table:style-name="ce9">
            <text:p>1254,520</text:p>
          </table:table-cell>
          <table:table-cell office:value-type="float" office:value="2" table:style-name="ce7">
            <text:p>2</text:p>
          </table:table-cell>
          <table:table-cell office:value-type="float" office:value="2550.88" table:number-columns-spanned="1" table:number-rows-spanned="4" table:style-name="ce10">
            <text:p>2550,8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ODRIGO DA SILVA DE LIMA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12T00:00:00" table:style-name="ce8">
            <text:p>12/05/2024</text:p>
          </table:table-cell>
          <table:table-cell office:value-type="string" table:style-name="ce2">
            <text:p>MANAUS/AM</text:p>
          </table:table-cell>
          <table:table-cell office:value-type="string" table:style-name="ce2">
            <text:p>MANAUS/AM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9">
            <text:p>376,3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ODRIGO DA SILVA DE LIMA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12T00:00:00" table:style-name="ce8">
            <text:p>12/05/2024</text:p>
          </table:table-cell>
          <table:table-cell office:value-type="string" table:style-name="ce2">
            <text:p>BELÉM/PA</text:p>
          </table:table-cell>
          <table:table-cell office:value-type="string" table:style-name="ce2">
            <text:p>MANAUS/AM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60" table:style-name="ce9">
            <text:p>460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ODRIGO DA SILVA DE LIMA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12T00:00:00" table:style-name="ce8">
            <text:p>12/05/2024</text:p>
          </table:table-cell>
          <table:table-cell office:value-type="string" table:style-name="ce2">
            <text:p>MANAUS/AM</text:p>
          </table:table-cell>
          <table:table-cell office:value-type="string" table:style-name="ce2">
            <text:p>BELÉM/PA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60" table:style-name="ce9">
            <text:p>460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DRIGO MORAES LIMA DE ARAUJO COSTA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6T00:00:00" table:style-name="ce8">
            <text:p>16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ORTALEZA/CE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26.22" table:style-name="ce9">
            <text:p>1726,220</text:p>
          </table:table-cell>
          <table:table-cell office:value-type="float" office:value="0" table:style-name="ce7">
            <text:p>0</text:p>
          </table:table-cell>
          <table:table-cell office:value-type="float" office:value="5100" table:number-columns-spanned="1" table:number-rows-spanned="4" table:style-name="ce10">
            <text:p>5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DRIGO MORAES LIMA DE ARAUJO COSTA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6T00:00:00" table:style-name="ce8">
            <text:p>16/05/2024</text:p>
          </table:table-cell>
          <table:table-cell office:value-type="string" table:style-name="ce2">
            <text:p>FORTALEZA/CE</text:p>
          </table:table-cell>
          <table:table-cell office:value-type="string" table:style-name="ce2">
            <text:p>FORTALEZA/CE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29.63" table:style-name="ce9">
            <text:p>1329,63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DRIGO MORAES LIMA DE ARAUJO COSTA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6T00:00:00" table:style-name="ce8">
            <text:p>16/05/2024</text:p>
          </table:table-cell>
          <table:table-cell office:value-type="string" table:style-name="ce2">
            <text:p>FORTALEZA/CE</text:p>
          </table:table-cell>
          <table:table-cell office:value-type="string" table:style-name="ce2">
            <text:p>FORTALEZA/CE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03.46" table:style-name="ce9">
            <text:p>1703,46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DRIGO MORAES LIMA DE ARAUJO COSTA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6T00:00:00" table:style-name="ce8">
            <text:p>16/05/2024</text:p>
          </table:table-cell>
          <table:table-cell office:value-type="string" table:style-name="ce2">
            <text:p>FORTALEZA/CE</text:p>
          </table:table-cell>
          <table:table-cell office:value-type="string" table:style-name="ce2">
            <text:p>FORTALEZA/CE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CARLOSALBERTO <text:s text:c="2"/>DE SENNA COSTA</text:p>
          </table:table-cell>
          <table:table-cell office:value-type="date" office:date-value="2024-05-15T00:00:00" table:style-name="ce8">
            <text:p>15/05/2024</text:p>
          </table:table-cell>
          <table:table-cell office:value-type="date" office:date-value="2024-05-16T00:00:00" table:style-name="ce8">
            <text:p>16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47.25" table:style-name="ce9">
            <text:p>1147,250</text:p>
          </table:table-cell>
          <table:table-cell office:value-type="float" office:value="0" table:style-name="ce7">
            <text:p>0</text:p>
          </table:table-cell>
          <table:table-cell office:value-type="float" office:value="3212.95" table:number-columns-spanned="1" table:number-rows-spanned="4" table:style-name="ce10">
            <text:p>3212,9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CARLOSALBERTO <text:s text:c="2"/>DE SENNA COSTA</text:p>
          </table:table-cell>
          <table:table-cell office:value-type="date" office:date-value="2024-05-15T00:00:00" table:style-name="ce8">
            <text:p>15/05/2024</text:p>
          </table:table-cell>
          <table:table-cell office:value-type="date" office:date-value="2024-05-16T00:00:00" table:style-name="ce8">
            <text:p>16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57.19" table:style-name="ce9">
            <text:p>1157,1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CARLOSALBERTO <text:s text:c="2"/>DE SENNA COSTA</text:p>
          </table:table-cell>
          <table:table-cell office:value-type="date" office:date-value="2024-05-15T00:00:00" table:style-name="ce8">
            <text:p>15/05/2024</text:p>
          </table:table-cell>
          <table:table-cell office:value-type="date" office:date-value="2024-05-16T00:00:00" table:style-name="ce8">
            <text:p>16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CARLOSALBERTO <text:s text:c="2"/>DE SENNA COSTA</text:p>
          </table:table-cell>
          <table:table-cell office:value-type="date" office:date-value="2024-05-15T00:00:00" table:style-name="ce8">
            <text:p>15/05/2024</text:p>
          </table:table-cell>
          <table:table-cell office:value-type="date" office:date-value="2024-05-16T00:00:00" table:style-name="ce8">
            <text:p>16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ELO NICOLAS CAMARGO</text:p>
          </table:table-cell>
          <table:table-cell office:value-type="date" office:date-value="2024-05-14T00:00:00" table:style-name="ce8">
            <text:p>14/05/2024</text:p>
          </table:table-cell>
          <table:table-cell office:value-type="date" office:date-value="2024-05-14T00:00:00" table:style-name="ce8">
            <text:p>14/05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51.17" table:style-name="ce9">
            <text:p>51,170</text:p>
          </table:table-cell>
          <table:table-cell office:value-type="float" office:value="0" table:style-name="ce7">
            <text:p>0</text:p>
          </table:table-cell>
          <table:table-cell office:value-type="float" office:value="112.47" table:number-columns-spanned="1" table:number-rows-spanned="2" table:style-name="ce10">
            <text:p>112,4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ELO NICOLAS CAMARGO</text:p>
          </table:table-cell>
          <table:table-cell office:value-type="date" office:date-value="2024-05-14T00:00:00" table:style-name="ce8">
            <text:p>14/05/2024</text:p>
          </table:table-cell>
          <table:table-cell office:value-type="date" office:date-value="2024-05-14T00:00:00" table:style-name="ce8">
            <text:p>14/05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61.3" table:style-name="ce9">
            <text:p>61,3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ERONIMO CARDOSO SANTOS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08T00:00:00" table:style-name="ce8">
            <text:p>08/05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embolsos diversos</text:p>
          </table:table-cell>
          <table:table-cell office:value-type="string" table:style-name="ce2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47.64" table:style-name="ce9">
            <text:p>47,640</text:p>
          </table:table-cell>
          <table:table-cell office:value-type="float" office:value="0" table:style-name="ce7">
            <text:p>0</text:p>
          </table:table-cell>
          <table:table-cell office:value-type="float" office:value="47.64" table:style-name="ce5">
            <text:p>47,6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ANDRE DE CASTRO PEREIRA NUNES</text:p>
          </table:table-cell>
          <table:table-cell office:value-type="date" office:date-value="2024-05-19T00:00:00" table:style-name="ce8">
            <text:p>19/05/2024</text:p>
          </table:table-cell>
          <table:table-cell office:value-type="date" office:date-value="2024-05-20T00:00:00" table:style-name="ce8">
            <text:p>20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265.0500000000002" table:style-name="ce9">
            <text:p>2265,050</text:p>
          </table:table-cell>
          <table:table-cell office:value-type="float" office:value="0" table:style-name="ce7">
            <text:p>0</text:p>
          </table:table-cell>
          <table:table-cell office:value-type="float" office:value="5231.29" table:number-columns-spanned="1" table:number-rows-spanned="4" table:style-name="ce10">
            <text:p>5231,2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ANDRE DE CASTRO PEREIRA NUNES</text:p>
          </table:table-cell>
          <table:table-cell office:value-type="date" office:date-value="2024-05-19T00:00:00" table:style-name="ce8">
            <text:p>19/05/2024</text:p>
          </table:table-cell>
          <table:table-cell office:value-type="date" office:date-value="2024-05-20T00:00:00" table:style-name="ce8">
            <text:p>20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962.62" table:style-name="ce9">
            <text:p>1962,6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ANDRE DE CASTRO PEREIRA NUNES</text:p>
          </table:table-cell>
          <table:table-cell office:value-type="date" office:date-value="2024-05-19T00:00:00" table:style-name="ce8">
            <text:p>19/05/2024</text:p>
          </table:table-cell>
          <table:table-cell office:value-type="date" office:date-value="2024-05-20T00:00:00" table:style-name="ce8">
            <text:p>20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27.26" table:style-name="ce9">
            <text:p>627,2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ANDRE DE CASTRO PEREIRA NUNES</text:p>
          </table:table-cell>
          <table:table-cell office:value-type="date" office:date-value="2024-05-19T00:00:00" table:style-name="ce8">
            <text:p>19/05/2024</text:p>
          </table:table-cell>
          <table:table-cell office:value-type="date" office:date-value="2024-05-20T00:00:00" table:style-name="ce8">
            <text:p>20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9">
            <text:p>376,3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Assessor</text:p>
          </table:table-cell>
          <table:table-cell office:value-type="string" table:style-name="ce2">
            <text:p>ADRIANA <text:s text:c="2"/>HAGUENAUER</text:p>
          </table:table-cell>
          <table:table-cell office:value-type="date" office:date-value="2024-05-19T00:00:00" table:style-name="ce8">
            <text:p>19/05/2024</text:p>
          </table:table-cell>
          <table:table-cell office:value-type="date" office:date-value="2024-05-20T00:00:00" table:style-name="ce8">
            <text:p>20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265.0500000000002" table:style-name="ce9">
            <text:p>2265,050</text:p>
          </table:table-cell>
          <table:table-cell office:value-type="float" office:value="0" table:style-name="ce7">
            <text:p>0</text:p>
          </table:table-cell>
          <table:table-cell office:value-type="float" office:value="5231.29" table:number-columns-spanned="1" table:number-rows-spanned="4" table:style-name="ce10">
            <text:p>5231,2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Assessor</text:p>
          </table:table-cell>
          <table:table-cell office:value-type="string" table:style-name="ce2">
            <text:p>ADRIANA <text:s text:c="2"/>HAGUENAUER</text:p>
          </table:table-cell>
          <table:table-cell office:value-type="date" office:date-value="2024-05-19T00:00:00" table:style-name="ce8">
            <text:p>19/05/2024</text:p>
          </table:table-cell>
          <table:table-cell office:value-type="date" office:date-value="2024-05-20T00:00:00" table:style-name="ce8">
            <text:p>20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962.62" table:style-name="ce9">
            <text:p>1962,6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Assessor</text:p>
          </table:table-cell>
          <table:table-cell office:value-type="string" table:style-name="ce2">
            <text:p>ADRIANA <text:s text:c="2"/>HAGUENAUER</text:p>
          </table:table-cell>
          <table:table-cell office:value-type="date" office:date-value="2024-05-19T00:00:00" table:style-name="ce8">
            <text:p>19/05/2024</text:p>
          </table:table-cell>
          <table:table-cell office:value-type="date" office:date-value="2024-05-20T00:00:00" table:style-name="ce8">
            <text:p>20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27.26" table:style-name="ce9">
            <text:p>627,2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Assessor</text:p>
          </table:table-cell>
          <table:table-cell office:value-type="string" table:style-name="ce2">
            <text:p>ADRIANA <text:s text:c="2"/>HAGUENAUER</text:p>
          </table:table-cell>
          <table:table-cell office:value-type="date" office:date-value="2024-05-19T00:00:00" table:style-name="ce8">
            <text:p>19/05/2024</text:p>
          </table:table-cell>
          <table:table-cell office:value-type="date" office:date-value="2024-05-20T00:00:00" table:style-name="ce8">
            <text:p>20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9">
            <text:p>376,3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EDWARD MADUREIRA BRASIL</text:p>
          </table:table-cell>
          <table:table-cell office:value-type="date" office:date-value="2024-05-16T00:00:00" table:style-name="ce8">
            <text:p>16/05/2024</text:p>
          </table:table-cell>
          <table:table-cell office:value-type="date" office:date-value="2024-05-18T00:00:00" table:style-name="ce8">
            <text:p>18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MACEIÓ/AL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30.57" table:style-name="ce9">
            <text:p>1430,570</text:p>
          </table:table-cell>
          <table:table-cell office:value-type="float" office:value="0" table:style-name="ce7">
            <text:p>0</text:p>
          </table:table-cell>
          <table:table-cell office:value-type="float" office:value="4431.0200000000004" table:number-columns-spanned="1" table:number-rows-spanned="4" table:style-name="ce10">
            <text:p>4431,0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EDWARD MADUREIRA BRASIL</text:p>
          </table:table-cell>
          <table:table-cell office:value-type="date" office:date-value="2024-05-16T00:00:00" table:style-name="ce8">
            <text:p>16/05/2024</text:p>
          </table:table-cell>
          <table:table-cell office:value-type="date" office:date-value="2024-05-18T00:00:00" table:style-name="ce8">
            <text:p>18/05/2024</text:p>
          </table:table-cell>
          <table:table-cell office:value-type="string" table:style-name="ce2">
            <text:p>MACEIÓ/AL</text:p>
          </table:table-cell>
          <table:table-cell office:value-type="string" table:style-name="ce2">
            <text:p>MACEIÓ/AL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24.12" table:style-name="ce9">
            <text:p>1524,1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EDWARD MADUREIRA BRASIL</text:p>
          </table:table-cell>
          <table:table-cell office:value-type="date" office:date-value="2024-05-16T00:00:00" table:style-name="ce8">
            <text:p>16/05/2024</text:p>
          </table:table-cell>
          <table:table-cell office:value-type="date" office:date-value="2024-05-18T00:00:00" table:style-name="ce8">
            <text:p>18/05/2024</text:p>
          </table:table-cell>
          <table:table-cell office:value-type="string" table:style-name="ce2">
            <text:p>MACEIÓ/AL</text:p>
          </table:table-cell>
          <table:table-cell office:value-type="string" table:style-name="ce2">
            <text:p>MACEIÓ/AL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35.6400000000001" table:style-name="ce9">
            <text:p>1135,64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EDWARD MADUREIRA BRASIL</text:p>
          </table:table-cell>
          <table:table-cell office:value-type="date" office:date-value="2024-05-16T00:00:00" table:style-name="ce8">
            <text:p>16/05/2024</text:p>
          </table:table-cell>
          <table:table-cell office:value-type="date" office:date-value="2024-05-18T00:00:00" table:style-name="ce8">
            <text:p>18/05/2024</text:p>
          </table:table-cell>
          <table:table-cell office:value-type="string" table:style-name="ce2">
            <text:p>MACEIÓ/AL</text:p>
          </table:table-cell>
          <table:table-cell office:value-type="string" table:style-name="ce2">
            <text:p>MACEIÓ/AL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FERNANDOOTAVIO DE FREITAS PEREGRINO</text:p>
          </table:table-cell>
          <table:table-cell office:value-type="date" office:date-value="2024-05-14T00:00:00" table:style-name="ce8">
            <text:p>14/05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081.9699999999998" table:style-name="ce9">
            <text:p>2081,970</text:p>
          </table:table-cell>
          <table:table-cell office:value-type="float" office:value="0" table:style-name="ce7">
            <text:p>0</text:p>
          </table:table-cell>
          <table:table-cell office:value-type="float" office:value="4281.58" table:number-columns-spanned="1" table:number-rows-spanned="4" table:style-name="ce10">
            <text:p>4281,5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FERNANDOOTAVIO DE FREITAS PEREGRINO</text:p>
          </table:table-cell>
          <table:table-cell office:value-type="date" office:date-value="2024-05-14T00:00:00" table:style-name="ce8">
            <text:p>14/05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95.99" table:style-name="ce9">
            <text:p>1195,9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FERNANDOOTAVIO DE FREITAS PEREGRINO</text:p>
          </table:table-cell>
          <table:table-cell office:value-type="date" office:date-value="2024-05-14T00:00:00" table:style-name="ce8">
            <text:p>14/05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2">
            <text:p/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27.26" table:style-name="ce9">
            <text:p>627,2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FERNANDOOTAVIO DE FREITAS PEREGRINO</text:p>
          </table:table-cell>
          <table:table-cell office:value-type="date" office:date-value="2024-05-14T00:00:00" table:style-name="ce8">
            <text:p>14/05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2">
            <text:p/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9">
            <text:p>376,3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4-05-14T00:00:00" table:style-name="ce8">
            <text:p>14/05/2024</text:p>
          </table:table-cell>
          <table:table-cell office:value-type="date" office:date-value="2024-05-14T00:00:00" table:style-name="ce8">
            <text:p>14/05/2024</text:p>
          </table:table-cell>
          <table:table-cell office:value-type="string" table:style-name="ce2">
            <text:p/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398.42" table:style-name="ce9">
            <text:p>398,420</text:p>
          </table:table-cell>
          <table:table-cell office:value-type="float" office:value="0" table:style-name="ce7">
            <text:p>0</text:p>
          </table:table-cell>
          <table:table-cell office:value-type="float" office:value="739.11" table:number-columns-spanned="1" table:number-rows-spanned="2" table:style-name="ce10">
            <text:p>739,1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4-05-14T00:00:00" table:style-name="ce8">
            <text:p>14/05/2024</text:p>
          </table:table-cell>
          <table:table-cell office:value-type="date" office:date-value="2024-05-14T00:00:00" table:style-name="ce8">
            <text:p>14/05/2024</text:p>
          </table:table-cell>
          <table:table-cell office:value-type="string" table:style-name="ce2">
            <text:p/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ERONIMO CARDOSO SANTOS</text:p>
          </table:table-cell>
          <table:table-cell office:value-type="date" office:date-value="2024-05-20T00:00:00" table:style-name="ce8">
            <text:p>20/05/2024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558.27" table:style-name="ce9">
            <text:p>2558,270</text:p>
          </table:table-cell>
          <table:table-cell office:value-type="float" office:value="0" table:style-name="ce7">
            <text:p>0</text:p>
          </table:table-cell>
          <table:table-cell office:value-type="float" office:value="6562.82" table:number-columns-spanned="1" table:number-rows-spanned="4" table:style-name="ce10">
            <text:p>6562,8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ERONIMO CARDOSO SANTOS</text:p>
          </table:table-cell>
          <table:table-cell office:value-type="date" office:date-value="2024-05-20T00:00:00" table:style-name="ce8">
            <text:p>20/05/2024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03.46" table:style-name="ce9">
            <text:p>1703,46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ERONIMO CARDOSO SANTOS</text:p>
          </table:table-cell>
          <table:table-cell office:value-type="date" office:date-value="2024-05-20T00:00:00" table:style-name="ce8">
            <text:p>20/05/2024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960.4" table:style-name="ce9">
            <text:p>1960,4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ERONIMO CARDOSO SANTOS</text:p>
          </table:table-cell>
          <table:table-cell office:value-type="date" office:date-value="2024-05-20T00:00:00" table:style-name="ce8">
            <text:p>20/05/2024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AURICIO ALVES SYRIO</text:p>
          </table:table-cell>
          <table:table-cell office:value-type="date" office:date-value="2024-05-23T00:00:00" table:style-name="ce8">
            <text:p>23/05/2024</text:p>
          </table:table-cell>
          <table:table-cell office:value-type="date" office:date-value="2024-05-25T00:00:00" table:style-name="ce8">
            <text:p>25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40.34" table:style-name="ce9">
            <text:p>540,340</text:p>
          </table:table-cell>
          <table:table-cell office:value-type="float" office:value="0" table:style-name="ce7">
            <text:p>0</text:p>
          </table:table-cell>
          <table:table-cell office:value-type="float" office:value="3666.97" table:number-columns-spanned="1" table:number-rows-spanned="6" table:style-name="ce10">
            <text:p>3666,9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AURICIO ALVES SYRIO</text:p>
          </table:table-cell>
          <table:table-cell office:value-type="date" office:date-value="2024-05-23T00:00:00" table:style-name="ce8">
            <text:p>23/05/2024</text:p>
          </table:table-cell>
          <table:table-cell office:value-type="date" office:date-value="2024-05-25T00:00:00" table:style-name="ce8">
            <text:p>25/05/2024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53.79" table:style-name="ce9">
            <text:p>653,7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AURICIO ALVES SYRIO</text:p>
          </table:table-cell>
          <table:table-cell office:value-type="date" office:date-value="2024-05-23T00:00:00" table:style-name="ce8">
            <text:p>23/05/2024</text:p>
          </table:table-cell>
          <table:table-cell office:value-type="date" office:date-value="2024-05-25T00:00:00" table:style-name="ce8">
            <text:p>25/05/2024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35.6400000000001" table:style-name="ce9">
            <text:p>1135,64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AURICIO ALVES SYRIO</text:p>
          </table:table-cell>
          <table:table-cell office:value-type="date" office:date-value="2024-05-23T00:00:00" table:style-name="ce8">
            <text:p>23/05/2024</text:p>
          </table:table-cell>
          <table:table-cell office:value-type="date" office:date-value="2024-05-25T00:00:00" table:style-name="ce8">
            <text:p>25/05/2024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AURICIO ALVES SYRIO</text:p>
          </table:table-cell>
          <table:table-cell office:value-type="date" office:date-value="2024-05-23T00:00:00" table:style-name="ce8">
            <text:p>23/05/2024</text:p>
          </table:table-cell>
          <table:table-cell office:value-type="date" office:date-value="2024-05-25T00:00:00" table:style-name="ce8">
            <text:p>25/05/2024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/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426.44" table:style-name="ce9">
            <text:p>426,4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MAURICIO ALVES SYRIO</text:p>
          </table:table-cell>
          <table:table-cell office:value-type="date" office:date-value="2024-05-23T00:00:00" table:style-name="ce8">
            <text:p>23/05/2024</text:p>
          </table:table-cell>
          <table:table-cell office:value-type="date" office:date-value="2024-05-25T00:00:00" table:style-name="ce8">
            <text:p>25/05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570.07000000000005" table:style-name="ce9">
            <text:p>570,0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ICARDO <text:s text:c="2"/>GATTASS</text:p>
          </table:table-cell>
          <table:table-cell office:value-type="date" office:date-value="2024-05-23T00:00:00" table:style-name="ce8">
            <text:p>23/05/2024</text:p>
          </table:table-cell>
          <table:table-cell office:value-type="date" office:date-value="2024-05-24T00:00:00" table:style-name="ce8">
            <text:p>24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31.41" table:style-name="ce9">
            <text:p>731,410</text:p>
          </table:table-cell>
          <table:table-cell office:value-type="float" office:value="0" table:style-name="ce7">
            <text:p>0</text:p>
          </table:table-cell>
          <table:table-cell office:value-type="float" office:value="2176.11" table:number-columns-spanned="1" table:number-rows-spanned="4" table:style-name="ce10">
            <text:p>2176,1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ICARDO <text:s text:c="2"/>GATTASS</text:p>
          </table:table-cell>
          <table:table-cell office:value-type="date" office:date-value="2024-05-23T00:00:00" table:style-name="ce8">
            <text:p>23/05/2024</text:p>
          </table:table-cell>
          <table:table-cell office:value-type="date" office:date-value="2024-05-24T00:00:00" table:style-name="ce8">
            <text:p>24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36.19000000000005" table:style-name="ce9">
            <text:p>536,1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ICARDO <text:s text:c="2"/>GATTASS</text:p>
          </table:table-cell>
          <table:table-cell office:value-type="date" office:date-value="2024-05-23T00:00:00" table:style-name="ce8">
            <text:p>23/05/2024</text:p>
          </table:table-cell>
          <table:table-cell office:value-type="date" office:date-value="2024-05-24T00:00:00" table:style-name="ce8">
            <text:p>24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ICARDO <text:s text:c="2"/>GATTASS</text:p>
          </table:table-cell>
          <table:table-cell office:value-type="date" office:date-value="2024-05-23T00:00:00" table:style-name="ce8">
            <text:p>23/05/2024</text:p>
          </table:table-cell>
          <table:table-cell office:value-type="date" office:date-value="2024-05-24T00:00:00" table:style-name="ce8">
            <text:p>24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CRISTIANEMARIA DA SILVA ABREU BARBOSA</text:p>
          </table:table-cell>
          <table:table-cell office:value-type="date" office:date-value="2024-05-23T00:00:00" table:style-name="ce8">
            <text:p>23/05/2024</text:p>
          </table:table-cell>
          <table:table-cell office:value-type="date" office:date-value="2024-05-25T00:00:00" table:style-name="ce8">
            <text:p>25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40.34" table:style-name="ce9">
            <text:p>540,340</text:p>
          </table:table-cell>
          <table:table-cell office:value-type="float" office:value="0" table:style-name="ce7">
            <text:p>0</text:p>
          </table:table-cell>
          <table:table-cell office:value-type="float" office:value="2670.46" table:number-columns-spanned="1" table:number-rows-spanned="4" table:style-name="ce10">
            <text:p>2670,4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CRISTIANEMARIA DA SILVA ABREU BARBOSA</text:p>
          </table:table-cell>
          <table:table-cell office:value-type="date" office:date-value="2024-05-23T00:00:00" table:style-name="ce8">
            <text:p>23/05/2024</text:p>
          </table:table-cell>
          <table:table-cell office:value-type="date" office:date-value="2024-05-25T00:00:00" table:style-name="ce8">
            <text:p>25/05/2024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53.79" table:style-name="ce9">
            <text:p>653,7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CRISTIANEMARIA DA SILVA ABREU BARBOSA</text:p>
          </table:table-cell>
          <table:table-cell office:value-type="date" office:date-value="2024-05-23T00:00:00" table:style-name="ce8">
            <text:p>23/05/2024</text:p>
          </table:table-cell>
          <table:table-cell office:value-type="date" office:date-value="2024-05-25T00:00:00" table:style-name="ce8">
            <text:p>25/05/2024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35.6400000000001" table:style-name="ce9">
            <text:p>1135,64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CRISTIANEMARIA DA SILVA ABREU BARBOSA</text:p>
          </table:table-cell>
          <table:table-cell office:value-type="date" office:date-value="2024-05-23T00:00:00" table:style-name="ce8">
            <text:p>23/05/2024</text:p>
          </table:table-cell>
          <table:table-cell office:value-type="date" office:date-value="2024-05-25T00:00:00" table:style-name="ce8">
            <text:p>25/05/2024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DRIANAMARIA BOUERI BATTAGLIA</text:p>
          </table:table-cell>
          <table:table-cell office:value-type="date" office:date-value="2024-05-27T00:00:00" table:style-name="ce8">
            <text:p>27/05/2024</text:p>
          </table:table-cell>
          <table:table-cell office:value-type="date" office:date-value="2024-05-27T00:00:00" table:style-name="ce8">
            <text:p>27/05/2024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table-cell office:value-type="float" office:value="1040.69" table:number-columns-spanned="1" table:number-rows-spanned="2" table:style-name="ce10">
            <text:p>1040,6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DRIANAMARIA BOUERI BATTAGLIA</text:p>
          </table:table-cell>
          <table:table-cell office:value-type="date" office:date-value="2024-05-27T00:00:00" table:style-name="ce8">
            <text:p>27/05/2024</text:p>
          </table:table-cell>
          <table:table-cell office:value-type="date" office:date-value="2024-05-27T00:00:00" table:style-name="ce8">
            <text:p>27/05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700" table:style-name="ce9">
            <text:p>700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TATIANA LOMBA DE OLIVEIRA LIMA</text:p>
          </table:table-cell>
          <table:table-cell office:value-type="date" office:date-value="2024-05-20T00:00:00" table:style-name="ce8">
            <text:p>20/05/2024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49.51" table:style-name="ce9">
            <text:p>1049,510</text:p>
          </table:table-cell>
          <table:table-cell office:value-type="float" office:value="0" table:style-name="ce7">
            <text:p>0</text:p>
          </table:table-cell>
          <table:table-cell office:value-type="float" office:value="3893.08" table:number-columns-spanned="1" table:number-rows-spanned="4" table:style-name="ce10">
            <text:p>3893,0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TATIANA LOMBA DE OLIVEIRA LIMA</text:p>
          </table:table-cell>
          <table:table-cell office:value-type="date" office:date-value="2024-05-20T00:00:00" table:style-name="ce8">
            <text:p>20/05/2024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03.46" table:style-name="ce9">
            <text:p>1703,46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TATIANA LOMBA DE OLIVEIRA LIMA</text:p>
          </table:table-cell>
          <table:table-cell office:value-type="date" office:date-value="2024-05-20T00:00:00" table:style-name="ce8">
            <text:p>20/05/2024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99.42" table:style-name="ce9">
            <text:p>799,4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TATIANA LOMBA DE OLIVEIRA LIMA</text:p>
          </table:table-cell>
          <table:table-cell office:value-type="date" office:date-value="2024-05-20T00:00:00" table:style-name="ce8">
            <text:p>20/05/2024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HENRIQUE VASQUEZ FETEIRA DO VALE</text:p>
          </table:table-cell>
          <table:table-cell office:value-type="date" office:date-value="2024-05-27T00:00:00" table:style-name="ce8">
            <text:p>27/05/2024</text:p>
          </table:table-cell>
          <table:table-cell office:value-type="date" office:date-value="2024-05-28T00:00:00" table:style-name="ce8">
            <text:p>28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90.94000000000005" table:style-name="ce9">
            <text:p>590,940</text:p>
          </table:table-cell>
          <table:table-cell office:value-type="float" office:value="0" table:style-name="ce7">
            <text:p>0</text:p>
          </table:table-cell>
          <table:table-cell office:value-type="float" office:value="2035.57" table:number-columns-spanned="1" table:number-rows-spanned="4" table:style-name="ce10">
            <text:p>2035,5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HENRIQUE VASQUEZ FETEIRA DO VALE</text:p>
          </table:table-cell>
          <table:table-cell office:value-type="date" office:date-value="2024-05-27T00:00:00" table:style-name="ce8">
            <text:p>27/05/2024</text:p>
          </table:table-cell>
          <table:table-cell office:value-type="date" office:date-value="2024-05-28T00:00:00" table:style-name="ce8">
            <text:p>28/05/2024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36.12" table:style-name="ce9">
            <text:p>536,1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HENRIQUE VASQUEZ FETEIRA DO VALE</text:p>
          </table:table-cell>
          <table:table-cell office:value-type="date" office:date-value="2024-05-27T00:00:00" table:style-name="ce8">
            <text:p>27/05/2024</text:p>
          </table:table-cell>
          <table:table-cell office:value-type="date" office:date-value="2024-05-28T00:00:00" table:style-name="ce8">
            <text:p>28/05/2024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HENRIQUE VASQUEZ FETEIRA DO VALE</text:p>
          </table:table-cell>
          <table:table-cell office:value-type="date" office:date-value="2024-05-27T00:00:00" table:style-name="ce8">
            <text:p>27/05/2024</text:p>
          </table:table-cell>
          <table:table-cell office:value-type="date" office:date-value="2024-05-28T00:00:00" table:style-name="ce8">
            <text:p>28/05/2024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TADZO <text:s text:c="2"/>QUEIROZ</text:p>
          </table:table-cell>
          <table:table-cell office:value-type="date" office:date-value="2024-05-27T00:00:00" table:style-name="ce8">
            <text:p>27/05/2024</text:p>
          </table:table-cell>
          <table:table-cell office:value-type="date" office:date-value="2024-05-28T00:00:00" table:style-name="ce8">
            <text:p>28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90.94000000000005" table:style-name="ce9">
            <text:p>590,940</text:p>
          </table:table-cell>
          <table:table-cell office:value-type="float" office:value="0" table:style-name="ce7">
            <text:p>0</text:p>
          </table:table-cell>
          <table:table-cell office:value-type="float" office:value="2125.27" table:number-columns-spanned="1" table:number-rows-spanned="5" table:style-name="ce10">
            <text:p>2125,2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TADZO <text:s text:c="2"/>QUEIROZ</text:p>
          </table:table-cell>
          <table:table-cell office:value-type="date" office:date-value="2024-05-27T00:00:00" table:style-name="ce8">
            <text:p>27/05/2024</text:p>
          </table:table-cell>
          <table:table-cell office:value-type="date" office:date-value="2024-05-28T00:00:00" table:style-name="ce8">
            <text:p>28/05/2024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36.12" table:style-name="ce9">
            <text:p>536,1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TADZO <text:s text:c="2"/>QUEIROZ</text:p>
          </table:table-cell>
          <table:table-cell office:value-type="date" office:date-value="2024-05-27T00:00:00" table:style-name="ce8">
            <text:p>27/05/2024</text:p>
          </table:table-cell>
          <table:table-cell office:value-type="date" office:date-value="2024-05-28T00:00:00" table:style-name="ce8">
            <text:p>28/05/2024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TADZO <text:s text:c="2"/>QUEIROZ</text:p>
          </table:table-cell>
          <table:table-cell office:value-type="date" office:date-value="2024-05-27T00:00:00" table:style-name="ce8">
            <text:p>27/05/2024</text:p>
          </table:table-cell>
          <table:table-cell office:value-type="date" office:date-value="2024-05-28T00:00:00" table:style-name="ce8">
            <text:p>28/05/2024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TADZO <text:s text:c="2"/>QUEIROZ</text:p>
          </table:table-cell>
          <table:table-cell office:value-type="date" office:date-value="2024-05-27T00:00:00" table:style-name="ce8">
            <text:p>27/05/2024</text:p>
          </table:table-cell>
          <table:table-cell office:value-type="date" office:date-value="2024-05-28T00:00:00" table:style-name="ce8">
            <text:p>28/05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89.7" table:style-name="ce9">
            <text:p>89,7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AFAEL SENRA DA COSTA</text:p>
          </table:table-cell>
          <table:table-cell office:value-type="date" office:date-value="2024-05-23T00:00:00" table:style-name="ce8">
            <text:p>23/05/2024</text:p>
          </table:table-cell>
          <table:table-cell office:value-type="date" office:date-value="2024-05-25T00:00:00" table:style-name="ce8">
            <text:p>25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40.34" table:style-name="ce9">
            <text:p>540,340</text:p>
          </table:table-cell>
          <table:table-cell office:value-type="float" office:value="0" table:style-name="ce7">
            <text:p>0</text:p>
          </table:table-cell>
          <table:table-cell office:value-type="float" office:value="2670.46" table:number-columns-spanned="1" table:number-rows-spanned="4" table:style-name="ce10">
            <text:p>2670,4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AFAEL SENRA DA COSTA</text:p>
          </table:table-cell>
          <table:table-cell office:value-type="date" office:date-value="2024-05-23T00:00:00" table:style-name="ce8">
            <text:p>23/05/2024</text:p>
          </table:table-cell>
          <table:table-cell office:value-type="date" office:date-value="2024-05-25T00:00:00" table:style-name="ce8">
            <text:p>25/05/2024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53.79" table:style-name="ce9">
            <text:p>653,7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AFAEL SENRA DA COSTA</text:p>
          </table:table-cell>
          <table:table-cell office:value-type="date" office:date-value="2024-05-23T00:00:00" table:style-name="ce8">
            <text:p>23/05/2024</text:p>
          </table:table-cell>
          <table:table-cell office:value-type="date" office:date-value="2024-05-25T00:00:00" table:style-name="ce8">
            <text:p>25/05/2024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35.6400000000001" table:style-name="ce9">
            <text:p>1135,64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AFAEL SENRA DA COSTA</text:p>
          </table:table-cell>
          <table:table-cell office:value-type="date" office:date-value="2024-05-23T00:00:00" table:style-name="ce8">
            <text:p>23/05/2024</text:p>
          </table:table-cell>
          <table:table-cell office:value-type="date" office:date-value="2024-05-25T00:00:00" table:style-name="ce8">
            <text:p>25/05/2024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ANIEL PADILHA FESSLER</text:p>
          </table:table-cell>
          <table:table-cell office:value-type="date" office:date-value="2024-05-20T00:00:00" table:style-name="ce8">
            <text:p>20/05/2024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08.62" table:style-name="ce9">
            <text:p>1008,620</text:p>
          </table:table-cell>
          <table:table-cell office:value-type="float" office:value="0" table:style-name="ce7">
            <text:p>0</text:p>
          </table:table-cell>
          <table:table-cell office:value-type="float" office:value="4399.96" table:number-columns-spanned="1" table:number-rows-spanned="4" table:style-name="ce10">
            <text:p>4399,9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ANIEL PADILHA FESSLER</text:p>
          </table:table-cell>
          <table:table-cell office:value-type="date" office:date-value="2024-05-20T00:00:00" table:style-name="ce8">
            <text:p>20/05/2024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47.19" table:style-name="ce9">
            <text:p>1347,1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ANIEL PADILHA FESSLER</text:p>
          </table:table-cell>
          <table:table-cell office:value-type="date" office:date-value="2024-05-20T00:00:00" table:style-name="ce8">
            <text:p>20/05/2024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03.46" table:style-name="ce9">
            <text:p>1703,46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DANIEL PADILHA FESSLER</text:p>
          </table:table-cell>
          <table:table-cell office:value-type="date" office:date-value="2024-05-20T00:00:00" table:style-name="ce8">
            <text:p>20/05/2024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4-05-15T00:00:00" table:style-name="ce8">
            <text:p>15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541.92" table:style-name="ce9">
            <text:p>2541,920</text:p>
          </table:table-cell>
          <table:table-cell office:value-type="float" office:value="0" table:style-name="ce7">
            <text:p>0</text:p>
          </table:table-cell>
          <table:table-cell office:value-type="float" office:value="9146.44" table:number-columns-spanned="1" table:number-rows-spanned="7" table:style-name="ce10">
            <text:p>9146,4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4-05-15T00:00:00" table:style-name="ce8">
            <text:p>15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742.37" table:style-name="ce9">
            <text:p>1742,3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4-05-15T00:00:00" table:style-name="ce8">
            <text:p>15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742.38" table:style-name="ce9">
            <text:p>1742,38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4-05-15T00:00:00" table:style-name="ce8">
            <text:p>15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27.26" table:style-name="ce9">
            <text:p>627,2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4-05-15T00:00:00" table:style-name="ce8">
            <text:p>15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4-05-15T00:00:00" table:style-name="ce8">
            <text:p>15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4-05-15T00:00:00" table:style-name="ce8">
            <text:p>15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1584" table:style-name="ce9">
            <text:p>1584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JULIETAMARIA <text:s text:c="2"/>CARDOSO PALMEIRA</text:p>
          </table:table-cell>
          <table:table-cell office:value-type="date" office:date-value="2024-05-20T00:00:00" table:style-name="ce8">
            <text:p>20/05/2024</text:p>
          </table:table-cell>
          <table:table-cell office:value-type="date" office:date-value="2024-05-21T00:00:00" table:style-name="ce8">
            <text:p>21/05/2024</text:p>
          </table:table-cell>
          <table:table-cell office:value-type="string" table:style-name="ce2">
            <text:p>ILHÉUS/BA</text:p>
          </table:table-cell>
          <table:table-cell office:value-type="string" table:style-name="ce2">
            <text:p>ILHÉUS/BA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table-cell office:value-type="float" office:value="1459.66" table:number-columns-spanned="1" table:number-rows-spanned="3" table:style-name="ce10">
            <text:p>1459,6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JULIETAMARIA <text:s text:c="2"/>CARDOSO PALMEIRA</text:p>
          </table:table-cell>
          <table:table-cell office:value-type="date" office:date-value="2024-05-20T00:00:00" table:style-name="ce8">
            <text:p>20/05/2024</text:p>
          </table:table-cell>
          <table:table-cell office:value-type="date" office:date-value="2024-05-21T00:00:00" table:style-name="ce8">
            <text:p>21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ILHÉUS/BA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51.15" table:style-name="ce9">
            <text:p>551,1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JULIETAMARIA <text:s text:c="2"/>CARDOSO PALMEIRA</text:p>
          </table:table-cell>
          <table:table-cell office:value-type="date" office:date-value="2024-05-20T00:00:00" table:style-name="ce8">
            <text:p>20/05/2024</text:p>
          </table:table-cell>
          <table:table-cell office:value-type="date" office:date-value="2024-05-21T00:00:00" table:style-name="ce8">
            <text:p>21/05/2024</text:p>
          </table:table-cell>
          <table:table-cell office:value-type="string" table:style-name="ce2">
            <text:p>ILHÉUS/BA</text:p>
          </table:table-cell>
          <table:table-cell office:value-type="string" table:style-name="ce2">
            <text:p>ILHÉUS/BA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GUSTAVO DA CRUZ BARCELOS DE SOUZA</text:p>
          </table:table-cell>
          <table:table-cell office:value-type="date" office:date-value="2024-05-21T00:00:00" table:style-name="ce8">
            <text:p>21/05/2024</text:p>
          </table:table-cell>
          <table:table-cell office:value-type="date" office:date-value="2024-05-21T00:00:00" table:style-name="ce8">
            <text:p>21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458.17" table:style-name="ce9">
            <text:p>2458,170</text:p>
          </table:table-cell>
          <table:table-cell office:value-type="float" office:value="0" table:style-name="ce7">
            <text:p>0</text:p>
          </table:table-cell>
          <table:table-cell office:value-type="float" office:value="5099.6000000000004" table:number-columns-spanned="1" table:number-rows-spanned="3" table:style-name="ce10">
            <text:p>5099,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GUSTAVO DA CRUZ BARCELOS DE SOUZA</text:p>
          </table:table-cell>
          <table:table-cell office:value-type="date" office:date-value="2024-05-21T00:00:00" table:style-name="ce8">
            <text:p>21/05/2024</text:p>
          </table:table-cell>
          <table:table-cell office:value-type="date" office:date-value="2024-05-21T00:00:00" table:style-name="ce8">
            <text:p>21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265.0700000000002" table:style-name="ce9">
            <text:p>2265,0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GUSTAVO DA CRUZ BARCELOS DE SOUZA</text:p>
          </table:table-cell>
          <table:table-cell office:value-type="date" office:date-value="2024-05-21T00:00:00" table:style-name="ce8">
            <text:p>21/05/2024</text:p>
          </table:table-cell>
          <table:table-cell office:value-type="date" office:date-value="2024-05-21T00:00:00" table:style-name="ce8">
            <text:p>21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9">
            <text:p>376,3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NALDO BRAVO DE ARAUJO JUNIOR</text:p>
          </table:table-cell>
          <table:table-cell office:value-type="date" office:date-value="2024-05-21T00:00:00" table:style-name="ce8">
            <text:p>21/05/2024</text:p>
          </table:table-cell>
          <table:table-cell office:value-type="date" office:date-value="2024-05-21T00:00:00" table:style-name="ce8">
            <text:p>21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458.17" table:style-name="ce9">
            <text:p>2458,170</text:p>
          </table:table-cell>
          <table:table-cell office:value-type="float" office:value="0" table:style-name="ce7">
            <text:p>0</text:p>
          </table:table-cell>
          <table:table-cell office:value-type="float" office:value="5099.6000000000004" table:number-columns-spanned="1" table:number-rows-spanned="3" table:style-name="ce10">
            <text:p>5099,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NALDO BRAVO DE ARAUJO JUNIOR</text:p>
          </table:table-cell>
          <table:table-cell office:value-type="date" office:date-value="2024-05-21T00:00:00" table:style-name="ce8">
            <text:p>21/05/2024</text:p>
          </table:table-cell>
          <table:table-cell office:value-type="date" office:date-value="2024-05-21T00:00:00" table:style-name="ce8">
            <text:p>21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265.0700000000002" table:style-name="ce9">
            <text:p>2265,0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NALDO BRAVO DE ARAUJO JUNIOR</text:p>
          </table:table-cell>
          <table:table-cell office:value-type="date" office:date-value="2024-05-21T00:00:00" table:style-name="ce8">
            <text:p>21/05/2024</text:p>
          </table:table-cell>
          <table:table-cell office:value-type="date" office:date-value="2024-05-21T00:00:00" table:style-name="ce8">
            <text:p>21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9">
            <text:p>376,3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CARLOS KHAIR BARBOSA</text:p>
          </table:table-cell>
          <table:table-cell office:value-type="date" office:date-value="2024-05-20T00:00:00" table:style-name="ce8">
            <text:p>20/05/2024</text:p>
          </table:table-cell>
          <table:table-cell office:value-type="date" office:date-value="2024-05-25T00:00:00" table:style-name="ce8">
            <text:p>25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avaliaçã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14.17" table:style-name="ce9">
            <text:p>1114,170</text:p>
          </table:table-cell>
          <table:table-cell office:value-type="float" office:value="0" table:style-name="ce7">
            <text:p>0</text:p>
          </table:table-cell>
          <table:table-cell office:value-type="float" office:value="4156.6400000000003" table:number-columns-spanned="1" table:number-rows-spanned="4" table:style-name="ce10">
            <text:p>4156,6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CARLOS KHAIR BARBOSA</text:p>
          </table:table-cell>
          <table:table-cell office:value-type="date" office:date-value="2024-05-20T00:00:00" table:style-name="ce8">
            <text:p>20/05/2024</text:p>
          </table:table-cell>
          <table:table-cell office:value-type="date" office:date-value="2024-05-25T00:00:00" table:style-name="ce8">
            <text:p>25/05/2024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avaliaçã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30.5" table:style-name="ce9">
            <text:p>430,5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CARLOS KHAIR BARBOSA</text:p>
          </table:table-cell>
          <table:table-cell office:value-type="date" office:date-value="2024-05-20T00:00:00" table:style-name="ce8">
            <text:p>20/05/2024</text:p>
          </table:table-cell>
          <table:table-cell office:value-type="date" office:date-value="2024-05-25T00:00:00" table:style-name="ce8">
            <text:p>25/05/2024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avaliaçã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271.2800000000002" table:style-name="ce9">
            <text:p>2271,280</text:p>
          </table:table-cell>
          <table:table-cell office:value-type="float" office:value="4" table:style-name="ce7">
            <text:p>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CARLOS KHAIR BARBOSA</text:p>
          </table:table-cell>
          <table:table-cell office:value-type="date" office:date-value="2024-05-20T00:00:00" table:style-name="ce8">
            <text:p>20/05/2024</text:p>
          </table:table-cell>
          <table:table-cell office:value-type="date" office:date-value="2024-05-25T00:00:00" table:style-name="ce8">
            <text:p>25/05/2024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BELO HORIZONTE/MG</text:p>
          </table:table-cell>
          <table:table-cell office:value-type="string" table:style-name="ce2">
            <text:p>avaliaçã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JULIETAMARIA <text:s text:c="2"/>CARDOSO PALMEIRA</text:p>
          </table:table-cell>
          <table:table-cell office:value-type="date" office:date-value="2024-05-22T00:00:00" table:style-name="ce8">
            <text:p>22/05/2024</text:p>
          </table:table-cell>
          <table:table-cell office:value-type="date" office:date-value="2024-05-25T00:00:00" table:style-name="ce8">
            <text:p>25/05/2024</text:p>
          </table:table-cell>
          <table:table-cell office:value-type="string" table:style-name="ce2">
            <text:p>ILHÉUS/BA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64" table:style-name="ce9">
            <text:p>664,000</text:p>
          </table:table-cell>
          <table:table-cell office:value-type="float" office:value="0" table:style-name="ce7">
            <text:p>0</text:p>
          </table:table-cell>
          <table:table-cell office:value-type="float" office:value="3971.52" table:number-columns-spanned="1" table:number-rows-spanned="4" table:style-name="ce10">
            <text:p>3971,5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JULIETAMARIA <text:s text:c="2"/>CARDOSO PALMEIRA</text:p>
          </table:table-cell>
          <table:table-cell office:value-type="date" office:date-value="2024-05-22T00:00:00" table:style-name="ce8">
            <text:p>22/05/2024</text:p>
          </table:table-cell>
          <table:table-cell office:value-type="date" office:date-value="2024-05-25T00:00:00" table:style-name="ce8">
            <text:p>25/05/2024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831.19" table:style-name="ce9">
            <text:p>1831,1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JULIETAMARIA <text:s text:c="2"/>CARDOSO PALMEIRA</text:p>
          </table:table-cell>
          <table:table-cell office:value-type="date" office:date-value="2024-05-22T00:00:00" table:style-name="ce8">
            <text:p>22/05/2024</text:p>
          </table:table-cell>
          <table:table-cell office:value-type="date" office:date-value="2024-05-25T00:00:00" table:style-name="ce8">
            <text:p>25/05/2024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35.6400000000001" table:style-name="ce9">
            <text:p>1135,64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JULIETAMARIA <text:s text:c="2"/>CARDOSO PALMEIRA</text:p>
          </table:table-cell>
          <table:table-cell office:value-type="date" office:date-value="2024-05-22T00:00:00" table:style-name="ce8">
            <text:p>22/05/2024</text:p>
          </table:table-cell>
          <table:table-cell office:value-type="date" office:date-value="2024-05-25T00:00:00" table:style-name="ce8">
            <text:p>25/05/2024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FERNANDO DE NIELANDER RIBEIRO</text:p>
          </table:table-cell>
          <table:table-cell office:value-type="date" office:date-value="2024-05-20T00:00:00" table:style-name="ce8">
            <text:p>20/05/2024</text:p>
          </table:table-cell>
          <table:table-cell office:value-type="date" office:date-value="2024-05-21T00:00:00" table:style-name="ce8">
            <text:p>21/05/2024</text:p>
          </table:table-cell>
          <table:table-cell office:value-type="string" table:style-name="ce2">
            <text:p>CATALÃO/GO</text:p>
          </table:table-cell>
          <table:table-cell office:value-type="string" table:style-name="ce2">
            <text:p/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485.56" table:style-name="ce9">
            <text:p>485,560</text:p>
          </table:table-cell>
          <table:table-cell office:value-type="float" office:value="0" table:style-name="ce7">
            <text:p>0</text:p>
          </table:table-cell>
          <table:table-cell office:value-type="float" office:value="1394.07" table:number-columns-spanned="1" table:number-rows-spanned="3" table:style-name="ce10">
            <text:p>1394,0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FERNANDO DE NIELANDER RIBEIRO</text:p>
          </table:table-cell>
          <table:table-cell office:value-type="date" office:date-value="2024-05-20T00:00:00" table:style-name="ce8">
            <text:p>20/05/2024</text:p>
          </table:table-cell>
          <table:table-cell office:value-type="date" office:date-value="2024-05-21T00:00:00" table:style-name="ce8">
            <text:p>21/05/2024</text:p>
          </table:table-cell>
          <table:table-cell office:value-type="string" table:style-name="ce2">
            <text:p>CATALÃO/GO</text:p>
          </table:table-cell>
          <table:table-cell office:value-type="string" table:style-name="ce2">
            <text:p>CATALÃO/GO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FERNANDO DE NIELANDER RIBEIRO</text:p>
          </table:table-cell>
          <table:table-cell office:value-type="date" office:date-value="2024-05-20T00:00:00" table:style-name="ce8">
            <text:p>20/05/2024</text:p>
          </table:table-cell>
          <table:table-cell office:value-type="date" office:date-value="2024-05-21T00:00:00" table:style-name="ce8">
            <text:p>21/05/2024</text:p>
          </table:table-cell>
          <table:table-cell office:value-type="string" table:style-name="ce2">
            <text:p>CATALÃO/GO</text:p>
          </table:table-cell>
          <table:table-cell office:value-type="string" table:style-name="ce2">
            <text:p>CATALÃO/GO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ODRIGO DA SILVA DE LIMA</text:p>
          </table:table-cell>
          <table:table-cell office:value-type="date" office:date-value="2024-05-15T00:00:00" table:style-name="ce8">
            <text:p>15/05/2024</text:p>
          </table:table-cell>
          <table:table-cell office:value-type="date" office:date-value="2024-05-19T00:00:00" table:style-name="ce8">
            <text:p>19/05/2024</text:p>
          </table:table-cell>
          <table:table-cell office:value-type="string" table:style-name="ce2">
            <text:p>PALMAS/TO</text:p>
          </table:table-cell>
          <table:table-cell office:value-type="string" table:style-name="ce2">
            <text:p>PALMAS/TO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271.2800000000002" table:style-name="ce9">
            <text:p>2271,280</text:p>
          </table:table-cell>
          <table:table-cell office:value-type="float" office:value="4" table:style-name="ce7">
            <text:p>4</text:p>
          </table:table-cell>
          <table:table-cell office:value-type="float" office:value="6041.97" table:number-columns-spanned="1" table:number-rows-spanned="4" table:style-name="ce10">
            <text:p>6041,9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ODRIGO DA SILVA DE LIMA</text:p>
          </table:table-cell>
          <table:table-cell office:value-type="date" office:date-value="2024-05-15T00:00:00" table:style-name="ce8">
            <text:p>15/05/2024</text:p>
          </table:table-cell>
          <table:table-cell office:value-type="date" office:date-value="2024-05-19T00:00:00" table:style-name="ce8">
            <text:p>19/05/2024</text:p>
          </table:table-cell>
          <table:table-cell office:value-type="string" table:style-name="ce2">
            <text:p>PALMAS/TO</text:p>
          </table:table-cell>
          <table:table-cell office:value-type="string" table:style-name="ce2">
            <text:p>PALMAS/TO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ODRIGO DA SILVA DE LIMA</text:p>
          </table:table-cell>
          <table:table-cell office:value-type="date" office:date-value="2024-05-15T00:00:00" table:style-name="ce8">
            <text:p>15/05/2024</text:p>
          </table:table-cell>
          <table:table-cell office:value-type="date" office:date-value="2024-05-19T00:00:00" table:style-name="ce8">
            <text:p>19/05/2024</text:p>
          </table:table-cell>
          <table:table-cell office:value-type="string" table:style-name="ce2">
            <text:p>BELÉM/PA</text:p>
          </table:table-cell>
          <table:table-cell office:value-type="string" table:style-name="ce2">
            <text:p>PALMAS/TO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900" table:style-name="ce9">
            <text:p>1900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RODRIGO DA SILVA DE LIMA</text:p>
          </table:table-cell>
          <table:table-cell office:value-type="date" office:date-value="2024-05-15T00:00:00" table:style-name="ce8">
            <text:p>15/05/2024</text:p>
          </table:table-cell>
          <table:table-cell office:value-type="date" office:date-value="2024-05-19T00:00:00" table:style-name="ce8">
            <text:p>19/05/2024</text:p>
          </table:table-cell>
          <table:table-cell office:value-type="string" table:style-name="ce2">
            <text:p>PALMAS/TO</text:p>
          </table:table-cell>
          <table:table-cell office:value-type="string" table:style-name="ce2">
            <text:p>BELÉM/PA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30" table:style-name="ce9">
            <text:p>1530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FERNANDO DE NIELANDER RIBEIRO</text:p>
          </table:table-cell>
          <table:table-cell office:value-type="date" office:date-value="2024-05-16T00:00:00" table:style-name="ce8">
            <text:p>16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>GOIÂNIA/GO</text:p>
          </table:table-cell>
          <table:table-cell office:value-type="string" table:style-name="ce2">
            <text:p/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362.34" table:style-name="ce9">
            <text:p>362,340</text:p>
          </table:table-cell>
          <table:table-cell office:value-type="float" office:value="0" table:style-name="ce7">
            <text:p>0</text:p>
          </table:table-cell>
          <table:table-cell office:value-type="float" office:value="1270.8499999999999" table:number-columns-spanned="1" table:number-rows-spanned="3" table:style-name="ce10">
            <text:p>1270,8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FERNANDO DE NIELANDER RIBEIRO</text:p>
          </table:table-cell>
          <table:table-cell office:value-type="date" office:date-value="2024-05-16T00:00:00" table:style-name="ce8">
            <text:p>16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>GOIÂNIA/GO</text:p>
          </table:table-cell>
          <table:table-cell office:value-type="string" table:style-name="ce2">
            <text:p>GOIÂNIA/GO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FERNANDO DE NIELANDER RIBEIRO</text:p>
          </table:table-cell>
          <table:table-cell office:value-type="date" office:date-value="2024-05-16T00:00:00" table:style-name="ce8">
            <text:p>16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2">
            <text:p>GOIÂNIA/GO</text:p>
          </table:table-cell>
          <table:table-cell office:value-type="string" table:style-name="ce2">
            <text:p>GOIÂNIA/GO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LEXANDRA REGINA MUNIZ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4T00:00:00" table:style-name="ce8">
            <text:p>14/05/2024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avaliaçã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9">
            <text:p>325,450</text:p>
          </table:table-cell>
          <table:table-cell office:value-type="float" office:value="1" table:style-name="ce7">
            <text:p>1</text:p>
          </table:table-cell>
          <table:table-cell office:value-type="float" office:value="1363.57" table:number-columns-spanned="1" table:number-rows-spanned="3" table:style-name="ce10">
            <text:p>1363,5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LEXANDRA REGINA MUNIZ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4T00:00:00" table:style-name="ce8">
            <text:p>14/05/2024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avaliaçã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42.41999999999996" table:style-name="ce9">
            <text:p>542,4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LEXANDRA REGINA MUNIZ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4T00:00:00" table:style-name="ce8">
            <text:p>14/05/2024</text:p>
          </table:table-cell>
          <table:table-cell office:value-type="string" table:style-name="ce2">
            <text:p/>
          </table:table-cell>
          <table:table-cell office:value-type="string" table:style-name="ce2">
            <text:p>SÃO JOSÉ DOS CAMPOS/SP</text:p>
          </table:table-cell>
          <table:table-cell office:value-type="string" table:style-name="ce2">
            <text:p>avaliação operacional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495.7" table:style-name="ce9">
            <text:p>495,7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LVARO <text:s text:c="2"/>REIS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4T00:00:00" table:style-name="ce8">
            <text:p>14/05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68.540000000000006" table:style-name="ce9">
            <text:p>68,540</text:p>
          </table:table-cell>
          <table:table-cell office:value-type="float" office:value="0" table:style-name="ce7">
            <text:p>0</text:p>
          </table:table-cell>
          <table:table-cell office:value-type="float" office:value="125.01" table:number-columns-spanned="1" table:number-rows-spanned="2" table:style-name="ce10">
            <text:p>125,0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LVARO <text:s text:c="2"/>REIS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14T00:00:00" table:style-name="ce8">
            <text:p>14/05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56.47" table:style-name="ce9">
            <text:p>56,4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JOAO FLORENCIO DA SILVA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CHAPECÓ/SC</text:p>
          </table:table-cell>
          <table:table-cell office:value-type="string" table:style-name="ce2">
            <text:p>JOAÇABA/SC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table-cell office:value-type="float" office:value="2044.15" table:number-columns-spanned="1" table:number-rows-spanned="2" table:style-name="ce10">
            <text:p>2044,1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JOAO FLORENCIO DA SILVA</text:p>
          </table:table-cell>
          <table:table-cell office:value-type="date" office:date-value="2024-05-07T00:00:00" table:style-name="ce8">
            <text:p>07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2">
            <text:p>CHAPECÓ/SC</text:p>
          </table:table-cell>
          <table:table-cell office:value-type="string" table:style-name="ce2">
            <text:p>JOAÇABA/SC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03.46" table:style-name="ce9">
            <text:p>1703,46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ANDRE CARNEIRO DA CUNHA MOUTINHO DE CARVALHO</text:p>
          </table:table-cell>
          <table:table-cell office:value-type="date" office:date-value="2024-05-29T00:00:00" table:style-name="ce8">
            <text:p>29/05/2024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98.47" table:style-name="ce9">
            <text:p>598,470</text:p>
          </table:table-cell>
          <table:table-cell office:value-type="float" office:value="0" table:style-name="ce7">
            <text:p>0</text:p>
          </table:table-cell>
          <table:table-cell office:value-type="float" office:value="2772.11" table:number-columns-spanned="1" table:number-rows-spanned="3" table:style-name="ce10">
            <text:p>2772,1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ANDRE CARNEIRO DA CUNHA MOUTINHO DE CARVALHO</text:p>
          </table:table-cell>
          <table:table-cell office:value-type="date" office:date-value="2024-05-29T00:00:00" table:style-name="ce8">
            <text:p>29/05/2024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832.95" table:style-name="ce9">
            <text:p>1832,9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ANDRE CARNEIRO DA CUNHA MOUTINHO DE CARVALHO</text:p>
          </table:table-cell>
          <table:table-cell office:value-type="date" office:date-value="2024-05-29T00:00:00" table:style-name="ce8">
            <text:p>29/05/2024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INICIUS REIS GALDINO XAVIER</text:p>
          </table:table-cell>
          <table:table-cell office:value-type="date" office:date-value="2024-05-23T00:00:00" table:style-name="ce8">
            <text:p>23/05/2024</text:p>
          </table:table-cell>
          <table:table-cell office:value-type="date" office:date-value="2024-05-24T00:00:00" table:style-name="ce8">
            <text:p>24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table-cell office:value-type="float" office:value="2381.38" table:number-columns-spanned="1" table:number-rows-spanned="4" table:style-name="ce10">
            <text:p>2381,3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INICIUS REIS GALDINO XAVIER</text:p>
          </table:table-cell>
          <table:table-cell office:value-type="date" office:date-value="2024-05-23T00:00:00" table:style-name="ce8">
            <text:p>23/05/2024</text:p>
          </table:table-cell>
          <table:table-cell office:value-type="date" office:date-value="2024-05-24T00:00:00" table:style-name="ce8">
            <text:p>24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INICIUS REIS GALDINO XAVIER</text:p>
          </table:table-cell>
          <table:table-cell office:value-type="date" office:date-value="2024-05-23T00:00:00" table:style-name="ce8">
            <text:p>23/05/2024</text:p>
          </table:table-cell>
          <table:table-cell office:value-type="date" office:date-value="2024-05-24T00:00:00" table:style-name="ce8">
            <text:p>24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36.44" table:style-name="ce9">
            <text:p>736,4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INICIUS REIS GALDINO XAVIER</text:p>
          </table:table-cell>
          <table:table-cell office:value-type="date" office:date-value="2024-05-23T00:00:00" table:style-name="ce8">
            <text:p>23/05/2024</text:p>
          </table:table-cell>
          <table:table-cell office:value-type="date" office:date-value="2024-05-24T00:00:00" table:style-name="ce8">
            <text:p>24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36.43" table:style-name="ce9">
            <text:p>736,43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ANDRE DE CASTRO PEREIRA NUNES</text:p>
          </table:table-cell>
          <table:table-cell office:value-type="date" office:date-value="2024-05-22T00:00:00" table:style-name="ce8">
            <text:p>22/05/2024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OZ DO IGUAÇU/PR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74.26" table:style-name="ce9">
            <text:p>1474,260</text:p>
          </table:table-cell>
          <table:table-cell office:value-type="float" office:value="0" table:style-name="ce7">
            <text:p>0</text:p>
          </table:table-cell>
          <table:table-cell office:value-type="float" office:value="3756.71" table:number-columns-spanned="1" table:number-rows-spanned="4" table:style-name="ce10">
            <text:p>3756,7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ANDRE DE CASTRO PEREIRA NUNES</text:p>
          </table:table-cell>
          <table:table-cell office:value-type="date" office:date-value="2024-05-22T00:00:00" table:style-name="ce8">
            <text:p>22/05/2024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2">
            <text:p>FOZ DO IGUAÇU/PR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73.94" table:style-name="ce9">
            <text:p>1373,9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ANDRE DE CASTRO PEREIRA NUNES</text:p>
          </table:table-cell>
          <table:table-cell office:value-type="date" office:date-value="2024-05-22T00:00:00" table:style-name="ce8">
            <text:p>22/05/2024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2">
            <text:p>FOZ DO IGUAÇU/PR</text:p>
          </table:table-cell>
          <table:table-cell office:value-type="string" table:style-name="ce2">
            <text:p>FOZ DO IGUAÇU/PR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ANDRE DE CASTRO PEREIRA NUNES</text:p>
          </table:table-cell>
          <table:table-cell office:value-type="date" office:date-value="2024-05-22T00:00:00" table:style-name="ce8">
            <text:p>22/05/2024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2">
            <text:p>FOZ DO IGUAÇU/PR</text:p>
          </table:table-cell>
          <table:table-cell office:value-type="string" table:style-name="ce2">
            <text:p>FOZ DO IGUAÇU/PR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IAPAULA CARDOSO MATOS DE ALMEIDA</text:p>
          </table:table-cell>
          <table:table-cell office:value-type="date" office:date-value="2024-05-21T00:00:00" table:style-name="ce8">
            <text:p>21/05/2024</text:p>
          </table:table-cell>
          <table:table-cell office:value-type="date" office:date-value="2024-05-24T00:00:00" table:style-name="ce8">
            <text:p>24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802.66" table:style-name="ce9">
            <text:p>1802,660</text:p>
          </table:table-cell>
          <table:table-cell office:value-type="float" office:value="0" table:style-name="ce7">
            <text:p>0</text:p>
          </table:table-cell>
          <table:table-cell office:value-type="float" office:value="3846.81" table:number-columns-spanned="1" table:number-rows-spanned="3" table:style-name="ce10">
            <text:p>3846,8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IAPAULA CARDOSO MATOS DE ALMEIDA</text:p>
          </table:table-cell>
          <table:table-cell office:value-type="date" office:date-value="2024-05-21T00:00:00" table:style-name="ce8">
            <text:p>21/05/2024</text:p>
          </table:table-cell>
          <table:table-cell office:value-type="date" office:date-value="2024-05-24T00:00:00" table:style-name="ce8">
            <text:p>24/05/2024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03.46" table:style-name="ce9">
            <text:p>1703,46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IAPAULA CARDOSO MATOS DE ALMEIDA</text:p>
          </table:table-cell>
          <table:table-cell office:value-type="date" office:date-value="2024-05-21T00:00:00" table:style-name="ce8">
            <text:p>21/05/2024</text:p>
          </table:table-cell>
          <table:table-cell office:value-type="date" office:date-value="2024-05-24T00:00:00" table:style-name="ce8">
            <text:p>24/05/2024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JOAO FLORENCIO DA SILVA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2">
            <text:p>MARINGÁ/PR</text:p>
          </table:table-cell>
          <table:table-cell office:value-type="string" table:style-name="ce2">
            <text:p>CURITIBA/PR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570.24" table:style-name="ce9">
            <text:p>570,240</text:p>
          </table:table-cell>
          <table:table-cell office:value-type="float" office:value="0" table:style-name="ce7">
            <text:p>0</text:p>
          </table:table-cell>
          <table:table-cell office:value-type="float" office:value="2646.57" table:number-columns-spanned="1" table:number-rows-spanned="4" table:style-name="ce10">
            <text:p>2646,5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JOAO FLORENCIO DA SILVA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2">
            <text:p>NOVO HAMBURGO/RS</text:p>
          </table:table-cell>
          <table:table-cell office:value-type="string" table:style-name="ce2">
            <text:p>CURITIBA/PR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600" table:style-name="ce9">
            <text:p>600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JOAO FLORENCIO DA SILVA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2">
            <text:p>CHAPECÓ/SC</text:p>
          </table:table-cell>
          <table:table-cell office:value-type="string" table:style-name="ce2">
            <text:p>CURITIBA/PR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JOAO FLORENCIO DA SILVA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2">
            <text:p>CHAPECÓ/SC</text:p>
          </table:table-cell>
          <table:table-cell office:value-type="string" table:style-name="ce2">
            <text:p>CURITIBA/PR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35.6400000000001" table:style-name="ce9">
            <text:p>1135,64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CARLAALESSANDRA RODRIGUES DE SOUZA</text:p>
          </table:table-cell>
          <table:table-cell office:value-type="date" office:date-value="2024-05-21T00:00:00" table:style-name="ce8">
            <text:p>21/05/2024</text:p>
          </table:table-cell>
          <table:table-cell office:value-type="date" office:date-value="2024-05-25T00:00:00" table:style-name="ce8">
            <text:p>25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402.46" table:style-name="ce9">
            <text:p>2402,460</text:p>
          </table:table-cell>
          <table:table-cell office:value-type="float" office:value="0" table:style-name="ce7">
            <text:p>0</text:p>
          </table:table-cell>
          <table:table-cell office:value-type="float" office:value="5827.42" table:number-columns-spanned="1" table:number-rows-spanned="4" table:style-name="ce10">
            <text:p>5827,4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CARLAALESSANDRA RODRIGUES DE SOUZA</text:p>
          </table:table-cell>
          <table:table-cell office:value-type="date" office:date-value="2024-05-21T00:00:00" table:style-name="ce8">
            <text:p>21/05/2024</text:p>
          </table:table-cell>
          <table:table-cell office:value-type="date" office:date-value="2024-05-25T00:00:00" table:style-name="ce8">
            <text:p>25/05/2024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271.2800000000002" table:style-name="ce9">
            <text:p>2271,280</text:p>
          </table:table-cell>
          <table:table-cell office:value-type="float" office:value="4" table:style-name="ce7">
            <text:p>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CARLAALESSANDRA RODRIGUES DE SOUZA</text:p>
          </table:table-cell>
          <table:table-cell office:value-type="date" office:date-value="2024-05-21T00:00:00" table:style-name="ce8">
            <text:p>21/05/2024</text:p>
          </table:table-cell>
          <table:table-cell office:value-type="date" office:date-value="2024-05-25T00:00:00" table:style-name="ce8">
            <text:p>25/05/2024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CARLAALESSANDRA RODRIGUES DE SOUZA</text:p>
          </table:table-cell>
          <table:table-cell office:value-type="date" office:date-value="2024-05-21T00:00:00" table:style-name="ce8">
            <text:p>21/05/2024</text:p>
          </table:table-cell>
          <table:table-cell office:value-type="date" office:date-value="2024-05-25T00:00:00" table:style-name="ce8">
            <text:p>25/05/2024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12.99" table:style-name="ce9">
            <text:p>812,9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IGOR FERREIRA BUENO</text:p>
          </table:table-cell>
          <table:table-cell office:value-type="date" office:date-value="2024-05-29T00:00:00" table:style-name="ce8">
            <text:p>29/05/2024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table-cell office:value-type="float" office:value="340.69" table:style-name="ce5">
            <text:p>340,6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4-05-28T00:00:00" table:style-name="ce8">
            <text:p>28/05/2024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36.20000000000005" table:style-name="ce9">
            <text:p>536,200</text:p>
          </table:table-cell>
          <table:table-cell office:value-type="float" office:value="0" table:style-name="ce7">
            <text:p>0</text:p>
          </table:table-cell>
          <table:table-cell office:value-type="float" office:value="2176.1799999999998" table:number-columns-spanned="1" table:number-rows-spanned="4" table:style-name="ce10">
            <text:p>2176,1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4-05-28T00:00:00" table:style-name="ce8">
            <text:p>28/05/2024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31.47" table:style-name="ce9">
            <text:p>731,4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4-05-28T00:00:00" table:style-name="ce8">
            <text:p>28/05/2024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2">
            <text:p>WILLIAM <text:s text:c="2"/>ROSPENDOWSKI</text:p>
          </table:table-cell>
          <table:table-cell office:value-type="date" office:date-value="2024-05-28T00:00:00" table:style-name="ce8">
            <text:p>28/05/2024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LISE FRIEDE FARIAS</text:p>
          </table:table-cell>
          <table:table-cell office:value-type="date" office:date-value="2024-05-29T00:00:00" table:style-name="ce8">
            <text:p>29/05/2024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table-cell office:value-type="float" office:value="340.69" table:style-name="ce5">
            <text:p>340,6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EDWARD MADUREIRA BRASIL</text:p>
          </table:table-cell>
          <table:table-cell office:value-type="date" office:date-value="2024-05-23T00:00:00" table:style-name="ce8">
            <text:p>23/05/2024</text:p>
          </table:table-cell>
          <table:table-cell office:value-type="date" office:date-value="2024-05-25T00:00:00" table:style-name="ce8">
            <text:p>25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35.6400000000001" table:style-name="ce9">
            <text:p>1135,640</text:p>
          </table:table-cell>
          <table:table-cell office:value-type="float" office:value="2" table:style-name="ce7">
            <text:p>2</text:p>
          </table:table-cell>
          <table:table-cell office:value-type="float" office:value="4218.1099999999997" table:number-columns-spanned="1" table:number-rows-spanned="4" table:style-name="ce10">
            <text:p>4218,1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EDWARD MADUREIRA BRASIL</text:p>
          </table:table-cell>
          <table:table-cell office:value-type="date" office:date-value="2024-05-23T00:00:00" table:style-name="ce8">
            <text:p>23/05/2024</text:p>
          </table:table-cell>
          <table:table-cell office:value-type="date" office:date-value="2024-05-25T00:00:00" table:style-name="ce8">
            <text:p>25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EDWARD MADUREIRA BRASIL</text:p>
          </table:table-cell>
          <table:table-cell office:value-type="date" office:date-value="2024-05-23T00:00:00" table:style-name="ce8">
            <text:p>23/05/2024</text:p>
          </table:table-cell>
          <table:table-cell office:value-type="date" office:date-value="2024-05-25T00:00:00" table:style-name="ce8">
            <text:p>25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63.51" table:style-name="ce9">
            <text:p>1363,51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EDWARD MADUREIRA BRASIL</text:p>
          </table:table-cell>
          <table:table-cell office:value-type="date" office:date-value="2024-05-23T00:00:00" table:style-name="ce8">
            <text:p>23/05/2024</text:p>
          </table:table-cell>
          <table:table-cell office:value-type="date" office:date-value="2024-05-25T00:00:00" table:style-name="ce8">
            <text:p>25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78.27" table:style-name="ce9">
            <text:p>1378,2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AO FLORENCIO DA SILVA</text:p>
          </table:table-cell>
          <table:table-cell office:value-type="date" office:date-value="2024-05-20T00:00:00" table:style-name="ce8">
            <text:p>20/05/2024</text:p>
          </table:table-cell>
          <table:table-cell office:value-type="date" office:date-value="2024-05-21T00:00:00" table:style-name="ce8">
            <text:p>21/05/2024</text:p>
          </table:table-cell>
          <table:table-cell office:value-type="string" table:style-name="ce2">
            <text:p>CHAPECÓ/SC</text:p>
          </table:table-cell>
          <table:table-cell office:value-type="string" table:style-name="ce2">
            <text:p>BRUSQUE/SC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table-cell office:value-type="float" office:value="908.51" table:number-columns-spanned="1" table:number-rows-spanned="2" table:style-name="ce10">
            <text:p>908,5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JOAO FLORENCIO DA SILVA</text:p>
          </table:table-cell>
          <table:table-cell office:value-type="date" office:date-value="2024-05-20T00:00:00" table:style-name="ce8">
            <text:p>20/05/2024</text:p>
          </table:table-cell>
          <table:table-cell office:value-type="date" office:date-value="2024-05-21T00:00:00" table:style-name="ce8">
            <text:p>21/05/2024</text:p>
          </table:table-cell>
          <table:table-cell office:value-type="string" table:style-name="ce2">
            <text:p>CHAPECÓ/SC</text:p>
          </table:table-cell>
          <table:table-cell office:value-type="string" table:style-name="ce2">
            <text:p>BRUSQUE/SC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ordenador</text:p>
          </table:table-cell>
          <table:table-cell office:value-type="string" table:style-name="ce2">
            <text:p>ANA CAROLINA PINTO XAVIER</text:p>
          </table:table-cell>
          <table:table-cell office:value-type="date" office:date-value="2024-05-21T00:00:00" table:style-name="ce8">
            <text:p>21/05/2024</text:p>
          </table:table-cell>
          <table:table-cell office:value-type="date" office:date-value="2024-05-21T00:00:00" table:style-name="ce8">
            <text:p>21/05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69.91" table:style-name="ce9">
            <text:p>69,910</text:p>
          </table:table-cell>
          <table:table-cell office:value-type="float" office:value="0" table:style-name="ce7">
            <text:p>0</text:p>
          </table:table-cell>
          <table:table-cell office:value-type="float" office:value="69.91" table:style-name="ce5">
            <text:p>69,9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ISIS DE SOUSA TOMASINI</text:p>
          </table:table-cell>
          <table:table-cell office:value-type="date" office:date-value="2024-05-28T00:00:00" table:style-name="ce8">
            <text:p>28/05/2024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table-cell office:value-type="float" office:value="3665.03" table:number-columns-spanned="1" table:number-rows-spanned="4" table:style-name="ce10">
            <text:p>3665,0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ISIS DE SOUSA TOMASINI</text:p>
          </table:table-cell>
          <table:table-cell office:value-type="date" office:date-value="2024-05-28T00:00:00" table:style-name="ce8">
            <text:p>28/05/2024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ISIS DE SOUSA TOMASINI</text:p>
          </table:table-cell>
          <table:table-cell office:value-type="date" office:date-value="2024-05-28T00:00:00" table:style-name="ce8">
            <text:p>28/05/2024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85.97" table:style-name="ce9">
            <text:p>1385,9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ISIS DE SOUSA TOMASINI</text:p>
          </table:table-cell>
          <table:table-cell office:value-type="date" office:date-value="2024-05-28T00:00:00" table:style-name="ce8">
            <text:p>28/05/2024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70.55" table:style-name="ce9">
            <text:p>1370,5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4-05-21T00:00:00" table:style-name="ce8">
            <text:p>21/05/2024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506.09" table:style-name="ce9">
            <text:p>1506,090</text:p>
          </table:table-cell>
          <table:table-cell office:value-type="float" office:value="0" table:style-name="ce7">
            <text:p>0</text:p>
          </table:table-cell>
          <table:table-cell office:value-type="float" office:value="11755.24" table:number-columns-spanned="1" table:number-rows-spanned="8" table:style-name="ce10">
            <text:p>11755,2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4-05-21T00:00:00" table:style-name="ce8">
            <text:p>21/05/2024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803.92" table:style-name="ce9">
            <text:p>1803,9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4-05-21T00:00:00" table:style-name="ce8">
            <text:p>21/05/2024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NATAL/RN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803.92" table:style-name="ce9">
            <text:p>1803,9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4-05-21T00:00:00" table:style-name="ce8">
            <text:p>21/05/2024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2">
            <text:p>NATAL/RN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506.1" table:style-name="ce9">
            <text:p>1506,1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4-05-21T00:00:00" table:style-name="ce8">
            <text:p>21/05/2024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54.52" table:style-name="ce9">
            <text:p>1254,52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4-05-21T00:00:00" table:style-name="ce8">
            <text:p>21/05/2024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4-05-21T00:00:00" table:style-name="ce8">
            <text:p>21/05/2024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1440" table:style-name="ce9">
            <text:p>1440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ELSO <text:s text:c="2"/>PANSERA</text:p>
          </table:table-cell>
          <table:table-cell office:value-type="date" office:date-value="2024-05-21T00:00:00" table:style-name="ce8">
            <text:p>21/05/2024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2100" table:style-name="ce9">
            <text:p>2100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OSSI FERREIRA LIMA</text:p>
          </table:table-cell>
          <table:table-cell office:value-type="date" office:date-value="2024-05-01T00:00:00" table:style-name="ce8">
            <text:p>01/05/2024</text:p>
          </table:table-cell>
          <table:table-cell office:value-type="date" office:date-value="2024-05-21T00:00:00" table:style-name="ce8">
            <text:p>21/05/2024</text:p>
          </table:table-cell>
          <table:table-cell office:value-type="string" table:style-name="ce2">
            <text:p>FORTALEZA/CE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08.12" table:style-name="ce9">
            <text:p>808,120</text:p>
          </table:table-cell>
          <table:table-cell office:value-type="float" office:value="0" table:style-name="ce7">
            <text:p>0</text:p>
          </table:table-cell>
          <table:table-cell office:value-type="float" office:value="12247.12" table:number-columns-spanned="1" table:number-rows-spanned="9" table:style-name="ce10">
            <text:p>12247,1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OSSI FERREIRA LIMA</text:p>
          </table:table-cell>
          <table:table-cell office:value-type="date" office:date-value="2024-05-01T00:00:00" table:style-name="ce8">
            <text:p>01/05/2024</text:p>
          </table:table-cell>
          <table:table-cell office:value-type="date" office:date-value="2024-05-21T00:00:00" table:style-name="ce8">
            <text:p>21/05/2024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39.66" table:style-name="ce9">
            <text:p>639,66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OSSI FERREIRA LIMA</text:p>
          </table:table-cell>
          <table:table-cell office:value-type="date" office:date-value="2024-05-01T00:00:00" table:style-name="ce8">
            <text:p>01/05/2024</text:p>
          </table:table-cell>
          <table:table-cell office:value-type="date" office:date-value="2024-05-21T00:00:00" table:style-name="ce8">
            <text:p>21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52.12" table:style-name="ce9">
            <text:p>952,1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OSSI FERREIRA LIMA</text:p>
          </table:table-cell>
          <table:table-cell office:value-type="date" office:date-value="2024-05-01T00:00:00" table:style-name="ce8">
            <text:p>01/05/2024</text:p>
          </table:table-cell>
          <table:table-cell office:value-type="date" office:date-value="2024-05-21T00:00:00" table:style-name="ce8">
            <text:p>21/05/2024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PETROLINA/PE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22.12" table:style-name="ce9">
            <text:p>1022,1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OSSI FERREIRA LIMA</text:p>
          </table:table-cell>
          <table:table-cell office:value-type="date" office:date-value="2024-05-01T00:00:00" table:style-name="ce8">
            <text:p>01/05/2024</text:p>
          </table:table-cell>
          <table:table-cell office:value-type="date" office:date-value="2024-05-21T00:00:00" table:style-name="ce8">
            <text:p>21/05/2024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/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318.39" table:style-name="ce9">
            <text:p>318,3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OSSI FERREIRA LIMA</text:p>
          </table:table-cell>
          <table:table-cell office:value-type="date" office:date-value="2024-05-01T00:00:00" table:style-name="ce8">
            <text:p>01/05/2024</text:p>
          </table:table-cell>
          <table:table-cell office:value-type="date" office:date-value="2024-05-21T00:00:00" table:style-name="ce8">
            <text:p>21/05/2024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/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2084.69" table:style-name="ce9">
            <text:p>2084,6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OSSI FERREIRA LIMA</text:p>
          </table:table-cell>
          <table:table-cell office:value-type="date" office:date-value="2024-05-01T00:00:00" table:style-name="ce8">
            <text:p>01/05/2024</text:p>
          </table:table-cell>
          <table:table-cell office:value-type="date" office:date-value="2024-05-21T00:00:00" table:style-name="ce8">
            <text:p>21/05/2024</text:p>
          </table:table-cell>
          <table:table-cell office:value-type="string" table:style-name="ce2">
            <text:p/>
          </table:table-cell>
          <table:table-cell office:value-type="string" table:style-name="ce2">
            <text:p>RECIFE/PE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110.38" table:style-name="ce9">
            <text:p>5110,380</text:p>
          </table:table-cell>
          <table:table-cell office:value-type="float" office:value="9" table:style-name="ce7">
            <text:p>9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OSSI FERREIRA LIMA</text:p>
          </table:table-cell>
          <table:table-cell office:value-type="date" office:date-value="2024-05-01T00:00:00" table:style-name="ce8">
            <text:p>01/05/2024</text:p>
          </table:table-cell>
          <table:table-cell office:value-type="date" office:date-value="2024-05-21T00:00:00" table:style-name="ce8">
            <text:p>21/05/2024</text:p>
          </table:table-cell>
          <table:table-cell office:value-type="string" table:style-name="ce2">
            <text:p/>
          </table:table-cell>
          <table:table-cell office:value-type="string" table:style-name="ce2">
            <text:p>RECIFE/PE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OSSI FERREIRA LIMA</text:p>
          </table:table-cell>
          <table:table-cell office:value-type="date" office:date-value="2024-05-01T00:00:00" table:style-name="ce8">
            <text:p>01/05/2024</text:p>
          </table:table-cell>
          <table:table-cell office:value-type="date" office:date-value="2024-05-21T00:00:00" table:style-name="ce8">
            <text:p>21/05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970.95" table:style-name="ce9">
            <text:p>970,9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4-05-14T00:00:00" table:style-name="ce8">
            <text:p>14/05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157.27000000000001" table:style-name="ce9">
            <text:p>157,270</text:p>
          </table:table-cell>
          <table:table-cell office:value-type="float" office:value="0" table:style-name="ce7">
            <text:p>0</text:p>
          </table:table-cell>
          <table:table-cell office:value-type="float" office:value="322.54000000000002" table:number-columns-spanned="1" table:number-rows-spanned="2" table:style-name="ce10">
            <text:p>322,5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RONALDO GOMES CARMONA</text:p>
          </table:table-cell>
          <table:table-cell office:value-type="date" office:date-value="2024-05-14T00:00:00" table:style-name="ce8">
            <text:p>14/05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165.27" table:style-name="ce9">
            <text:p>165,2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ALERIA QUIROGA VINHAS</text:p>
          </table:table-cell>
          <table:table-cell office:value-type="date" office:date-value="2024-05-22T00:00:00" table:style-name="ce8">
            <text:p>22/05/2024</text:p>
          </table:table-cell>
          <table:table-cell office:value-type="date" office:date-value="2024-05-24T00:00:00" table:style-name="ce8">
            <text:p>24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147.37" table:style-name="ce9">
            <text:p>2147,370</text:p>
          </table:table-cell>
          <table:table-cell office:value-type="float" office:value="0" table:style-name="ce7">
            <text:p>0</text:p>
          </table:table-cell>
          <table:table-cell office:value-type="float" office:value="5910.86" table:number-columns-spanned="1" table:number-rows-spanned="4" table:style-name="ce10">
            <text:p>5910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ALERIA QUIROGA VINHAS</text:p>
          </table:table-cell>
          <table:table-cell office:value-type="date" office:date-value="2024-05-22T00:00:00" table:style-name="ce8">
            <text:p>22/05/2024</text:p>
          </table:table-cell>
          <table:table-cell office:value-type="date" office:date-value="2024-05-24T00:00:00" table:style-name="ce8">
            <text:p>24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132.61" table:style-name="ce9">
            <text:p>2132,61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ALERIA QUIROGA VINHAS</text:p>
          </table:table-cell>
          <table:table-cell office:value-type="date" office:date-value="2024-05-22T00:00:00" table:style-name="ce8">
            <text:p>22/05/2024</text:p>
          </table:table-cell>
          <table:table-cell office:value-type="date" office:date-value="2024-05-24T00:00:00" table:style-name="ce8">
            <text:p>24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54.52" table:style-name="ce9">
            <text:p>1254,52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VALERIA QUIROGA VINHAS</text:p>
          </table:table-cell>
          <table:table-cell office:value-type="date" office:date-value="2024-05-22T00:00:00" table:style-name="ce8">
            <text:p>22/05/2024</text:p>
          </table:table-cell>
          <table:table-cell office:value-type="date" office:date-value="2024-05-24T00:00:00" table:style-name="ce8">
            <text:p>24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9">
            <text:p>376,3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ARLOSALBERTO ARAGAO DE CARVALHO FILHO</text:p>
          </table:table-cell>
          <table:table-cell office:value-type="date" office:date-value="2024-05-27T00:00:00" table:style-name="ce8">
            <text:p>27/05/2024</text:p>
          </table:table-cell>
          <table:table-cell office:value-type="date" office:date-value="2024-05-28T00:00:00" table:style-name="ce8">
            <text:p>28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9">
            <text:p>376,360</text:p>
          </table:table-cell>
          <table:table-cell office:value-type="float" office:value="1" table:style-name="ce7">
            <text:p>1</text:p>
          </table:table-cell>
          <table:table-cell office:value-type="float" office:value="1003.62" table:number-columns-spanned="1" table:number-rows-spanned="2" table:style-name="ce10">
            <text:p>1003,6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ARLOSALBERTO ARAGAO DE CARVALHO FILHO</text:p>
          </table:table-cell>
          <table:table-cell office:value-type="date" office:date-value="2024-05-27T00:00:00" table:style-name="ce8">
            <text:p>27/05/2024</text:p>
          </table:table-cell>
          <table:table-cell office:value-type="date" office:date-value="2024-05-28T00:00:00" table:style-name="ce8">
            <text:p>28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27.26" table:style-name="ce9">
            <text:p>627,2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TATIANA LOMBA DE OLIVEIRA LIMA</text:p>
          </table:table-cell>
          <table:table-cell office:value-type="date" office:date-value="2024-05-27T00:00:00" table:style-name="ce8">
            <text:p>27/05/2024</text:p>
          </table:table-cell>
          <table:table-cell office:value-type="date" office:date-value="2024-05-28T00:00:00" table:style-name="ce8">
            <text:p>28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539.4699999999998" table:style-name="ce9">
            <text:p>2539,470</text:p>
          </table:table-cell>
          <table:table-cell office:value-type="float" office:value="0" table:style-name="ce7">
            <text:p>0</text:p>
          </table:table-cell>
          <table:table-cell office:value-type="float" office:value="4880.63" table:number-columns-spanned="1" table:number-rows-spanned="4" table:style-name="ce10">
            <text:p>4880,6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TATIANA LOMBA DE OLIVEIRA LIMA</text:p>
          </table:table-cell>
          <table:table-cell office:value-type="date" office:date-value="2024-05-27T00:00:00" table:style-name="ce8">
            <text:p>27/05/2024</text:p>
          </table:table-cell>
          <table:table-cell office:value-type="date" office:date-value="2024-05-28T00:00:00" table:style-name="ce8">
            <text:p>28/05/2024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TATIANA LOMBA DE OLIVEIRA LIMA</text:p>
          </table:table-cell>
          <table:table-cell office:value-type="date" office:date-value="2024-05-27T00:00:00" table:style-name="ce8">
            <text:p>27/05/2024</text:p>
          </table:table-cell>
          <table:table-cell office:value-type="date" office:date-value="2024-05-28T00:00:00" table:style-name="ce8">
            <text:p>28/05/2024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TATIANA LOMBA DE OLIVEIRA LIMA</text:p>
          </table:table-cell>
          <table:table-cell office:value-type="date" office:date-value="2024-05-27T00:00:00" table:style-name="ce8">
            <text:p>27/05/2024</text:p>
          </table:table-cell>
          <table:table-cell office:value-type="date" office:date-value="2024-05-28T00:00:00" table:style-name="ce8">
            <text:p>28/05/2024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32.65" table:style-name="ce9">
            <text:p>1432,6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IMACELIA <text:s text:c="2"/>GUIMARÃES VIEIRA</text:p>
          </table:table-cell>
          <table:table-cell office:value-type="date" office:date-value="2024-05-27T00:00:00" table:style-name="ce8">
            <text:p>27/05/2024</text:p>
          </table:table-cell>
          <table:table-cell office:value-type="date" office:date-value="2024-05-28T00:00:00" table:style-name="ce8">
            <text:p>28/05/2024</text:p>
          </table:table-cell>
          <table:table-cell office:value-type="string" table:style-name="ce2">
            <text:p>BELÉM/PA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45.82" table:style-name="ce9">
            <text:p>1445,820</text:p>
          </table:table-cell>
          <table:table-cell office:value-type="float" office:value="0" table:style-name="ce7">
            <text:p>0</text:p>
          </table:table-cell>
          <table:table-cell office:value-type="float" office:value="3407.15" table:number-columns-spanned="1" table:number-rows-spanned="4" table:style-name="ce10">
            <text:p>3407,1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IMACELIA <text:s text:c="2"/>GUIMARÃES VIEIRA</text:p>
          </table:table-cell>
          <table:table-cell office:value-type="date" office:date-value="2024-05-27T00:00:00" table:style-name="ce8">
            <text:p>27/05/2024</text:p>
          </table:table-cell>
          <table:table-cell office:value-type="date" office:date-value="2024-05-28T00:00:00" table:style-name="ce8">
            <text:p>28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57.71" table:style-name="ce9">
            <text:p>957,71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IMACELIA <text:s text:c="2"/>GUIMARÃES VIEIRA</text:p>
          </table:table-cell>
          <table:table-cell office:value-type="date" office:date-value="2024-05-27T00:00:00" table:style-name="ce8">
            <text:p>27/05/2024</text:p>
          </table:table-cell>
          <table:table-cell office:value-type="date" office:date-value="2024-05-28T00:00:00" table:style-name="ce8">
            <text:p>28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27.26" table:style-name="ce9">
            <text:p>627,2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IMACELIA <text:s text:c="2"/>GUIMARÃES VIEIRA</text:p>
          </table:table-cell>
          <table:table-cell office:value-type="date" office:date-value="2024-05-27T00:00:00" table:style-name="ce8">
            <text:p>27/05/2024</text:p>
          </table:table-cell>
          <table:table-cell office:value-type="date" office:date-value="2024-05-28T00:00:00" table:style-name="ce8">
            <text:p>28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9">
            <text:p>376,3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FERNANDOOTAVIO DE FREITAS PEREGRINO</text:p>
          </table:table-cell>
          <table:table-cell office:value-type="date" office:date-value="2024-05-23T00:00:00" table:style-name="ce8">
            <text:p>23/05/2024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16.17" table:style-name="ce9">
            <text:p>1516,170</text:p>
          </table:table-cell>
          <table:table-cell office:value-type="float" office:value="0" table:style-name="ce7">
            <text:p>0</text:p>
          </table:table-cell>
          <table:table-cell office:value-type="float" office:value="4288.24" table:number-columns-spanned="1" table:number-rows-spanned="3" table:style-name="ce10">
            <text:p>4288,2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FERNANDOOTAVIO DE FREITAS PEREGRINO</text:p>
          </table:table-cell>
          <table:table-cell office:value-type="date" office:date-value="2024-05-23T00:00:00" table:style-name="ce8">
            <text:p>23/05/2024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395.71" table:style-name="ce9">
            <text:p>2395,71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FERNANDOOTAVIO DE FREITAS PEREGRINO</text:p>
          </table:table-cell>
          <table:table-cell office:value-type="date" office:date-value="2024-05-23T00:00:00" table:style-name="ce8">
            <text:p>23/05/2024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2">
            <text:p/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9">
            <text:p>376,3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KALLIL IANGLE CASTRO MAIA</text:p>
          </table:table-cell>
          <table:table-cell office:value-type="date" office:date-value="2024-05-22T00:00:00" table:style-name="ce8">
            <text:p>22/05/2024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embolso de taxi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19.95" table:style-name="ce9">
            <text:p>19,950</text:p>
          </table:table-cell>
          <table:table-cell office:value-type="float" office:value="0" table:style-name="ce7">
            <text:p>0</text:p>
          </table:table-cell>
          <table:table-cell office:value-type="float" office:value="89.7" table:number-columns-spanned="1" table:number-rows-spanned="4" table:style-name="ce10">
            <text:p>89,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KALLIL IANGLE CASTRO MAIA</text:p>
          </table:table-cell>
          <table:table-cell office:value-type="date" office:date-value="2024-05-22T00:00:00" table:style-name="ce8">
            <text:p>22/05/2024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embolso de taxi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19.899999999999999" table:style-name="ce9">
            <text:p>19,9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KALLIL IANGLE CASTRO MAIA</text:p>
          </table:table-cell>
          <table:table-cell office:value-type="date" office:date-value="2024-05-22T00:00:00" table:style-name="ce8">
            <text:p>22/05/2024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embolso de taxi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29.94" table:style-name="ce9">
            <text:p>29,9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2">
            <text:p>KALLIL IANGLE CASTRO MAIA</text:p>
          </table:table-cell>
          <table:table-cell office:value-type="date" office:date-value="2024-05-22T00:00:00" table:style-name="ce8">
            <text:p>22/05/2024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embolso de taxi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19.91" table:style-name="ce9">
            <text:p>19,91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LAILACRISTINA BOFF BOAVENTURA</text:p>
          </table:table-cell>
          <table:table-cell office:value-type="date" office:date-value="2024-05-27T00:00:00" table:style-name="ce8">
            <text:p>27/05/2024</text:p>
          </table:table-cell>
          <table:table-cell office:value-type="date" office:date-value="2024-05-27T00:00:00" table:style-name="ce8">
            <text:p>27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table-cell office:value-type="float" office:value="3728.96" table:number-columns-spanned="1" table:number-rows-spanned="3" table:style-name="ce10">
            <text:p>3728,9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LAILACRISTINA BOFF BOAVENTURA</text:p>
          </table:table-cell>
          <table:table-cell office:value-type="date" office:date-value="2024-05-27T00:00:00" table:style-name="ce8">
            <text:p>27/05/2024</text:p>
          </table:table-cell>
          <table:table-cell office:value-type="date" office:date-value="2024-05-27T00:00:00" table:style-name="ce8">
            <text:p>27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232.87" table:style-name="ce9">
            <text:p>2232,8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LAILACRISTINA BOFF BOAVENTURA</text:p>
          </table:table-cell>
          <table:table-cell office:value-type="date" office:date-value="2024-05-27T00:00:00" table:style-name="ce8">
            <text:p>27/05/2024</text:p>
          </table:table-cell>
          <table:table-cell office:value-type="date" office:date-value="2024-05-27T00:00:00" table:style-name="ce8">
            <text:p>27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55.4000000000001" table:style-name="ce9">
            <text:p>1155,4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AFAELLYMARIA <text:s text:c="2"/>FORTUNATO</text:p>
          </table:table-cell>
          <table:table-cell office:value-type="date" office:date-value="2024-05-27T00:00:00" table:style-name="ce8">
            <text:p>27/05/2024</text:p>
          </table:table-cell>
          <table:table-cell office:value-type="date" office:date-value="2024-05-28T00:00:00" table:style-name="ce8">
            <text:p>28/05/2024</text:p>
          </table:table-cell>
          <table:table-cell office:value-type="string" table:style-name="ce2">
            <text:p>RECIFE/PE</text:p>
          </table:table-cell>
          <table:table-cell office:value-type="string" table:style-name="ce2">
            <text:p>ARACAJU/SE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21.62" table:style-name="ce9">
            <text:p>521,620</text:p>
          </table:table-cell>
          <table:table-cell office:value-type="float" office:value="0" table:style-name="ce7">
            <text:p>0</text:p>
          </table:table-cell>
          <table:table-cell office:value-type="float" office:value="1942.98" table:number-columns-spanned="1" table:number-rows-spanned="4" table:style-name="ce10">
            <text:p>1942,9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AFAELLYMARIA <text:s text:c="2"/>FORTUNATO</text:p>
          </table:table-cell>
          <table:table-cell office:value-type="date" office:date-value="2024-05-27T00:00:00" table:style-name="ce8">
            <text:p>27/05/2024</text:p>
          </table:table-cell>
          <table:table-cell office:value-type="date" office:date-value="2024-05-28T00:00:00" table:style-name="ce8">
            <text:p>28/05/2024</text:p>
          </table:table-cell>
          <table:table-cell office:value-type="string" table:style-name="ce2">
            <text:p>ARACAJU/SE</text:p>
          </table:table-cell>
          <table:table-cell office:value-type="string" table:style-name="ce2">
            <text:p>ARACAJU/SE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12.85" table:style-name="ce9">
            <text:p>512,8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AFAELLYMARIA <text:s text:c="2"/>FORTUNATO</text:p>
          </table:table-cell>
          <table:table-cell office:value-type="date" office:date-value="2024-05-27T00:00:00" table:style-name="ce8">
            <text:p>27/05/2024</text:p>
          </table:table-cell>
          <table:table-cell office:value-type="date" office:date-value="2024-05-28T00:00:00" table:style-name="ce8">
            <text:p>28/05/2024</text:p>
          </table:table-cell>
          <table:table-cell office:value-type="string" table:style-name="ce2">
            <text:p>ARACAJU/SE</text:p>
          </table:table-cell>
          <table:table-cell office:value-type="string" table:style-name="ce2">
            <text:p>ARACAJU/SE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AFAELLYMARIA <text:s text:c="2"/>FORTUNATO</text:p>
          </table:table-cell>
          <table:table-cell office:value-type="date" office:date-value="2024-05-27T00:00:00" table:style-name="ce8">
            <text:p>27/05/2024</text:p>
          </table:table-cell>
          <table:table-cell office:value-type="date" office:date-value="2024-05-28T00:00:00" table:style-name="ce8">
            <text:p>28/05/2024</text:p>
          </table:table-cell>
          <table:table-cell office:value-type="string" table:style-name="ce2">
            <text:p>ARACAJU/SE</text:p>
          </table:table-cell>
          <table:table-cell office:value-type="string" table:style-name="ce2">
            <text:p>ARACAJU/SE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ARLOSALBERTO ARAGAO DE CARVALHO FILHO</text:p>
          </table:table-cell>
          <table:table-cell office:value-type="date" office:date-value="2024-05-22T00:00:00" table:style-name="ce8">
            <text:p>22/05/2024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FOZ DO IGUAÇU/PR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553.26" table:style-name="ce9">
            <text:p>1553,260</text:p>
          </table:table-cell>
          <table:table-cell office:value-type="float" office:value="0" table:style-name="ce7">
            <text:p>0</text:p>
          </table:table-cell>
          <table:table-cell office:value-type="float" office:value="4028.91" table:number-columns-spanned="1" table:number-rows-spanned="4" table:style-name="ce10">
            <text:p>4028,9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ARLOSALBERTO ARAGAO DE CARVALHO FILHO</text:p>
          </table:table-cell>
          <table:table-cell office:value-type="date" office:date-value="2024-05-22T00:00:00" table:style-name="ce8">
            <text:p>22/05/2024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2">
            <text:p>FOZ DO IGUAÇU/PR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567.14" table:style-name="ce9">
            <text:p>1567,1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ARLOSALBERTO ARAGAO DE CARVALHO FILHO</text:p>
          </table:table-cell>
          <table:table-cell office:value-type="date" office:date-value="2024-05-22T00:00:00" table:style-name="ce8">
            <text:p>22/05/2024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2">
            <text:p/>
          </table:table-cell>
          <table:table-cell office:value-type="string" table:style-name="ce2">
            <text:p>FOZ DO IGUAÇU/PR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2">
            <text:p>CARLOSALBERTO ARAGAO DE CARVALHO FILHO</text:p>
          </table:table-cell>
          <table:table-cell office:value-type="date" office:date-value="2024-05-22T00:00:00" table:style-name="ce8">
            <text:p>22/05/2024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2">
            <text:p/>
          </table:table-cell>
          <table:table-cell office:value-type="string" table:style-name="ce2">
            <text:p>FOZ DO IGUAÇU/PR</text:p>
          </table:table-cell>
          <table:table-cell office:value-type="string" table:style-name="ce2">
            <text:p>representação institu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NAPAULA MOREIRA WIEMER</text:p>
          </table:table-cell>
          <table:table-cell office:value-type="date" office:date-value="2024-05-24T00:00:00" table:style-name="ce8">
            <text:p>24/05/2024</text:p>
          </table:table-cell>
          <table:table-cell office:value-type="date" office:date-value="2024-05-25T00:00:00" table:style-name="ce8">
            <text:p>25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capacitaçã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98.17" table:style-name="ce9">
            <text:p>398,170</text:p>
          </table:table-cell>
          <table:table-cell office:value-type="float" office:value="0" table:style-name="ce7">
            <text:p>0</text:p>
          </table:table-cell>
          <table:table-cell office:value-type="float" office:value="780.92" table:number-columns-spanned="1" table:number-rows-spanned="2" table:style-name="ce10">
            <text:p>780,9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ANAPAULA MOREIRA WIEMER</text:p>
          </table:table-cell>
          <table:table-cell office:value-type="date" office:date-value="2024-05-24T00:00:00" table:style-name="ce8">
            <text:p>24/05/2024</text:p>
          </table:table-cell>
          <table:table-cell office:value-type="date" office:date-value="2024-05-25T00:00:00" table:style-name="ce8">
            <text:p>25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capacitaçã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82.75" table:style-name="ce9">
            <text:p>382,7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BRUNO <text:s text:c="2"/>BOCCHI</text:p>
          </table:table-cell>
          <table:table-cell office:value-type="date" office:date-value="2024-05-28T00:00:00" table:style-name="ce8">
            <text:p>28/05/2024</text:p>
          </table:table-cell>
          <table:table-cell office:value-type="date" office:date-value="2024-05-28T00:00:00" table:style-name="ce8">
            <text:p>28/05/2024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table-cell office:value-type="float" office:value="710.8" table:number-columns-spanned="1" table:number-rows-spanned="2" table:style-name="ce10">
            <text:p>710,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BRUNO <text:s text:c="2"/>BOCCHI</text:p>
          </table:table-cell>
          <table:table-cell office:value-type="date" office:date-value="2024-05-28T00:00:00" table:style-name="ce8">
            <text:p>28/05/2024</text:p>
          </table:table-cell>
          <table:table-cell office:value-type="date" office:date-value="2024-05-28T00:00:00" table:style-name="ce8">
            <text:p>28/05/2024</text:p>
          </table:table-cell>
          <table:table-cell office:value-type="string" table:style-name="ce2">
            <text:p/>
          </table:table-cell>
          <table:table-cell office:value-type="string" table:style-name="ce2">
            <text:p>CAMPINAS/SP</text:p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370.11" table:style-name="ce9">
            <text:p>370,11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EDWARD MADUREIRA BRASIL</text:p>
          </table:table-cell>
          <table:table-cell office:value-type="date" office:date-value="2024-05-28T00:00:00" table:style-name="ce8">
            <text:p>28/05/2024</text:p>
          </table:table-cell>
          <table:table-cell office:value-type="date" office:date-value="2024-06-03T00:00:00" table:style-name="ce8">
            <text:p>03/06/2024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877.61" table:style-name="ce9">
            <text:p>2877,610</text:p>
          </table:table-cell>
          <table:table-cell office:value-type="float" office:value="0" table:style-name="ce7">
            <text:p>0</text:p>
          </table:table-cell>
          <table:table-cell office:value-type="float" office:value="8661.19" table:number-columns-spanned="1" table:number-rows-spanned="4" table:style-name="ce10">
            <text:p>8661,1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EDWARD MADUREIRA BRASIL</text:p>
          </table:table-cell>
          <table:table-cell office:value-type="date" office:date-value="2024-05-28T00:00:00" table:style-name="ce8">
            <text:p>28/05/2024</text:p>
          </table:table-cell>
          <table:table-cell office:value-type="date" office:date-value="2024-06-03T00:00:00" table:style-name="ce8">
            <text:p>03/06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035.97" table:style-name="ce9">
            <text:p>2035,9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EDWARD MADUREIRA BRASIL</text:p>
          </table:table-cell>
          <table:table-cell office:value-type="date" office:date-value="2024-05-28T00:00:00" table:style-name="ce8">
            <text:p>28/05/2024</text:p>
          </table:table-cell>
          <table:table-cell office:value-type="date" office:date-value="2024-06-03T00:00:00" table:style-name="ce8">
            <text:p>03/06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6.92" table:style-name="ce9">
            <text:p>3406,920</text:p>
          </table:table-cell>
          <table:table-cell office:value-type="float" office:value="6" table:style-name="ce7">
            <text:p>6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EDWARD MADUREIRA BRASIL</text:p>
          </table:table-cell>
          <table:table-cell office:value-type="date" office:date-value="2024-05-28T00:00:00" table:style-name="ce8">
            <text:p>28/05/2024</text:p>
          </table:table-cell>
          <table:table-cell office:value-type="date" office:date-value="2024-06-03T00:00:00" table:style-name="ce8">
            <text:p>03/06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OSSI FERREIRA LIMA</text:p>
          </table:table-cell>
          <table:table-cell office:value-type="date" office:date-value="2024-05-24T00:00:00" table:style-name="ce8">
            <text:p>24/05/2024</text:p>
          </table:table-cell>
          <table:table-cell office:value-type="date" office:date-value="2024-05-28T00:00:00" table:style-name="ce8">
            <text:p>28/05/2024</text:p>
          </table:table-cell>
          <table:table-cell office:value-type="string" table:style-name="ce2">
            <text:p>FORTALEZA/CE</text:p>
          </table:table-cell>
          <table:table-cell office:value-type="string" table:style-name="ce2">
            <text:p>SÃO LUÍS/MA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367.8000000000002" table:style-name="ce9">
            <text:p>2367,800</text:p>
          </table:table-cell>
          <table:table-cell office:value-type="float" office:value="0" table:style-name="ce7">
            <text:p>0</text:p>
          </table:table-cell>
          <table:table-cell office:value-type="float" office:value="5551.9" table:number-columns-spanned="1" table:number-rows-spanned="4" table:style-name="ce10">
            <text:p>5551,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OSSI FERREIRA LIMA</text:p>
          </table:table-cell>
          <table:table-cell office:value-type="date" office:date-value="2024-05-24T00:00:00" table:style-name="ce8">
            <text:p>24/05/2024</text:p>
          </table:table-cell>
          <table:table-cell office:value-type="date" office:date-value="2024-05-28T00:00:00" table:style-name="ce8">
            <text:p>28/05/2024</text:p>
          </table:table-cell>
          <table:table-cell office:value-type="string" table:style-name="ce2">
            <text:p>SÃO LUÍS/MA</text:p>
          </table:table-cell>
          <table:table-cell office:value-type="string" table:style-name="ce2">
            <text:p>FORTALEZA/CE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07.77" table:style-name="ce9">
            <text:p>1707,7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OSSI FERREIRA LIMA</text:p>
          </table:table-cell>
          <table:table-cell office:value-type="date" office:date-value="2024-05-24T00:00:00" table:style-name="ce8">
            <text:p>24/05/2024</text:p>
          </table:table-cell>
          <table:table-cell office:value-type="date" office:date-value="2024-05-28T00:00:00" table:style-name="ce8">
            <text:p>28/05/2024</text:p>
          </table:table-cell>
          <table:table-cell office:value-type="string" table:style-name="ce2">
            <text:p>SÃO LUÍS/MA</text:p>
          </table:table-cell>
          <table:table-cell office:value-type="string" table:style-name="ce2">
            <text:p>SÃO LUÍS/MA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35.6400000000001" table:style-name="ce9">
            <text:p>1135,64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OSSI FERREIRA LIMA</text:p>
          </table:table-cell>
          <table:table-cell office:value-type="date" office:date-value="2024-05-24T00:00:00" table:style-name="ce8">
            <text:p>24/05/2024</text:p>
          </table:table-cell>
          <table:table-cell office:value-type="date" office:date-value="2024-05-28T00:00:00" table:style-name="ce8">
            <text:p>28/05/2024</text:p>
          </table:table-cell>
          <table:table-cell office:value-type="string" table:style-name="ce2">
            <text:p>SÃO LUÍS/MA</text:p>
          </table:table-cell>
          <table:table-cell office:value-type="string" table:style-name="ce2">
            <text:p>SÃO LUÍS/MA</text:p>
          </table:table-cell>
          <table:table-cell office:value-type="string" table:style-name="ce2">
            <text:p>acompanha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 BRUNO HINGST MANZOLILLO</text:p>
          </table:table-cell>
          <table:table-cell office:value-type="date" office:date-value="2024-05-20T00:00:00" table:style-name="ce8">
            <text:p>20/05/2024</text:p>
          </table:table-cell>
          <table:table-cell office:value-type="date" office:date-value="2024-05-21T00:00:00" table:style-name="ce8">
            <text:p>21/05/2024</text:p>
          </table:table-cell>
          <table:table-cell office:value-type="string" table:style-name="ce2">
            <text:p>BRUSQUE/SC</text:p>
          </table:table-cell>
          <table:table-cell office:value-type="string" table:style-name="ce2">
            <text:p>BRUSQUE/SC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87.2" table:style-name="ce9">
            <text:p>187,200</text:p>
          </table:table-cell>
          <table:table-cell office:value-type="float" office:value="0" table:style-name="ce7">
            <text:p>0</text:p>
          </table:table-cell>
          <table:table-cell office:value-type="float" office:value="1327.91" table:number-columns-spanned="1" table:number-rows-spanned="4" table:style-name="ce10">
            <text:p>1327,9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 BRUNO HINGST MANZOLILLO</text:p>
          </table:table-cell>
          <table:table-cell office:value-type="date" office:date-value="2024-05-20T00:00:00" table:style-name="ce8">
            <text:p>20/05/2024</text:p>
          </table:table-cell>
          <table:table-cell office:value-type="date" office:date-value="2024-05-21T00:00:00" table:style-name="ce8">
            <text:p>21/05/2024</text:p>
          </table:table-cell>
          <table:table-cell office:value-type="string" table:style-name="ce2">
            <text:p>BRUSQUE/SC</text:p>
          </table:table-cell>
          <table:table-cell office:value-type="string" table:style-name="ce2">
            <text:p>BRUSQUE/SC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9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 BRUNO HINGST MANZOLILLO</text:p>
          </table:table-cell>
          <table:table-cell office:value-type="date" office:date-value="2024-05-20T00:00:00" table:style-name="ce8">
            <text:p>20/05/2024</text:p>
          </table:table-cell>
          <table:table-cell office:value-type="date" office:date-value="2024-05-21T00:00:00" table:style-name="ce8">
            <text:p>21/05/2024</text:p>
          </table:table-cell>
          <table:table-cell office:value-type="string" table:style-name="ce2">
            <text:p>BRUSQUE/SC</text:p>
          </table:table-cell>
          <table:table-cell office:value-type="string" table:style-name="ce2">
            <text:p>BRUSQUE/SC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232.2" table:style-name="ce9">
            <text:p>232,2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ARCO BRUNO HINGST MANZOLILLO</text:p>
          </table:table-cell>
          <table:table-cell office:value-type="date" office:date-value="2024-05-20T00:00:00" table:style-name="ce8">
            <text:p>20/05/2024</text:p>
          </table:table-cell>
          <table:table-cell office:value-type="date" office:date-value="2024-05-21T00:00:00" table:style-name="ce8">
            <text:p>21/05/2024</text:p>
          </table:table-cell>
          <table:table-cell office:value-type="string" table:style-name="ce2">
            <text:p>BRUSQUE/SC</text:p>
          </table:table-cell>
          <table:table-cell office:value-type="string" table:style-name="ce2">
            <text:p>BRUSQUE/SC</text:p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ROBERTA DE BIASI DEFAVERI</text:p>
          </table:table-cell>
          <table:table-cell office:value-type="date" office:date-value="2024-05-28T00:00:00" table:style-name="ce8">
            <text:p>28/05/2024</text:p>
          </table:table-cell>
          <table:table-cell office:value-type="date" office:date-value="2024-05-28T00:00:00" table:style-name="ce8">
            <text:p>28/05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reembolso de taxi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20" table:style-name="ce9">
            <text:p>20,00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ODRIGO <text:s text:c="2"/>DE CARVALHO</text:p>
          </table:table-cell>
          <table:table-cell office:value-type="date" office:date-value="2024-05-21T00:00:00" table:style-name="ce8">
            <text:p>21/05/2024</text:p>
          </table:table-cell>
          <table:table-cell office:value-type="date" office:date-value="2024-05-21T00:00:00" table:style-name="ce8">
            <text:p>21/05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feira / seminário / congresso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70" table:style-name="ce9">
            <text:p>70,000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5">
            <text:p>7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ODRIGO <text:s text:c="2"/>DE CARVALHO</text:p>
          </table:table-cell>
          <table:table-cell office:value-type="date" office:date-value="2024-05-31T00:00:00" table:style-name="ce8">
            <text:p>31/05/2024</text:p>
          </table:table-cell>
          <table:table-cell office:value-type="date" office:date-value="2024-05-31T00:00:00" table:style-name="ce8">
            <text:p>31/05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fomento operacional</text:p>
          </table:table-cell>
          <table:table-cell office:value-type="string" table:style-name="ce2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55" table:style-name="ce9">
            <text:p>55,000</text:p>
          </table:table-cell>
          <table:table-cell office:value-type="float" office:value="0" table:style-name="ce7">
            <text:p>0</text:p>
          </table:table-cell>
          <table:table-cell office:value-type="float" office:value="55" table:style-name="ce5">
            <text:p>5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ODRIGO <text:s text:c="2"/>DE CARVALHO</text:p>
          </table:table-cell>
          <table:table-cell office:value-type="date" office:date-value="2024-05-03T00:00:00" table:style-name="ce8">
            <text:p>03/05/2024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664" table:style-name="ce9">
            <text:p>1664,000</text:p>
          </table:table-cell>
          <table:table-cell office:value-type="float" office:value="0" table:style-name="ce7">
            <text:p>0</text:p>
          </table:table-cell>
          <table:table-cell office:value-type="float" office:value="1664" table:style-name="ce5">
            <text:p>166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ODRIGO <text:s text:c="2"/>DE CARVALHO</text:p>
          </table:table-cell>
          <table:table-cell office:value-type="date" office:date-value="2024-05-02T00:00:00" table:style-name="ce8">
            <text:p>02/05/2024</text:p>
          </table:table-cell>
          <table:table-cell office:value-type="date" office:date-value="2024-05-02T00:00:00" table:style-name="ce8">
            <text:p>02/05/2024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85.14" table:style-name="ce9">
            <text:p>785,140</text:p>
          </table:table-cell>
          <table:table-cell office:value-type="float" office:value="0" table:style-name="ce7">
            <text:p>0</text:p>
          </table:table-cell>
          <table:table-cell office:value-type="float" office:value="1570.28" table:number-columns-spanned="1" table:number-rows-spanned="2" table:style-name="ce10">
            <text:p>1570,2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2">
            <text:p>RODRIGO <text:s text:c="2"/>DE CARVALHO</text:p>
          </table:table-cell>
          <table:table-cell office:value-type="date" office:date-value="2024-05-02T00:00:00" table:style-name="ce8">
            <text:p>02/05/2024</text:p>
          </table:table-cell>
          <table:table-cell office:value-type="date" office:date-value="2024-05-02T00:00:00" table:style-name="ce8">
            <text:p>02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SÃO PAULO/SP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85.14" table:style-name="ce9">
            <text:p>785,1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EDWARD MADUREIRA BRASIL</text:p>
          </table:table-cell>
          <table:table-cell office:value-type="date" office:date-value="2024-05-20T00:00:00" table:style-name="ce8">
            <text:p>20/05/2024</text:p>
          </table:table-cell>
          <table:table-cell office:value-type="date" office:date-value="2024-05-22T00:00:00" table:style-name="ce8">
            <text:p>22/05/2024</text:p>
          </table:table-cell>
          <table:table-cell office:value-type="string" table:style-name="ce2">
            <text:p>CATALÃO/GO</text:p>
          </table:table-cell>
          <table:table-cell office:value-type="string" table:style-name="ce2">
            <text:p>CATALÃO/GO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35.6400000000001" table:style-name="ce9">
            <text:p>1135,640</text:p>
          </table:table-cell>
          <table:table-cell office:value-type="float" office:value="2" table:style-name="ce7">
            <text:p>2</text:p>
          </table:table-cell>
          <table:table-cell office:value-type="float" office:value="2503.48" table:number-columns-spanned="1" table:number-rows-spanned="5" table:style-name="ce10">
            <text:p>2503,4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EDWARD MADUREIRA BRASIL</text:p>
          </table:table-cell>
          <table:table-cell office:value-type="date" office:date-value="2024-05-20T00:00:00" table:style-name="ce8">
            <text:p>20/05/2024</text:p>
          </table:table-cell>
          <table:table-cell office:value-type="date" office:date-value="2024-05-22T00:00:00" table:style-name="ce8">
            <text:p>22/05/2024</text:p>
          </table:table-cell>
          <table:table-cell office:value-type="string" table:style-name="ce2">
            <text:p>CATALÃO/GO</text:p>
          </table:table-cell>
          <table:table-cell office:value-type="string" table:style-name="ce2">
            <text:p>CATALÃO/GO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9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EDWARD MADUREIRA BRASIL</text:p>
          </table:table-cell>
          <table:table-cell office:value-type="date" office:date-value="2024-05-20T00:00:00" table:style-name="ce8">
            <text:p>20/05/2024</text:p>
          </table:table-cell>
          <table:table-cell office:value-type="date" office:date-value="2024-05-22T00:00:00" table:style-name="ce8">
            <text:p>22/05/2024</text:p>
          </table:table-cell>
          <table:table-cell office:value-type="string" table:style-name="ce2">
            <text:p/>
          </table:table-cell>
          <table:table-cell office:value-type="string" table:style-name="ce2">
            <text:p>CATALÃO/GO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340.08" table:style-name="ce9">
            <text:p>340,08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EDWARD MADUREIRA BRASIL</text:p>
          </table:table-cell>
          <table:table-cell office:value-type="date" office:date-value="2024-05-20T00:00:00" table:style-name="ce8">
            <text:p>20/05/2024</text:p>
          </table:table-cell>
          <table:table-cell office:value-type="date" office:date-value="2024-05-22T00:00:00" table:style-name="ce8">
            <text:p>22/05/2024</text:p>
          </table:table-cell>
          <table:table-cell office:value-type="string" table:style-name="ce2">
            <text:p/>
          </table:table-cell>
          <table:table-cell office:value-type="string" table:style-name="ce2">
            <text:p>CATALÃO/GO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311.22000000000003" table:style-name="ce9">
            <text:p>311,2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2">
            <text:p>EDWARD MADUREIRA BRASIL</text:p>
          </table:table-cell>
          <table:table-cell office:value-type="date" office:date-value="2024-05-20T00:00:00" table:style-name="ce8">
            <text:p>20/05/2024</text:p>
          </table:table-cell>
          <table:table-cell office:value-type="date" office:date-value="2024-05-22T00:00:00" table:style-name="ce8">
            <text:p>22/05/2024</text:p>
          </table:table-cell>
          <table:table-cell office:value-type="string" table:style-name="ce2">
            <text:p/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375.85" table:style-name="ce9">
            <text:p>375,8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2">
            <text:p>MICHELLY COSTA FERREIRA GUIMARAES</text:p>
          </table:table-cell>
          <table:table-cell office:value-type="date" office:date-value="2024-05-27T00:00:00" table:style-name="ce8">
            <text:p>27/05/2024</text:p>
          </table:table-cell>
          <table:table-cell office:value-type="date" office:date-value="2024-05-27T00:00:00" table:style-name="ce8">
            <text:p>27/05/2024</text:p>
          </table:table-cell>
          <table:table-cell office:value-type="string" table:style-name="ce2">
            <text:p>RIO DE JANEIRO/RJ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reunião de trabalho</text:p>
          </table:table-cell>
          <table:table-cell office:value-type="string" table:style-name="ce2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70.17" table:style-name="ce9">
            <text:p>1470,170</text:p>
          </table:table-cell>
          <table:table-cell office:value-type="float" office:value="0" table:style-name="ce7">
            <text:p>0</text:p>
          </table:table-cell>
          <table:table-cell office:value-type="float" office:value="1470.17" table:style-name="ce5">
            <text:p>1470,17</text:p>
          </table:table-cell>
          <table:table-cell table:number-columns-repeated="16371"/>
        </table:table-row>
        <table:table-row table:style-name="ro3">
          <table:table-cell table:number-columns-repeated="12" table:style-name="ce1"/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number-rows-repeated="3" table:style-name="ro3">
          <table:table-cell table:number-columns-repeated="12" table:style-name="ce1"/>
          <table:table-cell office:value-type="string" table:style-name="ce5">
            <text:p/>
          </table:table-cell>
          <table:table-cell table:number-columns-repeated="16371"/>
        </table:table-row>
        <table:table-row table:number-rows-repeated="34" table:style-name="ro3">
          <table:table-cell table:number-columns-repeated="12"/>
          <table:table-cell office:value-type="string" table:style-name="ce5">
            <text:p/>
          </table:table-cell>
          <table:table-cell table:number-columns-repeated="16371"/>
        </table:table-row>
        <table:table-row table:number-rows-repeated="1047854" table:style-name="ro3">
          <table:table-cell table:number-columns-repeated="16384"/>
        </table:table-row>
      </table:table>
      <table:table table:name="Diárias_$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81" table:default-cell-style-name="ce1"/>
        <table:table-row table:style-name="ro3">
          <table:table-cell office:value-type="string" table:style-name="ce12">
            <text:p>DIÁRIAS</text:p>
          </table:table-cell>
          <table:table-cell office:value-type="string" table:style-name="ce12">
            <text:p>INTEIRA</text:p>
          </table:table-cell>
          <table:table-cell office:value-type="string" table:style-name="ce12">
            <text:p>MEIA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iária Nacional, exceção Brasília e Manaus</text:p>
          </table:table-cell>
          <table:table-cell office:value-type="currency" office:value="567.82000000000005" table:style-name="ce16">
            <text:p>R$ 567,82</text:p>
          </table:table-cell>
          <table:table-cell office:value-type="currency" office:value="376.36" table:style-name="ce16">
            <text:p>R$ 376,36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iária Nacional, Brasília e Manaus</text:p>
          </table:table-cell>
          <table:table-cell office:value-type="currency" office:value="627.26" table:style-name="ce16">
            <text:p>R$ 627,26</text:p>
          </table:table-cell>
          <table:table-cell office:value-type="currency" office:value="376.36" table:style-name="ce16">
            <text:p>R$ 376,36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iária Internacional<text:s/></text:p>
          </table:table-cell>
          <table:table-cell office:value-type="string" table:number-columns-spanned="2" table:number-rows-spanned="1" table:style-name="ce13">
            <text:p>DE 170,00 A 460,00 Dólares</text:p>
          </table:table-cell>
          <table:covered-table-cell/>
          <table:table-cell table:number-columns-repeated="16381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Unicode MS" svg:font-family="&quot;Arial Unicode MS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4">
      <number:number number:decimal-places="3" number:min-decimal-places="3" number:min-integer-digits="1"/>
    </number:number-style>
    <number:currency-style style:name="N45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Ronaldo Teixeira Pereira da Silva</meta:initial-creator>
    <dc:creator>Ronaldo Teixeira Pereira da Silva</dc:creator>
    <meta:creation-date>2024-06-14T15:20:53Z</meta:creation-date>
    <dc:date>2024-06-19T16:36:11Z</dc:date>
  </office:meta>
</office:document-meta>
</file>