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Outubro</text:p>
          </table:table-cell>
          <table:table-cell office:value-type="string" table:style-name="ce6">
            <text:p>Aprovado 20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8.741.624.937</text:p>
          </table:table-cell>
          <table:table-cell office:value-type="string" table:style-name="ce9">
            <text:p>9.706.262.89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4">
            <text:p>8.149.644.477</text:p>
          </table:table-cell>
          <table:table-cell office:value-type="string" table:style-name="ce15">
            <text:p>8.821.720.56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6">
            <text:p>1.700.633</text:p>
          </table:table-cell>
          <table:table-cell office:value-type="string" table:style-name="ce15">
            <text:p>15.464.0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mobilizado</text:p>
          </table:table-cell>
          <table:table-cell office:value-type="string" table:style-name="ce16">
            <text:p>5.764</text:p>
          </table:table-cell>
          <table:table-cell office:value-type="string" table:style-name="ce15">
            <text:p>10.722.0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tangível</text:p>
          </table:table-cell>
          <table:table-cell office:value-type="string" table:style-name="ce16">
            <text:p>1.694.869</text:p>
          </table:table-cell>
          <table:table-cell office:value-type="string" table:style-name="ce17">
            <text:p>4.742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8">
            <text:p>99.756.950</text:p>
          </table:table-cell>
          <table:table-cell office:value-type="string" table:style-name="ce15">
            <text:p>151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8">
            <text:p>490.522.877</text:p>
          </table:table-cell>
          <table:table-cell office:value-type="string" table:style-name="ce15">
            <text:p>718.078.26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19">
            <text:p>1.016.344.750</text:p>
          </table:table-cell>
          <table:table-cell office:value-type="string" table:style-name="ce9">
            <text:p>1.471.581.04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4">
            <text:p>241.260.360</text:p>
          </table:table-cell>
          <table:table-cell office:value-type="string" table:style-name="ce15">
            <text:p>336.963.08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4">
            <text:p>2.571.962</text:p>
          </table:table-cell>
          <table:table-cell office:value-type="string" table:style-name="ce15">
            <text:p>4.943.42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4">
            <text:p>660.426</text:p>
          </table:table-cell>
          <table:table-cell office:value-type="string" table:style-name="ce15">
            <text:p>930.86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4">
            <text:p>147.917</text:p>
          </table:table-cell>
          <table:table-cell office:value-type="string" table:style-name="ce15">
            <text:p>1.592.42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4">
            <text:p>36.776.795</text:p>
          </table:table-cell>
          <table:table-cell office:value-type="string" table:style-name="ce15">
            <text:p>145.350.25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4">
            <text:p>575.649.232</text:p>
          </table:table-cell>
          <table:table-cell office:value-type="string" table:style-name="ce15">
            <text:p>711.005.64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4">
            <text:p>119.571.047</text:p>
          </table:table-cell>
          <table:table-cell office:value-type="string" table:style-name="ce15">
            <text:p>165.373.27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0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utras Despesas Correntes</text:p>
          </table:table-cell>
          <table:table-cell office:value-type="string" table:style-name="ce22">
            <text:p>39.707.011</text:p>
          </table:table-cell>
          <table:table-cell office:value-type="string" table:style-name="ce23">
            <text:p>105.422.06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 dos Usos</text:p>
          </table:table-cell>
          <table:table-cell office:value-type="float" office:value="9757969687" table:style-name="ce25">
            <text:p>9.757.969.687</text:p>
          </table:table-cell>
          <table:table-cell office:value-type="float" office:value="11177843940" table:style-name="ce25">
            <text:p>11.177.843.94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19">
            <text:p>4.324.563.004</text:p>
          </table:table-cell>
          <table:table-cell office:value-type="string" table:style-name="ce9">
            <text:p>8.117.581.19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8">
            <text:p>1.317.908.417</text:p>
          </table:table-cell>
          <table:table-cell office:value-type="string" table:style-name="ce15">
            <text:p>1.573.237.04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27">
            <text:p>3.002.669.988</text:p>
          </table:table-cell>
          <table:table-cell office:value-type="string" table:style-name="ce15">
            <text:p>6.535.334.15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6">
            <text:p>3.984.599</text:p>
          </table:table-cell>
          <table:table-cell office:value-type="string" table:style-name="ce15">
            <text:p>9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Receitas Correntes</text:p>
          </table:table-cell>
          <table:table-cell office:value-type="string" table:style-name="ce29">
            <text:p>1.669.166.078</text:p>
          </table:table-cell>
          <table:table-cell office:value-type="string" table:style-name="ce30">
            <text:p>2.032.113.33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4">
            <text:p>Total das Fontes</text:p>
          </table:table-cell>
          <table:table-cell office:value-type="float" office:value="5993729082" table:style-name="ce31">
            <text:p>5.993.729.082</text:p>
          </table:table-cell>
          <table:table-cell office:value-type="float" office:value="10149694530" table:style-name="ce31">
            <text:p>10.149.694.53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Variação Patrimonial</text:p>
          </table:table-cell>
          <table:table-cell office:value-type="float" office:value="2557144218" table:style-name="ce18">
            <text:p>2.557.144.218</text:p>
          </table:table-cell>
          <table:table-cell office:value-type="float" office:value="-234431973" table:style-name="ce33">
            <text:p>-234.431.97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8">
            <text:p>(17.503.638)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Variação do Disponível</text:p>
          </table:table-cell>
          <table:table-cell office:value-type="float" office:value="1224600025" table:style-name="ce34">
            <text:p>1.224.600.025</text:p>
          </table:table-cell>
          <table:table-cell office:value-type="float" office:value="1262581383" table:style-name="ce23">
            <text:p>1.262.581.383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4">
            <text:p>Total Líquido das Fontes</text:p>
          </table:table-cell>
          <table:table-cell office:value-type="float" office:value="9757969687" table:style-name="ce31">
            <text:p>9.757.969.687</text:p>
          </table:table-cell>
          <table:table-cell office:value-type="float" office:value="11177843940" table:style-name="ce31">
            <text:p>11.177.843.940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ablo Arruda</meta:initial-creator>
    <dc:creator>Debora Marinho Santos</dc:creator>
    <meta:creation-date>2021-02-01T17:45:11Z</meta:creation-date>
    <dc:date>2024-12-05T14:19:25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