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Fevereiro</text:p>
          </table:table-cell>
          <table:table-cell office:value-type="string" table:style-name="ce6">
            <text:p>Aprovado 20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580.710.193</text:p>
          </table:table-cell>
          <table:table-cell office:value-type="string" table:style-name="ce9">
            <text:p>4.205.268.06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532.498.076</text:p>
          </table:table-cell>
          <table:table-cell office:value-type="string" table:style-name="ce12">
            <text:p>1.95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39.385</text:p>
          </table:table-cell>
          <table:table-cell office:value-type="string" table:style-name="ce12">
            <text:p>15.358.86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7.378</text:p>
          </table:table-cell>
          <table:table-cell office:value-type="string" table:style-name="ce12">
            <text:p>11.642.05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32.007</text:p>
          </table:table-cell>
          <table:table-cell office:value-type="string" table:style-name="ce18">
            <text:p>3.716.8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2.782.793</text:p>
          </table:table-cell>
          <table:table-cell office:value-type="string" table:style-name="ce12">
            <text:p>14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45.389.939</text:p>
          </table:table-cell>
          <table:table-cell office:value-type="string" table:style-name="ce12">
            <text:p>2.099.909.20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283.215.717</text:p>
          </table:table-cell>
          <table:table-cell office:value-type="string" table:style-name="ce9">
            <text:p>1.607.696.3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45.550.104</text:p>
          </table:table-cell>
          <table:table-cell office:value-type="string" table:style-name="ce12">
            <text:p>332.171.39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650.347</text:p>
          </table:table-cell>
          <table:table-cell office:value-type="string" table:style-name="ce12">
            <text:p>5.769.52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108.211</text:p>
          </table:table-cell>
          <table:table-cell office:value-type="string" table:style-name="ce12">
            <text:p>846.64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37.314</text:p>
          </table:table-cell>
          <table:table-cell office:value-type="string" table:style-name="ce12">
            <text:p>1.633.9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2.856.483</text:p>
          </table:table-cell>
          <table:table-cell office:value-type="string" table:style-name="ce12">
            <text:p>92.975.56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69.841.863</text:p>
          </table:table-cell>
          <table:table-cell office:value-type="string" table:style-name="ce12">
            <text:p>299.369.24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159.045.797</text:p>
          </table:table-cell>
          <table:table-cell office:value-type="string" table:style-name="ce12">
            <text:p>827.437.47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5.125.598</text:p>
          </table:table-cell>
          <table:table-cell office:value-type="string" table:style-name="ce24">
            <text:p>47.492.571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863925910" table:style-name="ce26">
            <text:p>863.925.910</text:p>
          </table:table-cell>
          <table:table-cell office:value-type="float" office:value="5812964449" table:style-name="ce26">
            <text:p>5.812.964.4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0">
            <text:p>389.550.175</text:p>
          </table:table-cell>
          <table:table-cell office:value-type="string" table:style-name="ce9">
            <text:p>3.883.380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9">
            <text:p>308.309.763</text:p>
          </table:table-cell>
          <table:table-cell office:value-type="string" table:style-name="ce12">
            <text:p>1.942.870.2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16">
            <text:p>81.240.412</text:p>
          </table:table-cell>
          <table:table-cell office:value-type="string" table:style-name="ce12">
            <text:p>1.933.5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7">
            <text:p>0</text:p>
          </table:table-cell>
          <table:table-cell office:value-type="string" table:style-name="ce12">
            <text:p>7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string" table:style-name="ce28">
            <text:p>291.887.854</text:p>
          </table:table-cell>
          <table:table-cell office:value-type="string" table:style-name="ce29">
            <text:p>1.723.804.64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681438029" table:style-name="ce30">
            <text:p>681.438.029</text:p>
          </table:table-cell>
          <table:table-cell office:value-type="float" office:value="5607184917" table:style-name="ce30">
            <text:p>5.607.184.91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16881007" table:style-name="ce32">
            <text:p>16.881.007</text:p>
          </table:table-cell>
          <table:table-cell office:value-type="string" table:style-name="ce33">
            <text:p>40.917.68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9">
            <text:p>137.869.242</text:p>
          </table:table-cell>
          <table:table-cell office:value-type="string" table:style-name="ce12">
            <text:p>33.716.71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27737632" table:style-name="ce34">
            <text:p>27.737.632</text:p>
          </table:table-cell>
          <table:table-cell office:value-type="string" table:style-name="ce24">
            <text:p>131.145.130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863925910" table:style-name="ce30">
            <text:p>863.925.910</text:p>
          </table:table-cell>
          <table:table-cell office:value-type="float" office:value="5812964449" table:style-name="ce30">
            <text:p>5.812.964.44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blo Arruda</meta:initial-creator>
    <dc:creator>Pablo Arruda</dc:creator>
    <meta:creation-date>2021-02-01T17:45:11Z</meta:creation-date>
    <dc:date>2023-03-30T12:55:11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