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3">
      <style:table-cell-properties fo:border-top="thin solid #007F00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tório Anual - SEST - Execução Orçamentária - Ano Base <text:s/>202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Dezembro</text:p>
          </table:table-cell>
          <table:table-cell office:value-type="string" table:style-name="ce6">
            <text:p>Aprovado 2022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4.110.233.687</text:p>
          </table:table-cell>
          <table:table-cell office:value-type="string" table:style-name="ce9">
            <text:p>3.942.286.13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2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5">
            <text:p>2.421.445.477</text:p>
          </table:table-cell>
          <table:table-cell office:value-type="string" table:style-name="ce12">
            <text:p>2.149.188.48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7">
            <text:p>518.066</text:p>
          </table:table-cell>
          <table:table-cell office:value-type="string" table:style-name="ce12">
            <text:p>29.116.046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mobilizado</text:p>
          </table:table-cell>
          <table:table-cell office:value-type="string" table:style-name="ce16">
            <text:p>171.870</text:p>
          </table:table-cell>
          <table:table-cell office:value-type="string" table:style-name="ce12">
            <text:p>12.959.60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Intangível</text:p>
          </table:table-cell>
          <table:table-cell office:value-type="string" table:style-name="ce17">
            <text:p>346.196</text:p>
          </table:table-cell>
          <table:table-cell office:value-type="string" table:style-name="ce18">
            <text:p>16.156.44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9">
            <text:p>21.107.309</text:p>
          </table:table-cell>
          <table:table-cell office:value-type="string" table:style-name="ce12">
            <text:p>83.3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9">
            <text:p>1.667.162.835</text:p>
          </table:table-cell>
          <table:table-cell office:value-type="string" table:style-name="ce12">
            <text:p>1.680.681.611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20">
            <text:p>1.368.717.067</text:p>
          </table:table-cell>
          <table:table-cell office:value-type="string" table:style-name="ce9">
            <text:p>1.413.091.21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5">
            <text:p>266.327.979</text:p>
          </table:table-cell>
          <table:table-cell office:value-type="string" table:style-name="ce12">
            <text:p>294.541.46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5">
            <text:p>3.552.352</text:p>
          </table:table-cell>
          <table:table-cell office:value-type="string" table:style-name="ce12">
            <text:p>6.039.17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5">
            <text:p>642.222</text:p>
          </table:table-cell>
          <table:table-cell office:value-type="string" table:style-name="ce12">
            <text:p>808.69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5">
            <text:p>170.929</text:p>
          </table:table-cell>
          <table:table-cell office:value-type="string" table:style-name="ce12">
            <text:p>1.242.734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5">
            <text:p>26.775.123</text:p>
          </table:table-cell>
          <table:table-cell office:value-type="string" table:style-name="ce12">
            <text:p>74.970.19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5">
            <text:p>293.552.376</text:p>
          </table:table-cell>
          <table:table-cell office:value-type="string" table:style-name="ce12">
            <text:p>279.845.162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5">
            <text:p>736.168.976</text:p>
          </table:table-cell>
          <table:table-cell office:value-type="string" table:style-name="ce12">
            <text:p>706.759.251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1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2">
            <text:p>Outras Despesas Correntes</text:p>
          </table:table-cell>
          <table:table-cell office:value-type="string" table:style-name="ce23">
            <text:p>41.527.110</text:p>
          </table:table-cell>
          <table:table-cell office:value-type="string" table:style-name="ce24">
            <text:p>48.884.544</text:p>
          </table:table-cell>
          <table:table-cell table:number-columns-repeated="16381"/>
        </table:table-row>
        <table:table-row table:style-name="ro3">
          <table:table-cell office:value-type="string" table:style-name="ce25">
            <text:p>Total dos Usos</text:p>
          </table:table-cell>
          <table:table-cell office:value-type="float" office:value="5478950754" table:style-name="ce26">
            <text:p>5.478.950.754</text:p>
          </table:table-cell>
          <table:table-cell office:value-type="float" office:value="5355377357" table:style-name="ce26">
            <text:p>5.355.377.357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20">
            <text:p>4.922.153.725</text:p>
          </table:table-cell>
          <table:table-cell office:value-type="string" table:style-name="ce9">
            <text:p>4.340.336.81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Aportes de Empresas Estatai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44.75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167.35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3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9">
            <text:p>2.081.264.793</text:p>
          </table:table-cell>
          <table:table-cell office:value-type="string" table:style-name="ce12">
            <text:p>2.062.761.81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7">
            <text:p>50.000.002</text:p>
          </table:table-cell>
          <table:table-cell office:value-type="string" table:style-name="ce17">
            <text:p>51.565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16">
            <text:p>2.785.137.182</text:p>
          </table:table-cell>
          <table:table-cell office:value-type="string" table:style-name="ce12">
            <text:p>2.221.00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7">
            <text:p>5.539.648</text:p>
          </table:table-cell>
          <table:table-cell office:value-type="string" table:style-name="ce12">
            <text:p>5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string" table:style-name="ce14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7">
            <text:p>Receitas Correntes</text:p>
          </table:table-cell>
          <table:table-cell office:value-type="string" table:style-name="ce28">
            <text:p>1.571.118.629</text:p>
          </table:table-cell>
          <table:table-cell office:value-type="string" table:style-name="ce29">
            <text:p>1.611.250.413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5">
            <text:p>Total das Fontes</text:p>
          </table:table-cell>
          <table:table-cell office:value-type="float" office:value="6493272354" table:style-name="ce30">
            <text:p>6.493.272.354</text:p>
          </table:table-cell>
          <table:table-cell office:value-type="float" office:value="5951587226" table:style-name="ce30">
            <text:p>5.951.587.22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1">
            <text:p>Variação Patrimonial</text:p>
          </table:table-cell>
          <table:table-cell office:value-type="float" office:value="-35663986" table:style-name="ce32">
            <text:p>-35.663.986</text:p>
          </table:table-cell>
          <table:table-cell office:value-type="float" office:value="-105019700" table:style-name="ce33">
            <text:p>-105.019.7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9">
            <text:p>228.749.612</text:p>
          </table:table-cell>
          <table:table-cell office:value-type="string" table:style-name="ce12">
            <text:p>74.130.72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2">
            <text:p>Variação do Disponível</text:p>
          </table:table-cell>
          <table:table-cell office:value-type="float" office:value="-1207407226" table:style-name="ce34">
            <text:p>-1.207.407.226</text:p>
          </table:table-cell>
          <table:table-cell office:value-type="float" office:value="-565320897" table:style-name="ce24">
            <text:p>-565.320.897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25">
            <text:p>Total Líquido das Fontes</text:p>
          </table:table-cell>
          <table:table-cell office:value-type="float" office:value="5478950754" table:style-name="ce30">
            <text:p>5.478.950.754</text:p>
          </table:table-cell>
          <table:table-cell office:value-type="float" office:value="5355377357" table:style-name="ce30">
            <text:p>5.355.377.357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Pablo Arruda</meta:initial-creator>
    <dc:creator>Pablo Arruda</dc:creator>
    <meta:creation-date>2021-02-01T17:45:11Z</meta:creation-date>
    <dc:date>2023-03-30T18:42:13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