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Junho</text:p>
          </table:table-cell>
          <table:table-cell office:value-type="string" table:style-name="ce6">
            <text:p>Aprovado 202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2.273.717.933</text:p>
          </table:table-cell>
          <table:table-cell office:value-type="string" table:style-name="ce9">
            <text:p>3.396.213.93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896.546.619</text:p>
          </table:table-cell>
          <table:table-cell office:value-type="string" table:style-name="ce12">
            <text:p>1.648.699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78.969</text:p>
          </table:table-cell>
          <table:table-cell office:value-type="string" table:style-name="ce12">
            <text:p>29.116.04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45.530</text:p>
          </table:table-cell>
          <table:table-cell office:value-type="string" table:style-name="ce12">
            <text:p>12.959.6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33.439</text:p>
          </table:table-cell>
          <table:table-cell office:value-type="string" table:style-name="ce18">
            <text:p>16.156.4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13.311.046</text:p>
          </table:table-cell>
          <table:table-cell office:value-type="string" table:style-name="ce12">
            <text:p>135.3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1.363.781.299</text:p>
          </table:table-cell>
          <table:table-cell office:value-type="string" table:style-name="ce12">
            <text:p>1.583.098.6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579.948.573</text:p>
          </table:table-cell>
          <table:table-cell office:value-type="string" table:style-name="ce9">
            <text:p>1.234.015.30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121.285.139</text:p>
          </table:table-cell>
          <table:table-cell office:value-type="string" table:style-name="ce12">
            <text:p>299.738.92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1.804.166</text:p>
          </table:table-cell>
          <table:table-cell office:value-type="string" table:style-name="ce12">
            <text:p>6.038.17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316.760</text:p>
          </table:table-cell>
          <table:table-cell office:value-type="string" table:style-name="ce12">
            <text:p>808.69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129.831</text:p>
          </table:table-cell>
          <table:table-cell office:value-type="string" table:style-name="ce12">
            <text:p>1.242.73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13.843.212</text:p>
          </table:table-cell>
          <table:table-cell office:value-type="string" table:style-name="ce12">
            <text:p>83.220.19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89.390.336</text:p>
          </table:table-cell>
          <table:table-cell office:value-type="string" table:style-name="ce12">
            <text:p>172.671.56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333.770.198</text:p>
          </table:table-cell>
          <table:table-cell office:value-type="string" table:style-name="ce12">
            <text:p>625.392.31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19.408.931</text:p>
          </table:table-cell>
          <table:table-cell office:value-type="string" table:style-name="ce24">
            <text:p>44.902.70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2853666506" table:style-name="ce26">
            <text:p>2.853.666.506</text:p>
          </table:table-cell>
          <table:table-cell office:value-type="float" office:value="4630229237" table:style-name="ce26">
            <text:p>4.630.229.2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0">
            <text:p>1.049.110.463</text:p>
          </table:table-cell>
          <table:table-cell office:value-type="string" table:style-name="ce9">
            <text:p>3.949.232.26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9">
            <text:p>1.039.399.324</text:p>
          </table:table-cell>
          <table:table-cell office:value-type="string" table:style-name="ce12">
            <text:p>2.327.932.26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16">
            <text:p>6.555.605</text:p>
          </table:table-cell>
          <table:table-cell office:value-type="string" table:style-name="ce12">
            <text:p>1.616.3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7">
            <text:p>3.155.534</text:p>
          </table:table-cell>
          <table:table-cell office:value-type="string" table:style-name="ce12">
            <text:p>5.0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string" table:style-name="ce28">
            <text:p>757.845.881</text:p>
          </table:table-cell>
          <table:table-cell office:value-type="string" table:style-name="ce29">
            <text:p>1.280.746.35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1806956344" table:style-name="ce30">
            <text:p>1.806.956.344</text:p>
          </table:table-cell>
          <table:table-cell office:value-type="float" office:value="5229978618" table:style-name="ce30">
            <text:p>5.229.978.61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-173292928" table:style-name="ce32">
            <text:p>-173.292.928</text:p>
          </table:table-cell>
          <table:table-cell office:value-type="float" office:value="55839941" table:style-name="ce33">
            <text:p>55.839.94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9">
            <text:p>53.197.635</text:p>
          </table:table-cell>
          <table:table-cell office:value-type="string" table:style-name="ce12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1166805455" table:style-name="ce34">
            <text:p>1.166.805.455</text:p>
          </table:table-cell>
          <table:table-cell office:value-type="float" office:value="-655589322" table:style-name="ce24">
            <text:p>-655.589.322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2853666506" table:style-name="ce30">
            <text:p>2.853.666.506</text:p>
          </table:table-cell>
          <table:table-cell office:value-type="float" office:value="4630229237" table:style-name="ce30">
            <text:p>4.630.229.23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1-02-01T17:45:11Z</meta:creation-date>
    <dc:date>2022-07-22T21:41:20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