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Dezembro</text:p>
          </table:table-cell>
          <table:table-cell office:value-type="string" table:style-name="ce6">
            <text:p>Aprovado 20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3.562.259.096</text:p>
          </table:table-cell>
          <table:table-cell office:value-type="float" office:value="3567204610" table:style-name="ce9">
            <text:p>3.567.204.6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1.306.578.941</text:p>
          </table:table-cell>
          <table:table-cell office:value-type="float" office:value="1306578941" table:style-name="ce12">
            <text:p>1.306.578.94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1.306.578.941</text:p>
          </table:table-cell>
          <table:table-cell office:value-type="float" office:value="1306578941" table:style-name="ce14">
            <text:p>130657894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1.671.124.466</text:p>
          </table:table-cell>
          <table:table-cell office:value-type="float" office:value="1677095120" table:style-name="ce12">
            <text:p>1.677.095.1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13.154</text:p>
          </table:table-cell>
          <table:table-cell office:value-type="float" office:value="19988831" table:style-name="ce12">
            <text:p>19.988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10.454</text:p>
          </table:table-cell>
          <table:table-cell office:value-type="float" office:value="7016831" table:style-name="ce12">
            <text:p>7.016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2.700</text:p>
          </table:table-cell>
          <table:table-cell office:value-type="float" office:value="12972000" table:style-name="ce18">
            <text:p>12.97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23.737.140</text:p>
          </table:table-cell>
          <table:table-cell office:value-type="float" office:value="72460000" table:style-name="ce12">
            <text:p>72.46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560.805.395</text:p>
          </table:table-cell>
          <table:table-cell office:value-type="float" office:value="491081718" table:style-name="ce12">
            <text:p>491.081.71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944.824.160</text:p>
          </table:table-cell>
          <table:table-cell office:value-type="float" office:value="1144161581" table:style-name="ce9">
            <text:p>1.144.161.5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250.662.225</text:p>
          </table:table-cell>
          <table:table-cell office:value-type="float" office:value="310929306" table:style-name="ce12">
            <text:p>310.929.30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3.724.646</text:p>
          </table:table-cell>
          <table:table-cell office:value-type="float" office:value="5887766" table:style-name="ce12">
            <text:p>5.887.7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675.450</text:p>
          </table:table-cell>
          <table:table-cell office:value-type="float" office:value="762919" table:style-name="ce12">
            <text:p>762.9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302.547</text:p>
          </table:table-cell>
          <table:table-cell office:value-type="float" office:value="1048646" table:style-name="ce12">
            <text:p>1.04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18.095.621</text:p>
          </table:table-cell>
          <table:table-cell office:value-type="float" office:value="83938099" table:style-name="ce12">
            <text:p>83.938.09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92.122.488</text:p>
          </table:table-cell>
          <table:table-cell office:value-type="float" office:value="150138646" table:style-name="ce12">
            <text:p>150.13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553.903.590</text:p>
          </table:table-cell>
          <table:table-cell office:value-type="float" office:value="546434007" table:style-name="ce12">
            <text:p>546.434.00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25.337.593</text:p>
          </table:table-cell>
          <table:table-cell office:value-type="float" office:value="45022192" table:style-name="ce24">
            <text:p>45.022.192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4507083256" table:style-name="ce26">
            <text:p>4.507.083.256</text:p>
          </table:table-cell>
          <table:table-cell office:value-type="float" office:value="4711366191" table:style-name="ce26">
            <text:p>4.711.366.19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3.191.294.000</text:p>
          </table:table-cell>
          <table:table-cell office:value-type="float" office:value="3275978094" table:style-name="ce9">
            <text:p>3.275.978.0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2.199.849.145</text:p>
          </table:table-cell>
          <table:table-cell office:value-type="float" office:value="2265938094" table:style-name="ce12">
            <text:p>2.265.938.0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1.250.000</text:p>
          </table:table-cell>
          <table:table-cell office:value-type="float" office:value="1250000" table:style-name="ce17">
            <text:p>1.25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984.285.210</text:p>
          </table:table-cell>
          <table:table-cell office:value-type="float" office:value="1003780000" table:style-name="ce12">
            <text:p>1.003.78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5.909.645</text:p>
          </table:table-cell>
          <table:table-cell office:value-type="float" office:value="5010000" table:style-name="ce12">
            <text:p>5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1.293.230.681</text:p>
          </table:table-cell>
          <table:table-cell office:value-type="float" office:value="1315280071" table:style-name="ce29">
            <text:p>1.315.280.07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4484524681" table:style-name="ce30">
            <text:p>4.484.524.681</text:p>
          </table:table-cell>
          <table:table-cell office:value-type="float" office:value="4591258165" table:style-name="ce30">
            <text:p>4.591.258.16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80981511" table:style-name="ce32">
            <text:p>80.981.511</text:p>
          </table:table-cell>
          <table:table-cell office:value-type="float" office:value="60289081" table:style-name="ce33">
            <text:p>60.289.08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49.283.545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-107706481" table:style-name="ce34">
            <text:p>-107.706.481</text:p>
          </table:table-cell>
          <table:table-cell office:value-type="float" office:value="59818945" table:style-name="ce24">
            <text:p>59.818.945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4507083256" table:style-name="ce30">
            <text:p>4.507.083.256</text:p>
          </table:table-cell>
          <table:table-cell office:value-type="float" office:value="4711366191" table:style-name="ce30">
            <text:p>4.711.366.19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2-04-07T16:22:25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