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4">
            <text:p>Relatório Anual - SEST - Execução Orçamentária - Ano Base <text:s/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Junho</text:p>
          </table:table-cell>
          <table:table-cell office:value-type="string" table:style-name="ce6">
            <text:p>Aprovado 20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float" office:value="1281324229" table:style-name="ce9">
            <text:p>1.281.324.229</text:p>
          </table:table-cell>
          <table:table-cell office:value-type="float" office:value="2866399840" table:style-name="ce9">
            <text:p>2.866.399.8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float" office:value="977946598" table:style-name="ce14">
            <text:p>977.946.598</text:p>
          </table:table-cell>
          <table:table-cell office:value-type="float" office:value="2150000000" table:style-name="ce11">
            <text:p>2.15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float" office:value="2700" table:style-name="ce24">
            <text:p>2.700</text:p>
          </table:table-cell>
          <table:table-cell office:value-type="float" office:value="19988831" table:style-name="ce11">
            <text:p>19.988.83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float" office:value="0" table:style-name="ce38">
            <text:p>0</text:p>
          </table:table-cell>
          <table:table-cell office:value-type="float" office:value="7016831" table:style-name="ce11">
            <text:p>7.016.83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float" office:value="2700" table:style-name="ce24">
            <text:p>2.700</text:p>
          </table:table-cell>
          <table:table-cell office:value-type="float" office:value="12972000" table:style-name="ce15">
            <text:p>12.97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float" office:value="8903207" table:style-name="ce16">
            <text:p>8.903.207</text:p>
          </table:table-cell>
          <table:table-cell office:value-type="float" office:value="145000000" table:style-name="ce11">
            <text:p>145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float" office:value="294471724" table:style-name="ce16">
            <text:p>294.471.724</text:p>
          </table:table-cell>
          <table:table-cell office:value-type="float" office:value="551411009" table:style-name="ce11">
            <text:p>551.411.00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float" office:value="524456230" table:style-name="ce17">
            <text:p>524.456.230</text:p>
          </table:table-cell>
          <table:table-cell office:value-type="float" office:value="1166528592" table:style-name="ce9">
            <text:p>1.166.528.59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float" office:value="133059651" table:style-name="ce14">
            <text:p>133.059.651</text:p>
          </table:table-cell>
          <table:table-cell office:value-type="float" office:value="311184305" table:style-name="ce11">
            <text:p>311.184.30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float" office:value="2206974" table:style-name="ce14">
            <text:p>2.206.974</text:p>
          </table:table-cell>
          <table:table-cell office:value-type="float" office:value="5632766" table:style-name="ce11">
            <text:p>5.632.7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float" office:value="389013" table:style-name="ce14">
            <text:p>389.013</text:p>
          </table:table-cell>
          <table:table-cell office:value-type="float" office:value="762919" table:style-name="ce11">
            <text:p>762.9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float" office:value="100655" table:style-name="ce14">
            <text:p>100.655</text:p>
          </table:table-cell>
          <table:table-cell office:value-type="float" office:value="1048646" table:style-name="ce11">
            <text:p>1.04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float" office:value="9725357" table:style-name="ce14">
            <text:p>9.725.357</text:p>
          </table:table-cell>
          <table:table-cell office:value-type="float" office:value="96578099" table:style-name="ce11">
            <text:p>96.578.09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float" office:value="63456464" table:style-name="ce14">
            <text:p>63.456.464</text:p>
          </table:table-cell>
          <table:table-cell office:value-type="float" office:value="89247955" table:style-name="ce11">
            <text:p>89.247.95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float" office:value="302928361" table:style-name="ce14">
            <text:p>302.928.361</text:p>
          </table:table-cell>
          <table:table-cell office:value-type="float" office:value="611667404" table:style-name="ce11">
            <text:p>611.667.40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utras Despesas Correntes</text:p>
          </table:table-cell>
          <table:table-cell office:value-type="float" office:value="12589755" table:style-name="ce20">
            <text:p>12.589.755</text:p>
          </table:table-cell>
          <table:table-cell office:value-type="float" office:value="50406498" table:style-name="ce21">
            <text:p>50.406.498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otal dos Usos</text:p>
          </table:table-cell>
          <table:table-cell office:value-type="float" office:value="1805780459" table:style-name="ce23">
            <text:p>1.805.780.459</text:p>
          </table:table-cell>
          <table:table-cell office:value-type="float" office:value="4032928432" table:style-name="ce23">
            <text:p>4.032.928.4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float" office:value="1380977944" table:style-name="ce17">
            <text:p>1.380.977.944</text:p>
          </table:table-cell>
          <table:table-cell office:value-type="float" office:value="4586533080" table:style-name="ce9">
            <text:p>4.586.533.08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float" office:value="1377005952" table:style-name="ce16">
            <text:p>1.377.005.952</text:p>
          </table:table-cell>
          <table:table-cell office:value-type="float" office:value="2424264486" table:style-name="ce11">
            <text:p>2.424.264.48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float" office:value="500000" table:style-name="ce24">
            <text:p>500.00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float" office:value="0" table:style-name="ce38">
            <text:p>0</text:p>
          </table:table-cell>
          <table:table-cell office:value-type="float" office:value="2157268594" table:style-name="ce11">
            <text:p>2.157.268.5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float" office:value="3471992" table:style-name="ce24">
            <text:p>3.471.992</text:p>
          </table:table-cell>
          <table:table-cell office:value-type="float" office:value="5000000" table:style-name="ce11">
            <text:p>5.0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Receitas Correntes</text:p>
          </table:table-cell>
          <table:table-cell office:value-type="float" office:value="713079737" table:style-name="ce26">
            <text:p>713.079.737</text:p>
          </table:table-cell>
          <table:table-cell office:value-type="float" office:value="1185123095" table:style-name="ce27">
            <text:p>1.185.123.0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Total das Fontes</text:p>
          </table:table-cell>
          <table:table-cell office:value-type="float" office:value="2094057681" table:style-name="ce28">
            <text:p>2.094.057.681</text:p>
          </table:table-cell>
          <table:table-cell office:value-type="float" office:value="5771656175" table:style-name="ce28">
            <text:p>5.771.656.1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9">
            <text:p>Variação Patrimonial</text:p>
          </table:table-cell>
          <table:table-cell office:value-type="float" office:value="-37026333" table:style-name="ce30">
            <text:p>-37.026.333</text:p>
          </table:table-cell>
          <table:table-cell office:value-type="float" office:value="70837693" table:style-name="ce31">
            <text:p>70.837.6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float" office:value="-11013963" table:style-name="ce16">
            <text:p>-11.013.96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9">
            <text:p>Variação do Disponível</text:p>
          </table:table-cell>
          <table:table-cell office:value-type="float" office:value="-240236926" table:style-name="ce32">
            <text:p>-240.236.926</text:p>
          </table:table-cell>
          <table:table-cell office:value-type="float" office:value="-1809565436" table:style-name="ce21">
            <text:p>-1.809.565.436</text:p>
          </table:table-cell>
          <table:table-cell table:style-name="ce33"/>
          <table:table-cell table:number-columns-repeated="16380"/>
        </table:table-row>
        <table:table-row table:style-name="ro3">
          <table:table-cell office:value-type="string" table:style-name="ce22">
            <text:p>Total Líquido das Fontes</text:p>
          </table:table-cell>
          <table:table-cell office:value-type="float" office:value="1805780459" table:style-name="ce28">
            <text:p>1.805.780.459</text:p>
          </table:table-cell>
          <table:table-cell office:value-type="float" office:value="4032928432" table:style-name="ce28">
            <text:p>4.032.928.43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1-08-20T21:20:2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