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7">
            <text:p>Relatório Anual - SEST - Execução Orçamentária - Ano Base <text:s/>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Fevereiro<text:s/></text:p>
          </table:table-cell>
          <table:table-cell office:value-type="string" table:style-name="ce6">
            <text:p>Aprovado 20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9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float" office:value="270893829" table:style-name="ce9">
            <text:p>270.893.829</text:p>
          </table:table-cell>
          <table:table-cell office:value-type="float" office:value="2866399840" table:style-name="ce9">
            <text:p>2.866.399.84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float" office:value="223501050" table:style-name="ce15">
            <text:p><text:s/>223.501.050<text:s/></text:p>
          </table:table-cell>
          <table:table-cell office:value-type="float" office:value="2150000000" table:style-name="ce12">
            <text:p>2.15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float" office:value="0" table:style-name="ce16">
            <text:p>0</text:p>
          </table:table-cell>
          <table:table-cell office:value-type="float" office:value="19988831" table:style-name="ce12">
            <text:p>19.988.8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float" office:value="0" table:style-name="ce16">
            <text:p>0</text:p>
          </table:table-cell>
          <table:table-cell office:value-type="float" office:value="7016831" table:style-name="ce12">
            <text:p>7.016.8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float" office:value="0" table:style-name="ce16">
            <text:p>0</text:p>
          </table:table-cell>
          <table:table-cell office:value-type="float" office:value="12972000" table:style-name="ce17">
            <text:p>12.97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float" office:value="2170046" table:style-name="ce18">
            <text:p>2.170.046</text:p>
          </table:table-cell>
          <table:table-cell office:value-type="float" office:value="145000000" table:style-name="ce12">
            <text:p>145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float" office:value="45222733" table:style-name="ce18">
            <text:p>45.222.733</text:p>
          </table:table-cell>
          <table:table-cell office:value-type="float" office:value="551411009" table:style-name="ce12">
            <text:p>551.411.00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float" office:value="159550008" table:style-name="ce19">
            <text:p>159.550.008</text:p>
          </table:table-cell>
          <table:table-cell office:value-type="float" office:value="1166528592" table:style-name="ce9">
            <text:p>1.166.528.59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float" office:value="37370666" table:style-name="ce20">
            <text:p>37.370.666</text:p>
          </table:table-cell>
          <table:table-cell office:value-type="float" office:value="311184305" table:style-name="ce12">
            <text:p>311.184.30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float" office:value="688276" table:style-name="ce20">
            <text:p>688.276</text:p>
          </table:table-cell>
          <table:table-cell office:value-type="float" office:value="5632766" table:style-name="ce12">
            <text:p>5.632.7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float" office:value="111798" table:style-name="ce20">
            <text:p>111.798</text:p>
          </table:table-cell>
          <table:table-cell office:value-type="float" office:value="762919" table:style-name="ce12">
            <text:p>762.9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float" office:value="69341" table:style-name="ce21">
            <text:p>69341</text:p>
          </table:table-cell>
          <table:table-cell office:value-type="float" office:value="1048646" table:style-name="ce12">
            <text:p>1.048.6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float" office:value="2765452" table:style-name="ce20">
            <text:p>2.765.452</text:p>
          </table:table-cell>
          <table:table-cell office:value-type="float" office:value="96578099" table:style-name="ce12">
            <text:p>96.578.09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float" office:value="33551485" table:style-name="ce20">
            <text:p>33.551.485</text:p>
          </table:table-cell>
          <table:table-cell office:value-type="float" office:value="89247955" table:style-name="ce12">
            <text:p>89.247.95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float" office:value="80978817" table:style-name="ce20">
            <text:p>80.978.817</text:p>
          </table:table-cell>
          <table:table-cell office:value-type="float" office:value="611667404" table:style-name="ce12">
            <text:p>611.667.40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Outras Despesas Correntes</text:p>
          </table:table-cell>
          <table:table-cell office:value-type="float" office:value="4014173" table:style-name="ce24">
            <text:p>4.014.173</text:p>
          </table:table-cell>
          <table:table-cell office:value-type="float" office:value="50406498" table:style-name="ce25">
            <text:p>50.406.498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Total dos Usos</text:p>
          </table:table-cell>
          <table:table-cell office:value-type="float" office:value="430443837" table:style-name="ce27">
            <text:p>430.443.837</text:p>
          </table:table-cell>
          <table:table-cell office:value-type="float" office:value="4032928432" table:style-name="ce27">
            <text:p>4.032.928.4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9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float" office:value="422126398" table:style-name="ce19">
            <text:p>422.126.398</text:p>
          </table:table-cell>
          <table:table-cell office:value-type="float" office:value="4586533080" table:style-name="ce9">
            <text:p>4.586.533.08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float" office:value="422126398" table:style-name="ce18">
            <text:p>422.126.398</text:p>
          </table:table-cell>
          <table:table-cell office:value-type="float" office:value="2424264486" table:style-name="ce12">
            <text:p>2.424.264.48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float" office:value="0" table:style-name="ce16">
            <text:p>0</text:p>
          </table:table-cell>
          <table:table-cell office:value-type="float" office:value="2157268594" table:style-name="ce12">
            <text:p>2.157.268.59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float" office:value="0" table:style-name="ce16">
            <text:p>0</text:p>
          </table:table-cell>
          <table:table-cell office:value-type="float" office:value="5000000" table:style-name="ce12">
            <text:p>5.0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float" office:value="190933581" table:style-name="ce29">
            <text:p>190.933.581</text:p>
          </table:table-cell>
          <table:table-cell office:value-type="float" office:value="1185123095" table:style-name="ce30">
            <text:p>1.185.123.0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6">
            <text:p>Total das Fontes</text:p>
          </table:table-cell>
          <table:table-cell office:value-type="float" office:value="613059979" table:style-name="ce31">
            <text:p>613.059.979</text:p>
          </table:table-cell>
          <table:table-cell office:value-type="float" office:value="5771656175" table:style-name="ce31">
            <text:p>5.771.656.17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2574107" table:style-name="ce33">
            <text:p>2.574.107</text:p>
          </table:table-cell>
          <table:table-cell office:value-type="float" office:value="70837693" table:style-name="ce34">
            <text:p>70.837.6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float" office:value="35546683" table:style-name="ce18">
            <text:p>35.546.683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3">
            <text:p>Variação do Disponível</text:p>
          </table:table-cell>
          <table:table-cell office:value-type="float" office:value="-220736932" table:style-name="ce35">
            <text:p>-220.736.932</text:p>
          </table:table-cell>
          <table:table-cell office:value-type="float" office:value="-1809565436" table:style-name="ce25">
            <text:p>-1.809.565.436</text:p>
          </table:table-cell>
          <table:table-cell table:style-name="ce36"/>
          <table:table-cell table:number-columns-repeated="16380"/>
        </table:table-row>
        <table:table-row table:style-name="ro3">
          <table:table-cell office:value-type="string" table:style-name="ce26">
            <text:p>Total Líquido das Fontes</text:p>
          </table:table-cell>
          <table:table-cell office:value-type="float" office:value="430443837" table:style-name="ce31">
            <text:p>430.443.837</text:p>
          </table:table-cell>
          <table:table-cell office:value-type="float" office:value="4032928432" table:style-name="ce31">
            <text:p>4.032.928.43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6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1-02-01T17:45:11Z</meta:creation-date>
    <dc:date>2021-04-09T16:01:33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