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005051" style:cell-protect="protected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DD4F05" style:cell-protect="protected" style:repeat-content="false"/>
      <style:paragraph-properties fo:text-align="start" fo:margin-left="0cm"/>
      <style:text-properties fo:color="#FFFFFF" style:font-name="Segoe UI" style:font-name-asian="Segoe UI" style:font-name-complex="Segoe UI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DD4F05" style:cell-protect="protected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V_237_rgula" style:data-style-name="N33">
      <style:table-cell-properties fo:border-top="none" fo:border-bottom="none" fo:border-left="2pt solid #000000" fo:border-right="2pt solid #000000" style:vertical-align="top" fo:wrap-option="wrap" fo:background-color="#DD4F05" style:repeat-content="false"/>
      <style:paragraph-properties fo:text-align="end" fo:margin-right="0cm"/>
      <style:text-properties fo:color="#FFFFFF" style:font-name="Segoe UI" style:font-name-asian="Segoe UI" style:font-name-complex="Segoe UI" fo:font-size="8pt" style:font-size-asian="8pt" style:font-size-complex="8pt"/>
    </style:style>
    <style:style style:name="ce14" style:family="table-cell" style:parent-style-name="V_237_rgula" style:data-style-name="N33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3.12333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0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Flexiv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0" table:number-columns-repeated="16128" table:default-cell-style-name="ce1"/>
        <table:table-row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table:style-name="ce2"/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table:number-columns-spanned="2" table:number-rows-spanned="1" table:style-name="ce11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table:number-columns-spanned="2" table:number-rows-spanned="1" table:style-name="ce12"/>
          <table:covered-table-cell/>
          <table:table-cell table:number-columns-spanned="3" table:number-rows-spanned="1" table:style-name="ce11"/>
          <table:covered-table-cell table:number-columns-repeated="2"/>
          <table:table-cell table:style-name="ce3"/>
          <table:table-cell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Descrição</text:p>
          </table:table-cell>
          <table:table-cell office:value-type="string" table:style-name="ce4">
            <text:p>Rubrica</text:p>
          </table:table-cell>
          <table:table-cell office:value-type="string" table:style-name="ce4">
            <text:p>Acompanhamento DEZEMBRO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5">
            <text:p>RECEITAS DE CAPITAL</text:p>
          </table:table-cell>
          <table:table-cell office:value-type="string" table:style-name="ce6">
            <text:p>1.100.000.000</text:p>
          </table:table-cell>
          <table:table-cell office:value-type="float" office:value="3919535721.8899999" table:style-name="ce13">
            <text:p><text:s/>3.919.535.722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AUMENTO DO PATRIMÔNIO LÍQUIDO</text:p>
          </table:table-cell>
          <table:table-cell office:value-type="string" table:style-name="ce8">
            <text:p>1.100.01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APORTES DO TESOURO NACIONAL</text:p>
          </table:table-cell>
          <table:table-cell office:value-type="string" table:style-name="ce8">
            <text:p>1.100.010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APORTES DE EMPRESAS ESTATAIS</text:p>
          </table:table-cell>
          <table:table-cell office:value-type="string" table:style-name="ce8">
            <text:p>1.100.010.2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CONTROLADORA</text:p>
          </table:table-cell>
          <table:table-cell office:value-type="string" table:style-name="ce8">
            <text:p>1.100.010.21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OUTRAS EMPRESAS</text:p>
          </table:table-cell>
          <table:table-cell office:value-type="string" table:style-name="ce8">
            <text:p>1.100.010.22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OUTROS RECURSOS PARA AUMENTO DO PATRIMÔNIO LÍQUIDO</text:p>
          </table:table-cell>
          <table:table-cell office:value-type="string" table:style-name="ce8">
            <text:p>1.100.019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ALIENAÇÃO DE VALORES E BENS</text:p>
          </table:table-cell>
          <table:table-cell office:value-type="string" table:style-name="ce8">
            <text:p>1.100.02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ALIENAÇÃO DE IMOBILIZADO</text:p>
          </table:table-cell>
          <table:table-cell office:value-type="string" table:style-name="ce8">
            <text:p>1.100.020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ALIENAÇÃO DE INTANGÍVEL</text:p>
          </table:table-cell>
          <table:table-cell office:value-type="string" table:style-name="ce8">
            <text:p>1.100.020.2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ALIENAÇÃO DE PARTICIPAÇÕES SOCIETÁRIAS</text:p>
          </table:table-cell>
          <table:table-cell office:value-type="string" table:style-name="ce8">
            <text:p>1.100.020.3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OUTRAS ALIENAÇÕES DE VALORES E BENS</text:p>
          </table:table-cell>
          <table:table-cell office:value-type="string" table:style-name="ce8">
            <text:p>1.100.029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GANHOS NA ALIENAÇÃO DE VALORES E BENS</text:p>
          </table:table-cell>
          <table:table-cell office:value-type="string" table:style-name="ce8">
            <text:p>1.100.03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GANHOS NA ALIENAÇÃO DE IMOBILIZADO</text:p>
          </table:table-cell>
          <table:table-cell office:value-type="string" table:style-name="ce8">
            <text:p>1.100.030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GANHOS NA ALIENAÇÃO DO INTANGÍVEL</text:p>
          </table:table-cell>
          <table:table-cell office:value-type="string" table:style-name="ce8">
            <text:p>1.100.030.2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GANHOS NA ALIENAÇÃO DE PARTICIPAÇÕES SOCIETÁRIAS</text:p>
          </table:table-cell>
          <table:table-cell office:value-type="string" table:style-name="ce8">
            <text:p>1.100.030.3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OUTROS GANHOS NA ALIENAÇÃO DE VALORES E BENS</text:p>
          </table:table-cell>
          <table:table-cell office:value-type="string" table:style-name="ce8">
            <text:p>1.100.039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OBTENÇÃO DE OPERAÇÕES DE CRÉDITO</text:p>
          </table:table-cell>
          <table:table-cell office:value-type="string" table:style-name="ce8">
            <text:p>1.100.04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NO PAÍS</text:p>
          </table:table-cell>
          <table:table-cell office:value-type="string" table:style-name="ce8">
            <text:p>1.100.040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EMPRÉSTIMOS</text:p>
          </table:table-cell>
          <table:table-cell office:value-type="string" table:style-name="ce8">
            <text:p>1.100.040.11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FINANCIAMENTOS</text:p>
          </table:table-cell>
          <table:table-cell office:value-type="string" table:style-name="ce8">
            <text:p>1.100.040.12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ARRENDAMENTOS</text:p>
          </table:table-cell>
          <table:table-cell office:value-type="string" table:style-name="ce8">
            <text:p>1.100.040.13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NO EXTERIOR</text:p>
          </table:table-cell>
          <table:table-cell office:value-type="string" table:style-name="ce8">
            <text:p>1.100.040.2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EMPRÉSTIMOS</text:p>
          </table:table-cell>
          <table:table-cell office:value-type="string" table:style-name="ce8">
            <text:p>1.100.040.21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FINANCIAMENTOS</text:p>
          </table:table-cell>
          <table:table-cell office:value-type="string" table:style-name="ce8">
            <text:p>1.100.040.22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ARRENDAMENTOS</text:p>
          </table:table-cell>
          <table:table-cell office:value-type="string" table:style-name="ce8">
            <text:p>1.100.040.23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OBTENÇÃO DE OPERAÇÕES DE OUTROS CRÉDITOS</text:p>
          </table:table-cell>
          <table:table-cell office:value-type="string" table:style-name="ce8">
            <text:p>1.100.05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EMISSÃO DE OUTROS INSTRUMENTOS DE CAPTAÇÃO</text:p>
          </table:table-cell>
          <table:table-cell office:value-type="string" table:style-name="ce8">
            <text:p>1.100.10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EMISSÃO DE LETRAS</text:p>
          </table:table-cell>
          <table:table-cell office:value-type="string" table:style-name="ce8">
            <text:p>1.100.100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EMISSÃO DE DEBÊNTURES</text:p>
          </table:table-cell>
          <table:table-cell office:value-type="string" table:style-name="ce8">
            <text:p>1.100.100.2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OUTRAS EMISSÕES DE INTRUMENTOS DE CAPTAÇÃO</text:p>
          </table:table-cell>
          <table:table-cell office:value-type="string" table:style-name="ce8">
            <text:p>1.100.19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RESGATE DE OUTROS INSTRUMENTOS DE CAPTAÇÃO</text:p>
          </table:table-cell>
          <table:table-cell office:value-type="string" table:style-name="ce8">
            <text:p>1.100.20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RESGATE DE LETRAS</text:p>
          </table:table-cell>
          <table:table-cell office:value-type="string" table:style-name="ce8">
            <text:p>1.100.200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RESGATE DE DEBÊNTURES</text:p>
          </table:table-cell>
          <table:table-cell office:value-type="string" table:style-name="ce8">
            <text:p>1.100.200.2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OUTROS RESGATES DE INTRUMENTOS DE CAPTAÇÃO</text:p>
          </table:table-cell>
          <table:table-cell office:value-type="string" table:style-name="ce8">
            <text:p>1.100.29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RESGATE DE PRINCIPAL DE APLICAÇÕES FINANCEIRAS</text:p>
          </table:table-cell>
          <table:table-cell office:value-type="string" table:style-name="ce8">
            <text:p>1.100.500.000</text:p>
          </table:table-cell>
          <table:table-cell office:value-type="float" office:value="750000" table:style-name="ce14">
            <text:p><text:s/>750.000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TÍTULOS E VALORES MOBILIÁRIOS</text:p>
          </table:table-cell>
          <table:table-cell office:value-type="string" table:style-name="ce8">
            <text:p>1.100.500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INSTRUMENTOS FINANCEIROS DERIVATIVOS</text:p>
          </table:table-cell>
          <table:table-cell office:value-type="string" table:style-name="ce8">
            <text:p>1.100.500.200</text:p>
          </table:table-cell>
          <table:table-cell office:value-type="float" office:value="750000" table:style-name="ce14">
            <text:p><text:s/>750.000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OUTRAS APLICAÇÕES FINANCEIRAS</text:p>
          </table:table-cell>
          <table:table-cell office:value-type="string" table:style-name="ce8">
            <text:p>1.100.59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RECURSOS DE FUNDOS</text:p>
          </table:table-cell>
          <table:table-cell office:value-type="string" table:style-name="ce8">
            <text:p>1.100.700.000</text:p>
          </table:table-cell>
          <table:table-cell office:value-type="float" office:value="1650932976.21" table:style-name="ce14">
            <text:p><text:s/>1.650.932.976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OUTROS FUNDOS</text:p>
          </table:table-cell>
          <table:table-cell office:value-type="string" table:style-name="ce8">
            <text:p>1.100.790.000</text:p>
          </table:table-cell>
          <table:table-cell office:value-type="float" office:value="204911690" table:style-name="ce14">
            <text:p><text:s/>204.911.690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RECURSOS PROVENIENTES DE DEPÓSITOS</text:p>
          </table:table-cell>
          <table:table-cell office:value-type="string" table:style-name="ce8">
            <text:p>1.100.80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DEPÓSITOS À VISTA</text:p>
          </table:table-cell>
          <table:table-cell office:value-type="string" table:style-name="ce8">
            <text:p>1.100.800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DEPÓSITOS A PRAZO</text:p>
          </table:table-cell>
          <table:table-cell office:value-type="string" table:style-name="ce8">
            <text:p>1.100.800.2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RENDAS DE PARTICIPAÇÕES</text:p>
          </table:table-cell>
          <table:table-cell office:value-type="string" table:style-name="ce8">
            <text:p>1.100.90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PARTICIPAÇÃO NOS RESULTADOS</text:p>
          </table:table-cell>
          <table:table-cell office:value-type="string" table:style-name="ce8">
            <text:p>1.101.000.000</text:p>
          </table:table-cell>
          <table:table-cell office:value-type="float" office:value="3517508.0399999991" table:style-name="ce14">
            <text:p><text:s/>3.517.508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DIVIDENDOS</text:p>
          </table:table-cell>
          <table:table-cell office:value-type="string" table:style-name="ce8">
            <text:p>1.101.010.000</text:p>
          </table:table-cell>
          <table:table-cell office:value-type="float" office:value="3516777.7799999993" table:style-name="ce14">
            <text:p><text:s/>3.516.778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JUROS SOBRE CAPITAL PRÓPRIO</text:p>
          </table:table-cell>
          <table:table-cell office:value-type="string" table:style-name="ce8">
            <text:p>1.101.020.000</text:p>
          </table:table-cell>
          <table:table-cell office:value-type="float" office:value="730.26" table:style-name="ce14">
            <text:p><text:s/>730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SUBSÍDIOS DO TESOURO NACIONAL</text:p>
          </table:table-cell>
          <table:table-cell office:value-type="string" table:style-name="ce8">
            <text:p>1.102.00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ACORDOS DE LENIÊNCIA</text:p>
          </table:table-cell>
          <table:table-cell office:value-type="string" table:style-name="ce8">
            <text:p>1.103.00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ACORDOS DE LENIÊNCIA – RECUPERAÇÃO DE PRINCIPAL/DESPESAS DE CAPITAL</text:p>
          </table:table-cell>
          <table:table-cell office:value-type="string" table:style-name="ce8">
            <text:p>1.103.010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OUTRAS RECEITAS DE CAPITAL</text:p>
          </table:table-cell>
          <table:table-cell office:value-type="string" table:style-name="ce8">
            <text:p>1.190.00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5">
            <text:p>RECEITAS CORRENTES</text:p>
          </table:table-cell>
          <table:table-cell office:value-type="string" table:style-name="ce6">
            <text:p>1.200.000.000</text:p>
          </table:table-cell>
          <table:table-cell office:value-type="float" office:value="1261914622.1199999" table:style-name="ce13">
            <text:p><text:s/>1.261.914.622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ALUGUEL</text:p>
          </table:table-cell>
          <table:table-cell office:value-type="string" table:style-name="ce8">
            <text:p>1.200.03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ABATIMENTOS OBTIDOS NA COMPRA DE BENS E SERVIÇOS</text:p>
          </table:table-cell>
          <table:table-cell office:value-type="string" table:style-name="ce8">
            <text:p>1.200.04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ARRENDAMENTO MERCANTIL OPERACIONAL</text:p>
          </table:table-cell>
          <table:table-cell office:value-type="string" table:style-name="ce8">
            <text:p>1.200.05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RECUPERAÇÃO DE ENCARGOS E DESPESAS</text:p>
          </table:table-cell>
          <table:table-cell office:value-type="string" table:style-name="ce8">
            <text:p>1.200.060.000</text:p>
          </table:table-cell>
          <table:table-cell office:value-type="float" office:value="69177.100000000006" table:style-name="ce14">
            <text:p><text:s/>69.177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RECUPERAÇÃO DE CRÉDITO BAIXADO COMO PREJUÍZO</text:p>
          </table:table-cell>
          <table:table-cell office:value-type="string" table:style-name="ce8">
            <text:p>1.200.070.000</text:p>
          </table:table-cell>
          <table:table-cell office:value-type="float" office:value="33774712.959999993" table:style-name="ce14">
            <text:p><text:s/>33.774.713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RESSARCIMENTO DE DESPESAS DE PESSOAL CEDIDO</text:p>
          </table:table-cell>
          <table:table-cell office:value-type="string" table:style-name="ce8">
            <text:p>1.200.08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ADIANTAMENTOS RECEBIDOS</text:p>
          </table:table-cell>
          <table:table-cell office:value-type="string" table:style-name="ce8">
            <text:p>1.200.09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ADIANTAMENTOS DE CLIENTES</text:p>
          </table:table-cell>
          <table:table-cell office:value-type="string" table:style-name="ce8">
            <text:p>1.200.090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OUTROS ADIANTAMENTOS</text:p>
          </table:table-cell>
          <table:table-cell office:value-type="string" table:style-name="ce8">
            <text:p>1.200.099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RECEITAS FINANCEIRAS</text:p>
          </table:table-cell>
          <table:table-cell office:value-type="string" table:style-name="ce8">
            <text:p>1.200.100.000</text:p>
          </table:table-cell>
          <table:table-cell office:value-type="float" office:value="1130500482.6299999" table:style-name="ce14">
            <text:p><text:s/>1.130.500.483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RENDAS DE APLICAÇÕES FINANCEIRAS</text:p>
          </table:table-cell>
          <table:table-cell office:value-type="string" table:style-name="ce8">
            <text:p>1.200.105.000</text:p>
          </table:table-cell>
          <table:table-cell office:value-type="float" office:value="309726030.58000004" table:style-name="ce14">
            <text:p><text:s/>309.726.031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APLICAÇÕES INTERFINANCEIRAS DE LIQUIDEZ</text:p>
          </table:table-cell>
          <table:table-cell office:value-type="string" table:style-name="ce8">
            <text:p>1.200.105.100</text:p>
          </table:table-cell>
          <table:table-cell office:value-type="float" office:value="309555942.83000004" table:style-name="ce14">
            <text:p><text:s/>309.555.943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TÍTULOS E VALORES MOBILIÁRIOS</text:p>
          </table:table-cell>
          <table:table-cell office:value-type="string" table:style-name="ce8">
            <text:p>1.200.105.2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INSTRUMENTOS FINANCEIROS DERIVATIVOS</text:p>
          </table:table-cell>
          <table:table-cell office:value-type="string" table:style-name="ce8">
            <text:p>1.200.105.300</text:p>
          </table:table-cell>
          <table:table-cell office:value-type="float" office:value="170087.75" table:style-name="ce14">
            <text:p><text:s/>170.088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OUTRAS APLICAÇÕES FINANCEIRAS</text:p>
          </table:table-cell>
          <table:table-cell office:value-type="string" table:style-name="ce8">
            <text:p>1.200.105.9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RENDAS DE DEPÓSITOS A PRAZO</text:p>
          </table:table-cell>
          <table:table-cell office:value-type="string" table:style-name="ce8">
            <text:p>1.200.106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RENDAS DE OUTROS INSTRUMENTOS DE CAPTAÇÃO</text:p>
          </table:table-cell>
          <table:table-cell office:value-type="string" table:style-name="ce8">
            <text:p>1.200.107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AQUISIÇÃO DE LETRAS</text:p>
          </table:table-cell>
          <table:table-cell office:value-type="string" table:style-name="ce8">
            <text:p>1.200.107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AQUISIÇÃO DE DEBÊNTURES</text:p>
          </table:table-cell>
          <table:table-cell office:value-type="string" table:style-name="ce8">
            <text:p>1.200.107.2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OUTRAS AQUISIÇÕES DE INTRUMENTOS DE CAPTAÇÃO</text:p>
          </table:table-cell>
          <table:table-cell office:value-type="string" table:style-name="ce8">
            <text:p>1.200.107.9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DESCONTOS OBTIDOS NA COMPRA DE BENS E SERVIÇOS</text:p>
          </table:table-cell>
          <table:table-cell office:value-type="string" table:style-name="ce8">
            <text:p>1.200.108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RENDAS DE ACORDOS DE LENIÊNCIA</text:p>
          </table:table-cell>
          <table:table-cell office:value-type="string" table:style-name="ce8">
            <text:p>1.200.109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RENDAS DE ACORDOS DE LENIÊNCIA – ATUALIZAÇÃO DA RECUPERAÇÃO DE PRINCIPAL</text:p>
          </table:table-cell>
          <table:table-cell office:value-type="string" table:style-name="ce8">
            <text:p>1.200.109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RENDAS DE ACORDOS DE LENIÊNCIA – ATUALIZAÇÃO DAS MULTAS APLICADAS</text:p>
          </table:table-cell>
          <table:table-cell office:value-type="string" table:style-name="ce8">
            <text:p>1.200.109.2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OUTRAS RECEITAS FINANCEIRAS</text:p>
          </table:table-cell>
          <table:table-cell office:value-type="string" table:style-name="ce8">
            <text:p>1.200.19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ACORDOS DE LENIÊNCIA</text:p>
          </table:table-cell>
          <table:table-cell office:value-type="string" table:style-name="ce8">
            <text:p>1.200.20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ACORDOS DE LENIÊNCIA – RECUPERAÇÃO DE PRINCIPAL/DESPESAS CORRENTES</text:p>
          </table:table-cell>
          <table:table-cell office:value-type="string" table:style-name="ce8">
            <text:p>1.200.200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ACORDOS DE LENIÊNCIA – MULTAS APLICADAS</text:p>
          </table:table-cell>
          <table:table-cell office:value-type="string" table:style-name="ce8">
            <text:p>1.200.200.2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OUTRAS RECEITAS CORRENTES</text:p>
          </table:table-cell>
          <table:table-cell office:value-type="string" table:style-name="ce8">
            <text:p>1.290.000.000</text:p>
          </table:table-cell>
          <table:table-cell office:value-type="float" office:value="36674264.029999994" table:style-name="ce14">
            <text:p><text:s/>36.674.264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TOTAL DOS RECURSOS</text:p>
          </table:table-cell>
          <table:table-cell office:value-type="string" table:style-name="ce8">
            <text:p>1.300.000.000</text:p>
          </table:table-cell>
          <table:table-cell office:value-type="float" office:value="5181450344.0100002" table:style-name="ce14">
            <text:p><text:s/>5.181.450.344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5">
            <text:p>OUTRAS RECEITAS</text:p>
          </table:table-cell>
          <table:table-cell office:value-type="string" table:style-name="ce6">
            <text:p>1.400.000.000</text:p>
          </table:table-cell>
          <table:table-cell office:value-type="float" office:value="205100374.03" table:style-name="ce13">
            <text:p><text:s/>205.100.374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REVERSÃO DE PROVISÕES</text:p>
          </table:table-cell>
          <table:table-cell office:value-type="string" table:style-name="ce8">
            <text:p>1.400.010.000</text:p>
          </table:table-cell>
          <table:table-cell office:value-type="float" office:value="205100374.03" table:style-name="ce14">
            <text:p><text:s/>205.100.374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DEMANDAS CÍVEIS</text:p>
          </table:table-cell>
          <table:table-cell office:value-type="string" table:style-name="ce8">
            <text:p>1.400.010.100</text:p>
          </table:table-cell>
          <table:table-cell office:value-type="float" office:value="30082.61" table:style-name="ce14">
            <text:p><text:s/>30.083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DEMANDAS FISCAIS</text:p>
          </table:table-cell>
          <table:table-cell office:value-type="string" table:style-name="ce8">
            <text:p>1.400.010.2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DEMANDAS TRABALHISTAS</text:p>
          </table:table-cell>
          <table:table-cell office:value-type="string" table:style-name="ce8">
            <text:p>1.400.010.300</text:p>
          </table:table-cell>
          <table:table-cell office:value-type="float" office:value="393847.65" table:style-name="ce14">
            <text:p><text:s/>393.848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DEMANDAS AMBIENTAIS</text:p>
          </table:table-cell>
          <table:table-cell office:value-type="string" table:style-name="ce8">
            <text:p>1.400.010.4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OUTRAS DEMANDAS JUDICIAIS</text:p>
          </table:table-cell>
          <table:table-cell office:value-type="string" table:style-name="ce8">
            <text:p>1.400.010.5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PERDAS POR REDUÇÃO A VALOR RECUPERÁVEL (IMPAIRMENT)</text:p>
          </table:table-cell>
          <table:table-cell office:value-type="string" table:style-name="ce8">
            <text:p>1.400.010.6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PROVISÃO PARA CRÉDITOS DE LIQUIDAÇÃO DUVIDOSA (PCLD)</text:p>
          </table:table-cell>
          <table:table-cell office:value-type="string" table:style-name="ce8">
            <text:p>1.400.010.700</text:p>
          </table:table-cell>
          <table:table-cell office:value-type="float" office:value="204676443.77000001" table:style-name="ce14">
            <text:p><text:s/>204.676.444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PROVISÃO PARA OPERAÇÕES DE OUTROS CRÉDITOS</text:p>
          </table:table-cell>
          <table:table-cell office:value-type="string" table:style-name="ce8">
            <text:p>1.400.010.8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OUTRAS REVERSÕES DE PROVISÕES</text:p>
          </table:table-cell>
          <table:table-cell office:value-type="string" table:style-name="ce8">
            <text:p>1.400.019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5">
            <text:p>TOTAL GERAL DOS RECURSOS</text:p>
          </table:table-cell>
          <table:table-cell office:value-type="string" table:style-name="ce6">
            <text:p>1.900.000.000</text:p>
          </table:table-cell>
          <table:table-cell office:value-type="float" office:value="5386550718.04" table:style-name="ce13">
            <text:p><text:s/>5.386.550.718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table:number-columns-repeated="3" table:style-name="ce9"/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Descrição</text:p>
          </table:table-cell>
          <table:table-cell office:value-type="string" table:style-name="ce4">
            <text:p>Rubrica</text:p>
          </table:table-cell>
          <table:table-cell office:value-type="string" table:style-name="ce4">
            <text:p>Acompanhamento DEZEMBRO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5">
            <text:p>DESPESAS DE CAPITAL</text:p>
          </table:table-cell>
          <table:table-cell office:value-type="string" table:style-name="ce6">
            <text:p>2.100.000.000</text:p>
          </table:table-cell>
          <table:table-cell office:value-type="float" office:value="4387719920.9099998" table:style-name="ce13">
            <text:p><text:s/>4.387.719.921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AMORTIZAÇÃO/LIQUIDAÇÃO DE PRINCIPAL DE OPERAÇÕES DE CRÉDITO OBTIDAS</text:p>
          </table:table-cell>
          <table:table-cell office:value-type="string" table:style-name="ce8">
            <text:p>2.101.000.000</text:p>
          </table:table-cell>
          <table:table-cell office:value-type="float" office:value="1918317848.8699999" table:style-name="ce14">
            <text:p><text:s/>1.918.317.849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NO PAÍS</text:p>
          </table:table-cell>
          <table:table-cell office:value-type="string" table:style-name="ce8">
            <text:p>2.101.010.000</text:p>
          </table:table-cell>
          <table:table-cell office:value-type="float" office:value="1918317848.8699999" table:style-name="ce14">
            <text:p><text:s/>1.918.317.849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EMPRÉSTIMOS</text:p>
          </table:table-cell>
          <table:table-cell office:value-type="string" table:style-name="ce8">
            <text:p>2.101.010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FINANCIAMENTOS</text:p>
          </table:table-cell>
          <table:table-cell office:value-type="string" table:style-name="ce8">
            <text:p>2.101.010.200</text:p>
          </table:table-cell>
          <table:table-cell office:value-type="float" office:value="1918317848.8699999" table:style-name="ce14">
            <text:p><text:s/>1.918.317.849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ARRENDAMENTOS</text:p>
          </table:table-cell>
          <table:table-cell office:value-type="string" table:style-name="ce8">
            <text:p>2.101.010.3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4"/>IMÓVEIS</text:p>
          </table:table-cell>
          <table:table-cell office:value-type="string" table:style-name="ce8">
            <text:p>2.101.010.31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4"/>VEÍCULOS, MÓVEIS, MÁQUINAS E EQUIPAMENTOS</text:p>
          </table:table-cell>
          <table:table-cell office:value-type="string" table:style-name="ce8">
            <text:p>2.101.010.32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4"/>TECNOLOGIA DA INFORMAÇÃO</text:p>
          </table:table-cell>
          <table:table-cell office:value-type="string" table:style-name="ce8">
            <text:p>2.101.010.33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4"/>OUTRAS OPERAÇÕES DE ARRENDAMENTO</text:p>
          </table:table-cell>
          <table:table-cell office:value-type="string" table:style-name="ce8">
            <text:p>2.101.010.39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NO EXTERIOR</text:p>
          </table:table-cell>
          <table:table-cell office:value-type="string" table:style-name="ce8">
            <text:p>2.101.02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EMPRÉSTIMOS</text:p>
          </table:table-cell>
          <table:table-cell office:value-type="string" table:style-name="ce8">
            <text:p>2.101.020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FINANCIAMENTOS</text:p>
          </table:table-cell>
          <table:table-cell office:value-type="string" table:style-name="ce8">
            <text:p>2.101.020.2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ARRENDAMENTOS</text:p>
          </table:table-cell>
          <table:table-cell office:value-type="string" table:style-name="ce8">
            <text:p>2.101.020.3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4"/>IMÓVEIS</text:p>
          </table:table-cell>
          <table:table-cell office:value-type="string" table:style-name="ce8">
            <text:p>2.101.020.31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4"/>VEÍCULOS, MÓVEIS, MÁQUINAS E EQUIPAMENTOS</text:p>
          </table:table-cell>
          <table:table-cell office:value-type="string" table:style-name="ce8">
            <text:p>2.101.020.32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4"/>TECNOLOGIA DA INFORMAÇÃO</text:p>
          </table:table-cell>
          <table:table-cell office:value-type="string" table:style-name="ce8">
            <text:p>2.101.020.33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4"/>OUTRAS OPERAÇÕES DE ARRENDAMENTO</text:p>
          </table:table-cell>
          <table:table-cell office:value-type="string" table:style-name="ce8">
            <text:p>2.101.020.39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AMORTIZAÇÃO/LIQUIDAÇÃO DE PRINCIPAL DE OPERAÇÕES DE OUTROS CRÉDITOS OBTIDOS</text:p>
          </table:table-cell>
          <table:table-cell office:value-type="string" table:style-name="ce8">
            <text:p>2.102.00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INVESTIMENTOS NO ATIVO IMOBILIZADO E INTANGÍVEL</text:p>
          </table:table-cell>
          <table:table-cell office:value-type="string" table:style-name="ce8">
            <text:p>2.107.000.000</text:p>
          </table:table-cell>
          <table:table-cell office:value-type="float" office:value="12608405.379999999" table:style-name="ce14">
            <text:p><text:s/>12.608.405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IMOBILIZADO</text:p>
          </table:table-cell>
          <table:table-cell office:value-type="string" table:style-name="ce8">
            <text:p>2.107.010.000</text:p>
          </table:table-cell>
          <table:table-cell office:value-type="float" office:value="12608405.379999999" table:style-name="ce14">
            <text:p><text:s/>12.608.405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IMÓVEIS</text:p>
          </table:table-cell>
          <table:table-cell office:value-type="string" table:style-name="ce8">
            <text:p>2.107.010.100</text:p>
          </table:table-cell>
          <table:table-cell office:value-type="float" office:value="12155973.51" table:style-name="ce14">
            <text:p><text:s/>12.155.974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MÓVEIS, MÁQUINAS E EQUIPAMENTOS</text:p>
          </table:table-cell>
          <table:table-cell office:value-type="string" table:style-name="ce8">
            <text:p>2.107.010.200</text:p>
          </table:table-cell>
          <table:table-cell office:value-type="float" office:value="452431.87" table:style-name="ce14">
            <text:p><text:s/>452.432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SISTEMAS DE TECNOLOGIA DA INFORMAÇÃO</text:p>
          </table:table-cell>
          <table:table-cell office:value-type="string" table:style-name="ce8">
            <text:p>2.107.010.3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4"/>AQUISIÇÃO DE EQUIPAMENTOS DE TECNOLOGIA DA INFORMAÇÃO</text:p>
          </table:table-cell>
          <table:table-cell office:value-type="string" table:style-name="ce8">
            <text:p>2.107.010.31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4"/>AQUISIÇÃO E/OU DESENVOLVIMENTO DE SOFTWARES DE PROCESSAMENTO DE DADOS</text:p>
          </table:table-cell>
          <table:table-cell office:value-type="string" table:style-name="ce8">
            <text:p>2.107.010.32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4"/>OUTROS SISTEMAS DE TECNOLOGIA DA INFORMAÇÃO</text:p>
          </table:table-cell>
          <table:table-cell office:value-type="string" table:style-name="ce8">
            <text:p>2.107.010.39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SISTEMAS DE SEGURANÇA</text:p>
          </table:table-cell>
          <table:table-cell office:value-type="string" table:style-name="ce8">
            <text:p>2.107.010.4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SISTEMAS DE COMUNICAÇÃO</text:p>
          </table:table-cell>
          <table:table-cell office:value-type="string" table:style-name="ce8">
            <text:p>2.107.010.5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SISTEMAS DE TRANSPORTE</text:p>
          </table:table-cell>
          <table:table-cell office:value-type="string" table:style-name="ce8">
            <text:p>2.107.010.6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PESSOAL DE INVESTIMENTO</text:p>
          </table:table-cell>
          <table:table-cell office:value-type="string" table:style-name="ce8">
            <text:p>2.107.010.7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OUTROS INVESTIMENTOS NO ATIVO IMOBILIZADO</text:p>
          </table:table-cell>
          <table:table-cell office:value-type="string" table:style-name="ce8">
            <text:p>2.107.019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INTANGÍVEL</text:p>
          </table:table-cell>
          <table:table-cell office:value-type="string" table:style-name="ce8">
            <text:p>2.107.02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SOFTWARES</text:p>
          </table:table-cell>
          <table:table-cell office:value-type="string" table:style-name="ce8">
            <text:p>2.107.020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DIREITO DE USO, FRUIÇÃO E EXPLORAÇÃO</text:p>
          </table:table-cell>
          <table:table-cell office:value-type="string" table:style-name="ce8">
            <text:p>2.107.020.2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DIREITOS POR AQUISIÇÃO DE FOLHA DE PAGAMENTO</text:p>
          </table:table-cell>
          <table:table-cell office:value-type="string" table:style-name="ce8">
            <text:p>2.107.020.3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DESENVOLVIMENTO DE PROJETOS</text:p>
          </table:table-cell>
          <table:table-cell office:value-type="string" table:style-name="ce8">
            <text:p>2.107.020.4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DIREITOS SOBRE RECURSOS NATURAIS</text:p>
          </table:table-cell>
          <table:table-cell office:value-type="string" table:style-name="ce8">
            <text:p>2.107.020.5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ÁGIO BASEADO EM EXPECTATIVA DE RENTABILIDADE FUTURA</text:p>
          </table:table-cell>
          <table:table-cell office:value-type="string" table:style-name="ce8">
            <text:p>2.107.020.6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OUTROS INTANGÍVEIS</text:p>
          </table:table-cell>
          <table:table-cell office:value-type="string" table:style-name="ce8">
            <text:p>2.107.029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INVERSÕES FINANCEIRAS</text:p>
          </table:table-cell>
          <table:table-cell office:value-type="string" table:style-name="ce8">
            <text:p>2.108.000.000</text:p>
          </table:table-cell>
          <table:table-cell office:value-type="float" office:value="35740710.199999996" table:style-name="ce14">
            <text:p><text:s/>35.740.710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SOCIEDADE CONTROLADA</text:p>
          </table:table-cell>
          <table:table-cell office:value-type="string" table:style-name="ce8">
            <text:p>2.108.01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SUBSIDIÁRIA INTEGRAL</text:p>
          </table:table-cell>
          <table:table-cell office:value-type="string" table:style-name="ce8">
            <text:p>2.108.010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DEMAIS SOCIEDADES CONTROLADAS</text:p>
          </table:table-cell>
          <table:table-cell office:value-type="string" table:style-name="ce8">
            <text:p>2.108.010.2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4"/>CONTROLE INDIVIDUAL</text:p>
          </table:table-cell>
          <table:table-cell office:value-type="string" table:style-name="ce8">
            <text:p>2.108.010.21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4"/>CONTROLE EM CONJUNTO</text:p>
          </table:table-cell>
          <table:table-cell office:value-type="string" table:style-name="ce8">
            <text:p>2.108.010.22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4"/>PARTICIPAÇÃO EM SOCIEDADE DE PROPÓSITO ESPECÍFICO - CONTROLADAS – SPE-C</text:p>
          </table:table-cell>
          <table:table-cell office:value-type="string" table:style-name="ce8">
            <text:p>2.108.010.23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PARTICIPAÇÃO EM SOCIEDADES COLIGADAS</text:p>
          </table:table-cell>
          <table:table-cell office:value-type="string" table:style-name="ce8">
            <text:p>2.108.02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ESTATAIS FEDERAIS</text:p>
          </table:table-cell>
          <table:table-cell office:value-type="string" table:style-name="ce8">
            <text:p>2.108.020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ESTATAIS ESTADUAIS</text:p>
          </table:table-cell>
          <table:table-cell office:value-type="string" table:style-name="ce8">
            <text:p>2.108.020.2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ESTATAIS MUNICIPAIS</text:p>
          </table:table-cell>
          <table:table-cell office:value-type="string" table:style-name="ce8">
            <text:p>2.108.020.3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EMPRESAS PRIVADAS</text:p>
          </table:table-cell>
          <table:table-cell office:value-type="string" table:style-name="ce8">
            <text:p>2.108.020.4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4"/>SOCIEDADE DE PROPÓSITO ESPECÍFICO - NÃO CONTROLADAS – SPE-NC</text:p>
          </table:table-cell>
          <table:table-cell office:value-type="string" table:style-name="ce8">
            <text:p>2.108.020.41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4"/>PARTICIPAÇÃO EM OUTRAS EMPRESAS PRIVADAS</text:p>
          </table:table-cell>
          <table:table-cell office:value-type="string" table:style-name="ce8">
            <text:p>2.108.020.49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OUTRAS INVERSÕES FINANCEIRAS</text:p>
          </table:table-cell>
          <table:table-cell office:value-type="string" table:style-name="ce8">
            <text:p>2.108.900.000</text:p>
          </table:table-cell>
          <table:table-cell office:value-type="float" office:value="35740710.199999996" table:style-name="ce14">
            <text:p><text:s/>35.740.710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OUTRAS DESPESAS DE CAPITAL</text:p>
          </table:table-cell>
          <table:table-cell office:value-type="string" table:style-name="ce8">
            <text:p>2.190.000.000</text:p>
          </table:table-cell>
          <table:table-cell office:value-type="float" office:value="990839167.07999992" table:style-name="ce14">
            <text:p><text:s/>990.839.167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APLICAÇÕES FINANCEIRAS</text:p>
          </table:table-cell>
          <table:table-cell office:value-type="string" table:style-name="ce8">
            <text:p>2.190.01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TÍTULOS E VALORES MOBILIÁRIOS</text:p>
          </table:table-cell>
          <table:table-cell office:value-type="string" table:style-name="ce8">
            <text:p>2.190.010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INSTRUMENTOS FINANCEIROS DERIVATIVOS</text:p>
          </table:table-cell>
          <table:table-cell office:value-type="string" table:style-name="ce8">
            <text:p>2.190.010.2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OUTRAS APLICAÇÕES FINANCEIRAS</text:p>
          </table:table-cell>
          <table:table-cell office:value-type="string" table:style-name="ce8">
            <text:p>2.190.019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FUNDOS - DEVOLUÇÃO DE RECURSOS - PRINCIPAL</text:p>
          </table:table-cell>
          <table:table-cell office:value-type="string" table:style-name="ce8">
            <text:p>2.190.040.000</text:p>
          </table:table-cell>
          <table:table-cell office:value-type="float" office:value="942919530.26999998" table:style-name="ce14">
            <text:p><text:s/>942.919.530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OUTROS FUNDOS</text:p>
          </table:table-cell>
          <table:table-cell office:value-type="string" table:style-name="ce8">
            <text:p>2.190.049.000</text:p>
          </table:table-cell>
          <table:table-cell office:value-type="float" office:value="122283803.81999999" table:style-name="ce14">
            <text:p><text:s/>122.283.804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DEPÓSITOS</text:p>
          </table:table-cell>
          <table:table-cell office:value-type="string" table:style-name="ce8">
            <text:p>2.190.05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DEPÓSITOS À VISTA</text:p>
          </table:table-cell>
          <table:table-cell office:value-type="string" table:style-name="ce8">
            <text:p>2.190.050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DEPÓSITOS A PRAZO</text:p>
          </table:table-cell>
          <table:table-cell office:value-type="string" table:style-name="ce8">
            <text:p>2.190.050.2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AQUISIÇÃO DE OUTROS INSTRUMENTOS DE CAPTAÇÃO</text:p>
          </table:table-cell>
          <table:table-cell office:value-type="string" table:style-name="ce8">
            <text:p>2.190.06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AQUISIÇÃO DE LETRAS</text:p>
          </table:table-cell>
          <table:table-cell office:value-type="string" table:style-name="ce8">
            <text:p>2.190.060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AQUISIÇÃO DE DEBÊNTURES</text:p>
          </table:table-cell>
          <table:table-cell office:value-type="string" table:style-name="ce8">
            <text:p>2.190.060.2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OUTRAS AQUISIÇÕES DE INTRUMENTOS DE CAPTAÇÃO</text:p>
          </table:table-cell>
          <table:table-cell office:value-type="string" table:style-name="ce8">
            <text:p>2.190.069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RESGATE DE OUTROS INSTRUMENTOS DE CAPTAÇÃO</text:p>
          </table:table-cell>
          <table:table-cell office:value-type="string" table:style-name="ce8">
            <text:p>2.190.07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RESGATE DE LETRAS</text:p>
          </table:table-cell>
          <table:table-cell office:value-type="string" table:style-name="ce8">
            <text:p>2.190.070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RESGATE DE DEBÊNTURES</text:p>
          </table:table-cell>
          <table:table-cell office:value-type="string" table:style-name="ce8">
            <text:p>2.190.070.2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OUTROS RESGATES DE INTRUMENTOS DE CAPTAÇÃO</text:p>
          </table:table-cell>
          <table:table-cell office:value-type="string" table:style-name="ce8">
            <text:p>2.190.079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PERDAS NA ALIENAÇÃO DE VALORES E BENS</text:p>
          </table:table-cell>
          <table:table-cell office:value-type="string" table:style-name="ce8">
            <text:p>2.190.08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PERDAS NA ALIENAÇÃO DE IMOBILIZADO</text:p>
          </table:table-cell>
          <table:table-cell office:value-type="string" table:style-name="ce8">
            <text:p>2.190.080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PERDAS NA ALIENAÇÃO DO INTANGÍVEL</text:p>
          </table:table-cell>
          <table:table-cell office:value-type="string" table:style-name="ce8">
            <text:p>2.190.080.2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PERDAS NA ALIENAÇÃO DE PARTICIPAÇÕES SOCIETÁRIAS</text:p>
          </table:table-cell>
          <table:table-cell office:value-type="string" table:style-name="ce8">
            <text:p>2.190.080.3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OUTRAS PERDAS NA ALIENAÇÃO DE VALORES E BENS</text:p>
          </table:table-cell>
          <table:table-cell office:value-type="string" table:style-name="ce8">
            <text:p>2.190.089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DESPESAS DE PARTICIPAÇÕES</text:p>
          </table:table-cell>
          <table:table-cell office:value-type="string" table:style-name="ce8">
            <text:p>2.190.09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DISTRIBUIÇÃO DE LUCROS AOS ACIONISTAS</text:p>
          </table:table-cell>
          <table:table-cell office:value-type="string" table:style-name="ce8">
            <text:p>2.190.100.000</text:p>
          </table:table-cell>
          <table:table-cell office:value-type="float" office:value="47919636.810000002" table:style-name="ce14">
            <text:p><text:s/>47.919.637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DIVIDENDOS</text:p>
          </table:table-cell>
          <table:table-cell office:value-type="string" table:style-name="ce8">
            <text:p>2.190.100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JUROS SOBRE CAPITAL PRÓPRIO - JCP</text:p>
          </table:table-cell>
          <table:table-cell office:value-type="string" table:style-name="ce8">
            <text:p>2.190.100.200</text:p>
          </table:table-cell>
          <table:table-cell office:value-type="float" office:value="47919636.810000002" table:style-name="ce14">
            <text:p><text:s/>47.919.637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REDUÇÃO DO PATRIMÔNIO LÍQUIDO</text:p>
          </table:table-cell>
          <table:table-cell office:value-type="string" table:style-name="ce8">
            <text:p>2.190.20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DEMAIS DESPESAS DE CAPITAL</text:p>
          </table:table-cell>
          <table:table-cell office:value-type="string" table:style-name="ce8">
            <text:p>2.199.00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5">
            <text:p>DESPESAS CORRENTES</text:p>
          </table:table-cell>
          <table:table-cell office:value-type="string" table:style-name="ce6">
            <text:p>2.200.000.000</text:p>
          </table:table-cell>
          <table:table-cell office:value-type="float" office:value="1038361439.7899998" table:style-name="ce13">
            <text:p><text:s/>1.038.361.440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DESPESAS DE PESSOAL</text:p>
          </table:table-cell>
          <table:table-cell office:value-type="string" table:style-name="ce8">
            <text:p>2.201.000.000</text:p>
          </table:table-cell>
          <table:table-cell office:value-type="float" office:value="262669444.17000002" table:style-name="ce14">
            <text:p><text:s/>262.669.444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REMUNERAÇÃO</text:p>
          </table:table-cell>
          <table:table-cell office:value-type="string" table:style-name="ce8">
            <text:p>2.201.010.000</text:p>
          </table:table-cell>
          <table:table-cell office:value-type="float" office:value="163112564.25" table:style-name="ce14">
            <text:p><text:s/>163.112.564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SALÁRIOS</text:p>
          </table:table-cell>
          <table:table-cell office:value-type="string" table:style-name="ce8">
            <text:p>2.201.010.100</text:p>
          </table:table-cell>
          <table:table-cell office:value-type="float" office:value="114403227.43999998" table:style-name="ce14">
            <text:p><text:s/>114.403.227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4"/>SALÁRIO BASE</text:p>
          </table:table-cell>
          <table:table-cell office:value-type="string" table:style-name="ce8">
            <text:p>2.201.010.110</text:p>
          </table:table-cell>
          <table:table-cell office:value-type="float" office:value="110308225.42000002" table:style-name="ce14">
            <text:p><text:s/>110.308.225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4"/>VANTAGENS PESSOAIS</text:p>
          </table:table-cell>
          <table:table-cell office:value-type="string" table:style-name="ce8">
            <text:p>2.201.010.120</text:p>
          </table:table-cell>
          <table:table-cell office:value-type="float" office:value="4095002.0199999991" table:style-name="ce14">
            <text:p><text:s/>4.095.002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COMISSÕES E GRATIFICAÇÕES</text:p>
          </table:table-cell>
          <table:table-cell office:value-type="string" table:style-name="ce8">
            <text:p>2.201.010.200</text:p>
          </table:table-cell>
          <table:table-cell office:value-type="float" office:value="12229087.559999999" table:style-name="ce14">
            <text:p><text:s/>12.229.088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ADICIONAIS</text:p>
          </table:table-cell>
          <table:table-cell office:value-type="string" table:style-name="ce8">
            <text:p>2.201.010.300</text:p>
          </table:table-cell>
          <table:table-cell office:value-type="float" office:value="7381820.5599999987" table:style-name="ce14">
            <text:p><text:s/>7.381.821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13º SALÁRIO</text:p>
          </table:table-cell>
          <table:table-cell office:value-type="string" table:style-name="ce8">
            <text:p>2.201.010.400</text:p>
          </table:table-cell>
          <table:table-cell office:value-type="float" office:value="12077516.030000001" table:style-name="ce14">
            <text:p><text:s/>12.077.516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FÉRIAS</text:p>
          </table:table-cell>
          <table:table-cell office:value-type="string" table:style-name="ce8">
            <text:p>2.201.010.500</text:p>
          </table:table-cell>
          <table:table-cell office:value-type="float" office:value="16889929.449999999" table:style-name="ce14">
            <text:p><text:s/>16.889.929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HORAS EXTRAS</text:p>
          </table:table-cell>
          <table:table-cell office:value-type="string" table:style-name="ce8">
            <text:p>2.201.010.600</text:p>
          </table:table-cell>
          <table:table-cell office:value-type="float" office:value="130983.21000000002" table:style-name="ce14">
            <text:p><text:s/>130.983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OUTRAS DESPESAS DE REMUNERAÇÃO</text:p>
          </table:table-cell>
          <table:table-cell office:value-type="string" table:style-name="ce8">
            <text:p>2.201.019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ENCARGOS SOCIAIS</text:p>
          </table:table-cell>
          <table:table-cell office:value-type="string" table:style-name="ce8">
            <text:p>2.201.020.000</text:p>
          </table:table-cell>
          <table:table-cell office:value-type="float" office:value="53623259.369999997" table:style-name="ce14">
            <text:p><text:s/>53.623.259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FUNDO DE GARANTIA POR TEMPO DE SERVIÇO - FGTS</text:p>
          </table:table-cell>
          <table:table-cell office:value-type="string" table:style-name="ce8">
            <text:p>2.201.020.100</text:p>
          </table:table-cell>
          <table:table-cell office:value-type="float" office:value="12746541.919999998" table:style-name="ce14">
            <text:p><text:s/>12.746.542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PREVIDÊNCIA SOCIAL - INSS</text:p>
          </table:table-cell>
          <table:table-cell office:value-type="string" table:style-name="ce8">
            <text:p>2.201.020.200</text:p>
          </table:table-cell>
          <table:table-cell office:value-type="float" office:value="40876717.449999996" table:style-name="ce14">
            <text:p><text:s/>40.876.717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OUTRAS DESPESAS DE ENCARGOS SOCIAIS</text:p>
          </table:table-cell>
          <table:table-cell office:value-type="string" table:style-name="ce8">
            <text:p>2.201.029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BENEFÍCIOS</text:p>
          </table:table-cell>
          <table:table-cell office:value-type="string" table:style-name="ce8">
            <text:p>2.201.030.000</text:p>
          </table:table-cell>
          <table:table-cell office:value-type="float" office:value="32303999.829999994" table:style-name="ce14">
            <text:p><text:s/>32.304.000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ASSISTÊNCIA MÉDICA E ODONTOLÓGICA</text:p>
          </table:table-cell>
          <table:table-cell office:value-type="string" table:style-name="ce8">
            <text:p>2.201.030.100</text:p>
          </table:table-cell>
          <table:table-cell office:value-type="float" office:value="7951533.5" table:style-name="ce14">
            <text:p><text:s/>7.951.534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AUXÍLIOS ALIMENTAÇÃO E REFEIÇÃO</text:p>
          </table:table-cell>
          <table:table-cell office:value-type="string" table:style-name="ce8">
            <text:p>2.201.030.200</text:p>
          </table:table-cell>
          <table:table-cell office:value-type="float" office:value="12170900.93" table:style-name="ce14">
            <text:p><text:s/>12.170.901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CESTA BÁSICA</text:p>
          </table:table-cell>
          <table:table-cell office:value-type="string" table:style-name="ce8">
            <text:p>2.201.030.3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AUXÍLIOS CRECHE E EDUCAÇÃO</text:p>
          </table:table-cell>
          <table:table-cell office:value-type="string" table:style-name="ce8">
            <text:p>2.201.030.400</text:p>
          </table:table-cell>
          <table:table-cell office:value-type="float" office:value="2579704.6299999994" table:style-name="ce14">
            <text:p><text:s/>2.579.705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AUXÍLIO TRANSPORTE</text:p>
          </table:table-cell>
          <table:table-cell office:value-type="string" table:style-name="ce8">
            <text:p>2.201.030.500</text:p>
          </table:table-cell>
          <table:table-cell office:value-type="float" office:value="38367.32" table:style-name="ce14">
            <text:p><text:s/>38.367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PREVIDÊNCIA COMPLEMENTAR</text:p>
          </table:table-cell>
          <table:table-cell office:value-type="string" table:style-name="ce8">
            <text:p>2.201.031.000</text:p>
          </table:table-cell>
          <table:table-cell office:value-type="float" office:value="9332869.9500000011" table:style-name="ce14">
            <text:p><text:s/>9.332.870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4"/>CONTRIBUIÇÃO NORMAL DO PATROCINADOR</text:p>
          </table:table-cell>
          <table:table-cell office:value-type="string" table:style-name="ce8">
            <text:p>2.201.031.100</text:p>
          </table:table-cell>
          <table:table-cell office:value-type="float" office:value="9332869.9500000011" table:style-name="ce14">
            <text:p><text:s/>9.332.870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5"/>PLANO DE BENEFÍCIO DEFINIDO</text:p>
          </table:table-cell>
          <table:table-cell office:value-type="string" table:style-name="ce8">
            <text:p>2.201.031.110</text:p>
          </table:table-cell>
          <table:table-cell office:value-type="float" office:value="9332869.9500000011" table:style-name="ce14">
            <text:p><text:s/>9.332.870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5"/>PLANO DE CONTRIBUIÇÃO DEFINIDA</text:p>
          </table:table-cell>
          <table:table-cell office:value-type="string" table:style-name="ce8">
            <text:p>2.201.031.12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5"/>PLANO DE CONTRIBUIÇÃO VARIÁVEL</text:p>
          </table:table-cell>
          <table:table-cell office:value-type="string" table:style-name="ce8">
            <text:p>2.201.031.13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5"/>OUTRAS FORMAS DE PLANO DE BENEFÍCIO</text:p>
          </table:table-cell>
          <table:table-cell office:value-type="string" table:style-name="ce8">
            <text:p>2.201.031.19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4"/>CONTRIBUIÇÃO EXTRAORDINÁRIA DO PATROCINADOR</text:p>
          </table:table-cell>
          <table:table-cell office:value-type="string" table:style-name="ce8">
            <text:p>2.201.031.2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5"/>PLANO DE BENEFÍCIO DEFINIDO</text:p>
          </table:table-cell>
          <table:table-cell office:value-type="string" table:style-name="ce8">
            <text:p>2.201.031.21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5"/>PLANO DE CONTRIBUIÇÃO DEFINIDA</text:p>
          </table:table-cell>
          <table:table-cell office:value-type="string" table:style-name="ce8">
            <text:p>2.201.031.22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5"/>PLANO DE CONTRIBUIÇÃO VARIÁVEL</text:p>
          </table:table-cell>
          <table:table-cell office:value-type="string" table:style-name="ce8">
            <text:p>2.201.031.23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5"/>OUTRAS CONTRIBUIÇÕES EXTRAORDINÁRIAS</text:p>
          </table:table-cell>
          <table:table-cell office:value-type="string" table:style-name="ce8">
            <text:p>2.201.031.29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4"/>PREVIDÊNCIA COMPLEMENTAR - COBERTURA DE DÉFICIT</text:p>
          </table:table-cell>
          <table:table-cell office:value-type="string" table:style-name="ce8">
            <text:p>2.201.031.3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4"/>OUTRAS DESPESAS DE PREVIDÊNCIA COMPLEMENTAR</text:p>
          </table:table-cell>
          <table:table-cell office:value-type="string" table:style-name="ce8">
            <text:p>2.201.031.9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OUTROS BENEFÍCIOS</text:p>
          </table:table-cell>
          <table:table-cell office:value-type="string" table:style-name="ce8">
            <text:p>2.201.039.000</text:p>
          </table:table-cell>
          <table:table-cell office:value-type="float" office:value="230623.49999999997" table:style-name="ce14">
            <text:p><text:s/>230.624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DESLIGAMENTOS E PÓS-EMPREGO</text:p>
          </table:table-cell>
          <table:table-cell office:value-type="string" table:style-name="ce8">
            <text:p>2.201.040.000</text:p>
          </table:table-cell>
          <table:table-cell office:value-type="float" office:value="12332483.84" table:style-name="ce14">
            <text:p><text:s/>12.332.484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INATIVOS E PENSIONISTAS</text:p>
          </table:table-cell>
          <table:table-cell office:value-type="string" table:style-name="ce8">
            <text:p>2.201.040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PROGRAMA DE DESLIGAMENTO VOLUNTÁRIO - PDV</text:p>
          </table:table-cell>
          <table:table-cell office:value-type="string" table:style-name="ce8">
            <text:p>2.201.040.200</text:p>
          </table:table-cell>
          <table:table-cell office:value-type="float" office:value="12332483.84" table:style-name="ce14">
            <text:p><text:s/>12.332.484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DEMANDAS TRABALHISTAS</text:p>
          </table:table-cell>
          <table:table-cell office:value-type="string" table:style-name="ce8">
            <text:p>2.201.05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RESSARCIMENTO DE DESPESAS DE PESSOAL CEDIDO</text:p>
          </table:table-cell>
          <table:table-cell office:value-type="string" table:style-name="ce8">
            <text:p>2.201.060.000</text:p>
          </table:table-cell>
          <table:table-cell office:value-type="float" office:value="508017.53999999992" table:style-name="ce14">
            <text:p><text:s/>508.018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TREINAMENTO</text:p>
          </table:table-cell>
          <table:table-cell office:value-type="string" table:style-name="ce8">
            <text:p>2.201.070.000</text:p>
          </table:table-cell>
          <table:table-cell office:value-type="float" office:value="789119.34" table:style-name="ce14">
            <text:p><text:s/>789.119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TECNOLOGIA DA INFORMAÇÃO</text:p>
          </table:table-cell>
          <table:table-cell office:value-type="string" table:style-name="ce8">
            <text:p>2.201.070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OUTRAS ÁREAS DE FORMAÇÃO</text:p>
          </table:table-cell>
          <table:table-cell office:value-type="string" table:style-name="ce8">
            <text:p>2.201.079.000</text:p>
          </table:table-cell>
          <table:table-cell office:value-type="float" office:value="789119.34" table:style-name="ce14">
            <text:p><text:s/>789.119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OUTRAS DESPESAS DE PESSOAL</text:p>
          </table:table-cell>
          <table:table-cell office:value-type="string" table:style-name="ce8">
            <text:p>2.201.90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DESPESAS COM DIRIGENTES</text:p>
          </table:table-cell>
          <table:table-cell office:value-type="string" table:style-name="ce8">
            <text:p>2.202.000.000</text:p>
          </table:table-cell>
          <table:table-cell office:value-type="float" office:value="3549045.4699999997" table:style-name="ce14">
            <text:p><text:s/>3.549.045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REMUNERAÇÃO FIXA</text:p>
          </table:table-cell>
          <table:table-cell office:value-type="string" table:style-name="ce8">
            <text:p>2.202.010.000</text:p>
          </table:table-cell>
          <table:table-cell office:value-type="float" office:value="2598496.3100000005" table:style-name="ce14">
            <text:p><text:s/>2.598.496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HONORÁRIOS</text:p>
          </table:table-cell>
          <table:table-cell office:value-type="string" table:style-name="ce8">
            <text:p>2.202.010.100</text:p>
          </table:table-cell>
          <table:table-cell office:value-type="float" office:value="2384741.9899999998" table:style-name="ce14">
            <text:p><text:s/>2.384.742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FÉRIAS E ADICIONAL</text:p>
          </table:table-cell>
          <table:table-cell office:value-type="string" table:style-name="ce8">
            <text:p>2.202.010.200</text:p>
          </table:table-cell>
          <table:table-cell office:value-type="float" office:value="14141.960000000001" table:style-name="ce14">
            <text:p><text:s/>14.142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GRATIFICAÇÃO NATALINA</text:p>
          </table:table-cell>
          <table:table-cell office:value-type="string" table:style-name="ce8">
            <text:p>2.202.010.300</text:p>
          </table:table-cell>
          <table:table-cell office:value-type="float" office:value="199612.36" table:style-name="ce14">
            <text:p><text:s/>199.612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BENEFÍCIOS</text:p>
          </table:table-cell>
          <table:table-cell office:value-type="string" table:style-name="ce8">
            <text:p>2.202.020.000</text:p>
          </table:table-cell>
          <table:table-cell office:value-type="float" office:value="141866.02000000002" table:style-name="ce14">
            <text:p><text:s/>141.866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REMUNERAÇÃO COMPENSATÓRIA (QUARENTENA)</text:p>
          </table:table-cell>
          <table:table-cell office:value-type="string" table:style-name="ce8">
            <text:p>2.202.020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PREVIDÊNCIA COMPLEMENTAR</text:p>
          </table:table-cell>
          <table:table-cell office:value-type="string" table:style-name="ce8">
            <text:p>2.202.020.200</text:p>
          </table:table-cell>
          <table:table-cell office:value-type="float" office:value="24343.199999999997" table:style-name="ce14">
            <text:p><text:s/>24.343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OUTROS BENEFÍCIOS</text:p>
          </table:table-cell>
          <table:table-cell office:value-type="string" table:style-name="ce8">
            <text:p>2.202.029.000</text:p>
          </table:table-cell>
          <table:table-cell office:value-type="float" office:value="117522.81999999999" table:style-name="ce14">
            <text:p><text:s/>117.523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ENCARGOS</text:p>
          </table:table-cell>
          <table:table-cell office:value-type="string" table:style-name="ce8">
            <text:p>2.202.030.000</text:p>
          </table:table-cell>
          <table:table-cell office:value-type="float" office:value="808683.14000000013" table:style-name="ce14">
            <text:p><text:s/>808.683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FUNDO DE GARANTIA POR TEMPO DE SERVIÇO - FGTS</text:p>
          </table:table-cell>
          <table:table-cell office:value-type="string" table:style-name="ce8">
            <text:p>2.202.030.100</text:p>
          </table:table-cell>
          <table:table-cell office:value-type="float" office:value="207879.58000000002" table:style-name="ce14">
            <text:p><text:s/>207.880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PREVIDÊNCIA SOCIAL - INSS</text:p>
          </table:table-cell>
          <table:table-cell office:value-type="string" table:style-name="ce8">
            <text:p>2.202.030.200</text:p>
          </table:table-cell>
          <table:table-cell office:value-type="float" office:value="600803.55999999982" table:style-name="ce14">
            <text:p><text:s/>600.804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OUTRAS DESPESAS DE ENCARGOS SOCIAIS</text:p>
          </table:table-cell>
          <table:table-cell office:value-type="string" table:style-name="ce8">
            <text:p>2.202.039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OUTRAS DESPESAS COM DIRIGENTES</text:p>
          </table:table-cell>
          <table:table-cell office:value-type="string" table:style-name="ce8">
            <text:p>2.202.90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DESPESAS COM CONSELHOS E COMITÊS ESTATUTÁRIOS</text:p>
          </table:table-cell>
          <table:table-cell office:value-type="string" table:style-name="ce8">
            <text:p>2.203.000.000</text:p>
          </table:table-cell>
          <table:table-cell office:value-type="float" office:value="623870.23" table:style-name="ce14">
            <text:p><text:s/>623.870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HONORÁRIOS</text:p>
          </table:table-cell>
          <table:table-cell office:value-type="string" table:style-name="ce8">
            <text:p>2.203.010.000</text:p>
          </table:table-cell>
          <table:table-cell office:value-type="float" office:value="567373.71999999986" table:style-name="ce14">
            <text:p><text:s/>567.374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PREVIDÊNCIA SOCIAL - INSS</text:p>
          </table:table-cell>
          <table:table-cell office:value-type="string" table:style-name="ce8">
            <text:p>2.203.020.000</text:p>
          </table:table-cell>
          <table:table-cell office:value-type="float" office:value="56496.51" table:style-name="ce14">
            <text:p><text:s/>56.497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PREVIDÊNCIA COMPLEMENTAR</text:p>
          </table:table-cell>
          <table:table-cell office:value-type="string" table:style-name="ce8">
            <text:p>2.203.03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FUNDO DE GARANTIA POR TEMPO DE SERVIÇO - FGTS</text:p>
          </table:table-cell>
          <table:table-cell office:value-type="string" table:style-name="ce8">
            <text:p>2.203.04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OUTRAS DESPESAS COM CONSELHOS E COMITÊS ESTATUTÁRIOS</text:p>
          </table:table-cell>
          <table:table-cell office:value-type="string" table:style-name="ce8">
            <text:p>2.203.90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MATERIAIS E PRODUTOS</text:p>
          </table:table-cell>
          <table:table-cell office:value-type="string" table:style-name="ce8">
            <text:p>2.204.000.000</text:p>
          </table:table-cell>
          <table:table-cell office:value-type="float" office:value="248910.58" table:style-name="ce14">
            <text:p><text:s/>248.911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MATERIAIS PARA PRODUÇÃO</text:p>
          </table:table-cell>
          <table:table-cell office:value-type="string" table:style-name="ce8">
            <text:p>2.204.01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TECNOLOGIA DA INFORMAÇÃO</text:p>
          </table:table-cell>
          <table:table-cell office:value-type="string" table:style-name="ce8">
            <text:p>2.204.010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OUTROS MATERIAIS PARA PRODUÇÃO</text:p>
          </table:table-cell>
          <table:table-cell office:value-type="string" table:style-name="ce8">
            <text:p>2.204.019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PRODUTOS PARA REVENDA</text:p>
          </table:table-cell>
          <table:table-cell office:value-type="string" table:style-name="ce8">
            <text:p>2.204.02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MATERIAIS DE CONSUMO</text:p>
          </table:table-cell>
          <table:table-cell office:value-type="string" table:style-name="ce8">
            <text:p>2.204.030.000</text:p>
          </table:table-cell>
          <table:table-cell office:value-type="float" office:value="248910.58" table:style-name="ce14">
            <text:p><text:s/>248.911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TECNOLOGIA DA INFORMAÇÃO</text:p>
          </table:table-cell>
          <table:table-cell office:value-type="string" table:style-name="ce8">
            <text:p>2.204.030.100</text:p>
          </table:table-cell>
          <table:table-cell office:value-type="float" office:value="36756.97" table:style-name="ce14">
            <text:p><text:s/>36.757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DEMAIS</text:p>
          </table:table-cell>
          <table:table-cell office:value-type="string" table:style-name="ce8">
            <text:p>2.204.039.000</text:p>
          </table:table-cell>
          <table:table-cell office:value-type="float" office:value="212153.61" table:style-name="ce14">
            <text:p><text:s/>212.154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OUTROS MATERIAIS E PRODUTOS</text:p>
          </table:table-cell>
          <table:table-cell office:value-type="string" table:style-name="ce8">
            <text:p>2.204.90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SERVIÇOS DE TERCEIROS</text:p>
          </table:table-cell>
          <table:table-cell office:value-type="string" table:style-name="ce8">
            <text:p>2.205.000.000</text:p>
          </table:table-cell>
          <table:table-cell office:value-type="float" office:value="22102459.689999998" table:style-name="ce14">
            <text:p><text:s/>22.102.460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TECNOLOGIA DA INFORMAÇÃO</text:p>
          </table:table-cell>
          <table:table-cell office:value-type="string" table:style-name="ce8">
            <text:p>2.205.010.000</text:p>
          </table:table-cell>
          <table:table-cell office:value-type="float" office:value="8808121.5799999982" table:style-name="ce14">
            <text:p><text:s/>8.808.122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CONSULTORIA</text:p>
          </table:table-cell>
          <table:table-cell office:value-type="string" table:style-name="ce8">
            <text:p>2.205.020.000</text:p>
          </table:table-cell>
          <table:table-cell office:value-type="float" office:value="4310769.09" table:style-name="ce14">
            <text:p><text:s/>4.310.769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AUDITORIA</text:p>
          </table:table-cell>
          <table:table-cell office:value-type="string" table:style-name="ce8">
            <text:p>2.205.030.000</text:p>
          </table:table-cell>
          <table:table-cell office:value-type="float" office:value="258282.88999999998" table:style-name="ce14">
            <text:p><text:s/>258.283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VIGILÂNCIA E SEGURANÇA</text:p>
          </table:table-cell>
          <table:table-cell office:value-type="string" table:style-name="ce8">
            <text:p>2.205.040.000</text:p>
          </table:table-cell>
          <table:table-cell office:value-type="float" office:value="1326139.82" table:style-name="ce14">
            <text:p><text:s/>1.326.140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PUBLICIDADE E PROPAGANDA</text:p>
          </table:table-cell>
          <table:table-cell office:value-type="string" table:style-name="ce8">
            <text:p>2.205.050.000</text:p>
          </table:table-cell>
          <table:table-cell office:value-type="float" office:value="469022.17999999993" table:style-name="ce14">
            <text:p><text:s/>469.022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PUBLICIDADE LEGAL</text:p>
          </table:table-cell>
          <table:table-cell office:value-type="string" table:style-name="ce8">
            <text:p>2.205.050.100</text:p>
          </table:table-cell>
          <table:table-cell office:value-type="float" office:value="301480.50999999989" table:style-name="ce14">
            <text:p><text:s/>301.481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PUBLICIDADE MERCADOLÓGICA</text:p>
          </table:table-cell>
          <table:table-cell office:value-type="string" table:style-name="ce8">
            <text:p>2.205.050.2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PUBLICIDADE INSTITUCIONAL</text:p>
          </table:table-cell>
          <table:table-cell office:value-type="string" table:style-name="ce8">
            <text:p>2.205.050.300</text:p>
          </table:table-cell>
          <table:table-cell office:value-type="float" office:value="30041.67" table:style-name="ce14">
            <text:p><text:s/>30.042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PATROCÍNIO</text:p>
          </table:table-cell>
          <table:table-cell office:value-type="string" table:style-name="ce8">
            <text:p>2.205.050.400</text:p>
          </table:table-cell>
          <table:table-cell office:value-type="float" office:value="137500" table:style-name="ce14">
            <text:p><text:s/>137.500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PUBLICIDADE DE UTILIDADE PÚBLICA</text:p>
          </table:table-cell>
          <table:table-cell office:value-type="string" table:style-name="ce8">
            <text:p>2.205.050.5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OUTROS SERVIÇOS DE TERCEIROS</text:p>
          </table:table-cell>
          <table:table-cell office:value-type="string" table:style-name="ce8">
            <text:p>2.205.900.000</text:p>
          </table:table-cell>
          <table:table-cell office:value-type="float" office:value="6930124.1299999999" table:style-name="ce14">
            <text:p><text:s/>6.930.124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TRIBUTOS</text:p>
          </table:table-cell>
          <table:table-cell office:value-type="string" table:style-name="ce8">
            <text:p>2.206.000.000</text:p>
          </table:table-cell>
          <table:table-cell office:value-type="float" office:value="153690751.17999998" table:style-name="ce14">
            <text:p><text:s/>153.690.751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TRIBUTOS SOBRE A VENDA DE BENS E SERVIÇOS</text:p>
          </table:table-cell>
          <table:table-cell office:value-type="string" table:style-name="ce8">
            <text:p>2.206.010.000</text:p>
          </table:table-cell>
          <table:table-cell office:value-type="float" office:value="32451558.059999995" table:style-name="ce14">
            <text:p><text:s/>32.451.558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TRIBUTOS SOBRE O LUCRO</text:p>
          </table:table-cell>
          <table:table-cell office:value-type="string" table:style-name="ce8">
            <text:p>2.206.020.000</text:p>
          </table:table-cell>
          <table:table-cell office:value-type="float" office:value="119604851.53999998" table:style-name="ce14">
            <text:p><text:s/>119.604.852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IRPJ</text:p>
          </table:table-cell>
          <table:table-cell office:value-type="string" table:style-name="ce8">
            <text:p>2.206.020.100</text:p>
          </table:table-cell>
          <table:table-cell office:value-type="float" office:value="67106884.360000007" table:style-name="ce14">
            <text:p><text:s/>67.106.884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CSLL</text:p>
          </table:table-cell>
          <table:table-cell office:value-type="string" table:style-name="ce8">
            <text:p>2.206.020.200</text:p>
          </table:table-cell>
          <table:table-cell office:value-type="float" office:value="52497967.179999992" table:style-name="ce14">
            <text:p><text:s/>52.497.967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OUTROS TRIBUTOS</text:p>
          </table:table-cell>
          <table:table-cell office:value-type="string" table:style-name="ce8">
            <text:p>2.206.030.000</text:p>
          </table:table-cell>
          <table:table-cell office:value-type="float" office:value="1634341.58" table:style-name="ce14">
            <text:p><text:s/>1.634.342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DESPESAS FINANCEIRAS</text:p>
          </table:table-cell>
          <table:table-cell office:value-type="string" table:style-name="ce8">
            <text:p>2.207.000.000</text:p>
          </table:table-cell>
          <table:table-cell office:value-type="float" office:value="551476805.55999994" table:style-name="ce14">
            <text:p><text:s/>551.476.806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ENCARGOS DE DEPÓSITOS A PRAZO</text:p>
          </table:table-cell>
          <table:table-cell office:value-type="string" table:style-name="ce8">
            <text:p>2.207.01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ENCARGOS DE OPERAÇÕES DE CRÉDITO</text:p>
          </table:table-cell>
          <table:table-cell office:value-type="string" table:style-name="ce8">
            <text:p>2.207.020.000</text:p>
          </table:table-cell>
          <table:table-cell office:value-type="float" office:value="85007409.759999976" table:style-name="ce14">
            <text:p><text:s/>85.007.410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NO PAÍS</text:p>
          </table:table-cell>
          <table:table-cell office:value-type="string" table:style-name="ce8">
            <text:p>2.207.021.000</text:p>
          </table:table-cell>
          <table:table-cell office:value-type="float" office:value="29175214.710000005" table:style-name="ce14">
            <text:p><text:s/>29.175.215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4"/>EMPRÉSTIMOS</text:p>
          </table:table-cell>
          <table:table-cell office:value-type="string" table:style-name="ce8">
            <text:p>2.207.021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4"/>FINANCIAMENTOS</text:p>
          </table:table-cell>
          <table:table-cell office:value-type="string" table:style-name="ce8">
            <text:p>2.207.021.200</text:p>
          </table:table-cell>
          <table:table-cell office:value-type="float" office:value="29175214.710000005" table:style-name="ce14">
            <text:p><text:s/>29.175.215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4"/>ARRENDAMENTOS</text:p>
          </table:table-cell>
          <table:table-cell office:value-type="string" table:style-name="ce8">
            <text:p>2.207.021.3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5"/>IMÓVEIS</text:p>
          </table:table-cell>
          <table:table-cell office:value-type="string" table:style-name="ce8">
            <text:p>2.207.021.31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5"/>VEÍCULOS, MÓVEIS, MÁQUINAS E EQUIPAMENTOS</text:p>
          </table:table-cell>
          <table:table-cell office:value-type="string" table:style-name="ce8">
            <text:p>2.207.021.32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5"/>TECNOLOGIA DA INFORMAÇÃO</text:p>
          </table:table-cell>
          <table:table-cell office:value-type="string" table:style-name="ce8">
            <text:p>2.207.021.33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5"/>OUTRAS OPERAÇÕES DE ARRENDAMENTO</text:p>
          </table:table-cell>
          <table:table-cell office:value-type="string" table:style-name="ce8">
            <text:p>2.207.021.39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NO EXTERIOR</text:p>
          </table:table-cell>
          <table:table-cell office:value-type="string" table:style-name="ce8">
            <text:p>2.207.022.000</text:p>
          </table:table-cell>
          <table:table-cell office:value-type="float" office:value="55832195.050000004" table:style-name="ce14">
            <text:p><text:s/>55.832.195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4"/>EMPRÉSTIMOS</text:p>
          </table:table-cell>
          <table:table-cell office:value-type="string" table:style-name="ce8">
            <text:p>2.207.022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4"/>FINANCIAMENTOS</text:p>
          </table:table-cell>
          <table:table-cell office:value-type="string" table:style-name="ce8">
            <text:p>2.207.022.200</text:p>
          </table:table-cell>
          <table:table-cell office:value-type="float" office:value="55832195.050000004" table:style-name="ce14">
            <text:p><text:s/>55.832.195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4"/>ARRENDAMENTOS</text:p>
          </table:table-cell>
          <table:table-cell office:value-type="string" table:style-name="ce8">
            <text:p>2.207.022.3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5"/>IMÓVEIS</text:p>
          </table:table-cell>
          <table:table-cell office:value-type="string" table:style-name="ce8">
            <text:p>2.207.022.31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5"/>VEÍCULOS, MÓVEIS, MÁQUINAS E EQUIPAMENTOS</text:p>
          </table:table-cell>
          <table:table-cell office:value-type="string" table:style-name="ce8">
            <text:p>2.207.022.32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5"/>TECNOLOGIA DA INFORMAÇÃO</text:p>
          </table:table-cell>
          <table:table-cell office:value-type="string" table:style-name="ce8">
            <text:p>2.207.022.33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5"/>OUTRAS OPERAÇÕES DE ARRENDAMENTO</text:p>
          </table:table-cell>
          <table:table-cell office:value-type="string" table:style-name="ce8">
            <text:p>2.207.022.39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ENCARGOS DE OPERAÇÕES DE OUTROS CRÉDITOS</text:p>
          </table:table-cell>
          <table:table-cell office:value-type="string" table:style-name="ce8">
            <text:p>2.207.03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ENCARGOS DE FUNDOS</text:p>
          </table:table-cell>
          <table:table-cell office:value-type="string" table:style-name="ce8">
            <text:p>2.207.070.000</text:p>
          </table:table-cell>
          <table:table-cell office:value-type="float" office:value="466469395.80000001" table:style-name="ce14">
            <text:p><text:s/>466.469.396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OUTROS FUNDOS</text:p>
          </table:table-cell>
          <table:table-cell office:value-type="string" table:style-name="ce8">
            <text:p>2.207.079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ENCARGOS DE OUTROS INSTRUMENTOS DE CAPTAÇÃO</text:p>
          </table:table-cell>
          <table:table-cell office:value-type="string" table:style-name="ce8">
            <text:p>2.207.08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LETRAS</text:p>
          </table:table-cell>
          <table:table-cell office:value-type="string" table:style-name="ce8">
            <text:p>2.207.080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DEBÊNTURES</text:p>
          </table:table-cell>
          <table:table-cell office:value-type="string" table:style-name="ce8">
            <text:p>2.207.080.2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OUTRAS EMISSÕES DE INTRUMENTOS DE CAPTAÇÃO</text:p>
          </table:table-cell>
          <table:table-cell office:value-type="string" table:style-name="ce8">
            <text:p>2.207.089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DESCONTOS CONCEDIDOS NA VENDA DE BENS E SERVIÇOS</text:p>
          </table:table-cell>
          <table:table-cell office:value-type="string" table:style-name="ce8">
            <text:p>2.207.09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OUTRAS DESPESAS FINANCEIRAS</text:p>
          </table:table-cell>
          <table:table-cell office:value-type="string" table:style-name="ce8">
            <text:p>2.207.90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ABATIMENTOS CONCEDIDOS NA VENDA DE BENS E SERVIÇOS</text:p>
          </table:table-cell>
          <table:table-cell office:value-type="string" table:style-name="ce8">
            <text:p>2.208.00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OUTRAS DESPESAS CORRENTES</text:p>
          </table:table-cell>
          <table:table-cell office:value-type="string" table:style-name="ce8">
            <text:p>2.290.000.000</text:p>
          </table:table-cell>
          <table:table-cell office:value-type="float" office:value="44000152.910000004" table:style-name="ce14">
            <text:p><text:s/>44.000.153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ÁGUA, ENERGIA E GÁS</text:p>
          </table:table-cell>
          <table:table-cell office:value-type="string" table:style-name="ce8">
            <text:p>2.290.010.000</text:p>
          </table:table-cell>
          <table:table-cell office:value-type="float" office:value="364734.72000000003" table:style-name="ce14">
            <text:p><text:s/>364.735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ALUGUEL</text:p>
          </table:table-cell>
          <table:table-cell office:value-type="string" table:style-name="ce8">
            <text:p>2.290.020.000</text:p>
          </table:table-cell>
          <table:table-cell office:value-type="float" office:value="21635679.280000001" table:style-name="ce14">
            <text:p><text:s/>21.635.679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ARRENDAMENTO DE CURTO PRAZO E BAIXO VALOR</text:p>
          </table:table-cell>
          <table:table-cell office:value-type="string" table:style-name="ce8">
            <text:p>2.290.030.000</text:p>
          </table:table-cell>
          <table:table-cell office:value-type="float" office:value="3706302.62" table:style-name="ce14">
            <text:p><text:s/>3.706.303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IMÓVEIS</text:p>
          </table:table-cell>
          <table:table-cell office:value-type="string" table:style-name="ce8">
            <text:p>2.290.030.100</text:p>
          </table:table-cell>
          <table:table-cell office:value-type="float" office:value="3706302.62" table:style-name="ce14">
            <text:p><text:s/>3.706.303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VEÍCULOS, MÓVEIS, MÁQUINAS E EQUIPAMENTOS</text:p>
          </table:table-cell>
          <table:table-cell office:value-type="string" table:style-name="ce8">
            <text:p>2.290.030.2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TECNOLOGIA DA INFORMAÇÃO</text:p>
          </table:table-cell>
          <table:table-cell office:value-type="string" table:style-name="ce8">
            <text:p>2.290.030.3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OUTROS ARRENDAMENTOS DE CURTO PRAZO E DE BAIXO VALOR</text:p>
          </table:table-cell>
          <table:table-cell office:value-type="string" table:style-name="ce8">
            <text:p>2.290.030.9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COMUNICAÇÕES</text:p>
          </table:table-cell>
          <table:table-cell office:value-type="string" table:style-name="ce8">
            <text:p>2.290.040.000</text:p>
          </table:table-cell>
          <table:table-cell office:value-type="float" office:value="232962.91000000003" table:style-name="ce14">
            <text:p><text:s/>232.963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PROCESSAMENTO DE DADOS</text:p>
          </table:table-cell>
          <table:table-cell office:value-type="string" table:style-name="ce8">
            <text:p>2.290.05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ALUGUEL DE EQUIPAMENTOS</text:p>
          </table:table-cell>
          <table:table-cell office:value-type="string" table:style-name="ce8">
            <text:p>2.290.050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MANUTENÇÃO DE SISTEMAS</text:p>
          </table:table-cell>
          <table:table-cell office:value-type="string" table:style-name="ce8">
            <text:p>2.290.050.2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PROJETOS EM FASE DE PESQUISA OU APERFEIÇOAMENTO DE SISTEMAS</text:p>
          </table:table-cell>
          <table:table-cell office:value-type="string" table:style-name="ce8">
            <text:p>2.290.050.3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OUTRAS DESPESAS COM PROCESSAMENTO DE DADOS</text:p>
          </table:table-cell>
          <table:table-cell office:value-type="string" table:style-name="ce8">
            <text:p>2.290.059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DESPESAS DE SERVIÇOS DO SISTEMA FINANCEIRO</text:p>
          </table:table-cell>
          <table:table-cell office:value-type="string" table:style-name="ce8">
            <text:p>2.290.060.000</text:p>
          </table:table-cell>
          <table:table-cell office:value-type="float" office:value="30320.660000000003" table:style-name="ce14">
            <text:p><text:s/>30.321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TRANSPORTE</text:p>
          </table:table-cell>
          <table:table-cell office:value-type="string" table:style-name="ce8">
            <text:p>2.290.070.000</text:p>
          </table:table-cell>
          <table:table-cell office:value-type="float" office:value="123191.39999999998" table:style-name="ce14">
            <text:p><text:s/>123.191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VIAGENS</text:p>
          </table:table-cell>
          <table:table-cell office:value-type="string" table:style-name="ce8">
            <text:p>2.290.080.000</text:p>
          </table:table-cell>
          <table:table-cell office:value-type="float" office:value="1484145.5399999998" table:style-name="ce14">
            <text:p><text:s/>1.484.146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NO PAÍS</text:p>
          </table:table-cell>
          <table:table-cell office:value-type="string" table:style-name="ce8">
            <text:p>2.290.080.100</text:p>
          </table:table-cell>
          <table:table-cell office:value-type="float" office:value="1359340.6800000002" table:style-name="ce14">
            <text:p><text:s/>1.359.341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AO EXTERIOR</text:p>
          </table:table-cell>
          <table:table-cell office:value-type="string" table:style-name="ce8">
            <text:p>2.290.080.200</text:p>
          </table:table-cell>
          <table:table-cell office:value-type="float" office:value="124804.86" table:style-name="ce14">
            <text:p><text:s/>124.805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ESTAGIÁRIOS E APRENDIZES</text:p>
          </table:table-cell>
          <table:table-cell office:value-type="string" table:style-name="ce8">
            <text:p>2.290.090.000</text:p>
          </table:table-cell>
          <table:table-cell office:value-type="float" office:value="2686014.51" table:style-name="ce14">
            <text:p><text:s/>2.686.015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TECNOLOGIA DA INFORMAÇÃO</text:p>
          </table:table-cell>
          <table:table-cell office:value-type="string" table:style-name="ce8">
            <text:p>2.290.090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OUTRAS DESPESAS COM ESTAGIÁRIOS E APRENDIZES</text:p>
          </table:table-cell>
          <table:table-cell office:value-type="string" table:style-name="ce8">
            <text:p>2.290.099.000</text:p>
          </table:table-cell>
          <table:table-cell office:value-type="float" office:value="2686014.51" table:style-name="ce14">
            <text:p><text:s/>2.686.015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MULTAS</text:p>
          </table:table-cell>
          <table:table-cell office:value-type="string" table:style-name="ce8">
            <text:p>2.290.100.000</text:p>
          </table:table-cell>
          <table:table-cell office:value-type="float" office:value="1536133.9900000007" table:style-name="ce14">
            <text:p><text:s/>1.536.134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ROYALTIES</text:p>
          </table:table-cell>
          <table:table-cell office:value-type="string" table:style-name="ce8">
            <text:p>2.290.20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ADIANTAMENTOS CONCEDIDOS</text:p>
          </table:table-cell>
          <table:table-cell office:value-type="string" table:style-name="ce8">
            <text:p>2.290.30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ADIANTAMENTOS A FORNECEDORES</text:p>
          </table:table-cell>
          <table:table-cell office:value-type="string" table:style-name="ce8">
            <text:p>2.290.300.1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OUTROS ADIANTAMENTOS</text:p>
          </table:table-cell>
          <table:table-cell office:value-type="string" table:style-name="ce8">
            <text:p>2.290.39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DISTRIBUIÇÃO DE LUCROS OU RESULTADOS</text:p>
          </table:table-cell>
          <table:table-cell office:value-type="string" table:style-name="ce8">
            <text:p>2.290.400.000</text:p>
          </table:table-cell>
          <table:table-cell office:value-type="float" office:value="3491838.3000000003" table:style-name="ce14">
            <text:p><text:s/>3.491.838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REMUNERAÇÃO VARIÁVEL DE ADMINISTRADORES - RVA</text:p>
          </table:table-cell>
          <table:table-cell office:value-type="string" table:style-name="ce8">
            <text:p>2.290.400.100</text:p>
          </table:table-cell>
          <table:table-cell office:value-type="float" office:value="231712.41" table:style-name="ce14">
            <text:p><text:s/>231.712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PARTICIPAÇÃO NOS LUCROS OU RESULTADOS - PLR</text:p>
          </table:table-cell>
          <table:table-cell office:value-type="string" table:style-name="ce8">
            <text:p>2.290.400.200</text:p>
          </table:table-cell>
          <table:table-cell office:value-type="float" office:value="3260125.89" table:style-name="ce14">
            <text:p><text:s/>3.260.126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DEMAIS DESPESAS CORRENTES</text:p>
          </table:table-cell>
          <table:table-cell office:value-type="string" table:style-name="ce8">
            <text:p>2.299.000.000</text:p>
          </table:table-cell>
          <table:table-cell office:value-type="float" office:value="8708828.9800000004" table:style-name="ce14">
            <text:p><text:s/>8.708.829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TOTAL DOS DISPÊNDIOS</text:p>
          </table:table-cell>
          <table:table-cell office:value-type="string" table:style-name="ce8">
            <text:p>2.300.000.000</text:p>
          </table:table-cell>
          <table:table-cell office:value-type="float" office:value="5426081360.6999998" table:style-name="ce14">
            <text:p><text:s/>5.426.081.361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5">
            <text:p>OUTRAS DESPESAS</text:p>
          </table:table-cell>
          <table:table-cell office:value-type="string" table:style-name="ce6">
            <text:p>2.400.000.000</text:p>
          </table:table-cell>
          <table:table-cell office:value-type="float" office:value="184815386.04999998" table:style-name="ce13">
            <text:p><text:s/>184.815.386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DEPRECIAÇÃO, AMORTIZAÇÃO E EXAUSTÃO</text:p>
          </table:table-cell>
          <table:table-cell office:value-type="string" table:style-name="ce8">
            <text:p>2.401.000.000</text:p>
          </table:table-cell>
          <table:table-cell office:value-type="float" office:value="5277280.6499999994" table:style-name="ce14">
            <text:p><text:s/>5.277.281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DEPRECIAÇÃO</text:p>
          </table:table-cell>
          <table:table-cell office:value-type="string" table:style-name="ce8">
            <text:p>2.401.010.000</text:p>
          </table:table-cell>
          <table:table-cell office:value-type="float" office:value="4423459.71" table:style-name="ce14">
            <text:p><text:s/>4.423.460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IMÓVEIS</text:p>
          </table:table-cell>
          <table:table-cell office:value-type="string" table:style-name="ce8">
            <text:p>2.401.010.100</text:p>
          </table:table-cell>
          <table:table-cell office:value-type="float" office:value="2894798.84" table:style-name="ce14">
            <text:p><text:s/>2.894.799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MÓVEIS, MÁQUINAS E EQUIPAMENTOS</text:p>
          </table:table-cell>
          <table:table-cell office:value-type="string" table:style-name="ce8">
            <text:p>2.401.010.200</text:p>
          </table:table-cell>
          <table:table-cell office:value-type="float" office:value="242078.62000000005" table:style-name="ce14">
            <text:p><text:s/>242.079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SISTEMAS DE TECNOLOGIA DA INFORMAÇÃO</text:p>
          </table:table-cell>
          <table:table-cell office:value-type="string" table:style-name="ce8">
            <text:p>2.401.010.300</text:p>
          </table:table-cell>
          <table:table-cell office:value-type="float" office:value="1184194.2499999998" table:style-name="ce14">
            <text:p><text:s/>1.184.194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SISTEMAS DE SEGURANÇA</text:p>
          </table:table-cell>
          <table:table-cell office:value-type="string" table:style-name="ce8">
            <text:p>2.401.010.4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SISTEMAS DE COMUNICAÇÃO</text:p>
          </table:table-cell>
          <table:table-cell office:value-type="string" table:style-name="ce8">
            <text:p>2.401.010.500</text:p>
          </table:table-cell>
          <table:table-cell office:value-type="float" office:value="102388.00000000003" table:style-name="ce14">
            <text:p><text:s/>102.388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SISTEMAS DE TRANSPORTE</text:p>
          </table:table-cell>
          <table:table-cell office:value-type="string" table:style-name="ce8">
            <text:p>2.401.010.6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3"/>OUTRAS DESPESAS DE DEPRECIAÇÃO</text:p>
          </table:table-cell>
          <table:table-cell office:value-type="string" table:style-name="ce8">
            <text:p>2.401.019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AMORTIZAÇÃO</text:p>
          </table:table-cell>
          <table:table-cell office:value-type="string" table:style-name="ce8">
            <text:p>2.401.020.000</text:p>
          </table:table-cell>
          <table:table-cell office:value-type="float" office:value="853820.94" table:style-name="ce14">
            <text:p><text:s/>853.821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EXAUSTÃO</text:p>
          </table:table-cell>
          <table:table-cell office:value-type="string" table:style-name="ce8">
            <text:p>2.401.03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/>PROVISÕES</text:p>
          </table:table-cell>
          <table:table-cell office:value-type="string" table:style-name="ce8">
            <text:p>2.402.000.000</text:p>
          </table:table-cell>
          <table:table-cell office:value-type="float" office:value="179538105.40000001" table:style-name="ce14">
            <text:p><text:s/>179.538.105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DEMANDAS CÍVEIS</text:p>
          </table:table-cell>
          <table:table-cell office:value-type="string" table:style-name="ce8">
            <text:p>2.402.01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DEMANDAS FISCAIS</text:p>
          </table:table-cell>
          <table:table-cell office:value-type="string" table:style-name="ce8">
            <text:p>2.402.02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DEMANDAS TRABALHISTAS</text:p>
          </table:table-cell>
          <table:table-cell office:value-type="string" table:style-name="ce8">
            <text:p>2.402.030.000</text:p>
          </table:table-cell>
          <table:table-cell office:value-type="float" office:value="22055196.73" table:style-name="ce14">
            <text:p><text:s/>22.055.197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PROCESSOS DEMANDAS AMBIENTAIS</text:p>
          </table:table-cell>
          <table:table-cell office:value-type="string" table:style-name="ce8">
            <text:p>2.402.04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OUTRAS DEMANDAS PROCESSOS JUDICIAIS</text:p>
          </table:table-cell>
          <table:table-cell office:value-type="string" table:style-name="ce8">
            <text:p>2.402.05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PERDAS POR REDUÇÃO A VALOR RECUPERÁVEL (IMPAIRMENT)</text:p>
          </table:table-cell>
          <table:table-cell office:value-type="string" table:style-name="ce8">
            <text:p>2.402.06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PROVISÃO PARA CRÉDITOS DE LIQUIDAÇÃO DUVIDOSA (PCLD)</text:p>
          </table:table-cell>
          <table:table-cell office:value-type="string" table:style-name="ce8">
            <text:p>2.402.070.000</text:p>
          </table:table-cell>
          <table:table-cell office:value-type="float" office:value="157482908.67000002" table:style-name="ce14">
            <text:p><text:s/>157.482.909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PROVISÃO PARA OPERAÇÕES DE OUTROS CRÉDITOS</text:p>
          </table:table-cell>
          <table:table-cell office:value-type="string" table:style-name="ce8">
            <text:p>2.402.08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7">
            <text:p><text:s text:c="2"/>OUTRAS PROVISÕES</text:p>
          </table:table-cell>
          <table:table-cell office:value-type="string" table:style-name="ce8">
            <text:p>2.402.900.000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5">
            <text:p>TOTAL GERAL DOS DISPÊNDIOS</text:p>
          </table:table-cell>
          <table:table-cell office:value-type="string" table:style-name="ce6">
            <text:p>2.900.000.000</text:p>
          </table:table-cell>
          <table:table-cell office:value-type="float" office:value="5610896746.749999" table:style-name="ce13">
            <text:p><text:s/>5.610.896.747<text:s/></text:p>
          </table:table-cell>
          <table:table-cell table:number-columns-repeated="4" table:style-name="ce2"/>
          <table:table-cell table:number-columns-repeated="16376"/>
        </table:table-row>
        <table:table-row table:style-name="ro4">
          <table:table-cell table:style-name="ce2"/>
          <table:table-cell table:number-columns-repeated="3" table:style-name="ce10"/>
          <table:table-cell table:number-columns-repeated="4" table:style-name="ce2"/>
          <table:table-cell table:number-columns-repeated="16376"/>
        </table:table-row>
        <table:table-row table:number-rows-repeated="104821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6in" fo:margin-right="0.36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blo Arruda</meta:initial-creator>
    <dc:creator>Pablo Arruda</dc:creator>
    <meta:creation-date>2020-12-18T18:03:41Z</meta:creation-date>
    <dc:date>2021-02-01T17:43:22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