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double #F2F2F2" fo:border-bottom="none" fo:border-left="thin double #F2F2F2" fo:border-right="thin double #F2F2F2" style:vertical-align="middle" fo:wrap-option="wrap" fo:background-color="#005051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2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sem_-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4">
            <text:p>Unidade gestora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ata Inicial</text:p>
          </table:table-cell>
          <table:table-cell office:value-type="string" table:style-name="ce4">
            <text:p>Data Final</text:p>
          </table:table-cell>
          <table:table-cell office:value-type="string" table:style-name="ce4">
            <text:p>De</text:p>
          </table:table-cell>
          <table:table-cell office:value-type="string" table:style-name="ce4">
            <text:p>Para</text:p>
          </table:table-cell>
          <table:table-cell office:value-type="string" table:style-name="ce4">
            <text:p>Motivo da viagem</text:p>
          </table:table-cell>
          <table:table-cell office:value-type="string" table:style-name="ce4">
            <text:p>Tipo de Despesa</text:p>
          </table:table-cell>
          <table:table-cell office:value-type="string" table:style-name="ce4">
            <text:p>Categoria da passagem</text:p>
          </table:table-cell>
          <table:table-cell office:value-type="string" table:style-name="ce4">
            <text:p>Valor da Despesa</text:p>
          </table:table-cell>
          <table:table-cell office:value-type="string" table:style-name="ce4">
            <text:p>Quantidade de diárias</text:p>
          </table:table-cell>
          <table:table-cell office:value-type="string" table:style-name="ce4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0-07-01T00:00:00" table:style-name="ce2">
            <text:p>01/07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76.10000000000002" table:style-name="ce5">
            <text:p>276,10</text:p>
          </table:table-cell>
          <table:table-cell office:value-type="float" office:value="0" table:style-name="ce1">
            <text:p>0</text:p>
          </table:table-cell>
          <table:table-cell office:value-type="float" office:value="276.10000000000002" table:style-name="ce5">
            <text:p>276,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NALDO DE FRANCA</text:p>
          </table:table-cell>
          <table:table-cell office:value-type="date" office:date-value="2020-07-02T00:00:00" table:style-name="ce2">
            <text:p>02/07/2020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4.98" table:style-name="ce5">
            <text:p>74,98</text:p>
          </table:table-cell>
          <table:table-cell office:value-type="float" office:value="0" table:style-name="ce1">
            <text:p>0</text:p>
          </table:table-cell>
          <table:table-cell office:value-type="float" office:value="74.98" table:style-name="ce5">
            <text:p>74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0-07-13T00:00:00" table:style-name="ce2">
            <text:p>13/07/2020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.32" table:style-name="ce5">
            <text:p>5,32</text:p>
          </table:table-cell>
          <table:table-cell office:value-type="float" office:value="0" table:style-name="ce1">
            <text:p>0</text:p>
          </table:table-cell>
          <table:table-cell office:value-type="float" office:value="5.32" table:style-name="ce5">
            <text:p>5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EXANDRE DE CASTRO ALMEIDA</text:p>
          </table:table-cell>
          <table:table-cell office:value-type="date" office:date-value="2020-07-24T00:00:00" table:style-name="ce2">
            <text:p>24/07/2020</text:p>
          </table:table-cell>
          <table:table-cell office:value-type="date" office:date-value="2020-07-24T00:00:00" table:style-name="ce2">
            <text:p>24/07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87.95" table:style-name="ce5">
            <text:p>87,95</text:p>
          </table:table-cell>
          <table:table-cell office:value-type="float" office:value="0" table:style-name="ce1">
            <text:p>0</text:p>
          </table:table-cell>
          <table:table-cell office:value-type="float" office:value="87.95" table:style-name="ce5">
            <text:p>87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FABIO POLLI</text:p>
          </table:table-cell>
          <table:table-cell office:value-type="date" office:date-value="2020-08-01T00:00:00" table:style-name="ce2">
            <text:p>01/08/2020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69.33" table:style-name="ce5">
            <text:p>69,33</text:p>
          </table:table-cell>
          <table:table-cell office:value-type="float" office:value="0" table:style-name="ce1">
            <text:p>0</text:p>
          </table:table-cell>
          <table:table-cell office:value-type="float" office:value="69.33" table:style-name="ce5">
            <text:p>69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HERMANN TOMAS MATEO MATHOW JUNIOR</text:p>
          </table:table-cell>
          <table:table-cell office:value-type="date" office:date-value="2020-08-06T00:00:00" table:style-name="ce2">
            <text:p>06/08/2020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85.9" table:style-name="ce5">
            <text:p>185,90</text:p>
          </table:table-cell>
          <table:table-cell office:value-type="float" office:value="0" table:style-name="ce1">
            <text:p>0</text:p>
          </table:table-cell>
          <table:table-cell office:value-type="float" office:value="185.9" table:style-name="ce5">
            <text:p>185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COANTONIO DOS SANTOS BARCELOS</text:p>
          </table:table-cell>
          <table:table-cell office:value-type="date" office:date-value="2020-08-10T00:00:00" table:style-name="ce2">
            <text:p>10/08/2020</text:p>
          </table:table-cell>
          <table:table-cell office:value-type="date" office:date-value="2020-08-10T00:00:00" table:style-name="ce2">
            <text:p>10/08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84" table:style-name="ce5">
            <text:p>84,0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5">
            <text:p>84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0-08-13T00:00:00" table:style-name="ce2">
            <text:p>13/08/2020</text:p>
          </table:table-cell>
          <table:table-cell office:value-type="date" office:date-value="2020-08-13T00:00:00" table:style-name="ce2">
            <text:p>13/08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74.88" table:style-name="ce5">
            <text:p>174,88</text:p>
          </table:table-cell>
          <table:table-cell office:value-type="float" office:value="0" table:style-name="ce1">
            <text:p>0</text:p>
          </table:table-cell>
          <table:table-cell office:value-type="float" office:value="174.88" table:style-name="ce5">
            <text:p>174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565.04" table:style-name="ce5">
            <text:p>1565,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09.47" table:style-name="ce5">
            <text:p>509,47</text:p>
          </table:table-cell>
          <table:table-cell office:value-type="float" office:value="0" table:style-name="ce1">
            <text:p>0</text:p>
          </table:table-cell>
          <table:table-cell office:value-type="float" office:value="1565.04" table:style-name="ce5">
            <text:p>1565,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95.57" table:style-name="ce5">
            <text:p>295,57</text:p>
          </table:table-cell>
          <table:table-cell office:value-type="float" office:value="0" table:style-name="ce1">
            <text:p>0</text:p>
          </table:table-cell>
          <table:table-cell office:value-type="float" office:value="1565.04" table:style-name="ce5">
            <text:p>1565,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CARLOS DE MELLO RODRIGUES COELHO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636.31" table:style-name="ce5">
            <text:p>1636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CARLOS DE MELLO RODRIGUES COELHO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1.57" table:style-name="ce5">
            <text:p>261,57</text:p>
          </table:table-cell>
          <table:table-cell office:value-type="float" office:value="0" table:style-name="ce1">
            <text:p>0</text:p>
          </table:table-cell>
          <table:table-cell office:value-type="float" office:value="1636.31" table:style-name="ce5">
            <text:p>1636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CARLOS DE MELLO RODRIGUES COELHO</text:p>
          </table:table-cell>
          <table:table-cell office:value-type="date" office:date-value="2020-08-17T00:00:00" table:style-name="ce2">
            <text:p>17/08/2020</text:p>
          </table:table-cell>
          <table:table-cell office:value-type="date" office:date-value="2020-08-18T00:00:00" table:style-name="ce2">
            <text:p>18/08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14.74" table:style-name="ce5">
            <text:p>614,74</text:p>
          </table:table-cell>
          <table:table-cell office:value-type="float" office:value="0" table:style-name="ce1">
            <text:p>0</text:p>
          </table:table-cell>
          <table:table-cell office:value-type="float" office:value="1636.31" table:style-name="ce5">
            <text:p>1636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8-25T00:00:00" table:style-name="ce2">
            <text:p>25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650.94" table:style-name="ce5">
            <text:p>1650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8-25T00:00:00" table:style-name="ce2">
            <text:p>25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76.47" table:style-name="ce5">
            <text:p>476,47</text:p>
          </table:table-cell>
          <table:table-cell office:value-type="float" office:value="0" table:style-name="ce1">
            <text:p>0</text:p>
          </table:table-cell>
          <table:table-cell office:value-type="float" office:value="1650.94" table:style-name="ce5">
            <text:p>1650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08-25T00:00:00" table:style-name="ce2">
            <text:p>25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14.47" table:style-name="ce5">
            <text:p>414,47</text:p>
          </table:table-cell>
          <table:table-cell office:value-type="float" office:value="0" table:style-name="ce1">
            <text:p>0</text:p>
          </table:table-cell>
          <table:table-cell office:value-type="float" office:value="1650.94" table:style-name="ce5">
            <text:p>1650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0-08-25T00:00:00" table:style-name="ce2">
            <text:p>25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934.94" table:style-name="ce5">
            <text:p>1934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0-08-25T00:00:00" table:style-name="ce2">
            <text:p>25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00.47" table:style-name="ce5">
            <text:p>700,47</text:p>
          </table:table-cell>
          <table:table-cell office:value-type="float" office:value="0" table:style-name="ce1">
            <text:p>0</text:p>
          </table:table-cell>
          <table:table-cell office:value-type="float" office:value="1934.94" table:style-name="ce5">
            <text:p>1934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TEREZACRISTINA ALVES DOS SANTOS</text:p>
          </table:table-cell>
          <table:table-cell office:value-type="date" office:date-value="2020-08-25T00:00:00" table:style-name="ce2">
            <text:p>25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4.47" table:style-name="ce5">
            <text:p>474,47</text:p>
          </table:table-cell>
          <table:table-cell office:value-type="float" office:value="0" table:style-name="ce1">
            <text:p>0</text:p>
          </table:table-cell>
          <table:table-cell office:value-type="float" office:value="1934.94" table:style-name="ce5">
            <text:p>1934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CAROLINE BRUNETTO DE FARIAS <text:s text:c="2"/>BRUNETTO DE FAR</text:p>
          </table:table-cell>
          <table:table-cell office:value-type="date" office:date-value="2020-08-25T00:00:00" table:style-name="ce2">
            <text:p>25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049.56" table:style-name="ce5">
            <text:p>1049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CAROLINE BRUNETTO DE FARIAS <text:s text:c="2"/>BRUNETTO DE FAR</text:p>
          </table:table-cell>
          <table:table-cell office:value-type="date" office:date-value="2020-08-25T00:00:00" table:style-name="ce2">
            <text:p>25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764.56" table:style-name="ce5">
            <text:p>764,56</text:p>
          </table:table-cell>
          <table:table-cell office:value-type="float" office:value="0" table:style-name="ce1">
            <text:p>0</text:p>
          </table:table-cell>
          <table:table-cell office:value-type="float" office:value="1049.56" table:style-name="ce5">
            <text:p>1049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8-25T00:00:00" table:style-name="ce2">
            <text:p>25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744.94" table:style-name="ce5">
            <text:p>1744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8-25T00:00:00" table:style-name="ce2">
            <text:p>25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08.47" table:style-name="ce5">
            <text:p>508,47</text:p>
          </table:table-cell>
          <table:table-cell office:value-type="float" office:value="0" table:style-name="ce1">
            <text:p>0</text:p>
          </table:table-cell>
          <table:table-cell office:value-type="float" office:value="1744.94" table:style-name="ce5">
            <text:p>1744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8-25T00:00:00" table:style-name="ce2">
            <text:p>25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76.47" table:style-name="ce5">
            <text:p>476,47</text:p>
          </table:table-cell>
          <table:table-cell office:value-type="float" office:value="0" table:style-name="ce1">
            <text:p>0</text:p>
          </table:table-cell>
          <table:table-cell office:value-type="float" office:value="1744.94" table:style-name="ce5">
            <text:p>1744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LUCIANA BITTENCOURT DA SILVA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269.94" table:style-name="ce5">
            <text:p>1269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LUCIANA BITTENCOURT DA SILVA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6.47" table:style-name="ce5">
            <text:p>476,47</text:p>
          </table:table-cell>
          <table:table-cell office:value-type="float" office:value="0" table:style-name="ce1">
            <text:p>0</text:p>
          </table:table-cell>
          <table:table-cell office:value-type="float" office:value="1269.94" table:style-name="ce5">
            <text:p>1269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LUCIANA BITTENCOURT DA SILVA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08.47" table:style-name="ce5">
            <text:p>508,47</text:p>
          </table:table-cell>
          <table:table-cell office:value-type="float" office:value="0" table:style-name="ce1">
            <text:p>0</text:p>
          </table:table-cell>
          <table:table-cell office:value-type="float" office:value="1269.94" table:style-name="ce5">
            <text:p>1269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5">
            <text:p>128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1">
            <text:p>0</text:p>
          </table:table-cell>
          <table:table-cell office:value-type="float" office:value="1285" table:style-name="ce5">
            <text:p>128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1">
            <text:p>0</text:p>
          </table:table-cell>
          <table:table-cell office:value-type="float" office:value="1285" table:style-name="ce5">
            <text:p>128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<text:s text:c="2"/>MARQUES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269.94" table:style-name="ce5">
            <text:p>1269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<text:s text:c="2"/>MARQUES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6.47" table:style-name="ce5">
            <text:p>476,47</text:p>
          </table:table-cell>
          <table:table-cell office:value-type="float" office:value="0" table:style-name="ce1">
            <text:p>0</text:p>
          </table:table-cell>
          <table:table-cell office:value-type="float" office:value="1269.94" table:style-name="ce5">
            <text:p>1269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<text:s text:c="2"/>MARQUES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08.47" table:style-name="ce5">
            <text:p>508,47</text:p>
          </table:table-cell>
          <table:table-cell office:value-type="float" office:value="0" table:style-name="ce1">
            <text:p>0</text:p>
          </table:table-cell>
          <table:table-cell office:value-type="float" office:value="1269.94" table:style-name="ce5">
            <text:p>1269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LOMA <text:s text:c="2"/>Pinheiro Lecheta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495.04" table:style-name="ce5">
            <text:p>2495,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LOMA <text:s text:c="2"/>Pinheiro Lecheta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105.02" table:style-name="ce5">
            <text:p>1105,02</text:p>
          </table:table-cell>
          <table:table-cell office:value-type="float" office:value="0" table:style-name="ce1">
            <text:p>0</text:p>
          </table:table-cell>
          <table:table-cell office:value-type="float" office:value="2495.04" table:style-name="ce5">
            <text:p>2495,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LOMA <text:s text:c="2"/>Pinheiro Lecheta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105.02" table:style-name="ce5">
            <text:p>1105,02</text:p>
          </table:table-cell>
          <table:table-cell office:value-type="float" office:value="0" table:style-name="ce1">
            <text:p>0</text:p>
          </table:table-cell>
          <table:table-cell office:value-type="float" office:value="2495.04" table:style-name="ce5">
            <text:p>2495,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ÂMELA <text:s text:c="2"/>Alcantara de Paula Ponce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ÂMELA <text:s text:c="2"/>Alcantara de Paula Ponce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1">
            <text:p>0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ÂMELA <text:s text:c="2"/>Alcantara de Paula Ponce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1">
            <text:p>0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TRICIA <text:s text:c="2"/>Campos Araujo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389.9" table:style-name="ce5">
            <text:p>2389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TRICIA <text:s text:c="2"/>Campos Araujo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052.45" table:style-name="ce5">
            <text:p>1052,45</text:p>
          </table:table-cell>
          <table:table-cell office:value-type="float" office:value="0" table:style-name="ce1">
            <text:p>0</text:p>
          </table:table-cell>
          <table:table-cell office:value-type="float" office:value="2389.9" table:style-name="ce5">
            <text:p>2389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TRICIA <text:s text:c="2"/>Campos Araujo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052.45" table:style-name="ce5">
            <text:p>1052,45</text:p>
          </table:table-cell>
          <table:table-cell office:value-type="float" office:value="0" table:style-name="ce1">
            <text:p>0</text:p>
          </table:table-cell>
          <table:table-cell office:value-type="float" office:value="2389.9" table:style-name="ce5">
            <text:p>2389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CRISTIANE MARIA <text:s text:c="2"/>TIBOLA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CRISTIANE MARIA <text:s text:c="2"/>TIBOLA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1">
            <text:p>0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CRISTIANE MARIA <text:s text:c="2"/>TIBOLA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1">
            <text:p>0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DRIANA <text:s text:c="2"/>OLIVEIRA MANFIOLLI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DRIANA <text:s text:c="2"/>OLIVEIRA MANFIOLLI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1">
            <text:p>0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DRIANA <text:s text:c="2"/>OLIVEIRA MANFIOLLI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1">
            <text:p>0</text:p>
          </table:table-cell>
          <table:table-cell office:value-type="float" office:value="1885" table:style-name="ce5">
            <text:p>188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APOSO DE MELO MORAES APS <text:s text:c="2"/>Luana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1685" table:style-name="ce5">
            <text:p>168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APOSO DE MELO MORAES APS <text:s text:c="2"/>Luana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1">
            <text:p>0</text:p>
          </table:table-cell>
          <table:table-cell office:value-type="float" office:value="1685" table:style-name="ce5">
            <text:p>168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APOSO DE MELO MORAES APS <text:s text:c="2"/>Luana</text:p>
          </table:table-cell>
          <table:table-cell office:value-type="date" office:date-value="2020-08-26T00:00:00" table:style-name="ce2">
            <text:p>26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rêmio finep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1">
            <text:p>0</text:p>
          </table:table-cell>
          <table:table-cell office:value-type="float" office:value="1685" table:style-name="ce5">
            <text:p>168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0-08-31T00:00:00" table:style-name="ce2">
            <text:p>31/08/2020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28.52000000000001" table:style-name="ce5">
            <text:p>128,52</text:p>
          </table:table-cell>
          <table:table-cell office:value-type="float" office:value="0" table:style-name="ce1">
            <text:p>0</text:p>
          </table:table-cell>
          <table:table-cell office:value-type="float" office:value="128.52000000000001" table:style-name="ce5">
            <text:p>128,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451.1400000000003" table:style-name="ce5">
            <text:p>4451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45.57" table:style-name="ce5">
            <text:p>1845,57</text:p>
          </table:table-cell>
          <table:table-cell office:value-type="float" office:value="0" table:style-name="ce1">
            <text:p>0</text:p>
          </table:table-cell>
          <table:table-cell office:value-type="float" office:value="4451.1400000000003" table:style-name="ce5">
            <text:p>4451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45.57" table:style-name="ce5">
            <text:p>1845,57</text:p>
          </table:table-cell>
          <table:table-cell office:value-type="float" office:value="0" table:style-name="ce1">
            <text:p>0</text:p>
          </table:table-cell>
          <table:table-cell office:value-type="float" office:value="4451.1400000000003" table:style-name="ce5">
            <text:p>4451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SANDRA COCCUZZO SAMPAIO <text:s text:c="2"/>VESSONI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191.81" table:style-name="ce5">
            <text:p>3191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SANDRA COCCUZZO SAMPAIO <text:s text:c="2"/>VESSONI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215.9100000000001" table:style-name="ce5">
            <text:p>1215,91</text:p>
          </table:table-cell>
          <table:table-cell office:value-type="float" office:value="0" table:style-name="ce1">
            <text:p>0</text:p>
          </table:table-cell>
          <table:table-cell office:value-type="float" office:value="3191.81" table:style-name="ce5">
            <text:p>3191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SANDRA COCCUZZO SAMPAIO <text:s text:c="2"/>VESSONI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215.9000000000001" table:style-name="ce5">
            <text:p>1215,90</text:p>
          </table:table-cell>
          <table:table-cell office:value-type="float" office:value="0" table:style-name="ce1">
            <text:p>0</text:p>
          </table:table-cell>
          <table:table-cell office:value-type="float" office:value="3191.81" table:style-name="ce5">
            <text:p>3191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ERICA CHIMARA <text:s text:c="2"/>SILVA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449" table:style-name="ce5">
            <text:p>4449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ERICA CHIMARA <text:s text:c="2"/>SILVA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844.5" table:style-name="ce5">
            <text:p>1844,50</text:p>
          </table:table-cell>
          <table:table-cell office:value-type="float" office:value="0" table:style-name="ce1">
            <text:p>0</text:p>
          </table:table-cell>
          <table:table-cell office:value-type="float" office:value="4449" table:style-name="ce5">
            <text:p>4449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ERICA CHIMARA <text:s text:c="2"/>SILVA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844.5" table:style-name="ce5">
            <text:p>1844,50</text:p>
          </table:table-cell>
          <table:table-cell office:value-type="float" office:value="0" table:style-name="ce1">
            <text:p>0</text:p>
          </table:table-cell>
          <table:table-cell office:value-type="float" office:value="4449" table:style-name="ce5">
            <text:p>4449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ULO SÉRGIO DE PAULA <text:s text:c="2"/>VARGAS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2958.32" table:style-name="ce5">
            <text:p>2958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ULO SÉRGIO DE PAULA <text:s text:c="2"/>VARGAS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VITÓRIA/E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099.1600000000001" table:style-name="ce5">
            <text:p>1099,16</text:p>
          </table:table-cell>
          <table:table-cell office:value-type="float" office:value="0" table:style-name="ce1">
            <text:p>0</text:p>
          </table:table-cell>
          <table:table-cell office:value-type="float" office:value="2958.32" table:style-name="ce5">
            <text:p>2958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PAULO SÉRGIO DE PAULA <text:s text:c="2"/>VARGAS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VITÓRIA/ES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099.1600000000001" table:style-name="ce5">
            <text:p>1099,16</text:p>
          </table:table-cell>
          <table:table-cell office:value-type="float" office:value="0" table:style-name="ce1">
            <text:p>0</text:p>
          </table:table-cell>
          <table:table-cell office:value-type="float" office:value="2958.32" table:style-name="ce5">
            <text:p>2958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MARCELO AUGUSTO SANTOS <text:s text:c="2"/>TURINE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783.53" table:style-name="ce5">
            <text:p>1783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MARCELO AUGUSTO SANTOS <text:s text:c="2"/>TURINE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MPO GRANDE/M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387.47" table:style-name="ce5">
            <text:p>387,47</text:p>
          </table:table-cell>
          <table:table-cell office:value-type="float" office:value="0" table:style-name="ce1">
            <text:p>0</text:p>
          </table:table-cell>
          <table:table-cell office:value-type="float" office:value="1783.53" table:style-name="ce5">
            <text:p>1783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MARCELO AUGUSTO SANTOS <text:s text:c="2"/>TURINE</text:p>
          </table:table-cell>
          <table:table-cell office:value-type="date" office:date-value="2020-09-02T00:00:00" table:style-name="ce2">
            <text:p>02/09/2020</text:p>
          </table:table-cell>
          <table:table-cell office:value-type="date" office:date-value="2020-09-03T00:00:00" table:style-name="ce2">
            <text:p>03/09/2020</text:p>
          </table:table-cell>
          <table:table-cell office:value-type="string" table:style-name="ce3">
            <text:p>CAMPO GRANDE/MS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636.05999999999995" table:style-name="ce5">
            <text:p>636,06</text:p>
          </table:table-cell>
          <table:table-cell office:value-type="float" office:value="0" table:style-name="ce1">
            <text:p>0</text:p>
          </table:table-cell>
          <table:table-cell office:value-type="float" office:value="1783.53" table:style-name="ce5">
            <text:p>1783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9-08T00:00:00" table:style-name="ce2">
            <text:p>08/09/2020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80.97" table:style-name="ce5">
            <text:p>80,97</text:p>
          </table:table-cell>
          <table:table-cell office:value-type="float" office:value="0" table:style-name="ce1">
            <text:p>0</text:p>
          </table:table-cell>
          <table:table-cell office:value-type="float" office:value="80.97" table:style-name="ce5">
            <text:p>80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09-15T00:00:00" table:style-name="ce2">
            <text:p>15/09/2020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3">
            <text:p>ITAJUBÁ/MG</text:p>
          </table:table-cell>
          <table:table-cell office:value-type="string" table:style-name="ce3">
            <text:p>ITAJUBÁ/MG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118" table:style-name="ce5">
            <text:p>111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RONALDO MAXIMO DA <text:s text:c="2"/>SILVA</text:p>
          </table:table-cell>
          <table:table-cell office:value-type="date" office:date-value="2020-09-15T00:00:00" table:style-name="ce2">
            <text:p>15/09/2020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3">
            <text:p/>
          </table:table-cell>
          <table:table-cell office:value-type="string" table:style-name="ce3">
            <text:p>ITAJUBÁ/MG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118" table:style-name="ce5">
            <text:p>111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09-15T00:00:00" table:style-name="ce2">
            <text:p>15/09/2020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3">
            <text:p/>
          </table:table-cell>
          <table:table-cell office:value-type="string" table:style-name="ce3">
            <text:p>ITAJUBÁ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18" table:style-name="ce5">
            <text:p>1118,00</text:p>
          </table:table-cell>
          <table:table-cell office:value-type="float" office:value="3" table:style-name="ce1">
            <text:p>3</text:p>
          </table:table-cell>
          <table:table-cell office:value-type="float" office:value="1118" table:style-name="ce5">
            <text:p>111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9-15T00:00:00" table:style-name="ce2">
            <text:p>15/09/2020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85.1" table:style-name="ce5">
            <text:p>185,10</text:p>
          </table:table-cell>
          <table:table-cell office:value-type="float" office:value="0" table:style-name="ce1">
            <text:p>0</text:p>
          </table:table-cell>
          <table:table-cell office:value-type="float" office:value="185.1" table:style-name="ce5">
            <text:p>185,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9-16T00:00:00" table:style-name="ce2">
            <text:p>16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424.94" table:style-name="ce5">
            <text:p>1424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9-16T00:00:00" table:style-name="ce2">
            <text:p>16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83.47" table:style-name="ce5">
            <text:p>583,47</text:p>
          </table:table-cell>
          <table:table-cell office:value-type="float" office:value="0" table:style-name="ce1">
            <text:p>0</text:p>
          </table:table-cell>
          <table:table-cell office:value-type="float" office:value="1424.94" table:style-name="ce5">
            <text:p>1424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0-09-16T00:00:00" table:style-name="ce2">
            <text:p>16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83.47" table:style-name="ce5">
            <text:p>583,47</text:p>
          </table:table-cell>
          <table:table-cell office:value-type="float" office:value="0" table:style-name="ce1">
            <text:p>0</text:p>
          </table:table-cell>
          <table:table-cell office:value-type="float" office:value="1424.94" table:style-name="ce5">
            <text:p>1424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09-18T00:00:00" table:style-name="ce2">
            <text:p>18/09/2020</text:p>
          </table:table-cell>
          <table:table-cell office:value-type="date" office:date-value="2020-09-18T00:00:00" table:style-name="ce2">
            <text:p>18/09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21.4" table:style-name="ce5">
            <text:p>221,40</text:p>
          </table:table-cell>
          <table:table-cell office:value-type="float" office:value="0" table:style-name="ce1">
            <text:p>0</text:p>
          </table:table-cell>
          <table:table-cell office:value-type="float" office:value="221.4" table:style-name="ce5">
            <text:p>221,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94.47" table:style-name="ce5">
            <text:p>494,47</text:p>
          </table:table-cell>
          <table:table-cell office:value-type="float" office:value="0" table:style-name="ce1">
            <text:p>0</text:p>
          </table:table-cell>
          <table:table-cell office:value-type="float" office:value="745.04" table:style-name="ce5">
            <text:p>745,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09-29T00:00:00" table:style-name="ce2">
            <text:p>29/09/2020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50.57" table:style-name="ce5">
            <text:p>250,57</text:p>
          </table:table-cell>
          <table:table-cell office:value-type="float" office:value="0" table:style-name="ce1">
            <text:p>0</text:p>
          </table:table-cell>
          <table:table-cell office:value-type="float" office:value="745.04" table:style-name="ce5">
            <text:p>745,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7.5" table:style-name="ce5">
            <text:p>57,50</text:p>
          </table:table-cell>
          <table:table-cell office:value-type="float" office:value="0" table:style-name="ce1">
            <text:p>0</text:p>
          </table:table-cell>
          <table:table-cell office:value-type="float" office:value="57.5" table:style-name="ce5">
            <text:p>57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DOUGLAS SANTOS ANDRADE DOS REIS</text:p>
          </table:table-cell>
          <table:table-cell office:value-type="date" office:date-value="2020-10-02T00:00:00" table:style-name="ce2">
            <text:p>02/10/2020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tuação jurídica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5">
            <text:p>13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0-02T00:00:00" table:style-name="ce2">
            <text:p>02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95" table:style-name="ce5">
            <text:p>95,0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5">
            <text:p>9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28.47" table:style-name="ce5">
            <text:p>728,47</text:p>
          </table:table-cell>
          <table:table-cell office:value-type="float" office:value="0" table:style-name="ce1">
            <text:p>0</text:p>
          </table:table-cell>
          <table:table-cell office:value-type="float" office:value="1970.94" table:style-name="ce5">
            <text:p>1970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0-08T00:00:00" table:style-name="ce2">
            <text:p>08/10/2020</text:p>
          </table:table-cell>
          <table:table-cell office:value-type="date" office:date-value="2020-10-08T00:00:00" table:style-name="ce2">
            <text:p>08/10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42.47" table:style-name="ce5">
            <text:p>1242,47</text:p>
          </table:table-cell>
          <table:table-cell office:value-type="float" office:value="0" table:style-name="ce1">
            <text:p>0</text:p>
          </table:table-cell>
          <table:table-cell office:value-type="float" office:value="1970.94" table:style-name="ce5">
            <text:p>1970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19.9" table:style-name="ce5">
            <text:p>1519,90</text:p>
          </table:table-cell>
          <table:table-cell office:value-type="float" office:value="0" table:style-name="ce1">
            <text:p>0</text:p>
          </table:table-cell>
          <table:table-cell office:value-type="float" office:value="1519.9" table:style-name="ce5">
            <text:p>1519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03.47" table:style-name="ce5">
            <text:p>803,47</text:p>
          </table:table-cell>
          <table:table-cell office:value-type="float" office:value="0" table:style-name="ce1">
            <text:p>0</text:p>
          </table:table-cell>
          <table:table-cell office:value-type="float" office:value="803.47" table:style-name="ce5">
            <text:p>803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317.94" table:style-name="ce5">
            <text:p>3317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78.97" table:style-name="ce5">
            <text:p>1278,97</text:p>
          </table:table-cell>
          <table:table-cell office:value-type="float" office:value="0" table:style-name="ce1">
            <text:p>0</text:p>
          </table:table-cell>
          <table:table-cell office:value-type="float" office:value="3317.94" table:style-name="ce5">
            <text:p>3317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78.97" table:style-name="ce5">
            <text:p>1278,97</text:p>
          </table:table-cell>
          <table:table-cell office:value-type="float" office:value="0" table:style-name="ce1">
            <text:p>0</text:p>
          </table:table-cell>
          <table:table-cell office:value-type="float" office:value="3317.94" table:style-name="ce5">
            <text:p>3317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461.94" table:style-name="ce5">
            <text:p>3461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77.47" table:style-name="ce5">
            <text:p>1277,47</text:p>
          </table:table-cell>
          <table:table-cell office:value-type="float" office:value="0" table:style-name="ce1">
            <text:p>0</text:p>
          </table:table-cell>
          <table:table-cell office:value-type="float" office:value="3461.94" table:style-name="ce5">
            <text:p>3461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24.47" table:style-name="ce5">
            <text:p>1424,47</text:p>
          </table:table-cell>
          <table:table-cell office:value-type="float" office:value="0" table:style-name="ce1">
            <text:p>0</text:p>
          </table:table-cell>
          <table:table-cell office:value-type="float" office:value="3461.94" table:style-name="ce5">
            <text:p>3461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2760.18" table:style-name="ce5">
            <text:p>2760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5.71" table:style-name="ce5">
            <text:p>575,71</text:p>
          </table:table-cell>
          <table:table-cell office:value-type="float" office:value="0" table:style-name="ce1">
            <text:p>0</text:p>
          </table:table-cell>
          <table:table-cell office:value-type="float" office:value="2760.18" table:style-name="ce5">
            <text:p>2760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24.47" table:style-name="ce5">
            <text:p>1424,47</text:p>
          </table:table-cell>
          <table:table-cell office:value-type="float" office:value="0" table:style-name="ce1">
            <text:p>0</text:p>
          </table:table-cell>
          <table:table-cell office:value-type="float" office:value="2760.18" table:style-name="ce5">
            <text:p>2760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RODRIGO MORAES LIMA DE ARAUJO COSTA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2803.06" table:style-name="ce5">
            <text:p>2803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RODRIGO MORAES LIMA DE ARAUJO COSTA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21.53" table:style-name="ce5">
            <text:p>1021,53</text:p>
          </table:table-cell>
          <table:table-cell office:value-type="float" office:value="0" table:style-name="ce1">
            <text:p>0</text:p>
          </table:table-cell>
          <table:table-cell office:value-type="float" office:value="2803.06" table:style-name="ce5">
            <text:p>2803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RODRIGO MORAES LIMA DE ARAUJO COSTA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21.53" table:style-name="ce5">
            <text:p>1021,53</text:p>
          </table:table-cell>
          <table:table-cell office:value-type="float" office:value="0" table:style-name="ce1">
            <text:p>0</text:p>
          </table:table-cell>
          <table:table-cell office:value-type="float" office:value="2803.06" table:style-name="ce5">
            <text:p>2803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3504.82" table:style-name="ce5">
            <text:p>3504,8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77.47" table:style-name="ce5">
            <text:p>1277,47</text:p>
          </table:table-cell>
          <table:table-cell office:value-type="float" office:value="0" table:style-name="ce1">
            <text:p>0</text:p>
          </table:table-cell>
          <table:table-cell office:value-type="float" office:value="3504.82" table:style-name="ce5">
            <text:p>3504,8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10-18T00:00:00" table:style-name="ce2">
            <text:p>18/10/2020</text:p>
          </table:table-cell>
          <table:table-cell office:value-type="date" office:date-value="2020-10-19T00:00:00" table:style-name="ce2">
            <text:p>19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467.35" table:style-name="ce5">
            <text:p>1467,35</text:p>
          </table:table-cell>
          <table:table-cell office:value-type="float" office:value="0" table:style-name="ce1">
            <text:p>0</text:p>
          </table:table-cell>
          <table:table-cell office:value-type="float" office:value="3504.82" table:style-name="ce5">
            <text:p>3504,8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0-19T00:00:00" table:style-name="ce2">
            <text:p>19/10/2020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4610.95" table:style-name="ce5">
            <text:p>4610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0-19T00:00:00" table:style-name="ce2">
            <text:p>19/10/2020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17.38" table:style-name="ce5">
            <text:p>1517,38</text:p>
          </table:table-cell>
          <table:table-cell office:value-type="float" office:value="0" table:style-name="ce1">
            <text:p>0</text:p>
          </table:table-cell>
          <table:table-cell office:value-type="float" office:value="4610.95" table:style-name="ce5">
            <text:p>4610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0-19T00:00:00" table:style-name="ce2">
            <text:p>19/10/2020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333.5700000000002" table:style-name="ce5">
            <text:p>2333,57</text:p>
          </table:table-cell>
          <table:table-cell office:value-type="float" office:value="0" table:style-name="ce1">
            <text:p>0</text:p>
          </table:table-cell>
          <table:table-cell office:value-type="float" office:value="4610.95" table:style-name="ce5">
            <text:p>4610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10-21T00:00:00" table:style-name="ce2">
            <text:p>21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399.32" table:style-name="ce5">
            <text:p>1399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10-21T00:00:00" table:style-name="ce2">
            <text:p>21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87.95" table:style-name="ce5">
            <text:p>387,95</text:p>
          </table:table-cell>
          <table:table-cell office:value-type="float" office:value="0" table:style-name="ce1">
            <text:p>0</text:p>
          </table:table-cell>
          <table:table-cell office:value-type="float" office:value="1399.32" table:style-name="ce5">
            <text:p>1399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0-10-21T00:00:00" table:style-name="ce2">
            <text:p>21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53.37" table:style-name="ce5">
            <text:p>753,37</text:p>
          </table:table-cell>
          <table:table-cell office:value-type="float" office:value="0" table:style-name="ce1">
            <text:p>0</text:p>
          </table:table-cell>
          <table:table-cell office:value-type="float" office:value="1399.32" table:style-name="ce5">
            <text:p>1399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0-23T00:00:00" table:style-name="ce2">
            <text:p>23/10/2020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3.98" table:style-name="ce5">
            <text:p>43,98</text:p>
          </table:table-cell>
          <table:table-cell office:value-type="float" office:value="0" table:style-name="ce1">
            <text:p>0</text:p>
          </table:table-cell>
          <table:table-cell office:value-type="float" office:value="43.98" table:style-name="ce5">
            <text:p>43,98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HERMANN TOMAS MATEO MATHOW JUNIOR</text:p>
          </table:table-cell>
          <table:table-cell office:value-type="date" office:date-value="2020-10-26T00:00:00" table:style-name="ce2">
            <text:p>26/10/2020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89.8" table:style-name="ce5">
            <text:p>489,80</text:p>
          </table:table-cell>
          <table:table-cell office:value-type="float" office:value="0" table:style-name="ce1">
            <text:p>0</text:p>
          </table:table-cell>
          <table:table-cell office:value-type="float" office:value="489.8" table:style-name="ce5">
            <text:p>489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0-11-03T00:00:00" table:style-name="ce2">
            <text:p>03/11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1536.18" table:style-name="ce5">
            <text:p>1536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0-11-03T00:00:00" table:style-name="ce2">
            <text:p>03/11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9.59" table:style-name="ce5">
            <text:p>389,59</text:p>
          </table:table-cell>
          <table:table-cell office:value-type="float" office:value="0" table:style-name="ce1">
            <text:p>0</text:p>
          </table:table-cell>
          <table:table-cell office:value-type="float" office:value="1536.18" table:style-name="ce5">
            <text:p>1536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0-11-03T00:00:00" table:style-name="ce2">
            <text:p>03/11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6.59" table:style-name="ce5">
            <text:p>386,59</text:p>
          </table:table-cell>
          <table:table-cell office:value-type="float" office:value="0" table:style-name="ce1">
            <text:p>0</text:p>
          </table:table-cell>
          <table:table-cell office:value-type="float" office:value="1536.18" table:style-name="ce5">
            <text:p>1536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0-11-05T00:00:00" table:style-name="ce2">
            <text:p>05/11/2020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41.76" table:style-name="ce5">
            <text:p>441,76</text:p>
          </table:table-cell>
          <table:table-cell office:value-type="float" office:value="0" table:style-name="ce1">
            <text:p>0</text:p>
          </table:table-cell>
          <table:table-cell office:value-type="float" office:value="441.76" table:style-name="ce5">
            <text:p>441,7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SERGIO <text:s text:c="2"/>NISKIER</text:p>
          </table:table-cell>
          <table:table-cell office:value-type="date" office:date-value="2020-11-05T00:00:00" table:style-name="ce2">
            <text:p>05/11/2020</text:p>
          </table:table-cell>
          <table:table-cell office:value-type="date" office:date-value="2020-11-05T00:00:00" table:style-name="ce2">
            <text:p>05/11/2020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5">
            <text:p>25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1-06T00:00:00" table:style-name="ce2">
            <text:p>06/11/2020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23.97" table:style-name="ce5">
            <text:p>123,97</text:p>
          </table:table-cell>
          <table:table-cell office:value-type="float" office:value="0" table:style-name="ce1">
            <text:p>0</text:p>
          </table:table-cell>
          <table:table-cell office:value-type="float" office:value="123.97" table:style-name="ce5">
            <text:p>123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1-09T00:00:00" table:style-name="ce2">
            <text:p>09/11/2020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79.6" table:style-name="ce5">
            <text:p>179,60</text:p>
          </table:table-cell>
          <table:table-cell office:value-type="float" office:value="0" table:style-name="ce1">
            <text:p>0</text:p>
          </table:table-cell>
          <table:table-cell office:value-type="float" office:value="179.6" table:style-name="ce5">
            <text:p>179,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09T00:00:00" table:style-name="ce2">
            <text:p>09/11/2020</text:p>
          </table:table-cell>
          <table:table-cell office:value-type="date" office:date-value="2020-11-09T00:00:00" table:style-name="ce2">
            <text:p>09/1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58.92" table:style-name="ce5">
            <text:p>58,92</text:p>
          </table:table-cell>
          <table:table-cell office:value-type="float" office:value="0" table:style-name="ce1">
            <text:p>0</text:p>
          </table:table-cell>
          <table:table-cell office:value-type="float" office:value="58.92" table:style-name="ce5">
            <text:p>58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0T00:00:00" table:style-name="ce2">
            <text:p>10/1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5">
            <text:p>3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44.47" table:style-name="ce5">
            <text:p>244,47</text:p>
          </table:table-cell>
          <table:table-cell office:value-type="float" office:value="0" table:style-name="ce1">
            <text:p>0</text:p>
          </table:table-cell>
          <table:table-cell office:value-type="float" office:value="948.94" table:style-name="ce5">
            <text:p>948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54.47" table:style-name="ce5">
            <text:p>354,47</text:p>
          </table:table-cell>
          <table:table-cell office:value-type="float" office:value="0" table:style-name="ce1">
            <text:p>0</text:p>
          </table:table-cell>
          <table:table-cell office:value-type="float" office:value="948.94" table:style-name="ce5">
            <text:p>948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1">
            <text:p>0</text:p>
          </table:table-cell>
          <table:table-cell office:value-type="float" office:value="948.94" table:style-name="ce5">
            <text:p>948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1">
            <text:p>0</text:p>
          </table:table-cell>
          <table:table-cell office:value-type="float" office:value="948.94" table:style-name="ce5">
            <text:p>948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 REIS DE CARVALHO PERES</text:p>
          </table:table-cell>
          <table:table-cell office:value-type="date" office:date-value="2020-11-12T00:00:00" table:style-name="ce2">
            <text:p>12/11/2020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39.58000000000001" table:style-name="ce5">
            <text:p>139,58</text:p>
          </table:table-cell>
          <table:table-cell office:value-type="float" office:value="0" table:style-name="ce1">
            <text:p>0</text:p>
          </table:table-cell>
          <table:table-cell office:value-type="float" office:value="139.58000000000001" table:style-name="ce5">
            <text:p>139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5">
            <text:p>96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HERMANN TOMAS MATEO MATHOW JUNIOR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60.69999999999999" table:style-name="ce5">
            <text:p>160,70</text:p>
          </table:table-cell>
          <table:table-cell office:value-type="float" office:value="0" table:style-name="ce1">
            <text:p>0</text:p>
          </table:table-cell>
          <table:table-cell office:value-type="float" office:value="160.69999999999999" table:style-name="ce5">
            <text:p>160,7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0-11-15T00:00:00" table:style-name="ce2">
            <text:p>15/11/2020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792.94" table:style-name="ce5">
            <text:p>1792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0-11-15T00:00:00" table:style-name="ce2">
            <text:p>15/11/2020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52.47" table:style-name="ce5">
            <text:p>552,47</text:p>
          </table:table-cell>
          <table:table-cell office:value-type="float" office:value="0" table:style-name="ce1">
            <text:p>0</text:p>
          </table:table-cell>
          <table:table-cell office:value-type="float" office:value="1792.94" table:style-name="ce5">
            <text:p>1792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ecretário(a) da Diretori</text:p>
          </table:table-cell>
          <table:table-cell office:value-type="string" table:style-name="ce3">
            <text:p>MARCIACRISTINA DE MEDEIROS MARINO</text:p>
          </table:table-cell>
          <table:table-cell office:value-type="date" office:date-value="2020-11-15T00:00:00" table:style-name="ce2">
            <text:p>15/11/2020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52.47" table:style-name="ce5">
            <text:p>552,47</text:p>
          </table:table-cell>
          <table:table-cell office:value-type="float" office:value="0" table:style-name="ce1">
            <text:p>0</text:p>
          </table:table-cell>
          <table:table-cell office:value-type="float" office:value="1792.94" table:style-name="ce5">
            <text:p>1792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LEXANDRE KIYOSHI RAMOS TANAKA</text:p>
          </table:table-cell>
          <table:table-cell office:value-type="date" office:date-value="2020-11-15T00:00:00" table:style-name="ce2">
            <text:p>15/11/2020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3346.74" table:style-name="ce5">
            <text:p>3346,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LEXANDRE KIYOSHI RAMOS TANAKA</text:p>
          </table:table-cell>
          <table:table-cell office:value-type="date" office:date-value="2020-11-15T00:00:00" table:style-name="ce2">
            <text:p>15/11/2020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9.37" table:style-name="ce5">
            <text:p>1329,37</text:p>
          </table:table-cell>
          <table:table-cell office:value-type="float" office:value="0" table:style-name="ce1">
            <text:p>0</text:p>
          </table:table-cell>
          <table:table-cell office:value-type="float" office:value="3346.74" table:style-name="ce5">
            <text:p>3346,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LEXANDRE KIYOSHI RAMOS TANAKA</text:p>
          </table:table-cell>
          <table:table-cell office:value-type="date" office:date-value="2020-11-15T00:00:00" table:style-name="ce2">
            <text:p>15/11/2020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9.37" table:style-name="ce5">
            <text:p>1329,37</text:p>
          </table:table-cell>
          <table:table-cell office:value-type="float" office:value="0" table:style-name="ce1">
            <text:p>0</text:p>
          </table:table-cell>
          <table:table-cell office:value-type="float" office:value="3346.74" table:style-name="ce5">
            <text:p>3346,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1-16T00:00:00" table:style-name="ce2">
            <text:p>16/11/2020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1357.94" table:style-name="ce5">
            <text:p>1357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1-16T00:00:00" table:style-name="ce2">
            <text:p>16/11/2020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731.47" table:style-name="ce5">
            <text:p>731,47</text:p>
          </table:table-cell>
          <table:table-cell office:value-type="float" office:value="0" table:style-name="ce1">
            <text:p>0</text:p>
          </table:table-cell>
          <table:table-cell office:value-type="float" office:value="1357.94" table:style-name="ce5">
            <text:p>1357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1-16T00:00:00" table:style-name="ce2">
            <text:p>16/11/2020</text:p>
          </table:table-cell>
          <table:table-cell office:value-type="date" office:date-value="2020-11-16T00:00:00" table:style-name="ce2">
            <text:p>16/1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68.47" table:style-name="ce5">
            <text:p>368,47</text:p>
          </table:table-cell>
          <table:table-cell office:value-type="float" office:value="0" table:style-name="ce1">
            <text:p>0</text:p>
          </table:table-cell>
          <table:table-cell office:value-type="float" office:value="1357.94" table:style-name="ce5">
            <text:p>1357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17T00:00:00" table:style-name="ce2">
            <text:p>17/11/2020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82.47" table:style-name="ce5">
            <text:p>482,47</text:p>
          </table:table-cell>
          <table:table-cell office:value-type="float" office:value="0" table:style-name="ce1">
            <text:p>0</text:p>
          </table:table-cell>
          <table:table-cell office:value-type="float" office:value="1207.8499999999999" table:style-name="ce5">
            <text:p>1207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17T00:00:00" table:style-name="ce2">
            <text:p>17/11/2020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82.47" table:style-name="ce5">
            <text:p>482,47</text:p>
          </table:table-cell>
          <table:table-cell office:value-type="float" office:value="0" table:style-name="ce1">
            <text:p>0</text:p>
          </table:table-cell>
          <table:table-cell office:value-type="float" office:value="1207.8499999999999" table:style-name="ce5">
            <text:p>1207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17T00:00:00" table:style-name="ce2">
            <text:p>17/11/2020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42.91" table:style-name="ce5">
            <text:p>242,91</text:p>
          </table:table-cell>
          <table:table-cell office:value-type="float" office:value="0" table:style-name="ce1">
            <text:p>0</text:p>
          </table:table-cell>
          <table:table-cell office:value-type="float" office:value="1207.8499999999999" table:style-name="ce5">
            <text:p>1207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1-23T00:00:00" table:style-name="ce2">
            <text:p>23/11/2020</text:p>
          </table:table-cell>
          <table:table-cell office:value-type="date" office:date-value="2020-11-24T00:00:00" table:style-name="ce2">
            <text:p>24/1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37.19" table:style-name="ce5">
            <text:p>237,19</text:p>
          </table:table-cell>
          <table:table-cell office:value-type="float" office:value="0" table:style-name="ce1">
            <text:p>0</text:p>
          </table:table-cell>
          <table:table-cell office:value-type="float" office:value="237.19" table:style-name="ce5">
            <text:p>237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24T00:00:00" table:style-name="ce2">
            <text:p>24/11/2020</text:p>
          </table:table-cell>
          <table:table-cell office:value-type="date" office:date-value="2020-11-25T00:00:00" table:style-name="ce2">
            <text:p>25/1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15.09" table:style-name="ce5">
            <text:p>115,09</text:p>
          </table:table-cell>
          <table:table-cell office:value-type="float" office:value="0" table:style-name="ce1">
            <text:p>0</text:p>
          </table:table-cell>
          <table:table-cell office:value-type="float" office:value="115.09" table:style-name="ce5">
            <text:p>115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1-26T00:00:00" table:style-name="ce2">
            <text:p>26/11/2020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81" table:style-name="ce5">
            <text:p>81,0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5">
            <text:p>81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0-11-26T00:00:00" table:style-name="ce2">
            <text:p>26/11/2020</text:p>
          </table:table-cell>
          <table:table-cell office:value-type="date" office:date-value="2020-11-26T00:00:00" table:style-name="ce2">
            <text:p>26/11/2020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7.94" table:style-name="ce5">
            <text:p>47,94</text:p>
          </table:table-cell>
          <table:table-cell office:value-type="float" office:value="0" table:style-name="ce1">
            <text:p>0</text:p>
          </table:table-cell>
          <table:table-cell office:value-type="float" office:value="47.94" table:style-name="ce5">
            <text:p>47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1-26T00:00:00" table:style-name="ce2">
            <text:p>26/11/2020</text:p>
          </table:table-cell>
          <table:table-cell office:value-type="date" office:date-value="2020-12-07T00:00:00" table:style-name="ce2">
            <text:p>07/12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35.46" table:style-name="ce5">
            <text:p>435,46</text:p>
          </table:table-cell>
          <table:table-cell office:value-type="float" office:value="0" table:style-name="ce1">
            <text:p>0</text:p>
          </table:table-cell>
          <table:table-cell office:value-type="float" office:value="435.46" table:style-name="ce5">
            <text:p>435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0-11-27T00:00:00" table:style-name="ce2">
            <text:p>27/11/2020</text:p>
          </table:table-cell>
          <table:table-cell office:value-type="date" office:date-value="2020-11-27T00:00:00" table:style-name="ce2">
            <text:p>27/11/2020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34.96" table:style-name="ce5">
            <text:p>134,96</text:p>
          </table:table-cell>
          <table:table-cell office:value-type="float" office:value="0" table:style-name="ce1">
            <text:p>0</text:p>
          </table:table-cell>
          <table:table-cell office:value-type="float" office:value="134.96" table:style-name="ce5">
            <text:p>134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SERGIO <text:s text:c="2"/>NISKIER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0-12-02T00:00:00" table:style-name="ce2">
            <text:p>02/12/2020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58" table:style-name="ce5">
            <text:p>258,00</text:p>
          </table:table-cell>
          <table:table-cell office:value-type="float" office:value="1" table:style-name="ce1">
            <text:p>1</text:p>
          </table:table-cell>
          <table:table-cell office:value-type="float" office:value="258" table:style-name="ce5">
            <text:p>258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672.94" table:style-name="ce5">
            <text:p>1672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81.47" table:style-name="ce5">
            <text:p>681,47</text:p>
          </table:table-cell>
          <table:table-cell office:value-type="float" office:value="0" table:style-name="ce1">
            <text:p>0</text:p>
          </table:table-cell>
          <table:table-cell office:value-type="float" office:value="1672.94" table:style-name="ce5">
            <text:p>1672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ARCUS VINICIUS VINICIUS TAVARES DE TAVARES D</text:p>
          </table:table-cell>
          <table:table-cell office:value-type="date" office:date-value="2020-12-02T00:00:00" table:style-name="ce2">
            <text:p>02/12/2020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3.47000000000003" table:style-name="ce5">
            <text:p>303,47</text:p>
          </table:table-cell>
          <table:table-cell office:value-type="float" office:value="0" table:style-name="ce1">
            <text:p>0</text:p>
          </table:table-cell>
          <table:table-cell office:value-type="float" office:value="1672.94" table:style-name="ce5">
            <text:p>1672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29" table:style-name="ce5">
            <text:p>229,00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5">
            <text:p>229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3859.94" table:style-name="ce5">
            <text:p>3859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83.47" table:style-name="ce5">
            <text:p>983,47</text:p>
          </table:table-cell>
          <table:table-cell office:value-type="float" office:value="0" table:style-name="ce1">
            <text:p>0</text:p>
          </table:table-cell>
          <table:table-cell office:value-type="float" office:value="3859.94" table:style-name="ce5">
            <text:p>3859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66.47" table:style-name="ce5">
            <text:p>1166,47</text:p>
          </table:table-cell>
          <table:table-cell office:value-type="float" office:value="0" table:style-name="ce1">
            <text:p>0</text:p>
          </table:table-cell>
          <table:table-cell office:value-type="float" office:value="3859.94" table:style-name="ce5">
            <text:p>3859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JOÃO ANDRÉ <text:s text:c="2"/>Ozório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10" table:style-name="ce5">
            <text:p>1710,00</text:p>
          </table:table-cell>
          <table:table-cell office:value-type="float" office:value="4" table:style-name="ce1">
            <text:p>4</text:p>
          </table:table-cell>
          <table:table-cell office:value-type="float" office:value="4963.87" table:style-name="ce5">
            <text:p>4963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JOÃO ANDRÉ <text:s text:c="2"/>Ozório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929.47" table:style-name="ce5">
            <text:p>1929,47</text:p>
          </table:table-cell>
          <table:table-cell office:value-type="float" office:value="0" table:style-name="ce1">
            <text:p>0</text:p>
          </table:table-cell>
          <table:table-cell office:value-type="float" office:value="4963.87" table:style-name="ce5">
            <text:p>4963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JOÃO ANDRÉ <text:s text:c="2"/>Ozório</text:p>
          </table:table-cell>
          <table:table-cell office:value-type="date" office:date-value="2020-12-06T00:00:00" table:style-name="ce2">
            <text:p>06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324.4" table:style-name="ce5">
            <text:p>1324,40</text:p>
          </table:table-cell>
          <table:table-cell office:value-type="float" office:value="0" table:style-name="ce1">
            <text:p>0</text:p>
          </table:table-cell>
          <table:table-cell office:value-type="float" office:value="4963.87" table:style-name="ce5">
            <text:p>4963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185" table:style-name="ce5">
            <text:p>2185,00</text:p>
          </table:table-cell>
          <table:table-cell office:value-type="float" office:value="5" table:style-name="ce1">
            <text:p>5</text:p>
          </table:table-cell>
          <table:table-cell office:value-type="float" office:value="5230.99" table:style-name="ce5">
            <text:p>5230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650" table:style-name="ce5">
            <text:p>1650,00</text:p>
          </table:table-cell>
          <table:table-cell office:value-type="float" office:value="0" table:style-name="ce1">
            <text:p>0</text:p>
          </table:table-cell>
          <table:table-cell office:value-type="float" office:value="5230.99" table:style-name="ce5">
            <text:p>5230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47.52" table:style-name="ce5">
            <text:p>1047,52</text:p>
          </table:table-cell>
          <table:table-cell office:value-type="float" office:value="0" table:style-name="ce1">
            <text:p>0</text:p>
          </table:table-cell>
          <table:table-cell office:value-type="float" office:value="5230.99" table:style-name="ce5">
            <text:p>5230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48.47" table:style-name="ce5">
            <text:p>348,47</text:p>
          </table:table-cell>
          <table:table-cell office:value-type="float" office:value="0" table:style-name="ce1">
            <text:p>0</text:p>
          </table:table-cell>
          <table:table-cell office:value-type="float" office:value="5230.99" table:style-name="ce5">
            <text:p>5230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FERNANDA PAULETTO <text:s text:c="2"/>D'Arrigo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2277.85" table:style-name="ce5">
            <text:p>2277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FERNANDA PAULETTO <text:s text:c="2"/>D'Arrigo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517.85" table:style-name="ce5">
            <text:p>1517,85</text:p>
          </table:table-cell>
          <table:table-cell office:value-type="float" office:value="0" table:style-name="ce1">
            <text:p>0</text:p>
          </table:table-cell>
          <table:table-cell office:value-type="float" office:value="2277.85" table:style-name="ce5">
            <text:p>2277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IEGO TOLOTTI DE <text:s text:c="2"/>Almeida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3">
            <text:p>GUARULHOS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185" table:style-name="ce5">
            <text:p>2185,00</text:p>
          </table:table-cell>
          <table:table-cell office:value-type="float" office:value="5" table:style-name="ce1">
            <text:p>5</text:p>
          </table:table-cell>
          <table:table-cell office:value-type="float" office:value="2185" table:style-name="ce5">
            <text:p>218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88" table:style-name="ce5">
            <text:p>688,00</text:p>
          </table:table-cell>
          <table:table-cell office:value-type="float" office:value="2" table:style-name="ce1">
            <text:p>2</text:p>
          </table:table-cell>
          <table:table-cell office:value-type="float" office:value="1184.94" table:style-name="ce5">
            <text:p>1184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8.47" table:style-name="ce5">
            <text:p>248,47</text:p>
          </table:table-cell>
          <table:table-cell office:value-type="float" office:value="0" table:style-name="ce1">
            <text:p>0</text:p>
          </table:table-cell>
          <table:table-cell office:value-type="float" office:value="1184.94" table:style-name="ce5">
            <text:p>1184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PAULOROBERTO <text:s text:c="2"/>COSTA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8.47" table:style-name="ce5">
            <text:p>248,47</text:p>
          </table:table-cell>
          <table:table-cell office:value-type="float" office:value="0" table:style-name="ce1">
            <text:p>0</text:p>
          </table:table-cell>
          <table:table-cell office:value-type="float" office:value="1184.94" table:style-name="ce5">
            <text:p>1184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LMO MOREIRA JUNIOR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13T00:00:00" table:style-name="ce2">
            <text:p>13/12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185" table:style-name="ce5">
            <text:p>2185,00</text:p>
          </table:table-cell>
          <table:table-cell office:value-type="float" office:value="5" table:style-name="ce1">
            <text:p>5</text:p>
          </table:table-cell>
          <table:table-cell office:value-type="float" office:value="5062.9399999999996" table:style-name="ce5">
            <text:p>5062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LMO MOREIRA JUNIOR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13T00:00:00" table:style-name="ce2">
            <text:p>13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38.97" table:style-name="ce5">
            <text:p>1438,97</text:p>
          </table:table-cell>
          <table:table-cell office:value-type="float" office:value="0" table:style-name="ce1">
            <text:p>0</text:p>
          </table:table-cell>
          <table:table-cell office:value-type="float" office:value="5062.9399999999996" table:style-name="ce5">
            <text:p>5062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LMO MOREIRA JUNIOR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13T00:00:00" table:style-name="ce2">
            <text:p>13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38.97" table:style-name="ce5">
            <text:p>1438,97</text:p>
          </table:table-cell>
          <table:table-cell office:value-type="float" office:value="0" table:style-name="ce1">
            <text:p>0</text:p>
          </table:table-cell>
          <table:table-cell office:value-type="float" office:value="5062.9399999999996" table:style-name="ce5">
            <text:p>5062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FERNANDA PAULETTO <text:s text:c="2"/>D'Arrigo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75" table:style-name="ce5">
            <text:p>475,00</text:p>
          </table:table-cell>
          <table:table-cell office:value-type="float" office:value="1" table:style-name="ce1">
            <text:p>1</text:p>
          </table:table-cell>
          <table:table-cell office:value-type="float" office:value="2490.37" table:style-name="ce5">
            <text:p>2490,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FERNANDA PAULETTO <text:s text:c="2"/>D'Arrigo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015.37" table:style-name="ce5">
            <text:p>2015,37</text:p>
          </table:table-cell>
          <table:table-cell office:value-type="float" office:value="0" table:style-name="ce1">
            <text:p>0</text:p>
          </table:table-cell>
          <table:table-cell office:value-type="float" office:value="2490.37" table:style-name="ce5">
            <text:p>2490,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9.5" table:style-name="ce5">
            <text:p>29,50</text:p>
          </table:table-cell>
          <table:table-cell office:value-type="float" office:value="0" table:style-name="ce1">
            <text:p>0</text:p>
          </table:table-cell>
          <table:table-cell office:value-type="float" office:value="29.5" table:style-name="ce5">
            <text:p>29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DIEGO TOLOTTI DE <text:s text:c="2"/>Almeida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121.4699999999998" table:style-name="ce5">
            <text:p>2121,47</text:p>
          </table:table-cell>
          <table:table-cell office:value-type="float" office:value="0" table:style-name="ce1">
            <text:p>0</text:p>
          </table:table-cell>
          <table:table-cell office:value-type="float" office:value="2121.4699999999998" table:style-name="ce5">
            <text:p>2121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2-12T00:00:00" table:style-name="ce2">
            <text:p>12/12/2020</text:p>
          </table:table-cell>
          <table:table-cell office:value-type="date" office:date-value="2020-12-13T00:00:00" table:style-name="ce2">
            <text:p>13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60" table:style-name="ce5">
            <text:p>760,00</text:p>
          </table:table-cell>
          <table:table-cell office:value-type="float" office:value="2" table:style-name="ce1">
            <text:p>2</text:p>
          </table:table-cell>
          <table:table-cell office:value-type="float" office:value="2373.94" table:style-name="ce5">
            <text:p>2373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2-12T00:00:00" table:style-name="ce2">
            <text:p>12/12/2020</text:p>
          </table:table-cell>
          <table:table-cell office:value-type="date" office:date-value="2020-12-13T00:00:00" table:style-name="ce2">
            <text:p>13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05.47" table:style-name="ce5">
            <text:p>805,47</text:p>
          </table:table-cell>
          <table:table-cell office:value-type="float" office:value="0" table:style-name="ce1">
            <text:p>0</text:p>
          </table:table-cell>
          <table:table-cell office:value-type="float" office:value="2373.94" table:style-name="ce5">
            <text:p>2373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TIANA LOMBA DE OLIVEIRA LIMA</text:p>
          </table:table-cell>
          <table:table-cell office:value-type="date" office:date-value="2020-12-12T00:00:00" table:style-name="ce2">
            <text:p>12/12/2020</text:p>
          </table:table-cell>
          <table:table-cell office:value-type="date" office:date-value="2020-12-13T00:00:00" table:style-name="ce2">
            <text:p>13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08.47" table:style-name="ce5">
            <text:p>808,47</text:p>
          </table:table-cell>
          <table:table-cell office:value-type="float" office:value="0" table:style-name="ce1">
            <text:p>0</text:p>
          </table:table-cell>
          <table:table-cell office:value-type="float" office:value="2373.94" table:style-name="ce5">
            <text:p>2373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86.47" table:style-name="ce5">
            <text:p>486,47</text:p>
          </table:table-cell>
          <table:table-cell office:value-type="float" office:value="0" table:style-name="ce1">
            <text:p>0</text:p>
          </table:table-cell>
          <table:table-cell office:value-type="float" office:value="1018.14" table:style-name="ce5">
            <text:p>1018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86.47" table:style-name="ce5">
            <text:p>486,47</text:p>
          </table:table-cell>
          <table:table-cell office:value-type="float" office:value="0" table:style-name="ce1">
            <text:p>0</text:p>
          </table:table-cell>
          <table:table-cell office:value-type="float" office:value="1018.14" table:style-name="ce5">
            <text:p>1018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5.2" table:style-name="ce5">
            <text:p>45,20</text:p>
          </table:table-cell>
          <table:table-cell office:value-type="float" office:value="0" table:style-name="ce1">
            <text:p>0</text:p>
          </table:table-cell>
          <table:table-cell office:value-type="float" office:value="1018.14" table:style-name="ce5">
            <text:p>1018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2-15T00:00:00" table:style-name="ce2">
            <text:p>15/12/2020</text:p>
          </table:table-cell>
          <table:table-cell office:value-type="date" office:date-value="2020-12-15T00:00:00" table:style-name="ce2">
            <text:p>15/12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5">
            <text:p>32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12-15T00:00:00" table:style-name="ce2">
            <text:p>15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26.47" table:style-name="ce5">
            <text:p>1226,47</text:p>
          </table:table-cell>
          <table:table-cell office:value-type="float" office:value="0" table:style-name="ce1">
            <text:p>0</text:p>
          </table:table-cell>
          <table:table-cell office:value-type="float" office:value="2452.94" table:style-name="ce5">
            <text:p>2452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LBERTO PINHEIRO DANTAS</text:p>
          </table:table-cell>
          <table:table-cell office:value-type="date" office:date-value="2020-12-15T00:00:00" table:style-name="ce2">
            <text:p>15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26.47" table:style-name="ce5">
            <text:p>1226,47</text:p>
          </table:table-cell>
          <table:table-cell office:value-type="float" office:value="0" table:style-name="ce1">
            <text:p>0</text:p>
          </table:table-cell>
          <table:table-cell office:value-type="float" office:value="2452.94" table:style-name="ce5">
            <text:p>2452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5">
            <text:p>32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58.93" table:style-name="ce5">
            <text:p>358,93</text:p>
          </table:table-cell>
          <table:table-cell office:value-type="float" office:value="0" table:style-name="ce1">
            <text:p>0</text:p>
          </table:table-cell>
          <table:table-cell office:value-type="float" office:value="358.93" table:style-name="ce5">
            <text:p>358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2731.86" table:style-name="ce5">
            <text:p>2731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081.49" table:style-name="ce5">
            <text:p>1081,49</text:p>
          </table:table-cell>
          <table:table-cell office:value-type="float" office:value="0" table:style-name="ce1">
            <text:p>0</text:p>
          </table:table-cell>
          <table:table-cell office:value-type="float" office:value="2731.86" table:style-name="ce5">
            <text:p>2731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65.37" table:style-name="ce5">
            <text:p>1365,37</text:p>
          </table:table-cell>
          <table:table-cell office:value-type="float" office:value="0" table:style-name="ce1">
            <text:p>0</text:p>
          </table:table-cell>
          <table:table-cell office:value-type="float" office:value="2731.86" table:style-name="ce5">
            <text:p>2731,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<text:s text:c="2"/>MARQUES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5" table:style-name="ce5">
            <text:p>285,00</text:p>
          </table:table-cell>
          <table:table-cell office:value-type="float" office:value="1" table:style-name="ce1">
            <text:p>1</text:p>
          </table:table-cell>
          <table:table-cell office:value-type="float" office:value="3006.6" table:style-name="ce5">
            <text:p>3006,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<text:s text:c="2"/>MARQUES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90.8" table:style-name="ce5">
            <text:p>1390,80</text:p>
          </table:table-cell>
          <table:table-cell office:value-type="float" office:value="0" table:style-name="ce1">
            <text:p>0</text:p>
          </table:table-cell>
          <table:table-cell office:value-type="float" office:value="3006.6" table:style-name="ce5">
            <text:p>3006,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<text:s text:c="2"/>MARQUES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30.8" table:style-name="ce5">
            <text:p>1330,80</text:p>
          </table:table-cell>
          <table:table-cell office:value-type="float" office:value="0" table:style-name="ce1">
            <text:p>0</text:p>
          </table:table-cell>
          <table:table-cell office:value-type="float" office:value="3006.6" table:style-name="ce5">
            <text:p>3006,60</text:p>
          </table:table-cell>
          <table:table-cell table:number-columns-repeated="16371"/>
        </table:table-row>
        <table:table-row table:number-rows-repeated="10483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zi Fernandes de Souza</meta:initial-creator>
    <dc:creator>Geizi Fernandes de Souza</dc:creator>
    <meta:creation-date>2021-01-12T13:07:08Z</meta:creation-date>
    <dc:date>2021-01-12T13:28:25Z</dc:date>
  </office:meta>
</office:document-meta>
</file>