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language="en" fo:country="US"/>
    </style:style>
    <style:style style:name="T2" style:parent-style-name="Fonteparág.padrão" style:family="text">
      <style:text-properties fo:font-weight="bold" style:font-weight-asian="bold" style:font-weight-complex="bold" fo:language="en" fo:country="US"/>
    </style:style>
    <style:style style:name="T3" style:parent-style-name="Fonteparág.padrão" style:family="text">
      <style:text-properties fo:language="en" fo:country="US"/>
    </style:style>
    <style:style style:name="T4" style:parent-style-name="Fonteparág.padrão" style:family="text">
      <style:text-properties fo:language="en" fo:country="US"/>
    </style:style>
    <style:style style:name="T5" style:parent-style-name="Fonteparág.padrão" style:family="text">
      <style:text-properties fo:language="en" fo:country="US"/>
    </style:style>
    <style:style style:name="T6" style:parent-style-name="Fonteparág.padrão" style:family="text">
      <style:text-properties fo:font-weight="bold" style:font-weight-asian="bold" style:font-weight-complex="bold" fo:language="en" fo:country="US"/>
    </style:style>
    <style:style style:name="T7" style:parent-style-name="Fonteparág.padrão" style:family="text">
      <style:text-properties fo:language="en" fo:country="US"/>
    </style:style>
    <style:style style:name="T8" style:parent-style-name="Fonteparág.padrão" style:family="text">
      <style:text-properties fo:font-weight="bold" style:font-weight-asian="bold" style:font-weight-complex="bold" fo:language="en" fo:country="US"/>
    </style:style>
    <style:style style:name="T9" style:parent-style-name="Fonteparág.padrão" style:family="text">
      <style:text-properties fo:language="en" fo:country="US"/>
    </style:style>
    <style:style style:name="T10" style:parent-style-name="Hyperlink" style:family="text">
      <style:text-properties fo:language="en" fo:country="US"/>
    </style:style>
    <style:style style:name="T11" style:parent-style-name="Fonteparág.padrão" style:family="text">
      <style:text-properties fo:language="en" fo:country="US"/>
    </style:style>
    <style:style style:name="P12" style:parent-style-name="Normal" style:family="paragraph">
      <style:text-properties fo:font-weight="bold" style:font-weight-asian="bold" style:font-weight-complex="bold" fo:language="en" fo:country="US"/>
    </style:style>
    <style:style style:name="T13" style:parent-style-name="Fonteparág.padrão" style:family="text">
      <style:text-properties fo:font-weight="bold" style:font-weight-asian="bold" style:font-weight-complex="bold" fo:language="en" fo:country="US"/>
    </style:style>
    <style:style style:name="T14" style:parent-style-name="Fonteparág.padrão" style:family="text">
      <style:text-properties fo:language="en" fo:country="US"/>
    </style:style>
    <style:style style:name="T15" style:parent-style-name="Fonteparág.padrão" style:family="text">
      <style:text-properties fo:language="en" fo:country="US"/>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fo:language="en" fo:country="US"/>
    </style:style>
    <style:style style:name="T19" style:parent-style-name="Fonteparág.padrão" style:family="text">
      <style:text-properties fo:language="en" fo:country="US"/>
    </style:style>
    <style:style style:name="T20" style:parent-style-name="Fonteparág.padrão" style:family="text">
      <style:text-properties fo:font-weight="bold" style:font-weight-asian="bold" style:font-weight-complex="bold" fo:language="en" fo:country="US"/>
    </style:style>
    <style:style style:name="T21" style:parent-style-name="Fonteparág.padrão" style:family="text">
      <style:text-properties fo:language="en" fo:country="US"/>
    </style:style>
    <style:style style:name="T22" style:parent-style-name="Fonteparág.padrão" style:family="text">
      <style:text-properties fo:font-weight="bold" style:font-weight-asian="bold" style:font-weight-complex="bold" fo:language="en" fo:country="US"/>
    </style:style>
    <style:style style:name="T23" style:parent-style-name="Fonteparág.padrão" style:family="text">
      <style:text-properties fo:language="en" fo:country="US"/>
    </style:style>
    <style:style style:name="T24" style:parent-style-name="Fonteparág.padrão" style:family="text">
      <style:text-properties fo:font-weight="bold" style:font-weight-asian="bold" style:font-weight-complex="bold" fo:language="en" fo:country="US"/>
    </style:style>
    <style:style style:name="T25" style:parent-style-name="Fonteparág.padrão" style:family="text">
      <style:text-properties fo:language="en" fo:country="US"/>
    </style:style>
    <style:style style:name="T26" style:parent-style-name="Fonteparág.padrão" style:family="text">
      <style:text-properties fo:font-weight="bold" style:font-weight-asian="bold" style:font-weight-complex="bold" fo:language="en" fo:country="US"/>
    </style:style>
    <style:style style:name="T27" style:parent-style-name="Fonteparág.padrão" style:family="text">
      <style:text-properties fo:language="en" fo:country="US"/>
    </style:style>
    <style:style style:name="T28" style:parent-style-name="Hyperlink" style:family="text">
      <style:text-properties fo:language="en" fo:country="US"/>
    </style:style>
    <style:style style:name="P29" style:parent-style-name="Normal" style:family="paragraph">
      <style:text-properties fo:font-weight="bold" style:font-weight-asian="bold" style:font-weight-complex="bold" fo:language="en" fo:country="US"/>
    </style:style>
    <style:style style:name="P30" style:parent-style-name="Normal" style:family="paragraph">
      <style:text-properties fo:language="en" fo:country="US"/>
    </style:style>
    <style:style style:name="P31" style:parent-style-name="Normal" style:family="paragraph">
      <style:text-properties fo:font-weight="bold" style:font-weight-asian="bold" style:font-weight-complex="bold" fo:language="en" fo:country="US"/>
    </style:style>
    <style:style style:name="T32" style:parent-style-name="Fonteparág.padrão" style:family="text">
      <style:text-properties fo:font-weight="bold" style:font-weight-asian="bold" style:font-weight-complex="bold" fo:language="en" fo:country="US"/>
    </style:style>
    <style:style style:name="T33" style:parent-style-name="Fonteparág.padrão" style:family="text">
      <style:text-properties fo:language="en" fo:country="US"/>
    </style:style>
    <style:style style:name="T34" style:parent-style-name="Fonteparág.padrão" style:family="text">
      <style:text-properties fo:language="en" fo:country="US"/>
    </style:style>
    <style:style style:name="P35" style:parent-style-name="Normal" style:family="paragraph">
      <style:text-properties fo:font-weight="bold" style:font-weight-asian="bold" style:font-weight-complex="bold" fo:language="en" fo:country="US"/>
    </style:style>
    <style:style style:name="P36" style:parent-style-name="Normal" style:family="paragraph">
      <style:text-properties fo:language="en" fo:country="US"/>
    </style:style>
    <style:style style:name="P37" style:parent-style-name="Normal" style:family="paragraph">
      <style:text-properties fo:font-weight="bold" style:font-weight-asian="bold" style:font-weight-complex="bold" fo:language="en" fo:country="US"/>
    </style:style>
    <style:style style:name="P38" style:parent-style-name="Normal" style:family="paragraph">
      <style:text-properties fo:language="en" fo:country="US"/>
    </style:style>
    <style:style style:name="T39" style:parent-style-name="Fonteparág.padrão" style:family="text">
      <style:text-properties fo:language="en" fo:country="US"/>
    </style:style>
    <style:style style:name="T40" style:parent-style-name="Hyperlink" style:family="text">
      <style:text-properties fo:language="en" fo:country="US"/>
    </style:style>
    <style:style style:name="P41" style:parent-style-name="Normal" style:family="paragraph">
      <style:text-properties fo:font-weight="bold" style:font-weight-asian="bold" style:font-weight-complex="bold" fo:language="en" fo:country="US"/>
    </style:style>
    <style:style style:name="P42" style:parent-style-name="Normal" style:family="paragraph">
      <style:text-properties fo:language="en" fo:country="US"/>
    </style:style>
    <style:style style:name="P43" style:parent-style-name="Normal" style:family="paragraph">
      <style:text-properties fo:font-weight="bold" style:font-weight-asian="bold" style:font-weight-complex="bold" fo:language="en" fo:country="US"/>
    </style:style>
    <style:style style:name="P44" style:parent-style-name="Normal" style:family="paragraph">
      <style:text-properties fo:font-weight="bold" style:font-weight-asian="bold" style:font-weight-complex="bold" fo:language="en" fo:country="US"/>
    </style:style>
    <style:style style:name="P45" style:parent-style-name="Normal" style:family="paragraph">
      <style:paragraph-properties fo:margin-bottom="0in" fo:line-height="100%"/>
      <style:text-properties fo:language="en" fo:country="US"/>
    </style:style>
    <style:style style:name="P46"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47"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48"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49"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50"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51"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52"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53"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54"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55" style:parent-style-name="Normal" style:list-style-name="LFO1" style:family="paragraph">
      <style:paragraph-properties fo:margin-bottom="0in" fo:line-height="100%" fo:margin-left="0.4958in" fo:text-indent="-0.2479in">
        <style:tab-stops>
          <style:tab-stop style:type="left" style:position="0.0041in"/>
        </style:tab-stops>
      </style:paragraph-properties>
      <style:text-properties fo:language="en" fo:country="US"/>
    </style:style>
    <style:style style:name="P56" style:parent-style-name="Normal" style:family="paragraph">
      <style:paragraph-properties fo:margin-bottom="0in" fo:line-height="100%"/>
      <style:text-properties fo:language="en" fo:country="US"/>
    </style:style>
    <style:style style:name="P57" style:parent-style-name="Normal" style:family="paragraph">
      <style:text-properties fo:font-weight="bold" style:font-weight-asian="bold" style:font-weight-complex="bold" fo:language="en" fo:country="US"/>
    </style:style>
    <style:style style:name="T58" style:parent-style-name="Fonteparág.padrão" style:family="text">
      <style:text-properties fo:language="en" fo:country="US"/>
    </style:style>
    <style:style style:name="T59" style:parent-style-name="Hyperlink" style:family="text">
      <style:text-properties fo:language="en" fo:country="US"/>
    </style:style>
    <style:style style:name="T60" style:parent-style-name="Fonteparág.padrão" style:family="text">
      <style:text-properties fo:language="en" fo:country="US"/>
    </style:style>
    <style:style style:name="T61" style:parent-style-name="Hyperlink" style:family="text">
      <style:text-properties fo:language="en" fo:country="US"/>
    </style:style>
    <style:style style:name="T62" style:parent-style-name="Fonteparág.padrão" style:family="text">
      <style:text-properties fo:language="en" fo:country="US"/>
    </style:style>
    <style:style style:name="P63" style:parent-style-name="Normal" style:family="paragraph">
      <style:text-properties fo:font-weight="bold" style:font-weight-asian="bold" style:font-weight-complex="bold" fo:language="en" fo:country="US"/>
    </style:style>
    <style:style style:name="P64" style:parent-style-name="Normal" style:family="paragraph">
      <style:text-properties fo:language="en" fo:country="US"/>
    </style:style>
    <style:style style:name="P65" style:parent-style-name="Normal" style:family="paragraph">
      <style:text-properties fo:font-weight="bold" style:font-weight-asian="bold" style:font-weight-complex="bold" fo:language="en" fo:country="US"/>
    </style:style>
    <style:style style:name="P66" style:parent-style-name="Normal" style:family="paragraph">
      <style:paragraph-properties fo:margin-bottom="0in" fo:line-height="100%"/>
      <style:text-properties fo:language="en" fo:country="US"/>
    </style:style>
    <style:style style:name="P67" style:parent-style-name="Normal" style:list-style-name="LFO2" style:family="paragraph">
      <style:paragraph-properties fo:margin-bottom="0in" fo:line-height="100%"/>
      <style:text-properties fo:language="en" fo:country="US"/>
    </style:style>
    <style:style style:name="P68" style:parent-style-name="Normal" style:list-style-name="LFO2" style:family="paragraph">
      <style:paragraph-properties fo:margin-bottom="0in" fo:line-height="100%"/>
    </style:style>
    <style:style style:name="P69" style:parent-style-name="Normal" style:list-style-name="LFO2" style:family="paragraph">
      <style:paragraph-properties fo:margin-bottom="0in" fo:line-height="100%"/>
    </style:style>
    <style:style style:name="P70" style:parent-style-name="Normal" style:list-style-name="LFO2" style:family="paragraph">
      <style:paragraph-properties fo:margin-bottom="0in" fo:line-height="100%"/>
      <style:text-properties fo:language="en" fo:country="US"/>
    </style:style>
    <style:style style:name="P71" style:parent-style-name="Normal" style:list-style-name="LFO2" style:family="paragraph">
      <style:paragraph-properties fo:margin-bottom="0in" fo:line-height="100%"/>
      <style:text-properties fo:language="en" fo:country="US"/>
    </style:style>
    <style:style style:name="P72" style:parent-style-name="Normal" style:list-style-name="LFO2" style:family="paragraph">
      <style:paragraph-properties fo:margin-bottom="0in" fo:line-height="100%"/>
      <style:text-properties fo:language="en" fo:country="US"/>
    </style:style>
    <style:style style:name="P73" style:parent-style-name="Normal" style:family="paragraph">
      <style:paragraph-properties fo:margin-bottom="0in" fo:line-height="100%"/>
      <style:text-properties fo:language="en" fo:country="US"/>
    </style:style>
    <style:style style:name="P74" style:parent-style-name="Normal" style:family="paragraph">
      <style:text-properties fo:font-weight="bold" style:font-weight-asian="bold" style:font-weight-complex="bold" fo:language="en" fo:country="US"/>
    </style:style>
    <style:style style:name="P75" style:parent-style-name="Normal" style:family="paragraph">
      <style:text-properties fo:language="en" fo:country="US"/>
    </style:style>
    <style:style style:name="P76" style:parent-style-name="Normal" style:family="paragraph">
      <style:text-properties fo:font-weight="bold" style:font-weight-asian="bold" style:font-weight-complex="bold"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P79" style:parent-style-name="Normal" style:family="paragraph">
      <style:text-properties fo:language="en" fo:country="US"/>
    </style:style>
    <style:style style:name="P80" style:parent-style-name="Normal" style:family="paragraph">
      <style:text-properties fo:language="en" fo:country="US"/>
    </style:style>
  </office:automatic-styles>
  <office:body>
    <office:text text:use-soft-page-breaks="true">
      <text:p text:style-name="P1">1. Document Information</text:p>
      <text:p text:style-name="Normal"><text:span text:style-name="T2">1.1 Date of Last Update</text:span><text:span text:style-name="T3"><text:line-break/>This is version 1.0, published 2024/12/</text:span><text:span text:style-name="T4">18</text:span><text:span text:style-name="T5">.</text:span></text:p>
      <text:p text:style-name="Normal"><text:span text:style-name="T6">1.2 Distribution List for Notifications</text:span><text:span text:style-name="T7"><text:line-break/>There is no distribution list for notifications of new versions of this document.</text:span></text:p>
      <text:p text:style-name="Normal"><text:span text:style-name="T8">1.3 Locations Where This Document May Be Found</text:span><text:span text:style-name="T9"><text:line-break/>The current version of this document can be found at </text:span><text:a xlink:href="https://bra01.safelinks.protection.outlook.com/?url=http%3A%2F%2Fwww.finep.gov.br%2Frfc2350&amp;data=05%7C02%7Ccmarina%40finep.gov.br%7Cea7af435e2c645823c2f08dd1ef007d5%7C0e6721eb7305416aad2ba24003a0cd68%7C0%7C0%7C638700738455536941%7CUnknown%7CTWFpbGZsb3d8eyJFbXB0eU1hcGkiOnRydWUsIlYiOiIwLjAuMDAwMCIsIlAiOiJXaW4zMiIsIkFOIjoiTWFpbCIsIldUIjoyfQ%3D%3D%7C0%7C%7C%7C&amp;sdata=cXWnNeK%2FL4wn7YnHajQYhJ%2FfjRH2YvKYR%2Fk4wjkaV5w%3D&amp;reserved=0" office:target-frame-name="_top" xlink:show="replace"><text:span text:style-name="T10">http://www.finep.gov.br/rfc2350</text:span></text:a><text:span text:style-name="T11"><text:s/></text:span></text:p>
      <text:p text:style-name="P12">2. Contact Information</text:p>
      <text:p text:style-name="Normal"><text:span text:style-name="T13">2.1 Name of the Team</text:span><text:span text:style-name="T14"><text:line-break/>In English: ETIR - Cyber Incident Prevention, Handling and Response Team.</text:span><text:span text:style-name="T15"><text:line-break/></text:span>In Brazilian Portuguese: ETIR - Equipe de Prevenção, Tratamento e Resposta a Incidentes Cibernéticos.</text:p>
      <text:p text:style-name="Normal"><text:span text:style-name="T16">2.2 Address</text:span><text:line-break/>ETIR<text:line-break/>Praia do Flamengo 200, 3rd floor<text:line-break/>ZIP: 22210-901 - Rio de Janeiro, RJ - Brazil</text:p>
      <text:p text:style-name="Normal"><text:span text:style-name="T17">2.3 Time Zone</text:span><text:line-break/>America/Sao_Paulo (GMT-0300).</text:p>
      <text:p text:style-name="Normal"><text:span text:style-name="T18">2.4 Telephone Number</text:span><text:span text:style-name="T19"><text:line-break/>Finep’s ETIR accepts security incident reports through the IT Service Center at the phone number 0800 868 7777.</text:span></text:p>
      <text:p text:style-name="Normal"><text:span text:style-name="T20">2.5 Facsimile Number</text:span><text:span text:style-name="T21"><text:line-break/>None available.</text:span></text:p>
      <text:p text:style-name="Normal"><text:span text:style-name="T22">2.6 Electronic Mail Address</text:span><text:span text:style-name="T23"><text:line-break/>If you need to notify us about an information security incident or a cyber-threat targeting or involving Finep, please contact us at: &lt;etir@finep.gov.br&gt;.</text:span></text:p>
      <text:p text:style-name="Normal"><text:span text:style-name="T24">2.7 Team Members</text:span><text:span text:style-name="T25"><text:line-break/>ETIR team is composed of IT analysts. The list of ETIR team’s members is not publicly available.</text:span></text:p>
      <text:p text:style-name="Normal"><text:span text:style-name="T26">2.8 Other Information</text:span><text:span text:style-name="T27"><text:line-break/>To consult Finep's Information Security Policy, access<text:s/></text:span><text:a xlink:href="http://www.finep.gov.br/images/a-finep/Politica/16_11_2021_POSIN_-_Politica_de_Seguranca_da_Informacao.pdf" office:target-frame-name="_top" xlink:show="replace"><text:span text:style-name="T28">http://www.finep.gov.br/images/a-finep/Politica/16_11_2021_POSIN_-_Politica_de_Seguranca_da_Informacao.pdf</text:span></text:a></text:p>
      <text:p text:style-name="P29">2.9 Points of Customer Contact</text:p>
      <text:p text:style-name="P30">ETIR prefers to receive administrative matters through the email etir@finep.gov.br.<text:line-break/>The IT Service Center, which contacts ETIR at Finep, operates from Monday to Friday, from 07:00 AM to 08:00 PM, GMT-0300.</text:p>
      <text:p text:style-name="P31">3. Charter</text:p>
      <text:p text:style-name="Normal"><text:span text:style-name="T32">3.1 Mission Statement</text:span><text:span text:style-name="T33"><text:line-break/>The Cyber Incident Prevention, Handling and Response Team at Finep (ETIR) is responsible for ensuring Finep's information security and, consequently, the business continuity by<text:s/></text:span><text:soft-page-break/><text:span text:style-name="T34">preventing and addressing cyber security incidents in compliance with the Information Security Policy (POSIN).</text:span></text:p>
      <text:p text:style-name="P35">3.2 Constituency</text:p>
      <text:p text:style-name="P36">All Finep employees and external users of the company's systems.</text:p>
      <text:p text:style-name="P37">3.3 Sponsorship and/or Affiliation</text:p>
      <text:p text:style-name="P38">ETIR was formally established in 2018, by decision of Finep's Executive Board, to comply with the regulations of the Institutional Security Cabinet (GSI), the federal government agency responsible for national security and defense policy.<text:s/></text:p>
      <text:p text:style-name="Normal"><text:span text:style-name="T39">Reference (in Portuguese): [1]<text:s/></text:span><text:a xlink:href="https://www.gov.br/gsi/pt-br/ssic/legislacao/copy_of_IN01_consolidada.pdf" office:target-frame-name="_top" xlink:show="replace"><text:span text:style-name="T40">https://www.gov.br/gsi/pt-br/ssic/legislacao/copy_of_IN01_consolidada.pdf</text:span></text:a></text:p>
      <text:p text:style-name="P41">3.4 Authority</text:p>
      <text:p text:style-name="P42">ETIR at Finep has authority over its target audience (constituency). All activities are based on working or partnership relationships.</text:p>
      <text:p text:style-name="P43">4. Policies</text:p>
      <text:p text:style-name="P44">4.1 Types of incidents and level of support</text:p>
      <text:p text:style-name="P45">The types of cyber incidents addressed by ETIR at Finep include:</text:p>
      <text:list text:style-name="LFO1" text:continue-numbering="true">
        <text:list-item>
          <text:p text:style-name="P46">Invasion of IT assets (services, websites, systems, etc.);</text:p>
        </text:list-item>
        <text:list-item>
          <text:p text:style-name="P47">Defacement of websites (vandalism, etc.);</text:p>
        </text:list-item>
        <text:list-item>
          <text:p text:style-name="P48">Abusive use of email servers (spam, phishing, etc.);</text:p>
        </text:list-item>
        <text:list-item>
          <text:p text:style-name="P49">Redirecting or hosting malicious artifacts or code (phishing, malware, etc.);</text:p>
        </text:list-item>
        <text:list-item>
          <text:p text:style-name="P50">Denial of service attacks (DoS, DDoS);</text:p>
        </text:list-item>
        <text:list-item>
          <text:p text:style-name="P51">Unauthorized use or access to systems or data (hacking, inadequate access control, etc.);</text:p>
        </text:list-item>
        <text:list-item>
          <text:p text:style-name="P52">Compromise of computers or networks (open DNS, botnets, etc.);</text:p>
        </text:list-item>
        <text:list-item>
          <text:p text:style-name="P53">Violation of POSIN or improper use of IT resources;</text:p>
        </text:list-item>
        <text:list-item>
          <text:p text:style-name="P54">Unauthorized copying and/or distribution of copyrighted material;</text:p>
        </text:list-item>
        <text:list-item>
          <text:p text:style-name="P55">Unavailability of IT assets (networks, services, websites, systems, etc.).</text:p>
        </text:list-item>
      </text:list>
      <text:p text:style-name="P56"/>
      <text:p text:style-name="P57">4.2 Co-operation, interaction and disclosure of information</text:p>
      <text:p text:style-name="Normal"><text:span text:style-name="T58">ETIR at Finep treats information as public by default, in accordance with the Access to Information Law (LAI), but respects access restrictions. Information is passed to other teams/organizations depending on its classification and need-to know principle. ETIR at Finep adheres to the Traffic Light Protocol (TLP), it respects the information sharing policy defined by the FIRST at:<text:s/></text:span><text:a xlink:href="https://www.first.org/tlp/docs/v2/tlp-pt-br.pdf" office:target-frame-name="_top" xlink:show="replace"><text:span text:style-name="T59">https://www.first.org/tlp/docs/v2/tlp-pt-br.pdf</text:span></text:a><text:span text:style-name="T60">. Information marked with the tags WHITE, GREEN, AMBER, AMBER+STRICT, or RED will be treated appropriately (see:<text:s/></text:span><text:a xlink:href="https://www.gov.br/ctir/pt-br/assuntos/rfc-2350-1/tlp" office:target-frame-name="_top" xlink:show="replace"><text:span text:style-name="T61">https://www.gov.br/ctir/pt-br/assuntos/tlp</text:span></text:a><text:span text:style-name="T62">).</text:span></text:p>
      <text:p text:style-name="P63">4.3 Communication and authentication</text:p>
      <text:p text:style-name="P64">For normal communication containing public information, ETIR at Finep uses conventional methods such as unencrypted email. For non-public information, communication may occur through other methods, such as callback, email response, or even face-to-face meetings if necessary.</text:p>
      <text:p text:style-name="P65">5. Services/Activities</text:p>
      <text:soft-page-break/>
      <text:p text:style-name="P66">The main activities performed by ETIR at Finep include:</text:p>
      <text:list text:style-name="LFO2" text:continue-numbering="true">
        <text:list-item>
          <text:p text:style-name="P67">Preventing, receiving, analyzing, handling, and responding to cyber security incidents;</text:p>
        </text:list-item>
        <text:list-item>
          <text:p text:style-name="P68">Assisting in system recovery;</text:p>
        </text:list-item>
        <text:list-item>
          <text:p text:style-name="P69">Monitoring external alerts;</text:p>
        </text:list-item>
        <text:list-item>
          <text:p text:style-name="P70">Cooperating with other internal and external teams;</text:p>
        </text:list-item>
        <text:list-item>
          <text:p text:style-name="P71">Participating in national and international forums and networks;</text:p>
        </text:list-item>
        <text:list-item>
          <text:p text:style-name="P72">Producing reports on cyber security incident verification.</text:p>
        </text:list-item>
      </text:list>
      <text:p text:style-name="P73"/>
      <text:p text:style-name="P74">6. Incident reporting forms</text:p>
      <text:p text:style-name="P75">There are no forms available. Please refer to section 2.7.</text:p>
      <text:p text:style-name="P76">7. Disclaimers</text:p>
      <text:p text:style-name="P77">While every precaution is taken in the preparation of information and notifications, CTIR Gov assumes no responsibility for errors or omissions, or for damages resulting from the use of the information provided.</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a Marina Machado Urquidi</meta:initial-creator>
    <dc:creator>Carla Marina Machado Urquidi</dc:creator>
    <meta:creation-date>2024-12-17T19:58:00Z</meta:creation-date>
    <dc:date>2024-12-18T14:07:00Z</dc:date>
    <meta:template xlink:href="Normal.dotm" xlink:type="simple"/>
    <meta:editing-cycles>4</meta:editing-cycles>
    <meta:editing-duration>PT120S</meta:editing-duration>
    <meta:document-statistic meta:page-count="3" meta:paragraph-count="11" meta:word-count="897" meta:character-count="5732" meta:row-count="40" meta:non-whitespace-character-count="4846"/>
  </office:meta>
</office:document-meta>
</file>