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margin-bottom="0in" fo:line-height="100%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20" style:parent-style-name="Fonteparág.padrão" style:family="text">
      <style:text-properties fo:font-style="italic" style:font-style-asian="italic" style:font-style-complex="italic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paragraph-properties fo:margin-bottom="0in" fo:line-height="100%"/>
    </style:style>
    <style:style style:name="P25" style:parent-style-name="ParágrafodaLista" style:list-style-name="LFO1" style:family="paragraph">
      <style:paragraph-properties fo:margin-bottom="0in" fo:line-height="100%"/>
    </style:style>
    <style:style style:name="P26" style:parent-style-name="ParágrafodaLista" style:list-style-name="LFO1" style:family="paragraph">
      <style:paragraph-properties fo:margin-bottom="0in" fo:line-height="100%"/>
    </style:style>
    <style:style style:name="P27" style:parent-style-name="ParágrafodaLista" style:list-style-name="LFO1" style:family="paragraph">
      <style:paragraph-properties fo:margin-bottom="0in" fo:line-height="100%"/>
    </style:style>
    <style:style style:name="P28" style:parent-style-name="ParágrafodaLista" style:list-style-name="LFO1" style:family="paragraph">
      <style:paragraph-properties fo:margin-bottom="0in" fo:line-height="100%"/>
    </style:style>
    <style:style style:name="P29" style:parent-style-name="ParágrafodaLista" style:list-style-name="LFO1" style:family="paragraph">
      <style:paragraph-properties fo:margin-bottom="0in" fo:line-height="100%"/>
    </style:style>
    <style:style style:name="P30" style:parent-style-name="ParágrafodaLista" style:list-style-name="LFO1" style:family="paragraph">
      <style:paragraph-properties fo:margin-bottom="0in" fo:line-height="100%"/>
    </style:style>
    <style:style style:name="P31" style:parent-style-name="ParágrafodaLista" style:list-style-name="LFO1" style:family="paragraph">
      <style:paragraph-properties fo:margin-bottom="0in" fo:line-height="100%"/>
    </style:style>
    <style:style style:name="P32" style:parent-style-name="ParágrafodaLista" style:list-style-name="LFO1" style:family="paragraph">
      <style:paragraph-properties fo:margin-bottom="0in" fo:line-height="100%"/>
    </style:style>
    <style:style style:name="P33" style:parent-style-name="ParágrafodaLista" style:list-style-name="LFO1" style:family="paragraph">
      <style:paragraph-properties fo:margin-bottom="0in" fo:line-height="100%"/>
    </style:style>
    <style:style style:name="P34" style:parent-style-name="ParágrafodaLista" style:list-style-name="LFO1" style:family="paragraph">
      <style:paragraph-properties fo:margin-bottom="0in" fo:line-height="100%"/>
    </style:style>
    <style:style style:name="P35" style:parent-style-name="ParágrafodaLista" style:list-style-name="LFO1" style:family="paragraph">
      <style:paragraph-properties fo:margin-bottom="0in" fo:line-height="100%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ParágrafodaLista" style:list-style-name="LFO2" style:family="paragraph"/>
    <style:style style:name="P40" style:parent-style-name="ParágrafodaLista" style:list-style-name="LFO2" style:family="paragraph"/>
    <style:style style:name="P41" style:parent-style-name="ParágrafodaLista" style:list-style-name="LFO2" style:family="paragraph"/>
    <style:style style:name="P42" style:parent-style-name="ParágrafodaLista" style:list-style-name="LFO2" style:family="paragraph"/>
    <style:style style:name="P43" style:parent-style-name="ParágrafodaLista" style:list-style-name="LFO2" style:family="paragraph"/>
    <style:style style:name="P44" style:parent-style-name="ParágrafodaLista" style:list-style-name="LFO2" style:family="paragraph"/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1. Informações do Documento</text:p>
      <text:p text:style-name="Normal"><text:span text:style-name="T2">1.1 Data da última atualização</text:span><text:line-break/>Esta é a versão 1.0, publicada em<text:s/>18/12/2024.</text:p>
      <text:p text:style-name="Normal"><text:span text:style-name="T3">1.2 Lista de distribuição para notificações</text:span><text:line-break/>Não há lista de distribuição para notificações de novas versões deste documento.</text:p>
      <text:p text:style-name="Normal"><text:span text:style-name="T4">1.3 Locais onde este documento pode ser encontrado</text:span><text:line-break/>A versão atual deste documento pode ser encontrada em <text:a xlink:href="https://bra01.safelinks.protection.outlook.com/?url=http%3A%2F%2Fwww.finep.gov.br%2Frfc2350&amp;data=05%7C02%7Ccmarina%40finep.gov.br%7Cea7af435e2c645823c2f08dd1ef007d5%7C0e6721eb7305416aad2ba24003a0cd68%7C0%7C0%7C638700738455536941%7CUnknown%7CTWFpbGZsb3d8eyJFbXB0eU1hcGkiOnRydWUsIlYiOiIwLjAuMDAwMCIsIlAiOiJXaW4zMiIsIkFOIjoiTWFpbCIsIldUIjoyfQ%3D%3D%7C0%7C%7C%7C&amp;sdata=cXWnNeK%2FL4wn7YnHajQYhJ%2FfjRH2YvKYR%2Fk4wjkaV5w%3D&amp;reserved=0" office:target-frame-name="_top" xlink:show="replace"><text:span text:style-name="Hyperlink">http://www.finep.gov.br/rfc2350</text:span></text:a><text:s/></text:p>
      <text:p text:style-name="P5">2. Informações de contato</text:p>
      <text:p text:style-name="Normal"><text:span text:style-name="T6">2.1 Nome da Equipe</text:span><text:line-break/>ETIR - Equipe de Prevenção, Tratamento e Resposta a Incidentes Cibernéticos.</text:p>
      <text:p text:style-name="P7"><text:span text:style-name="T8">2.2 Endereço</text:span><text:line-break/>ETIR<text:line-break/>Praia do Flamengo 200, 3º andar</text:p>
      <text:p text:style-name="Normal">CEP: 22210-901 - Rio de Janeiro – RJ - Brasil.</text:p>
      <text:p text:style-name="Normal"><text:span text:style-name="T9">2.3 Fuso Horário</text:span><text:line-break/>America/Sao_Paulo (GMT-0300).</text:p>
      <text:p text:style-name="Normal"><text:span text:style-name="T10">2.4 Número de telefone</text:span><text:line-break/>A ETIR da Finep aceita relatórios de incidentes, por meio da Central de Serviços de TI, no telefone 0800 868 7777.</text:p>
      <text:p text:style-name="Normal"><text:span text:style-name="T11">2.5 Número de Fax</text:span><text:line-break/>Não aplicável.</text:p>
      <text:p text:style-name="Normal"><text:span text:style-name="T12">2.7 Correio Eletrônico</text:span><text:line-break/>As notificações sobre incidentes cibernéticos devem ser enviadas para &lt;etir@finep.gov.br&gt;.</text:p>
      <text:p text:style-name="Normal"><text:span text:style-name="T13">2.9 Membros da Equipe</text:span><text:line-break/>Nenhuma informação pública é fornecida sobre os membros da ETIR da Finep.</text:p>
      <text:p text:style-name="Normal"><text:span text:style-name="T14">2.10 Outras Informações</text:span><text:line-break/>Para consultar a Política de Segurança da Informação da Finep, acesse<text:s/><text:a xlink:href="http://www.finep.gov.br/images/a-finep/Politica/16_11_2021_POSIN_-_Politica_de_Seguranca_da_Informacao.pdf" office:target-frame-name="_top" xlink:show="replace"><text:span text:style-name="Hyperlink">http://www.finep.gov.br/images/a-finep/Politica/16_11_2021_POSIN_-_Politica_de_Seguranca_da_Informacao.pdf</text:span></text:a></text:p>
      <text:p text:style-name="Normal"><text:s/><text:span text:style-name="T15">2.11 Principal Ponto de Contato</text:span><text:line-break/>O meio preferencial de contato com a ETIR da Finep para assuntos administrativos é o e-mail &lt;etir@finep.gov.br&gt;.<text:line-break/>A Central de Serviços de TI, que contata a ETIR da Finep, funciona de segunda a sexta-feira, das 07:00h às 20:00h, GMT-0300.</text:p>
      <text:p text:style-name="P16">3. Apresentação</text:p>
      <text:p text:style-name="P17">3.1 Declaração da Missão</text:p>
      <text:p text:style-name="Normal">A Equipe de Prevenção, Tratamento e Resposta a Incidentes Cibernéticos (ETIR) <text:s/>zela pela segurança da informação da Finep e, consequentemente, pela continuidade do negócio, prevenindo e tratando incidentes de segurança cibernéticos, em cumprimento à Política de Segurança da Informação (POSIN).</text:p>
      <text:soft-page-break/>
      <text:p text:style-name="P18">3.2 Abrangência Operacional (Constituency)</text:p>
      <text:p text:style-name="Normal">Todos os colaboradores da Finep e usuários externos dos sistemas da empresa.</text:p>
      <text:p text:style-name="P19">3.3 Patrocínio e/ou Filiação</text:p>
      <text:p text:style-name="Normal">A ETIR foi formalmente criada em 2018, por decisão da Diretoria Executiva da Finep, para estar em conformidade com os normativos <text:s/>do Gabinete de Segurança Institucional (GSI), que é o órgão do governo federal responsável pela política de segurança e defesa nacional. A Instrução Normativa Nº 1 [1], de 2020, reforçou <text:s/>a obrigação dos órgãos e das entidades da administração pública federal, que possuem a competência de administrar a infraestrutura de rede de sua organização, de criar uma Equipe de Tratamento e Resposta a Incidentes Cibernéticos.</text:p>
      <text:p text:style-name="Normal"><text:span text:style-name="T20">Referências</text:span> (em português) : [1]<text:a xlink:href="http://www.planalto.gov.br/ccivil_03/_Ato2019-2022/2021/Decreto/D10748.htm" office:target-frame-name="_top" xlink:show="replace"><text:span text:style-name="Hyperlink"> https://www.gov.br/gsi/pt-br/ssic/legislacao/copy_of_IN01_consolidada.pdf</text:span></text:a></text:p>
      <text:p text:style-name="P21">3.4 Autoridade</text:p>
      <text:p text:style-name="Normal">A ETIR da Finep tem autoridade sobre seu público-alvo (constituency). Todas as atividades são baseadas em relações de trabalho ou de parceria.</text:p>
      <text:p text:style-name="P22">4. Políticas</text:p>
      <text:p text:style-name="P23">4.1 Tipos de incidentes e nível de suporte</text:p>
      <text:p text:style-name="P24">Os tipos de incidentes cibernéticos que são atendidos pela ETIR da Finep são:</text:p>
      <text:list text:style-name="LFO1" text:continue-numbering="true">
        <text:list-item>
          <text:p text:style-name="P25">Invasão de ativos de TI (serviços, sites, sistemas, etc.);</text:p>
        </text:list-item>
        <text:list-item>
          <text:p text:style-name="P26">Desfiguração de sites (pichação, etc.);</text:p>
        </text:list-item>
        <text:list-item>
          <text:p text:style-name="P27">Uso abusivo de servidores de e-mail (envio de spam, phishing, etc);</text:p>
        </text:list-item>
        <text:list-item>
          <text:p text:style-name="P28">Redirecionamento ou hospedagem de artefatos ou código malicioso (phishing, malware, etc.);</text:p>
        </text:list-item>
        <text:list-item>
          <text:p text:style-name="P29">Ataques de negação de serviço (DosS, DDos);</text:p>
        </text:list-item>
        <text:list-item>
          <text:p text:style-name="P30">Uso ou acesso não autorizado a sistemas ou dados (invasão, controle de acesso inadequado,</text:p>
        </text:list-item>
        <text:list-item>
          <text:p text:style-name="P31">etc.);</text:p>
        </text:list-item>
        <text:list-item>
          <text:p text:style-name="P32">Comprometimento de computadores ou redes (DNS aberto, botnet, etc.);</text:p>
        </text:list-item>
        <text:list-item>
          <text:p text:style-name="P33">Desrespeito à POSIN ou uso inadequado dos recursos de TI;</text:p>
        </text:list-item>
        <text:list-item>
          <text:p text:style-name="P34">Cópia e/ou distribuição não autorizada de material protegido por direitos autorais;</text:p>
        </text:list-item>
        <text:list-item>
          <text:p text:style-name="P35">Indisponibilidade de ativos de TI (redes, serviços, sites, sistemas, etc.).<text:line-break/></text:p>
        </text:list-item>
      </text:list>
      <text:p text:style-name="P36">4.2 Cooperação, interação e divulgação de informações</text:p>
      <text:p text:style-name="Normal">A ETIR da Finep trata as informações como públicas por padrão, de acordo com a Lei de Acesso à Informação (LAI), mas respeita as que têm restrição de acesso. As informações podem ser distribuídas para outras equipes/organizações com base na necessidade de conhecer.  A ETIR da Finep adere ao Traffic Light Protocol (TLP), de acordo com o guia de uso e definições do Padrão do FIRST: <text:a xlink:href="https://www.first.org/tlp/docs/v2/tlp-pt-br.pdf" office:target-frame-name="_top" xlink:show="replace"><text:span text:style-name="Hyperlink">https://www.first.org/tlp/docs/v2/tlp-pt-br.pdf</text:span></text:a>. As informações marcadas com as tags WHITE, GREEN, AMBER, AMBER+STRICT ou RED serão tratadas adequadamente (consulte: <text:a xlink:href="https://www.gov.br/ctir/pt-br/assuntos/rfc-2350-1/tlp" office:target-frame-name="_top" xlink:show="replace"><text:span text:style-name="Hyperlink">https://www.gov.br/ctir/pt-br/assuntos/tlp</text:span></text:a>).</text:p>
      <text:p text:style-name="P37">4.3 Comunicação e autenticação</text:p>
      <text:p text:style-name="Normal">Para comunicação normal que contém informações públicas, a ETIR da Finep usa métodos convencionais, como e-mail não criptografado. Para informações não públicas, a comunicação<text:s/><text:soft-page-break/>pode ser feita por meio de outros métodos, como retorno de chamada, retorno por e-mail ou mesmo reunião face a face, se necessário.</text:p>
      <text:p text:style-name="P38">5. Serviços/Atividades</text:p>
      <text:p text:style-name="Normal">As principais atividades executadas pela ETIR da Finep são:</text:p>
      <text:list text:style-name="LFO2" text:continue-numbering="true">
        <text:list-item>
          <text:p text:style-name="P39">Prevenir, receber, analisar, tratar e responder incidentes cibernéticos de segurança da informação;</text:p>
        </text:list-item>
        <text:list-item>
          <text:p text:style-name="P40">Auxiliar na recuperação de sistemas;</text:p>
        </text:list-item>
        <text:list-item>
          <text:p text:style-name="P41">Monitorar alertas externos;</text:p>
        </text:list-item>
        <text:list-item>
          <text:p text:style-name="P42">Cooperar com outras equipes internas e externas;</text:p>
        </text:list-item>
        <text:list-item>
          <text:p text:style-name="P43">Participar de fóruns e redes nacionais e internacionais;</text:p>
        </text:list-item>
        <text:list-item>
          <text:p text:style-name="P44">Produzir relatórios de verificação de incidentes cibernéticos de segurança da informação.</text:p>
        </text:list-item>
      </text:list>
      <text:p text:style-name="P45">6. Formulários para notificações de incidentes</text:p>
      <text:p text:style-name="Normal">Não há formulários disponíveis. Consulte a seção 2.7.</text:p>
      <text:p text:style-name="P46">7. Isenções de responsabilidade</text:p>
      <text:p text:style-name="Normal">Embora sejam tomadas todas as precauções na preparação das informações e notificações, a ETIR da Finep não assume qualquer responsabilidade por erros ou omissões, ou por danos decorrentes do uso das informações fornecid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la Marina Machado Urquidi</meta:initial-creator>
    <dc:creator>Carla Marina Machado Urquidi</dc:creator>
    <meta:creation-date>2024-12-17T19:58:00Z</meta:creation-date>
    <dc:date>2024-12-18T14:06:00Z</dc:date>
    <meta:template xlink:href="Normal.dotm" xlink:type="simple"/>
    <meta:editing-cycles>5</meta:editing-cycles>
    <meta:editing-duration>PT0S</meta:editing-duration>
    <meta:document-statistic meta:page-count="3" meta:paragraph-count="12" meta:word-count="967" meta:character-count="6182" meta:row-count="43" meta:non-whitespace-character-count="5227"/>
  </office:meta>
</office:document-meta>
</file>