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7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6" style:parent-style-name="Normal" style:family="paragraph">
      <style:text-properties fo:font-size="11pt" style:font-size-asian="11pt" style:font-size-complex="11pt" fo:language="pt" fo:country="BR"/>
    </style:style>
    <style:style style:name="P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8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9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8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SemEspaçamento" style:family="paragraph">
      <style:text-properties style:font-name="Times New Roman" fo:font-size="10pt" style:font-size-asian="10pt" style:font-size-complex="10pt"/>
    </style:style>
    <style:style style:name="P83" style:parent-style-name="SemEspaçamento" style:family="paragraph">
      <style:text-properties style:font-name="Times New Roman" fo:font-size="10pt" style:font-size-asian="10pt" style:font-size-complex="10pt"/>
    </style:style>
    <style:style style:name="P84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<text:s/>5ª REUNIÃO DO COMITÊ DE AUDITORIA DA FINEP, REALIZADA EM 09/10/2017</text:p>
      <text:p text:style-name="P36"/>
      <text:p text:style-name="P37"/>
      <text:p text:style-name="Normal"><text:span text:style-name="T38">Horário de Início:<text:s/></text:span><text:span text:style-name="T39">09</text:span><text:span text:style-name="T40">h</text:span><text:span text:style-name="T41">:0</text:span><text:span text:style-name="T42">0</text:span><text:span text:style-name="T43">min</text:span></text:p>
      <text:p text:style-name="P44"><text:span text:style-name="T45">Local:<text:s/></text:span><text:span text:style-name="T46">Av. República do<text:s/></text:span><text:span text:style-name="T47">Chile, nº 330, 17º andar, Sala dos Conselhos<text:s/></text:span><text:span text:style-name="T48"><text:s/>– Rio de Janeiro - R</text:span><text:span text:style-name="T49">J<text:s/></text:span></text:p>
      <text:p text:style-name="P50"><text:s text:c="12"/>Av.<text:s/>Presidente Juscelino Kubitshek, 510, 9º andar – sala 1 – Itaim Bibi – São Paulo – SP – FINEP/SP(webconferência)</text:p>
      <text:p text:style-name="P51"/>
      <text:p text:style-name="P52">Membros presentes:</text:p>
      <text:p text:style-name="P53">Adriana Baraldi<text:s/>Alves dos Santos – Presidente<text:s/></text:p>
      <text:p text:style-name="P54">Antonio Carlos de Azevedo Lobão</text:p>
      <text:p text:style-name="P55">Ronaldo Frois de Carvalho<text:s/>(webconferência)</text:p>
      <text:p text:style-name="P56"/>
      <text:p text:style-name="P57">Itens<text:s/>para deliberação e manifestação formal:</text:p>
      <text:p text:style-name="P58">1.<text:s/>Processo COAUD nº 22/05/2017<text:s/>–<text:s/>1.1.<text:s/>Ata da 3ª Reunião Ordinária do Comitê de Auditoria da Finep, realizada em 11/09/2017;<text:s/>e<text:s/>1.2. Ata da 4ª Reunião Ordinária do Comitê de Auditoria da Finep, realizada em 27/09/2017<text:s/>–<text:s/>não apreciadas</text:p>
      <text:p text:style-name="P59"/>
      <text:p text:style-name="P60"><text:span text:style-name="T61">Itens para conhecimento e discussão:</text:span></text:p>
      <text:p text:style-name="P62">2.<text:s/>Processo COAUD nº 23/05/2017<text:s/>–<text:s/>Processo de contratação de consultoria independente para as demonstrações financeiras da Finep relativas ao exercício 2017 – apreciado;</text:p>
      <text:p text:style-name="P63">3.<text:s/>Processo COAUD nº 24/05/2017<text:s/>–.<text:s/>Validação do cadastro de conselheiro do Conselho de Administração Prof. Álvaro Prata <text:s/>– apreciado;</text:p>
      <text:p text:style-name="P64">4.<text:s/>Processo COAUD nº 25/05/2017<text:s/>–<text:s/>Apresentação do Plano de Gestão Estratégica 2010-2025 e seus desdobramentos – apreciado;</text:p>
      <text:p text:style-name="P65">5. Processo COAUD nº 26/05/2017 – Programa de Dispêndios Globais 2017 – PDG 2017 – apreciado;</text:p>
      <text:p text:style-name="P66">6. Processo COAUD nº 27/05/2017 – Informações financeiras; 6.1. Fluxo de caixa de curto prazo;<text:s/>e<text:s/>6.2.<text:s/>Fluxo de caixa de longo prazo – apreciados; e</text:p>
      <text:p text:style-name="P67">7. Processo COAUD nº 28/05/2017 – Regimento Interno do Comitê de Auditoria – COAUD<text:s/>– apreciado.</text:p>
      <text:p text:style-name="P68"/>
      <text:p text:style-name="P69">Itens para acompanhamento:</text:p>
      <text:p text:style-name="P70">8. Processo COAUD nº 29/05/2017 – Outros Assuntos: 8.1. Referencial de Combate à<text:s/>Fraude e Corrupção (encaminhado pela Área de Auditoria)<text:s/>– dados a conhecer sem apreciação.</text:p>
      <text:p text:style-name="P71"/>
      <text:p text:style-name="Normal"><text:span text:style-name="T72">Horário de Término:</text:span><text:span text:style-name="T73"><text:s/></text:span><text:span text:style-name="T74">15</text:span><text:span text:style-name="T75">h:15min</text:span></text:p>
      <text:p text:style-name="P76"/>
      <text:p text:style-name="P77"/>
      <text:p text:style-name="P78"/>
      <text:p text:style-name="P79"/>
      <text:p text:style-name="P80">Rio de Janeiro, 09<text:s/>de outubro<text:s/>de 2017</text:p>
      <text:p text:style-name="Normal"><text:span text:style-name="T81"><draw:frame draw:z-index="251657728" draw:id="id5" draw:style-name="a7" draw:name="Caixa de Texto 2" text:anchor-type="paragraph" svg:x="-0.12361in" svg:y="0.17153in" svg:width="2.70139in" svg:height="0.59722in" style:rel-width="scale" style:rel-height="scale"><draw:text-box><text:p text:style-name="P82">Classificação: Pública</text:p><text:p text:style-name="P83">Acesso: Público</text:p><text:p text:style-name="P84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27639in" svg:y="0.05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Melissa Cordeiro Rodrigues</dc:creator>
    <meta:creation-date>2017-10-31T15:42:00Z</meta:creation-date>
    <dc:date>2017-10-31T15:42:00Z</dc:date>
    <meta:print-date>2017-10-23T14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7" meta:character-count="1836" meta:row-count="12" meta:non-whitespace-character-count="1552"/>
  </office:meta>
</office:document-meta>
</file>