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SemEspaçamento" style:family="paragraph">
      <style:text-properties style:font-name="Times New Roman" fo:font-size="10pt" style:font-size-asian="10pt" style:font-size-complex="10pt"/>
    </style:style>
    <style:style style:name="P79" style:parent-style-name="SemEspaçamento" style:family="paragraph">
      <style:text-properties style:font-name="Times New Roman" fo:font-size="10pt" style:font-size-asian="10pt" style:font-size-complex="10pt"/>
    </style:style>
    <style:style style:name="P80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4ª REUNIÃO DO COMITÊ DE AUDITORIA DA FINEP, REALIZADA EM 27/09/2017</text:p>
      <text:p text:style-name="P36"/>
      <text:p text:style-name="P37"/>
      <text:p text:style-name="Normal"><text:span text:style-name="T38">Horário de Início:<text:s/></text:span><text:span text:style-name="T39">09</text:span><text:span text:style-name="T40">h</text:span><text:span text:style-name="T41">:0</text:span><text:span text:style-name="T42">0</text:span><text:span text:style-name="T43">min</text:span></text:p>
      <text:p text:style-name="P44"><text:span text:style-name="T45">Local: <text:s text:c="4"/></text:span><text:span text:style-name="T46">Av.<text:s/></text:span><text:span text:style-name="T47">Presidente Juscelino Kubitshek, 510, 9º andar – sala 1 – Itaim Bibi – São Paulo – SP – FINEP/SP</text:span><text:span text:style-name="T48"><text:s/></text:span></text:p>
      <text:p text:style-name="P49"><text:s text:c="14"/><text:s/>Av. República do Chile, nº 330, 17º andar, sala 3 – Rio de Janeiro - RJ<text:s/>(webconferência)</text:p>
      <text:p text:style-name="P50"/>
      <text:p text:style-name="P51">Membros presentes:</text:p>
      <text:p text:style-name="P52">Adriana Baraldi<text:s/>Alves dos Santos – Presidente<text:s/></text:p>
      <text:p text:style-name="P53">Antonio Carlos de Azevedo Lobão</text:p>
      <text:p text:style-name="P54">Ronaldo Frois de Carvalho</text:p>
      <text:p text:style-name="P55"/>
      <text:p text:style-name="P56">Itens<text:s/>para deliberação e manifestação formal:</text:p>
      <text:p text:style-name="P57">1.<text:s/>Processo COAUD nº 16/04/2017 -<text:s/>Ata da 3ª Reunião Ordinária do Comitê de Auditoria da Finep, realizada em 11/09/2017 –<text:s/>não apreciada</text:p>
      <text:p text:style-name="P58"/>
      <text:p text:style-name="P59"><text:span text:style-name="T60">Itens para conhecimento e discussão:</text:span></text:p>
      <text:p text:style-name="P61">2.<text:s/>Processo COAUD nº 17/04/2017 -<text:s/>Apresentação<text:s/>sobre o Departamento de Integridade Institucional e Gestão de Riscos da Finep – AGIR - apreciado;</text:p>
      <text:p text:style-name="P62">3.<text:s/>Processo COAUD nº 18/04/2017<text:s/>–<text:s/>Processo de contratação de consultoria independente para as demonstrações financeiras da Finep relativas ao exercício 2017<text:s/>–<text:s/>apreciado;</text:p>
      <text:p text:style-name="P63">4.<text:s/>Processo COAUD nº 19/04/2017<text:s/>–<text:s/>Nota Técnica da Comissão de Ética da Finep sobre possível conflito de interesses de membros do COAUD<text:s/>–<text:s/>dado a conhecer; e</text:p>
      <text:p text:style-name="P64">5.<text:s/>Processo COAUD nº 20/04/2017<text:s/>–<text:s/>Validação do cadastro de conselheiro do Conselho de Administração Prof. Álvaro Prata<text:s/><text:s/>– apreciado.<text:tab/><text:tab/></text:p>
      <text:p text:style-name="P65"/>
      <text:p text:style-name="P66">Itens para acompanhamento:</text:p>
      <text:p text:style-name="P67">6. Processo COAUD nº 21/04/2017 - Outros Assuntos; 6.1. Planejamento Estratégico da Finep; - Nota Técnica da Área de Planejamento – APLA; - Plano de Gestão Estratégica – Relatório Final; - RES/DIR/0408/2012, de 27/12/2012; - RES/DIR/0035/2015, de 13/02/2015; - RES/DIR/0088/2016, de 20/04/2016; e – RES/DIR/0155/2017, de 21/06/2017<text:s/>– dados a conhecer.</text:p>
      <text:p text:style-name="P68"/>
      <text:p text:style-name="Normal"><text:span text:style-name="T69">Horário de Término:</text:span><text:span text:style-name="T70"><text:s/></text:span><text:span text:style-name="T71">13h:15min</text:span></text:p>
      <text:p text:style-name="P72"/>
      <text:p text:style-name="P73"/>
      <text:p text:style-name="P74"/>
      <text:p text:style-name="P75"/>
      <text:p text:style-name="P76">Rio de Janeiro, 27<text:s/>de setembro<text:s/>de 2017</text:p>
      <text:p text:style-name="Normal"><text:span text:style-name="T77"><draw:frame draw:z-index="251657728" draw:id="id5" draw:style-name="a7" draw:name="Caixa de Texto 2" text:anchor-type="paragraph" svg:x="-0.08194in" svg:y="0.54375in" svg:width="2.70139in" svg:height="0.59722in" style:rel-width="scale" style:rel-height="scale"><draw:text-box><text:p text:style-name="P78">Classificação: Pública</text:p><text:p text:style-name="P79">Acesso: Público</text:p><text:p text:style-name="P80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0-31T14:54:00Z</meta:creation-date>
    <dc:date>2017-10-31T14:54:00Z</dc:date>
    <meta:print-date>2017-10-31T14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737" meta:row-count="12" meta:non-whitespace-character-count="1469"/>
  </office:meta>
</office:document-meta>
</file>