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7" style:parent-style-name="Normal" style:family="paragraph">
      <style:text-properties style:font-name="Arial" style:font-name-complex="Arial" fo:font-weight="bold" style:font-weight-asian="bold" fo:language="pt" fo:country="BR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5" style:parent-style-name="Normal" style:family="paragraph">
      <style:text-properties fo:font-size="11pt" style:font-size-asian="11pt" style:font-size-complex="11pt" fo:language="pt" fo:country="BR"/>
    </style:style>
    <style:style style:name="P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84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8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8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8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8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P91" style:parent-style-name="SemEspaçamento" style:family="paragraph">
      <style:text-properties style:font-name="Times New Roman" fo:font-size="10pt" style:font-size-asian="10pt" style:font-size-complex="10pt"/>
    </style:style>
    <style:style style:name="P92" style:parent-style-name="SemEspaçamento" style:family="paragraph">
      <style:text-properties style:font-name="Times New Roman" fo:font-size="10pt" style:font-size-asian="10pt" style:font-size-complex="10pt"/>
    </style:style>
    <style:style style:name="P93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<text:s/>9ª REUNIÃO DO COMITÊ DE AUDITORIA DA FINEP, REALIZADA EM 04/12/2017</text:p>
      <text:p text:style-name="P36"/>
      <text:p text:style-name="P37"/>
      <text:p text:style-name="Normal"><text:span text:style-name="T38">Horário de Início:<text:s/></text:span><text:span text:style-name="T39">09</text:span><text:span text:style-name="T40">h</text:span><text:span text:style-name="T41">0</text:span><text:span text:style-name="T42">0</text:span><text:span text:style-name="T43">min</text:span></text:p>
      <text:p text:style-name="P44"><text:span text:style-name="T45">Local:<text:s/></text:span><text:span text:style-name="T46">Edifício JK Financial Center, Av. Presidente Juscelino Kubitshek nº 510,</text:span><text:span text:style-name="T47"><text:s/>9º andar, sala 1, São Paulo -<text:s/></text:span><text:span text:style-name="T48"><text:s/>SP - FINEP/SP</text:span></text:p>
      <text:p text:style-name="P49">Av. República do Chile, nº 330, 17º andar, Sala dos Conselhos <text:s/>– Rio de Janeiro – RJ<text:s/>(webconferência)</text:p>
      <text:p text:style-name="P50"/>
      <text:p text:style-name="P51">Membros presentes:</text:p>
      <text:p text:style-name="P52">Adriana Baraldi<text:s/>Alves dos Santos – Presidente<text:s/></text:p>
      <text:p text:style-name="P53">Antonio Carlos de Azevedo Lobão</text:p>
      <text:p text:style-name="P54">Ronaldo Frois de Carvalho</text:p>
      <text:p text:style-name="P55"/>
      <text:p text:style-name="P56">Itens<text:s/>para deliberação e manifestação formal:</text:p>
      <text:p text:style-name="P57">1.<text:s/>Processo COAUD nº 47/09/2017-<text:s/>ATAS DAS REUNIÕES<text:s/>ORDINÁRIAS<text:s/>DO COMITÊ DE AUDITORIA DA FINEP<text:s/>-<text:s/>1.1.<text:tab/>Ata da 7ª Reunião Ordinária realizada em 06/11/2017 (remanescente da 8ª Reunião Ordinária realizada em 27/11/2017)<text:s/>– apreciada e aprovada; e 1.2.<text:s/>Ata da 8ª Reunião Ordinária realizada em 27/11/2017<text:s/>– mantida em pauta;</text:p>
      <text:p text:style-name="P58"/>
      <text:p text:style-name="P59">2.<text:s/>Processo COAUD nº 48/09/2017 - PLANO DE TRABALHO DO COMITÊ DE AUDITORIA DA FINEP – APROVAÇÃO FINAL<text:s/>–<text:s/>apreciado e mantido em pauta para ajustes finais; e</text:p>
      <text:p text:style-name="P60"/>
      <text:p text:style-name="P61">3. Processo COAUD nº 49/09/2017<text:s/>-<text:s/>CALENDÁRIO DE REUNIÕES PARA 2018 – PREVISÃO<text:s/>– apreciado e aprovado calendário para o 1º Semestre de 2018.</text:p>
      <text:p text:style-name="P62"/>
      <text:p text:style-name="P63"><text:span text:style-name="T64">Itens para conhecimento e discussão:</text:span></text:p>
      <text:p text:style-name="P65">4. Processo COAUD nº 50/09/2017<text:s/>-<text:s/>Demonstrações Financeiras<text:s/>da Finep – 3º Trimestre de 2017 - <text:s/>4.1. Demonstrações Financeiras da Finep; e <text:s/>4.2. Demonstrações Contábeis – FNDCT (UG 240901) e Recursos de Terceiros (UG 360001)<text:s/>– apreciados;</text:p>
      <text:p text:style-name="P66"/>
      <text:p text:style-name="P67">5. Processo COAUD nº 51/09/2017<text:s/>- Acompanhamento do Processo de Contratação de Auditoria Independente para as Demonstrações Financeiras da Finep relativas ao exercício de 2017<text:s/>– apreciado;<text:s/></text:p>
      <text:p text:style-name="P68"/>
      <text:p text:style-name="P69">6. Processo COAUD nº 52/09/2017 - Estrutura Organizacional da Finep<text:s/>–<text:s/>Reestruturação<text:s/>- apreciado;<text:s/></text:p>
      <text:p text:style-name="P70"/>
      <text:p text:style-name="P71">7. Processo COAUD nº 53/09/2017 - Canal para recepção e tratamento de denúncias pelo Comitê de Auditoria<text:s/>–<text:s/>Proposta<text:s/>- apreciado; e</text:p>
      <text:p text:style-name="P72"/>
      <text:p text:style-name="P73">8.<text:s/>Processo COAUD nº 54/09/2017 - Acompanhamento das Demandas contidas na DEL/CA/040/2017, de 25/09/2017 acerca do cumprimento do Novo Marco Legal e Regulatório das Empresas Estatais<text:s/>– apreciado.</text:p>
      <text:p text:style-name="P74"/>
      <text:p text:style-name="P75"/>
      <text:p text:style-name="P76"/>
      <text:soft-page-break/>
      <text:p text:style-name="P77">Itens para acompanhamento:</text:p>
      <text:p text:style-name="P78">9. Processo COAUD nº 55/09/2017 -<text:s/>OUTROS ASSUNTOS:<text:s/>9.1. RES/DIR/0292/17, de 01/11/2017 -<text:s/>Estrutura Organizacional da Finep – <text:s/>Alteração;<text:s/>9.2. Email do Gerente do DCAD, de 24/11/2017, apresentando as informações solicitadas sobre o processo de contratação de auditoria independente;<text:s/>9.3. Ata da 8ª Reunião do Conselho de Administração da Finep, realizada em 21/08/2017;<text:s/>9.4. Deliberações do Conselho de Administração:<text:s/>(i)<text:s/>DEL/CA/041/2017, de 27/11/2017 -<text:s/>Assuntos Normativos – Regimento <text:s/>Interno da Finep;<text:s/>(ii)<text:s/>DEL/CA/042/2017, de 27/11/2017 -<text:s/>Assuntos de Gestão – Reedição da<text:s/>DEL/CA/033/16, de<text:s/>19/12/2016,<text:s text:c="2"/>para alteração do item 6<text:s/>sobre área de <text:s/>atuação da Finep;<text:s/>(iii)<text:s/>DEL/CA/043/2017, de 27/11/2017 - Assuntos Financeiros e Contábeis – Proposta de Integralização de Reservas para Retenção <text:s/>de Lucro ao Capital Social e a decorrente <text:s/>alteração estatutária; (iv)<text:s/><text:s text:c="82"/><text:s text:c="27"/>DEL/CA/044/2017, de 27/11/2017 - Assuntos Financeiros e Contábeis – Orçamento de Capital da Finep – <text:s/>Exercício 2018; e<text:s/>(v)<text:s/>DEL/CA/045/2017, de <text:s/>27/11/2017 -<text:s/>Assuntos de Gestão –<text:s/>Plano Anual de <text:s/>Atividades do Departamento de Integridade Institucional e<text:s/>Gestão<text:s text:c="2"/>de Riscos – PA-DIGR/2017; e<text:s/>9.5. <text:s/>Email do Gerente do DCAD, de 29/11/2017, apresentando as informações solicitadas sobre o processo de contratação de auditoria independente-<text:s text:c="44"/><text:s/>dados a conhecer sem apreciação.</text:p>
      <text:p text:style-name="P79"/>
      <text:p text:style-name="Normal"><text:span text:style-name="T80">Horário de Término:</text:span><text:span text:style-name="T81"><text:s/></text:span><text:span text:style-name="T82">13h</text:span></text:p>
      <text:p text:style-name="P83"/>
      <text:p text:style-name="P84"/>
      <text:p text:style-name="P85"/>
      <text:p text:style-name="P86">Rio de Janeiro, 04<text:s/>de dezembro<text:s/>de 2017</text:p>
      <text:p text:style-name="P87"/>
      <text:p text:style-name="P88"/>
      <text:p text:style-name="P89"/>
      <text:p text:style-name="Normal"><text:span text:style-name="T90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91">Classificação: Pública</text:p><text:p text:style-name="P92">Acesso: Público</text:p><text:p text:style-name="P93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1.27639in" svg:y="0.05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Melissa Cordeiro Rodrigues</dc:creator>
    <meta:creation-date>2017-12-12T12:48:00Z</meta:creation-date>
    <dc:date>2017-12-12T12:48:00Z</dc:date>
    <meta:print-date>2017-12-12T12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4" meta:character-count="3607" meta:row-count="25" meta:non-whitespace-character-count="3050"/>
  </office:meta>
</office:document-meta>
</file>