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="Tahoma" style:font-name-complex="Tahoma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3" style:parent-style-name="Normal" style:family="paragraph">
      <style:paragraph-properties fo:widows="0" fo:orphans="0" style:text-autospace="none" fo:text-align="justify" fo:margin-bottom="0.0833in" style:line-height-at-least="0.25in" fo:margin-right="-0.0138in"/>
    </style:style>
    <style:style style:name="T4" style:parent-style-name="Fonteparág.padrão" style:family="text">
      <style:text-properties style:font-name="KievitOT-Bold" style:font-name-complex="KievitOT-Bold" fo:font-weight="bold" style:font-weight-asian="bold" style:font-weight-complex="bold" fo:color="#000000" fo:letter-spacing="-0.009in" style:text-position="4.1% 100%" fo:font-size="12pt" style:font-size-asian="12pt" style:font-size-complex="12pt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font-name="KievitOT-Bold" style:font-name-complex="KievitOT-Bold" style:font-weight-complex="bold" fo:color="#000000" fo:letter-spacing="-0.009in" style:text-position="4.1% 100%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8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9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10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="KievitOT-Bold" style:font-name-complex="KievitOT-Bold" fo:font-weight="bold" style:font-weight-asian="bold" style:font-weight-complex="bold" fo:color="#000000" fo:letter-spacing="-0.009in" style:text-position="4.1% 100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1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="KievitOT-Bold"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="KievitOT-Bold" style:font-name-complex="KievitOT-Bold" fo:font-weight="bold" style:font-weight-asian="bold" style:font-weight-complex="bold" fo:color="#000000" fo:letter-spacing="-0.009in" style:text-position="4.1% 100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15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  <style:style style:name="P16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fo:color="#000000"/>
    </style:style>
  </office:automatic-styles>
  <office:body>
    <office:text text:use-soft-page-breaks="true">
      <text:p text:style-name="P1">Comitê de Auditoria - COAUD<text:line-break/>Currículos dos titulares</text:p>
      <text:p text:style-name="P2"/>
      <text:p text:style-name="P3"><text:span text:style-name="T4">ADRIANA BARALDI ALVES DOS SANTOS</text:span><text:span text:style-name="T5"><text:s/></text:span><text:span text:style-name="T6">(Presidente do COAUD)</text:span></text:p>
      <text:p text:style-name="P7"/>
      <text:p text:style-name="P8">Adriana Baraldi Alves dos Santos é doutoranda em Administração, bolsista CAPES do Programa de Gestão Internacional, linha de Inovação, na Escola Superior de Propaganda e Marketing (PMDGI/ ESPM). Possui graduação em Farmácia e Bioquímica pela Universidade de São Paulo (1989) e mestrado em Administração pela Pontifícia Universidade Católica de São Paulo (2011). Adriana pesquisa Inovação, cientificamente, desde 2009 e trabalha o tema há mais de 25 anos. Como parte de sua trajetória profissional, além da academia, trabalhou em empresas onde atuou na área de na área de Pesquisa e Desenvolvimento, Marketing, Desenvolvimento de Conceitos, Produtos e Negócios. Durante a carreira profissional, trabalhou organizações e instituições como Bungue Alimentos, Firmenich, Grupo Bayer, Fórum de Inovação da FGV/EAESP , além da ESPM. Seu tema de pesquisa para o doutoramento é " Criatividade Organizacional para Inovação". Atualmente é professora visitante do curso de especialização em propriedade intelectual da INOVA - Universidade Estadual de Campinas (UNICAMP) , Conselheira do Conselho de Inovação e Competitividade da FIESP (CONIC/FIESP).</text:p>
      <text:p text:style-name="P9"/>
      <text:p text:style-name="P10">RONALDO FROIS DE CARVALHO<text:s/></text:p>
      <text:p text:style-name="P11">Ronaldo Fróis de Carvalho: Doutor em Educação: Currículo pela PUC-SP (2010), com pesquisa na área de Educação em Contabilidade. Possui Mestrado e Graduação em Ciências Contábeis pelo Centro Universitário Álvares Penteado - FECAP (2003 e 1999). Atualmente é Pró-Reitor de Graduação (FECAP), Coordenador e Professor de Ciências Contábeis (FECAP) e Professor Colaborador da Faculdade FIA de Administração e Negócios. Tem experiência nas áreas de Contabilidade Societária (IFRS e CPC), Controladoria e Auditoria Interna, atuando com os<text:s/><text:soft-page-break/>seguintes temas: harmonização das práticas contábeis, sarbanes-oxley act e controles internos, tanto em pesquisa como em atuação profissional em empresas nacionais e multinacionais.</text:p>
      <text:p text:style-name="P12"/>
      <text:p text:style-name="P13">ANTONIO CARLOS DE AZEVEDO LOBÃO</text:p>
      <text:p text:style-name="P14">É Diretor Geral do Centro de Estudos Avançados em Economia e Gestão Estratégica de Negócios (CEAGEN) empresa que atua na prestação de serviços de natureza econômico-financeira para o setor de saneamento básico. É Economista, formado pela UNICAMP, com Mestrado em Política Científica e Tecnológica pelo Instituto de Geociências da UNICAMP. <text:s/>É Professor da Faculdade de Economia da PUC-Campinas, nas disciplinas de Economia Política e Economia Brasileira, para os cursos de Ciências Econômicas e Comunicação Social (Jornalismo). É professor do Curso de Pós-Graduação em Gestão Pública do Centro de Economia e Administração da PUC-Campinas, responsável pela disciplina “Projetos Estratégicos e o Desenvolvimento Local e Metropolitano”. Foi Diretor do Centro de Economia e Administração da PUC-Campinas, que abrange as Faculdades de Economia, de Administração, de Comércio Exterior, de Logística e Serviços, e de Ciências Contábeis, num total de cinco mil alunos e 160 professores. Foi Diretor Econômico-Financeiro da SANASA-Campinas. Foi Diretor Técnico, Administrativo e Financeiro das Centrais de Abastecimento de Campinas (CEASA-Campinas). Foi Assessor Técnico da Secretaria Municipal de Cidadania, Assistência e Inclusão Social e da Secretaria de Finanças da Prefeitura Municipal de Campinas. É membro do Conselho Diretor da Associação Nacional dos Serviços de Saneamento (ASSEMAE). Foi Presidente do Conselho Fiscal da Fundação CPqD. É Presidente do Conselho Fiscal da PADTEC – Campinas. É Delegado Municipal do Conselho Regional de Economia do Estado de São Paulo para o Município de <text:s/>Valinhos, S.P.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estern" style:display-name="western" style:family="paragraph" style:parent-style-name="Normal">
      <style:paragraph-properties style:vertical-align="auto" fo:margin-top="0.0694in" fo:margin-bottom="0.0826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02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083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5in" svg:width="8.27917in" svg:height="3.6229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quim Antonio Soares</meta:initial-creator>
    <dc:creator>Gelson Felipe da Silva</dc:creator>
    <meta:creation-date>2017-11-01T14:14:00Z</meta:creation-date>
    <dc:date>2017-11-01T14:20:00Z</dc:date>
    <meta:template xlink:href="Normal.dotm" xlink:type="simple"/>
    <meta:editing-cycles>3</meta:editing-cycles>
    <meta:editing-duration>PT360S</meta:editing-duration>
    <meta:document-statistic meta:page-count="2" meta:paragraph-count="7" meta:word-count="566" meta:character-count="3621" meta:row-count="25" meta:non-whitespace-character-count="3062"/>
  </office:meta>
</office:document-meta>
</file>