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emf" manifest:media-type=""/>
  <manifest:file-entry manifest:full-path="media/image29.emf" manifest:media-type=""/>
  <manifest:file-entry manifest:full-path="media/image31.emf" manifest:media-type=""/>
  <manifest:file-entry manifest:full-path="media/image27.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28.emf" manifest:media-type=""/>
  <manifest:file-entry manifest:full-path="media/image34.emf" manifest:media-type=""/>
  <manifest:file-entry manifest:full-path="media/image35.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3.emf" manifest:media-type=""/>
  <manifest:file-entry manifest:full-path="media/image23.emf" manifest:media-type=""/>
  <manifest:file-entry manifest:full-path="media/image21.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0.emf" manifest:media-type=""/>
  <manifest:file-entry manifest:full-path="media/image11.emf" manifest:media-type=""/>
  <manifest:file-entry manifest:full-path="media/image12.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8">
      <text:list-level-style-number text:level="1" text:style-name="WW_CharLFO48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9">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style style:name="P1" style:parent-style-name="Normal" style:master-page-name="MP0" style:family="paragraph">
      <style:paragraph-properties fo:break-before="page" fo:text-align="center" fo:margin-top="0.1666in" fo:margin-bottom="0.1666in" fo:line-height="115%" style:page-number="6"/>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P13" style:parent-style-name="Normal" style:family="paragraph">
      <style:paragraph-properties fo:text-align="center" fo:line-height="115%" fo:margin-left="-0.0986in">
        <style:tab-stops/>
      </style:paragraph-properties>
      <style:text-properties style:font-name="Tahoma" style:font-name-complex="Tahoma" fo:font-weight="bold" style:font-weight-asian="bold"/>
    </style:style>
    <style:style style:name="P14" style:parent-style-name="Normal" style:family="paragraph">
      <style:paragraph-properties fo:text-align="center" fo:line-height="115%" fo:margin-left="-0.0986in">
        <style:tab-stops/>
      </style:paragraph-properties>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text-align="center" fo:margin-top="0.0833in" fo:margin-bottom="0.0833in" fo:line-height="115%"/>
      <style:text-properties style:font-name="Tahoma" style:font-name-complex="Tahoma"/>
    </style:style>
    <style:style style:name="P24"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2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26" style:parent-style-name="Normal" style:family="paragraph">
      <style:paragraph-properties fo:text-align="justify" fo:margin-top="0.1666in" fo:margin-bottom="0.1666in" fo:line-height="115%"/>
      <style:text-properties style:font-name="Tahoma" style:font-name-complex="Tahoma"/>
    </style:style>
    <style:style style:name="P27" style:parent-style-name="Normal" style:family="paragraph">
      <style:paragraph-properties fo:text-align="justify" fo:margin-top="0.1666in" fo:margin-bottom="0.1666in" fo:line-height="115%"/>
      <style:text-properties style:font-name="Tahoma" style:font-name-complex="Tahoma"/>
    </style:style>
    <style:style style:name="P28" style:parent-style-name="Normal" style:family="paragraph">
      <style:paragraph-properties fo:text-align="justify" fo:margin-top="0.1666in" fo:margin-bottom="0.1666in" fo:line-height="115%"/>
      <style:text-properties style:font-name="Tahoma" style:font-name-complex="Tahoma"/>
    </style:style>
    <style:style style:name="P29" style:parent-style-name="Normal" style:family="paragraph">
      <style:paragraph-properties fo:text-align="justify" fo:margin-top="0.1666in" fo:margin-bottom="0.1666in" fo:line-height="115%"/>
      <style:text-properties style:font-name="Tahoma" style:font-name-complex="Tahoma"/>
    </style:style>
    <style:style style:name="P30" style:parent-style-name="Normal" style:family="paragraph">
      <style:paragraph-properties fo:text-align="justify" fo:margin-top="0.1666in" fo:margin-bottom="0.1666in" fo:line-height="115%"/>
      <style:text-properties style:font-name="Tahoma" style:font-name-complex="Tahoma"/>
    </style:style>
    <style:style style:name="P31" style:parent-style-name="Normal" style:family="paragraph">
      <style:paragraph-properties fo:text-align="justify" fo:margin-top="0.1666in" fo:margin-bottom="0.1666in" fo:line-height="115%"/>
      <style:text-properties style:font-name="Tahoma" style:font-name-complex="Tahoma"/>
    </style:style>
    <style:style style:name="P32" style:parent-style-name="Normal" style:family="paragraph">
      <style:paragraph-properties fo:text-align="justify" fo:margin-top="0.1666in" fo:margin-bottom="0.1666in" fo:line-height="115%"/>
      <style:text-properties style:font-name="Tahoma" style:font-name-complex="Tahoma"/>
    </style:style>
    <style:style style:name="P3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34" style:parent-style-name="Título2" style:family="paragraph">
      <style:paragraph-properties fo:margin-top="0.1666in" fo:margin-bottom="0.1666in" fo:line-height="115%"/>
    </style:style>
    <style:style style:name="T35" style:parent-style-name="Fonteparág.padrão" style:family="text">
      <style:text-properties style:font-name="Tahoma" style:font-name-complex="Tahoma" style:use-window-font-color="true" fo:font-size="10pt" style:font-size-asian="10pt" style:font-size-complex="10pt"/>
    </style:style>
    <style:style style:name="T36" style:parent-style-name="Fonteparág.padrão" style:family="text">
      <style:text-properties style:font-name="Tahoma" style:font-name-complex="Tahoma" style:use-window-font-color="true" fo:font-size="10pt" style:font-size-asian="10pt" style:font-size-complex="10pt"/>
    </style:style>
    <style:style style:name="P37" style:parent-style-name="Corpodetexto" style:family="paragraph">
      <style:paragraph-properties fo:margin-top="0.1666in" fo:margin-bottom="0.1666in" fo:line-height="115%"/>
    </style:style>
    <style:style style:name="T38" style:parent-style-name="Fonteparág.padrão" style:family="text">
      <style:text-properties style:font-name="Tahoma" style:font-name-complex="Tahoma" style:use-window-font-color="true" fo:font-size="10pt" style:font-size-asian="10pt"/>
    </style:style>
    <style:style style:name="T39" style:parent-style-name="Fonteparág.padrão" style:family="text">
      <style:text-properties style:font-name="Tahoma" style:font-name-complex="Tahoma" style:use-window-font-color="true" fo:font-size="10pt" style:font-size-asian="10pt"/>
    </style:style>
    <style:style style:name="T40" style:parent-style-name="Fonteparág.padrão" style:family="text">
      <style:text-properties style:font-name="Tahoma" style:font-name-complex="Tahoma" style:use-window-font-color="true" fo:font-size="10pt" style:font-size-asian="10pt"/>
    </style:style>
    <style:style style:name="T41" style:parent-style-name="Fonteparág.padrão" style:family="text">
      <style:text-properties style:font-name="Tahoma" style:font-name-complex="Tahoma" style:use-window-font-color="true" fo:font-size="10pt" style:font-size-asian="10pt"/>
    </style:style>
    <style:style style:name="T42" style:parent-style-name="Fonteparág.padrão" style:family="text">
      <style:text-properties style:font-name="Tahoma" style:font-name-complex="Tahoma" style:use-window-font-color="true" fo:font-size="10pt" style:font-size-asian="10pt"/>
    </style:style>
    <style:style style:name="T43" style:parent-style-name="Fonteparág.padrão" style:family="text">
      <style:text-properties style:font-name="Tahoma" style:font-name-complex="Tahoma" style:use-window-font-color="true" fo:font-size="10pt" style:font-size-asian="10pt"/>
    </style:style>
    <style:style style:name="T44" style:parent-style-name="Fonteparág.padrão" style:family="text">
      <style:text-properties style:font-name="Tahoma" style:font-name-complex="Tahoma" style:use-window-font-color="true" fo:font-size="10pt" style:font-size-asian="10pt"/>
    </style:style>
    <style:style style:name="T45" style:parent-style-name="Fonteparág.padrão" style:family="text">
      <style:text-properties style:font-name="Tahoma" style:font-name-complex="Tahoma" style:use-window-font-color="true" fo:font-size="10pt" style:font-size-asian="10pt"/>
    </style:style>
    <style:style style:name="T46" style:parent-style-name="Fonteparág.padrão" style:family="text">
      <style:text-properties style:font-name="Tahoma" style:font-name-complex="Tahoma" style:use-window-font-color="true" fo:font-size="10pt" style:font-size-asian="10pt"/>
    </style:style>
    <style:style style:name="T47" style:parent-style-name="Fonteparág.padrão" style:family="text">
      <style:text-properties style:font-name="Tahoma" style:font-name-complex="Tahoma" style:use-window-font-color="true" fo:font-size="10pt" style:font-size-asian="10pt"/>
    </style:style>
    <style:style style:name="T48" style:parent-style-name="Fonteparág.padrão" style:family="text">
      <style:text-properties style:font-name="Tahoma" style:font-name-complex="Tahoma" style:use-window-font-color="true" fo:font-size="10pt" style:font-size-asian="10pt"/>
    </style:style>
    <style:style style:name="T49" style:parent-style-name="Fonteparág.padrão" style:family="text">
      <style:text-properties style:font-name="Tahoma" style:font-name-complex="Tahoma" style:use-window-font-color="true" fo:font-size="10pt" style:font-size-asian="10pt"/>
    </style:style>
    <style:style style:name="T50" style:parent-style-name="Fonteparág.padrão" style:family="text">
      <style:text-properties style:font-name="Tahoma" style:font-name-complex="Tahoma" style:use-window-font-color="true" fo:font-size="10pt" style:font-size-asian="10pt"/>
    </style:style>
    <style:style style:name="T51" style:parent-style-name="Fonteparág.padrão" style:family="text">
      <style:text-properties style:font-name="Tahoma" style:font-name-complex="Tahoma" style:use-window-font-color="true" fo:font-size="10pt" style:font-size-asian="10pt"/>
    </style:style>
    <style:style style:name="T52" style:parent-style-name="Fonteparág.padrão" style:family="text">
      <style:text-properties style:font-name="Tahoma" style:font-name-complex="Tahoma" style:use-window-font-color="true" fo:font-size="10pt" style:font-size-asian="10pt"/>
    </style:style>
    <style:style style:name="T53" style:parent-style-name="Fonteparág.padrão" style:family="text">
      <style:text-properties style:font-name="Tahoma" style:font-name-complex="Tahoma" style:use-window-font-color="true" fo:font-size="10pt" style:font-size-asian="10pt"/>
    </style:style>
    <style:style style:name="T54" style:parent-style-name="Fonteparág.padrão" style:family="text">
      <style:text-properties style:font-name="Tahoma" style:font-name-complex="Tahoma" style:use-window-font-color="true" fo:font-size="10pt" style:font-size-asian="10pt"/>
    </style:style>
    <style:style style:name="T55" style:parent-style-name="Fonteparág.padrão" style:family="text">
      <style:text-properties style:font-name="Tahoma" style:font-name-complex="Tahoma" style:use-window-font-color="true" fo:font-size="10pt" style:font-size-asian="10pt"/>
    </style:style>
    <style:style style:name="T56" style:parent-style-name="Fonteparág.padrão" style:family="text">
      <style:text-properties style:font-name="Tahoma" style:font-name-complex="Tahoma" style:use-window-font-color="true" fo:font-size="10pt" style:font-size-asian="10pt"/>
    </style:style>
    <style:style style:name="T57" style:parent-style-name="Fonteparág.padrão" style:family="text">
      <style:text-properties style:font-name="Tahoma" style:font-name-complex="Tahoma" style:use-window-font-color="true" style:text-position="super 65%" fo:font-size="10pt" style:font-size-asian="10pt"/>
    </style:style>
    <style:style style:name="T58" style:parent-style-name="Fonteparág.padrão" style:family="text">
      <style:text-properties style:font-name="Tahoma" style:font-name-complex="Tahoma" style:use-window-font-color="true" fo:font-size="10pt" style:font-size-asian="10pt"/>
    </style:style>
    <style:style style:name="T59" style:parent-style-name="Fonteparág.padrão" style:family="text">
      <style:text-properties style:font-name="Tahoma" style:font-name-complex="Tahoma" style:use-window-font-color="true" fo:font-size="10pt" style:font-size-asian="10pt"/>
    </style:style>
    <style:style style:name="T60" style:parent-style-name="Fonteparág.padrão" style:family="text">
      <style:text-properties style:font-name="Tahoma" style:font-name-complex="Tahoma" style:use-window-font-color="true" fo:font-size="10pt" style:font-size-asian="10pt"/>
    </style:style>
    <style:style style:name="T61" style:parent-style-name="Fonteparág.padrão" style:family="text">
      <style:text-properties style:font-name="Tahoma" style:font-name-complex="Tahoma" style:use-window-font-color="true" fo:font-size="10pt" style:font-size-asian="10pt"/>
    </style:style>
    <style:style style:name="T62" style:parent-style-name="Fonteparág.padrão" style:family="text">
      <style:text-properties style:font-name="Tahoma" style:font-name-complex="Tahoma" style:use-window-font-color="true" fo:font-size="10pt" style:font-size-asian="10pt"/>
    </style:style>
    <style:style style:name="T63" style:parent-style-name="Fonteparág.padrão" style:family="text">
      <style:text-properties style:font-name="Tahoma" style:font-name-complex="Tahoma" style:use-window-font-color="true" fo:font-size="10pt" style:font-size-asian="10pt"/>
    </style:style>
    <style:style style:name="T64" style:parent-style-name="Fonteparág.padrão" style:family="text">
      <style:text-properties style:font-name="Tahoma" style:font-name-complex="Tahoma" style:use-window-font-color="true" style:text-position="super 65%" fo:font-size="10pt" style:font-size-asian="10pt"/>
    </style:style>
    <style:style style:name="T65" style:parent-style-name="Fonteparág.padrão" style:family="text">
      <style:text-properties style:font-name="Tahoma" style:font-name-complex="Tahoma" style:use-window-font-color="true" fo:font-size="10pt" style:font-size-asian="10pt"/>
    </style:style>
    <style:style style:name="T66" style:parent-style-name="Fonteparág.padrão" style:family="text">
      <style:text-properties style:font-name="Tahoma" style:font-name-complex="Tahoma" style:use-window-font-color="true" fo:font-size="10pt" style:font-size-asian="10pt"/>
    </style:style>
    <style:style style:name="T67" style:parent-style-name="Fonteparág.padrão" style:family="text">
      <style:text-properties style:font-name="Tahoma" style:font-name-complex="Tahoma" style:use-window-font-color="true" fo:font-size="10pt" style:font-size-asian="10pt"/>
    </style:style>
    <style:style style:name="T68" style:parent-style-name="Fonteparág.padrão" style:family="text">
      <style:text-properties style:font-name="Tahoma" style:font-name-complex="Tahoma" style:use-window-font-color="true" fo:font-size="10pt" style:font-size-asian="10pt"/>
    </style:style>
    <style:style style:name="T69" style:parent-style-name="Fonteparág.padrão" style:family="text">
      <style:text-properties style:font-name="Tahoma" style:font-name-complex="Tahoma" style:use-window-font-color="true" fo:font-size="10pt" style:font-size-asian="10pt"/>
    </style:style>
    <style:style style:name="T70" style:parent-style-name="Fonteparág.padrão" style:family="text">
      <style:text-properties style:font-name="Tahoma" style:font-name-complex="Tahoma" style:use-window-font-color="true" fo:font-size="10pt" style:font-size-asian="10pt"/>
    </style:style>
    <style:style style:name="T71" style:parent-style-name="Fonteparág.padrão" style:family="text">
      <style:text-properties style:font-name="Tahoma" style:font-name-complex="Tahoma" style:use-window-font-color="true" style:text-position="super 65%" fo:font-size="10pt" style:font-size-asian="10pt"/>
    </style:style>
    <style:style style:name="T72" style:parent-style-name="Fonteparág.padrão" style:family="text">
      <style:text-properties style:font-name="Tahoma" style:font-name-complex="Tahoma" style:use-window-font-color="true" fo:font-size="10pt" style:font-size-asian="10pt"/>
    </style:style>
    <style:style style:name="T73" style:parent-style-name="Fonteparág.padrão" style:family="text">
      <style:text-properties style:font-name="Tahoma" style:font-name-complex="Tahoma" style:use-window-font-color="true" fo:font-size="10pt" style:font-size-asian="10pt"/>
    </style:style>
    <style:style style:name="T74" style:parent-style-name="Fonteparág.padrão" style:family="text">
      <style:text-properties style:font-name="Tahoma" style:font-name-complex="Tahoma" style:use-window-font-color="true" fo:font-size="10pt" style:font-size-asian="10pt"/>
    </style:style>
    <style:style style:name="T75" style:parent-style-name="Fonteparág.padrão" style:family="text">
      <style:text-properties style:font-name="Tahoma" style:font-name-complex="Tahoma" style:use-window-font-color="true" fo:font-size="10pt" style:font-size-asian="10pt"/>
    </style:style>
    <style:style style:name="T76" style:parent-style-name="Fonteparág.padrão" style:family="text">
      <style:text-properties style:font-name="Tahoma" style:font-name-complex="Tahoma" style:use-window-font-color="true" fo:font-size="10pt" style:font-size-asian="10pt"/>
    </style:style>
    <style:style style:name="T77" style:parent-style-name="Fonteparág.padrão" style:family="text">
      <style:text-properties style:font-name="Tahoma" style:font-name-complex="Tahoma" style:use-window-font-color="true" fo:font-size="10pt" style:font-size-asian="10pt"/>
    </style:style>
    <style:style style:name="T78" style:parent-style-name="Fonteparág.padrão" style:family="text">
      <style:text-properties style:font-name="Tahoma" style:font-name-complex="Tahoma" style:use-window-font-color="true" fo:font-size="10pt" style:font-size-asian="10pt"/>
    </style:style>
    <style:style style:name="T79" style:parent-style-name="Fonteparág.padrão" style:family="text">
      <style:text-properties style:font-name="Tahoma" style:font-name-complex="Tahoma" style:use-window-font-color="true" fo:font-size="10pt" style:font-size-asian="10pt"/>
    </style:style>
    <style:style style:name="T80" style:parent-style-name="Fonteparág.padrão" style:family="text">
      <style:text-properties style:font-name="Tahoma" style:font-name-complex="Tahoma" style:use-window-font-color="true" fo:font-size="10pt" style:font-size-asian="10pt"/>
    </style:style>
    <style:style style:name="T81" style:parent-style-name="Fonteparág.padrão" style:family="text">
      <style:text-properties style:font-name="Tahoma" style:font-name-complex="Tahoma" style:use-window-font-color="true" fo:font-size="10pt" style:font-size-asian="10pt"/>
    </style:style>
    <style:style style:name="T82" style:parent-style-name="Fonteparág.padrão" style:family="text">
      <style:text-properties style:font-name="Tahoma" style:font-name-complex="Tahoma" style:use-window-font-color="true" fo:font-size="10pt" style:font-size-asian="10pt"/>
    </style:style>
    <style:style style:name="P83" style:parent-style-name="Título2" style:family="paragraph">
      <style:paragraph-properties fo:margin-top="0.1666in" fo:margin-bottom="0.1666in" fo:line-height="115%"/>
    </style:style>
    <style:style style:name="T84" style:parent-style-name="Fonteparág.padrão" style:family="text">
      <style:text-properties style:font-name="Tahoma" style:font-name-complex="Tahoma" style:use-window-font-color="true" fo:font-size="10pt" style:font-size-asian="10pt" style:font-size-complex="10pt"/>
    </style:style>
    <style:style style:name="T85" style:parent-style-name="Fonteparág.padrão" style:family="text">
      <style:text-properties style:font-name="Tahoma" style:font-name-complex="Tahoma" style:use-window-font-color="true" fo:font-size="10pt" style:font-size-asian="10pt" style:font-size-complex="10pt"/>
    </style:style>
    <style:style style:name="P8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87" style:parent-style-name="Título2" style:family="paragraph">
      <style:paragraph-properties fo:margin-top="0.1666in" fo:margin-bottom="0.1666in" fo:line-height="115%"/>
    </style:style>
    <style:style style:name="T88" style:parent-style-name="Fonteparág.padrão" style:family="text">
      <style:text-properties style:font-name="Tahoma" style:font-name-complex="Tahoma" style:use-window-font-color="true" fo:font-size="10pt" style:font-size-asian="10pt" style:font-size-complex="10pt"/>
    </style:style>
    <style:style style:name="P8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90" style:parent-style-name="Título2" style:family="paragraph">
      <style:paragraph-properties fo:margin-top="0.1666in" fo:margin-bottom="0.1666in" fo:line-height="115%"/>
    </style:style>
    <style:style style:name="T91" style:parent-style-name="Fonteparág.padrão" style:family="text">
      <style:text-properties style:font-name="Tahoma" style:font-name-complex="Tahoma" style:use-window-font-color="true" fo:font-size="10pt" style:font-size-asian="10pt" style:font-size-complex="10pt"/>
    </style:style>
    <style:style style:name="P92" style:parent-style-name="Normal" style:family="paragraph">
      <style:paragraph-properties fo:text-align="justify" fo:margin-top="0.1666in" fo:margin-bottom="0.1666in" fo:line-height="115%"/>
      <style:text-properties style:font-name="Tahoma" style:font-name-complex="Tahoma"/>
    </style:style>
    <style:style style:name="P93" style:parent-style-name="Título2" style:family="paragraph">
      <style:paragraph-properties fo:margin-top="0.1666in" fo:margin-bottom="0.1666in" fo:line-height="115%"/>
    </style:style>
    <style:style style:name="T94" style:parent-style-name="Fonteparág.padrão" style:family="text">
      <style:text-properties style:font-name="Tahoma" style:font-name-complex="Tahoma" style:use-window-font-color="true" fo:font-size="10pt" style:font-size-asian="10pt" style:font-size-complex="10pt"/>
    </style:style>
    <style:style style:name="P95" style:parent-style-name="Normal" style:family="paragraph">
      <style:paragraph-properties fo:text-align="justify" fo:margin-top="0.1666in" fo:margin-bottom="0.1666in" fo:line-height="115%"/>
      <style:text-properties style:font-name="Tahoma" style:font-name-complex="Tahoma"/>
    </style:style>
    <style:style style:name="P96" style:parent-style-name="Normal" style:family="paragraph">
      <style:paragraph-properties fo:text-align="justify" fo:margin-top="0.1666in" fo:margin-bottom="0.1666in" fo:line-height="115%"/>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P100" style:parent-style-name="Título2" style:family="paragraph">
      <style:paragraph-properties fo:margin-top="0.1666in" fo:margin-bottom="0.1666in" fo:line-height="115%"/>
    </style:style>
    <style:style style:name="T101" style:parent-style-name="Fonteparág.padrão" style:family="text">
      <style:text-properties style:font-name="Tahoma" style:font-name-complex="Tahoma" style:use-window-font-color="true" fo:font-size="10pt" style:font-size-asian="10pt" style:font-size-complex="10pt"/>
    </style:style>
    <style:style style:name="T102" style:parent-style-name="Fonteparág.padrão" style:family="text">
      <style:text-properties style:font-name="Tahoma" style:font-name-complex="Tahoma" style:use-window-font-color="true" fo:font-size="10pt" style:font-size-asian="10pt" style:font-size-complex="10pt"/>
    </style:style>
    <style:style style:name="T103" style:parent-style-name="Fonteparág.padrão" style:family="text">
      <style:text-properties style:font-name="Tahoma" style:font-name-complex="Tahoma" style:use-window-font-color="true" fo:font-size="10pt" style:font-size-asian="10pt" style:font-size-complex="10pt"/>
    </style:style>
    <style:style style:name="P10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5" style:parent-style-name="Corpodetexto" style:family="paragraph">
      <style:paragraph-properties fo:margin-top="0.1666in" fo:margin-bottom="0.1666in" fo:line-height="115%"/>
    </style:style>
    <style:style style:name="T106" style:parent-style-name="Fonteparág.padrão" style:family="text">
      <style:text-properties style:font-name="Tahoma" style:font-name-complex="Tahoma" style:use-window-font-color="true" fo:font-size="10pt" style:font-size-asian="10pt"/>
    </style:style>
    <style:style style:name="T107" style:parent-style-name="Fonteparág.padrão" style:family="text">
      <style:text-properties style:font-name="Tahoma" style:font-name-complex="Tahoma" style:use-window-font-color="true" fo:font-size="10pt" style:font-size-asian="10pt"/>
    </style:style>
    <style:style style:name="T108" style:parent-style-name="Fonteparág.padrão" style:family="text">
      <style:text-properties style:font-name="Tahoma" style:font-name-complex="Tahoma" style:use-window-font-color="true" fo:font-size="10pt" style:font-size-asian="10pt"/>
    </style:style>
    <style:style style:name="T109" style:parent-style-name="Fonteparág.padrão" style:family="text">
      <style:text-properties style:font-name="Tahoma" style:font-name-complex="Tahoma" fo:font-style="italic" style:font-style-asian="italic" style:use-window-font-color="true" fo:font-size="10pt" style:font-size-asian="10pt"/>
    </style:style>
    <style:style style:name="T110" style:parent-style-name="Fonteparág.padrão" style:family="text">
      <style:text-properties style:font-name="Tahoma" style:font-name-complex="Tahoma" style:use-window-font-color="true" fo:font-size="10pt" style:font-size-asian="10pt"/>
    </style:style>
    <style:style style:name="P11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4" style:parent-style-name="Corpodetexto" style:family="paragraph">
      <style:paragraph-properties fo:margin-top="0.1666in" fo:margin-bottom="0.1666in" fo:line-height="115%"/>
    </style:style>
    <style:style style:name="T115" style:parent-style-name="Fonteparág.padrão" style:family="text">
      <style:text-properties style:font-name="Tahoma" style:font-name-complex="Tahoma" style:use-window-font-color="true" fo:font-size="10pt" style:font-size-asian="10pt"/>
    </style:style>
    <style:style style:name="P1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7"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8"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9"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2" style:parent-style-name="Título2" style:family="paragraph">
      <style:paragraph-properties fo:margin-top="0.1666in" fo:margin-bottom="0.1666in" fo:line-height="115%"/>
    </style:style>
    <style:style style:name="T123" style:parent-style-name="Fonteparág.padrão" style:family="text">
      <style:text-properties style:font-name="Tahoma" style:font-name-complex="Tahoma" style:use-window-font-color="true" fo:font-size="10pt" style:font-size-asian="10pt" style:font-size-complex="10pt"/>
    </style:style>
    <style:style style:name="P12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5"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6"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7"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8"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9" style:parent-style-name="Título1" style:family="paragraph">
      <style:paragraph-properties fo:margin-top="0.1666in" fo:margin-bottom="0.1666in" fo:line-height="115%"/>
    </style:style>
    <style:style style:name="T130" style:parent-style-name="Fonteparág.padrão" style:family="text">
      <style:text-properties style:font-name="Tahoma" style:font-name-complex="Tahoma" style:use-window-font-color="true" fo:font-size="10pt" style:font-size-asian="10pt" style:font-size-complex="10pt"/>
    </style:style>
    <style:style style:name="T131" style:parent-style-name="Fonteparág.padrão" style:family="text">
      <style:text-properties style:font-name="Tahoma" style:font-name-complex="Tahoma" style:use-window-font-color="true" fo:font-size="10pt" style:font-size-asian="10pt" style:font-size-complex="10pt"/>
    </style:style>
    <style:style style:name="P13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3" style:parent-style-name="Normal" style:family="paragraph">
      <style:paragraph-properties fo:text-align="justify" fo:margin-top="0.1666in" fo:margin-bottom="0.1666in" fo:line-height="115%"/>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letter-kerning="true"/>
    </style:style>
    <style:style style:name="T137" style:parent-style-name="Fonteparág.padrão" style:family="text">
      <style:text-properties style:font-name="Tahoma" style:font-name-complex="Tahoma" style:letter-kerning="true"/>
    </style:style>
    <style:style style:name="P138" style:parent-style-name="Normal" style:family="paragraph">
      <style:paragraph-properties fo:text-align="justify" fo:margin-top="0.1666in" fo:margin-bottom="0.1666in" fo:line-height="115%"/>
    </style:style>
    <style:style style:name="T139" style:parent-style-name="Fonteparág.padrão" style:family="text">
      <style:text-properties style:font-name="Tahoma" style:font-name-complex="Tahoma" style:letter-kerning="true"/>
    </style:style>
    <style:style style:name="T140" style:parent-style-name="Fonteparág.padrão" style:family="text">
      <style:text-properties style:font-name="Tahoma" style:font-name-complex="Tahoma" style:letter-kerning="true"/>
    </style:style>
    <style:style style:name="T141" style:parent-style-name="Fonteparág.padrão" style:family="text">
      <style:text-properties style:font-name="Tahoma" style:font-name-complex="Tahoma" style:letter-kerning="true"/>
    </style:style>
    <style:style style:name="T142" style:parent-style-name="Fonteparág.padrão" style:family="text">
      <style:text-properties style:font-name="Tahoma" style:font-name-complex="Tahoma" fo:font-style="italic" style:font-style-asian="italic" style:letter-kerning="true"/>
    </style:style>
    <style:style style:name="T143" style:parent-style-name="Fonteparág.padrão" style:family="text">
      <style:text-properties style:font-name="Tahoma" style:font-name-complex="Tahoma" style:letter-kerning="true"/>
    </style:style>
    <style:style style:name="T144" style:parent-style-name="Fonteparág.padrão" style:family="text">
      <style:text-properties style:font-name="Tahoma" style:font-name-complex="Tahoma" style:letter-kerning="true"/>
    </style:style>
    <style:style style:name="T145" style:parent-style-name="Fonteparág.padrão" style:family="text">
      <style:text-properties style:font-name="Tahoma" style:font-name-complex="Tahoma" style:letter-kerning="true"/>
    </style:style>
    <style:style style:name="T146" style:parent-style-name="Fonteparág.padrão" style:family="text">
      <style:text-properties style:font-name="Tahoma" style:font-name-complex="Tahoma" style:letter-kerning="true"/>
    </style:style>
    <style:style style:name="T147" style:parent-style-name="Fonteparág.padrão" style:family="text">
      <style:text-properties style:font-name="Tahoma" style:font-name-complex="Tahoma" style:letter-kerning="true"/>
    </style:style>
    <style:style style:name="T148" style:parent-style-name="Fonteparág.padrão" style:family="text">
      <style:text-properties style:font-name="Tahoma" style:font-name-complex="Tahoma" style:letter-kerning="true"/>
    </style:style>
    <style:style style:name="T149" style:parent-style-name="Fonteparág.padrão" style:family="text">
      <style:text-properties style:font-name="Tahoma" style:font-name-complex="Tahoma" style:letter-kerning="true"/>
    </style:style>
    <style:style style:name="P150" style:parent-style-name="Título2" style:family="paragraph">
      <style:paragraph-properties fo:margin-top="0.1666in" fo:margin-bottom="0.1666in" fo:line-height="115%"/>
    </style:style>
    <style:style style:name="T151" style:parent-style-name="Fonteparág.padrão" style:family="text">
      <style:text-properties style:font-name="Tahoma" style:font-name-complex="Tahoma" style:use-window-font-color="true" fo:font-size="10pt" style:font-size-asian="10pt" style:font-size-complex="10pt"/>
    </style:style>
    <style:style style:name="T152" style:parent-style-name="Fonteparág.padrão" style:family="text">
      <style:text-properties style:font-name="Tahoma" style:font-name-complex="Tahoma" style:use-window-font-color="true" fo:font-size="10pt" style:font-size-asian="10pt" style:font-size-complex="10pt"/>
    </style:style>
    <style:style style:name="P153" style:parent-style-name="Normal" style:family="paragraph">
      <style:paragraph-properties fo:text-align="justify" fo:margin-top="0.1666in" fo:margin-bottom="0.1666in" fo:line-height="115%"/>
      <style:text-properties style:font-name="Tahoma" style:font-name-complex="Tahoma"/>
    </style:style>
    <style:style style:name="P154" style:parent-style-name="Título2" style:family="paragraph">
      <style:paragraph-properties fo:margin-top="0.1666in" fo:margin-bottom="0.1666in" fo:line-height="115%"/>
    </style:style>
    <style:style style:name="T155" style:parent-style-name="Fonteparág.padrão" style:family="text">
      <style:text-properties style:font-name="Tahoma" style:font-name-complex="Tahoma" style:use-window-font-color="true" fo:font-size="10pt" style:font-size-asian="10pt" style:font-size-complex="10pt"/>
    </style:style>
    <style:style style:name="T156" style:parent-style-name="Fonteparág.padrão" style:family="text">
      <style:text-properties style:font-name="Tahoma" style:font-name-complex="Tahoma" style:use-window-font-color="true" fo:font-size="10pt" style:font-size-asian="10pt" style:font-size-complex="10pt"/>
    </style:style>
    <style:style style:name="T157" style:parent-style-name="Fonteparág.padrão" style:family="text">
      <style:text-properties style:font-name="Tahoma" style:font-name-complex="Tahoma" style:use-window-font-color="true" fo:font-size="10pt" style:font-size-asian="10pt" style:font-size-complex="10pt"/>
    </style:style>
    <style:style style:name="T158" style:parent-style-name="Fonteparág.padrão" style:family="text">
      <style:text-properties style:font-name="Tahoma" style:font-name-complex="Tahoma" style:use-window-font-color="true" fo:font-size="10pt" style:font-size-asian="10pt" style:font-size-complex="10pt"/>
    </style:style>
    <style:style style:name="T159" style:parent-style-name="Fonteparág.padrão" style:family="text">
      <style:text-properties style:font-name="Tahoma" style:font-name-complex="Tahoma" style:use-window-font-color="true" fo:font-size="10pt" style:font-size-asian="10pt" style:font-size-complex="10pt"/>
    </style:style>
    <style:style style:name="T160" style:parent-style-name="Fonteparág.padrão" style:family="text">
      <style:text-properties style:font-name="Tahoma" style:font-name-complex="Tahoma" style:use-window-font-color="true" fo:font-size="10pt" style:font-size-asian="10pt" style:font-size-complex="10pt"/>
    </style:style>
    <style:style style:name="T161" style:parent-style-name="Fonteparág.padrão" style:family="text">
      <style:text-properties style:font-name="Tahoma" style:font-name-complex="Tahoma" style:use-window-font-color="true" fo:font-size="10pt" style:font-size-asian="10pt" style:font-size-complex="10pt"/>
    </style:style>
    <style:style style:name="P162" style:parent-style-name="Normal" style:family="paragraph">
      <style:paragraph-properties fo:text-align="justify" fo:margin-top="0.1666in" fo:margin-bottom="0.1666in" fo:line-height="115%"/>
      <style:text-properties style:font-name="Tahoma" style:font-name-complex="Tahoma" style:letter-kerning="true"/>
    </style:style>
    <style:style style:name="P163" style:parent-style-name="Normal" style:family="paragraph">
      <style:paragraph-properties fo:text-align="justify" fo:margin-top="0.1666in" fo:margin-bottom="0.1666in" fo:line-height="115%"/>
      <style:text-properties style:font-name="Tahoma" style:font-name-complex="Tahoma" style:letter-kerning="true"/>
    </style:style>
    <style:style style:name="P164" style:parent-style-name="Normal" style:family="paragraph">
      <style:paragraph-properties fo:text-align="justify" fo:margin-top="0.1666in" fo:margin-bottom="0.1666in" fo:line-height="115%"/>
      <style:text-properties style:font-name="Tahoma" style:font-name-complex="Tahoma" style:letter-kerning="true"/>
    </style:style>
    <style:style style:name="P165" style:parent-style-name="Normal" style:family="paragraph">
      <style:paragraph-properties fo:text-align="justify" fo:margin-top="0.1666in" fo:margin-bottom="0.1666in" fo:line-height="115%"/>
      <style:text-properties style:font-name="Tahoma" style:font-name-complex="Tahoma" style:letter-kerning="true"/>
    </style:style>
    <style:style style:name="P166" style:parent-style-name="Normal" style:family="paragraph">
      <style:paragraph-properties fo:text-align="justify" fo:margin-top="0.1666in" fo:margin-bottom="0.1666in" fo:line-height="115%"/>
      <style:text-properties style:font-name="Tahoma" style:font-name-complex="Tahoma" style:letter-kerning="true"/>
    </style:style>
    <style:style style:name="P167" style:parent-style-name="Normal" style:family="paragraph">
      <style:paragraph-properties fo:text-align="justify" fo:margin-top="0.1666in" fo:margin-bottom="0.1666in" fo:line-height="115%"/>
      <style:text-properties style:font-name="Tahoma" style:font-name-complex="Tahoma" style:letter-kerning="true"/>
    </style:style>
    <style:style style:name="P168" style:parent-style-name="Normal" style:family="paragraph">
      <style:paragraph-properties fo:text-align="justify" fo:margin-top="0.1666in" fo:margin-bottom="0.1666in" fo:line-height="115%"/>
      <style:text-properties style:font-name="Tahoma" style:font-name-complex="Tahoma" style:letter-kerning="true"/>
    </style:style>
    <style:style style:name="P169" style:parent-style-name="Normal" style:family="paragraph">
      <style:paragraph-properties fo:text-align="justify" fo:margin-top="0.1666in" fo:margin-bottom="0.1666in" fo:line-height="115%"/>
      <style:text-properties style:font-name="Tahoma" style:font-name-complex="Tahoma" style:letter-kerning="true"/>
    </style:style>
    <style:style style:name="P170" style:parent-style-name="Normal" style:family="paragraph">
      <style:paragraph-properties fo:text-align="justify" fo:margin-top="0.1666in" fo:margin-bottom="0.1666in" fo:line-height="115%"/>
      <style:text-properties style:font-name="Tahoma" style:font-name-complex="Tahoma" style:letter-kerning="true"/>
    </style:style>
    <style:style style:name="P171" style:parent-style-name="Normal" style:family="paragraph">
      <style:paragraph-properties fo:text-align="justify" fo:margin-top="0.1666in" fo:margin-bottom="0.1666in" fo:line-height="115%"/>
      <style:text-properties style:font-name="Tahoma" style:font-name-complex="Tahoma" style:letter-kerning="true"/>
    </style:style>
    <style:style style:name="P172" style:parent-style-name="Normal" style:family="paragraph">
      <style:paragraph-properties fo:text-align="justify" fo:margin-top="0.1666in" fo:margin-bottom="0.1666in" fo:line-height="115%"/>
      <style:text-properties style:font-name="Tahoma" style:font-name-complex="Tahoma" style:letter-kerning="true"/>
    </style:style>
    <style:style style:name="P173" style:parent-style-name="Normal" style:family="paragraph">
      <style:paragraph-properties fo:text-align="justify" fo:margin-top="0.1666in" fo:margin-bottom="0.1666in" fo:line-height="115%"/>
      <style:text-properties style:font-name="Tahoma" style:font-name-complex="Tahoma" style:letter-kerning="true"/>
    </style:style>
    <style:style style:name="P174" style:parent-style-name="Normal" style:family="paragraph">
      <style:paragraph-properties fo:text-align="justify" fo:margin-top="0.1666in" fo:margin-bottom="0.1666in" fo:line-height="115%"/>
    </style:style>
    <style:style style:name="T175" style:parent-style-name="Fonteparág.padrão" style:family="text">
      <style:text-properties style:font-name="Tahoma" style:font-name-complex="Tahoma" style:letter-kerning="true"/>
    </style:style>
    <style:style style:name="T176" style:parent-style-name="Fonteparág.padrão" style:family="text">
      <style:text-properties style:font-name="Tahoma" style:font-name-complex="Tahoma" style:letter-kerning="true"/>
    </style:style>
    <style:style style:name="T177" style:parent-style-name="Fonteparág.padrão" style:family="text">
      <style:text-properties style:font-name="Tahoma" style:font-name-complex="Tahoma" style:letter-kerning="true"/>
    </style:style>
    <style:style style:name="T178" style:parent-style-name="Fonteparág.padrão" style:family="text">
      <style:text-properties style:font-name="Tahoma" style:font-name-complex="Tahoma" style:letter-kerning="true"/>
    </style:style>
    <style:style style:name="T179" style:parent-style-name="Fonteparág.padrão" style:family="text">
      <style:text-properties style:font-name="Tahoma" style:font-name-complex="Tahoma" style:letter-kerning="true"/>
    </style:style>
    <style:style style:name="T180" style:parent-style-name="Fonteparág.padrão" style:family="text">
      <style:text-properties style:font-name="Tahoma" style:font-name-complex="Tahoma" style:letter-kerning="true"/>
    </style:style>
    <style:style style:name="T181" style:parent-style-name="Fonteparág.padrão" style:family="text">
      <style:text-properties style:font-name="Tahoma" style:font-name-complex="Tahoma" style:letter-kerning="true"/>
    </style:style>
    <style:style style:name="T182" style:parent-style-name="Fonteparág.padrão" style:family="text">
      <style:text-properties style:font-name="Tahoma" style:font-name-complex="Tahoma" style:letter-kerning="true"/>
    </style:style>
    <style:style style:name="P183" style:parent-style-name="Título2" style:family="paragraph">
      <style:paragraph-properties fo:margin-top="0.1666in" fo:margin-bottom="0.1666in" fo:line-height="115%"/>
    </style:style>
    <style:style style:name="T184" style:parent-style-name="Fonteparág.padrão" style:family="text">
      <style:text-properties style:font-name="Tahoma" style:font-name-complex="Tahoma" style:use-window-font-color="true" fo:font-size="10pt" style:font-size-asian="10pt" style:font-size-complex="10pt"/>
    </style:style>
    <style:style style:name="T185" style:parent-style-name="Fonteparág.padrão" style:family="text">
      <style:text-properties style:font-name="Tahoma" style:font-name-complex="Tahoma" style:use-window-font-color="true" fo:font-size="10pt" style:font-size-asian="10pt" style:font-size-complex="10pt"/>
    </style:style>
    <style:style style:name="T186" style:parent-style-name="Fonteparág.padrão" style:family="text">
      <style:text-properties style:font-name="Tahoma" style:font-name-complex="Tahoma" style:use-window-font-color="true" fo:font-size="10pt" style:font-size-asian="10pt" style:font-size-complex="10pt"/>
    </style:style>
    <style:style style:name="T187" style:parent-style-name="Fonteparág.padrão" style:family="text">
      <style:text-properties style:font-name="Tahoma" style:font-name-complex="Tahoma" style:use-window-font-color="true" fo:font-size="10pt" style:font-size-asian="10pt" style:font-size-complex="10pt"/>
    </style:style>
    <style:style style:name="T188" style:parent-style-name="Fonteparág.padrão" style:family="text">
      <style:text-properties style:font-name="Tahoma" style:font-name-complex="Tahoma" style:use-window-font-color="true" fo:font-size="10pt" style:font-size-asian="10pt" style:font-size-complex="10pt"/>
    </style:style>
    <style:style style:name="T189" style:parent-style-name="Fonteparág.padrão" style:family="text">
      <style:text-properties style:font-name="Tahoma" style:font-name-complex="Tahoma" style:use-window-font-color="true" fo:font-size="10pt" style:font-size-asian="10pt" style:font-size-complex="10pt"/>
    </style:style>
    <style:style style:name="T190" style:parent-style-name="Fonteparág.padrão" style:family="text">
      <style:text-properties style:font-name="Tahoma" style:font-name-complex="Tahoma" style:use-window-font-color="true" fo:font-size="10pt" style:font-size-asian="10pt" style:font-size-complex="10pt"/>
    </style:style>
    <style:style style:name="T191" style:parent-style-name="Fonteparág.padrão" style:family="text">
      <style:text-properties style:font-name="Tahoma" style:font-name-complex="Tahoma" style:use-window-font-color="true" fo:font-size="10pt" style:font-size-asian="10pt" style:font-size-complex="10pt"/>
    </style:style>
    <style:style style:name="P192" style:parent-style-name="Normal" style:family="paragraph">
      <style:paragraph-properties fo:text-align="justify" fo:margin-top="0.1666in" fo:margin-bottom="0.1666in" fo:line-height="115%"/>
      <style:text-properties style:font-name="Tahoma" style:font-name-complex="Tahoma" style:letter-kerning="true"/>
    </style:style>
    <style:style style:name="P193" style:parent-style-name="Normal" style:family="paragraph">
      <style:paragraph-properties fo:text-align="justify" fo:margin-top="0.1666in" fo:margin-bottom="0.1666in" fo:line-height="115%"/>
      <style:text-properties style:font-name="Tahoma" style:font-name-complex="Tahoma" style:letter-kerning="true"/>
    </style:style>
    <style:style style:name="P194" style:parent-style-name="Título2" style:family="paragraph">
      <style:paragraph-properties fo:margin-top="0.1666in" fo:margin-bottom="0.1666in" fo:line-height="115%"/>
    </style:style>
    <style:style style:name="T195" style:parent-style-name="Fonteparág.padrão" style:family="text">
      <style:text-properties style:font-name="Tahoma" style:font-name-complex="Tahoma" style:use-window-font-color="true" fo:font-size="10pt" style:font-size-asian="10pt" style:font-size-complex="10pt"/>
    </style:style>
    <style:style style:name="T196" style:parent-style-name="Fonteparág.padrão" style:family="text">
      <style:text-properties style:font-name="Tahoma" style:font-name-complex="Tahoma" style:use-window-font-color="true" fo:font-size="10pt" style:font-size-asian="10pt" style:font-size-complex="10pt"/>
    </style:style>
    <style:style style:name="T197" style:parent-style-name="Fonteparág.padrão" style:family="text">
      <style:text-properties style:font-name="Tahoma" style:font-name-complex="Tahoma" style:use-window-font-color="true" fo:font-size="10pt" style:font-size-asian="10pt" style:font-size-complex="10pt"/>
    </style:style>
    <style:style style:name="T198" style:parent-style-name="Fonteparág.padrão" style:family="text">
      <style:text-properties style:font-name="Tahoma" style:font-name-complex="Tahoma" style:use-window-font-color="true" fo:font-size="10pt" style:font-size-asian="10pt" style:font-size-complex="10pt"/>
    </style:style>
    <style:style style:name="T199" style:parent-style-name="Fonteparág.padrão" style:family="text">
      <style:text-properties style:font-name="Tahoma" style:font-name-complex="Tahoma" style:use-window-font-color="true" fo:font-size="10pt" style:font-size-asian="10pt" style:font-size-complex="10pt"/>
    </style:style>
    <style:style style:name="T200" style:parent-style-name="Fonteparág.padrão" style:family="text">
      <style:text-properties style:font-name="Tahoma" style:font-name-complex="Tahoma" style:use-window-font-color="true" fo:font-size="10pt" style:font-size-asian="10pt" style:font-size-complex="10pt"/>
    </style:style>
    <style:style style:name="T201" style:parent-style-name="Fonteparág.padrão" style:family="text">
      <style:text-properties style:font-name="Tahoma" style:font-name-complex="Tahoma" style:use-window-font-color="true" fo:font-size="10pt" style:font-size-asian="10pt" style:font-size-complex="10pt"/>
    </style:style>
    <style:style style:name="P202"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203" style:parent-style-name="Título2" style:family="paragraph">
      <style:paragraph-properties fo:margin-top="0.1666in" fo:margin-bottom="0.1666in" fo:line-height="115%"/>
    </style:style>
    <style:style style:name="T204" style:parent-style-name="Fonteparág.padrão" style:family="text">
      <style:text-properties style:font-name="Tahoma" style:font-name-complex="Tahoma" style:use-window-font-color="true" fo:font-size="10pt" style:font-size-asian="10pt" style:font-size-complex="10pt"/>
    </style:style>
    <style:style style:name="T205" style:parent-style-name="Fonteparág.padrão" style:family="text">
      <style:text-properties style:font-name="Tahoma" style:font-name-complex="Tahoma" style:use-window-font-color="true" fo:font-size="10pt" style:font-size-asian="10pt" style:font-size-complex="10pt"/>
    </style:style>
    <style:style style:name="T206" style:parent-style-name="Fonteparág.padrão" style:family="text">
      <style:text-properties style:font-name="Tahoma" style:font-name-complex="Tahoma" style:use-window-font-color="true" fo:font-size="10pt" style:font-size-asian="10pt" style:font-size-complex="10pt"/>
    </style:style>
    <style:style style:name="T207" style:parent-style-name="Fonteparág.padrão" style:family="text">
      <style:text-properties style:font-name="Tahoma" style:font-name-complex="Tahoma" style:use-window-font-color="true" fo:font-size="10pt" style:font-size-asian="10pt" style:font-size-complex="10pt"/>
    </style:style>
    <style:style style:name="T208" style:parent-style-name="Fonteparág.padrão" style:family="text">
      <style:text-properties style:font-name="Tahoma" style:font-name-complex="Tahoma" style:use-window-font-color="true" fo:font-size="10pt" style:font-size-asian="10pt" style:font-size-complex="10pt"/>
    </style:style>
    <style:style style:name="T209" style:parent-style-name="Fonteparág.padrão" style:family="text">
      <style:text-properties style:font-name="Tahoma" style:font-name-complex="Tahoma" style:use-window-font-color="true" fo:font-size="10pt" style:font-size-asian="10pt" style:font-size-complex="10pt"/>
    </style:style>
    <style:style style:name="T210" style:parent-style-name="Fonteparág.padrão" style:family="text">
      <style:text-properties style:font-name="Tahoma" style:font-name-complex="Tahoma" style:use-window-font-color="true" fo:font-size="10pt" style:font-size-asian="10pt" style:font-size-complex="10pt"/>
    </style:style>
    <style:style style:name="T211" style:parent-style-name="Fonteparág.padrão" style:family="text">
      <style:text-properties style:font-name="Tahoma" style:font-name-complex="Tahoma" style:use-window-font-color="true" fo:font-size="10pt" style:font-size-asian="10pt" style:font-size-complex="10pt"/>
    </style:style>
    <style:style style:name="P21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13" style:parent-style-name="Recuodecorpodetexto3" style:family="paragraph">
      <style:paragraph-properties fo:text-align="justify" fo:margin-top="0.1666in" fo:margin-bottom="0.1666in" fo:line-height="115%" fo:margin-left="0in">
        <style:tab-stops/>
      </style:paragraph-properties>
    </style:style>
    <style:style style:name="T214" style:parent-style-name="Fonteparág.padrão" style:family="text">
      <style:text-properties style:font-name="Tahoma" style:font-name-complex="Tahoma" fo:font-size="10pt" style:font-size-asian="10pt"/>
    </style:style>
    <style:style style:name="P215" style:parent-style-name="Título2" style:family="paragraph">
      <style:paragraph-properties fo:margin-top="0.1666in" fo:margin-bottom="0.1666in" fo:line-height="115%"/>
    </style:style>
    <style:style style:name="T216" style:parent-style-name="Fonteparág.padrão" style:family="text">
      <style:text-properties style:font-name="Tahoma" style:font-name-complex="Tahoma" style:use-window-font-color="true" fo:font-size="10pt" style:font-size-asian="10pt" style:font-size-complex="10pt"/>
    </style:style>
    <style:style style:name="T217" style:parent-style-name="Fonteparág.padrão" style:family="text">
      <style:text-properties style:font-name="Tahoma" style:font-name-complex="Tahoma" style:use-window-font-color="true" fo:font-size="10pt" style:font-size-asian="10pt" style:font-size-complex="10pt"/>
    </style:style>
    <style:style style:name="T218" style:parent-style-name="Fonteparág.padrão" style:family="text">
      <style:text-properties style:font-name="Tahoma" style:font-name-complex="Tahoma" style:use-window-font-color="true" fo:font-size="10pt" style:font-size-asian="10pt" style:font-size-complex="10pt"/>
    </style:style>
    <style:style style:name="T219" style:parent-style-name="Fonteparág.padrão" style:family="text">
      <style:text-properties style:font-name="Tahoma" style:font-name-complex="Tahoma" style:use-window-font-color="true" fo:font-size="10pt" style:font-size-asian="10pt" style:font-size-complex="10pt"/>
    </style:style>
    <style:style style:name="T220" style:parent-style-name="Fonteparág.padrão" style:family="text">
      <style:text-properties style:font-name="Tahoma" style:font-name-complex="Tahoma" style:use-window-font-color="true" fo:font-size="10pt" style:font-size-asian="10pt" style:font-size-complex="10pt"/>
    </style:style>
    <style:style style:name="T221" style:parent-style-name="Fonteparág.padrão" style:family="text">
      <style:text-properties style:font-name="Tahoma" style:font-name-complex="Tahoma" style:use-window-font-color="true" fo:font-size="10pt" style:font-size-asian="10pt" style:font-size-complex="10pt"/>
    </style:style>
    <style:style style:name="T222" style:parent-style-name="Fonteparág.padrão" style:family="text">
      <style:text-properties style:font-name="Tahoma" style:font-name-complex="Tahoma" style:use-window-font-color="true" fo:font-size="10pt" style:font-size-asian="10pt" style:font-size-complex="10pt"/>
    </style:style>
    <style:style style:name="T223" style:parent-style-name="Fonteparág.padrão" style:family="text">
      <style:text-properties style:font-name="Tahoma" style:font-name-complex="Tahoma" style:use-window-font-color="true" fo:font-size="10pt" style:font-size-asian="10pt" style:font-size-complex="10pt"/>
    </style:style>
    <style:style style:name="T224" style:parent-style-name="Fonteparág.padrão" style:family="text">
      <style:text-properties style:font-name="Tahoma" style:font-name-complex="Tahoma" style:use-window-font-color="true" fo:font-size="10pt" style:font-size-asian="10pt" style:font-size-complex="10pt"/>
    </style:style>
    <style:style style:name="T225" style:parent-style-name="Fonteparág.padrão" style:family="text">
      <style:text-properties style:font-name="Tahoma" style:font-name-complex="Tahoma" style:use-window-font-color="true" fo:font-size="10pt" style:font-size-asian="10pt" style:font-size-complex="10pt"/>
    </style:style>
    <style:style style:name="T226" style:parent-style-name="Fonteparág.padrão" style:family="text">
      <style:text-properties style:font-name="Tahoma" style:font-name-complex="Tahoma" style:use-window-font-color="true" fo:font-size="10pt" style:font-size-asian="10pt" style:font-size-complex="10pt"/>
    </style:style>
    <style:style style:name="T227" style:parent-style-name="Fonteparág.padrão" style:family="text">
      <style:text-properties style:font-name="Tahoma" style:font-name-complex="Tahoma" style:use-window-font-color="true" fo:font-size="10pt" style:font-size-asian="10pt" style:font-size-complex="10pt"/>
    </style:style>
    <style:style style:name="T228" style:parent-style-name="Fonteparág.padrão" style:family="text">
      <style:text-properties style:font-name="Tahoma" style:font-name-complex="Tahoma" style:use-window-font-color="true" fo:font-size="10pt" style:font-size-asian="10pt" style:font-size-complex="10pt"/>
    </style:style>
    <style:style style:name="T229" style:parent-style-name="Fonteparág.padrão" style:family="text">
      <style:text-properties style:font-name="Tahoma" style:font-name-complex="Tahoma" style:use-window-font-color="true" fo:font-size="10pt" style:font-size-asian="10pt" style:font-size-complex="10pt"/>
    </style:style>
    <style:style style:name="T230" style:parent-style-name="Fonteparág.padrão" style:family="text">
      <style:text-properties style:font-name="Tahoma" style:font-name-complex="Tahoma" style:use-window-font-color="true" fo:font-size="10pt" style:font-size-asian="10pt" style:font-size-complex="10pt"/>
    </style:style>
    <style:style style:name="P23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4" style:parent-style-name="Recuodecorpodetexto3" style:family="paragraph">
      <style:paragraph-properties fo:text-align="justify" fo:margin-top="0.1666in" fo:margin-bottom="0.1666in" fo:line-height="115%" fo:margin-left="0in">
        <style:tab-stops/>
      </style:paragraph-properties>
    </style:style>
    <style:style style:name="T235" style:parent-style-name="Fonteparág.padrão" style:family="text">
      <style:text-properties style:font-name="Tahoma" style:font-name-complex="Tahoma" fo:font-size="10pt" style:font-size-asian="10pt"/>
    </style:style>
    <style:style style:name="T236" style:parent-style-name="Fonteparág.padrão" style:family="text">
      <style:text-properties style:font-name="Tahoma" style:font-name-complex="Tahoma" fo:font-size="10pt" style:font-size-asian="10pt"/>
    </style:style>
    <style:style style:name="T237" style:parent-style-name="Fonteparág.padrão" style:family="text">
      <style:text-properties style:font-name="Tahoma" style:font-name-complex="Tahoma" fo:font-size="10pt" style:font-size-asian="10pt"/>
    </style:style>
    <style:style style:name="T238" style:parent-style-name="Fonteparág.padrão" style:family="text">
      <style:text-properties style:font-name="Tahoma" style:font-name-complex="Tahoma" fo:font-size="10pt" style:font-size-asian="10pt"/>
    </style:style>
    <style:style style:name="T239" style:parent-style-name="Fonteparág.padrão" style:family="text">
      <style:text-properties style:font-name="Tahoma" style:font-name-complex="Tahoma" fo:font-size="10pt" style:font-size-asian="10pt"/>
    </style:style>
    <style:style style:name="P24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41" style:parent-style-name="Título2" style:family="paragraph">
      <style:paragraph-properties fo:margin-top="0.1666in" fo:margin-bottom="0.1666in" fo:line-height="115%"/>
    </style:style>
    <style:style style:name="T242" style:parent-style-name="Fonteparág.padrão" style:family="text">
      <style:text-properties style:font-name="Tahoma" style:font-name-complex="Tahoma" style:use-window-font-color="true" fo:font-size="10pt" style:font-size-asian="10pt" style:font-size-complex="10pt"/>
    </style:style>
    <style:style style:name="T243" style:parent-style-name="Fonteparág.padrão" style:family="text">
      <style:text-properties style:font-name="Tahoma" style:font-name-complex="Tahoma" style:use-window-font-color="true" fo:font-size="10pt" style:font-size-asian="10pt" style:font-size-complex="10pt"/>
    </style:style>
    <style:style style:name="P244" style:parent-style-name="Recuodecorpodetexto2" style:family="paragraph">
      <style:paragraph-properties fo:margin-top="0.1666in" fo:margin-bottom="0.1666in" fo:line-height="115%" fo:margin-left="0in" fo:text-indent="0in">
        <style:tab-stops/>
      </style:paragraph-properties>
    </style:style>
    <style:style style:name="T245" style:parent-style-name="Fonteparág.padrão" style:family="text">
      <style:text-properties style:font-name="Tahoma" style:font-name-complex="Tahoma" fo:font-size="10pt" style:font-size-asian="10pt"/>
    </style:style>
    <style:style style:name="T246" style:parent-style-name="Fonteparág.padrão" style:family="text">
      <style:text-properties style:font-name="Tahoma" style:font-name-complex="Tahoma" fo:font-size="10pt" style:font-size-asian="10pt"/>
    </style:style>
    <style:style style:name="T247" style:parent-style-name="Fonteparág.padrão" style:family="text">
      <style:text-properties style:font-name="Tahoma" style:font-name-complex="Tahoma" fo:font-size="10pt" style:font-size-asian="10pt"/>
    </style:style>
    <style:style style:name="T248" style:parent-style-name="Fonteparág.padrão" style:family="text">
      <style:text-properties style:font-name="Tahoma" style:font-name-complex="Tahoma" fo:font-size="10pt" style:font-size-asian="10pt"/>
    </style:style>
    <style:style style:name="T249" style:parent-style-name="Fonteparág.padrão" style:family="text">
      <style:text-properties style:font-name="Tahoma" style:font-name-complex="Tahoma" fo:font-style="italic" style:font-style-asian="italic" fo:font-size="10pt" style:font-size-asian="10pt"/>
    </style:style>
    <style:style style:name="T250" style:parent-style-name="Fonteparág.padrão" style:family="text">
      <style:text-properties style:font-name="Tahoma" style:font-name-complex="Tahoma" fo:font-style="italic" style:font-style-asian="italic" fo:font-size="10pt" style:font-size-asian="10pt"/>
    </style:style>
    <style:style style:name="T251" style:parent-style-name="Fonteparág.padrão" style:family="text">
      <style:text-properties style:font-name="Tahoma" style:font-name-complex="Tahoma" fo:font-style="italic" style:font-style-asian="italic" fo:font-size="10pt" style:font-size-asian="10pt"/>
    </style:style>
    <style:style style:name="T252" style:parent-style-name="Fonteparág.padrão" style:family="text">
      <style:text-properties style:font-name="Tahoma" style:font-name-complex="Tahoma" fo:font-size="10pt" style:font-size-asian="10pt"/>
    </style:style>
    <style:style style:name="T253" style:parent-style-name="Fonteparág.padrão" style:family="text">
      <style:text-properties style:font-name="Tahoma" style:font-name-complex="Tahoma" fo:font-size="10pt" style:font-size-asian="10pt"/>
    </style:style>
    <style:style style:name="T254" style:parent-style-name="Fonteparág.padrão" style:family="text">
      <style:text-properties style:font-name="Tahoma" style:font-name-complex="Tahoma" fo:font-size="10pt" style:font-size-asian="10pt"/>
    </style:style>
    <style:style style:name="T255" style:parent-style-name="Fonteparág.padrão" style:family="text">
      <style:text-properties style:font-name="Tahoma" style:font-name-complex="Tahoma" fo:font-size="10pt" style:font-size-asian="10pt"/>
    </style:style>
    <style:style style:name="T256" style:parent-style-name="Fonteparág.padrão" style:family="text">
      <style:text-properties style:font-name="Tahoma" style:font-name-complex="Tahoma" fo:font-size="10pt" style:font-size-asian="10pt"/>
    </style:style>
    <style:style style:name="T257" style:parent-style-name="Fonteparág.padrão" style:family="text">
      <style:text-properties style:font-name="Tahoma" style:font-name-complex="Tahoma" fo:font-size="10pt" style:font-size-asian="10pt"/>
    </style:style>
    <style:style style:name="T258" style:parent-style-name="Fonteparág.padrão" style:family="text">
      <style:text-properties style:font-name="Tahoma" style:font-name-complex="Tahoma" fo:font-size="10pt" style:font-size-asian="10pt"/>
    </style:style>
    <style:style style:name="T259" style:parent-style-name="Fonteparág.padrão" style:family="text">
      <style:text-properties style:font-name="Tahoma" style:font-name-complex="Tahoma" fo:font-size="10pt" style:font-size-asian="10pt"/>
    </style:style>
    <style:style style:name="T260" style:parent-style-name="Fonteparág.padrão" style:family="text">
      <style:text-properties style:font-name="Tahoma" style:font-name-complex="Tahoma" fo:font-size="10pt" style:font-size-asian="10pt"/>
    </style:style>
    <style:style style:name="T261" style:parent-style-name="Fonteparág.padrão" style:family="text">
      <style:text-properties style:font-name="Tahoma" style:font-name-complex="Tahoma" fo:font-size="10pt" style:font-size-asian="10pt"/>
    </style:style>
    <style:style style:name="T262" style:parent-style-name="Fonteparág.padrão" style:family="text">
      <style:text-properties style:font-name="Tahoma" style:font-name-complex="Tahoma" fo:font-size="10pt" style:font-size-asian="10pt"/>
    </style:style>
    <style:style style:name="T263" style:parent-style-name="Fonteparág.padrão" style:family="text">
      <style:text-properties style:font-name="Tahoma" style:font-name-complex="Tahoma" fo:font-size="10pt" style:font-size-asian="10pt"/>
    </style:style>
    <style:style style:name="T264" style:parent-style-name="Fonteparág.padrão" style:family="text">
      <style:text-properties style:font-name="Tahoma" style:font-name-complex="Tahoma" fo:font-size="10pt" style:font-size-asian="10pt"/>
    </style:style>
    <style:style style:name="T265" style:parent-style-name="Fonteparág.padrão" style:family="text">
      <style:text-properties style:font-name="Tahoma" style:font-name-complex="Tahoma" fo:font-size="10pt" style:font-size-asian="10pt"/>
    </style:style>
    <style:style style:name="T266" style:parent-style-name="Fonteparág.padrão" style:family="text">
      <style:text-properties style:font-name="Tahoma" style:font-name-complex="Tahoma" fo:font-size="10pt" style:font-size-asian="10pt"/>
    </style:style>
    <style:style style:name="T267" style:parent-style-name="Fonteparág.padrão" style:family="text">
      <style:text-properties style:font-name="Tahoma" style:font-name-complex="Tahoma" fo:font-size="10pt" style:font-size-asian="10pt"/>
    </style:style>
    <style:style style:name="TableColumn269" style:family="table-column">
      <style:table-column-properties style:column-width="2.8138in"/>
    </style:style>
    <style:style style:name="TableColumn270" style:family="table-column">
      <style:table-column-properties style:column-width="0.1215in"/>
    </style:style>
    <style:style style:name="TableColumn271" style:family="table-column">
      <style:table-column-properties style:column-width="0.8055in"/>
    </style:style>
    <style:style style:name="Table268" style:family="table">
      <style:table-properties style:width="3.7409in" fo:margin-left="0in" table:align="center"/>
    </style:style>
    <style:style style:name="TableRow272" style:family="table-row">
      <style:table-row-properties style:min-row-height="0.2791in"/>
    </style:style>
    <style:style style:name="TableCell2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5" style:family="table-cell">
      <style:table-cell-properties fo:border="none"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279" style:family="table-row">
      <style:table-row-properties style:min-row-height="0.0708in"/>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text-align="center"/>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center"/>
    </style:style>
    <style:style style:name="TableRow286" style:family="table-row">
      <style:table-row-properties style:min-row-height="0.2791in"/>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text-properties style:font-name="Tahoma" style:font-name-complex="Tahoma" fo:color="#000000"/>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text-properties style:font-name="Tahoma" style:font-name-complex="Tahoma" fo:color="#000000"/>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Tahoma" style:font-name-complex="Tahoma" fo:color="#000000"/>
    </style:style>
    <style:style style:name="TableRow293" style:family="table-row">
      <style:table-row-properties style:min-row-height="0.2791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text-properties style:font-name="Tahoma" style:font-name-complex="Tahoma" fo:color="#000000"/>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color="#000000"/>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Tahoma" style:font-name-complex="Tahoma" fo:color="#000000"/>
    </style:style>
    <style:style style:name="TableRow300" style:family="table-row">
      <style:table-row-properties style:min-row-height="0.2791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text-properties style:font-name="Tahoma" style:font-name-complex="Tahoma" fo:color="#000000"/>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text-properties style:font-name="Tahoma" style:font-name-complex="Tahoma" fo:color="#000000"/>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Tahoma" style:font-name-complex="Tahoma" fo:color="#000000"/>
    </style:style>
    <style:style style:name="TableRow307" style:family="table-row">
      <style:table-row-properties style:min-row-height="0.2791in"/>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al" style:family="paragraph">
      <style:text-properties style:font-name="Tahoma" style:font-name-complex="Tahoma" fo:color="#000000"/>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text-properties style:font-name="Tahoma" style:font-name-complex="Tahoma" fo:color="#000000"/>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color="#000000"/>
    </style:style>
    <style:style style:name="TableRow314" style:family="table-row">
      <style:table-row-properties style:min-row-height="0.2791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text-properties style:font-name="Tahoma" style:font-name-complex="Tahoma" fo:color="#000000"/>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text-properties style:font-name="Tahoma" style:font-name-complex="Tahoma" fo:color="#000000"/>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color="#000000"/>
    </style:style>
    <style:style style:name="TableRow321" style:family="table-row">
      <style:table-row-properties style:min-row-height="0.2791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text-properties style:font-name="Tahoma" style:font-name-complex="Tahoma" fo:color="#000000"/>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text-properties style:font-name="Tahoma" style:font-name-complex="Tahoma"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Tahoma" style:font-name-complex="Tahoma" fo:color="#000000"/>
    </style:style>
    <style:style style:name="TableRow328" style:family="table-row">
      <style:table-row-properties style:min-row-height="0.2791in"/>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text-properties style:font-name="Tahoma" style:font-name-complex="Tahoma" fo:color="#000000"/>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text-properties style:font-name="Tahoma" style:font-name-complex="Tahoma" fo:color="#000000"/>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style:text-properties style:font-name="Tahoma" style:font-name-complex="Tahoma" fo:color="#000000"/>
    </style:style>
    <style:style style:name="P335" style:parent-style-name="Recuodecorpodetexto2" style:family="paragraph">
      <style:paragraph-properties fo:text-align="start" fo:margin-top="0.1666in" fo:margin-bottom="0.1666in" fo:line-height="115%" fo:margin-left="0in" fo:text-indent="0in">
        <style:tab-stops/>
      </style:paragraph-properties>
    </style:style>
    <style:style style:name="T336" style:parent-style-name="Fonteparág.padrão" style:family="text">
      <style:text-properties style:font-name="Tahoma" style:font-name-complex="Tahoma" fo:font-size="10pt" style:font-size-asian="10pt"/>
    </style:style>
    <style:style style:name="T337" style:parent-style-name="Fonteparág.padrão" style:family="text">
      <style:text-properties style:font-name="Tahoma" style:font-name-complex="Tahoma" fo:font-size="10pt" style:font-size-asian="10pt"/>
    </style:style>
    <style:style style:name="T338" style:parent-style-name="Fonteparág.padrão" style:family="text">
      <style:text-properties style:font-name="Tahoma" style:font-name-complex="Tahoma" fo:font-style="italic" style:font-style-asian="italic" fo:font-size="10pt" style:font-size-asian="10pt"/>
    </style:style>
    <style:style style:name="T339" style:parent-style-name="Fonteparág.padrão" style:family="text">
      <style:text-properties style:font-name="Tahoma" style:font-name-complex="Tahoma" fo:font-size="10pt" style:font-size-asian="10pt"/>
    </style:style>
    <style:style style:name="P340" style:parent-style-name="Título2" style:family="paragraph">
      <style:paragraph-properties fo:margin-top="0.1666in" fo:margin-bottom="0.1666in" fo:line-height="115%"/>
    </style:style>
    <style:style style:name="T341" style:parent-style-name="Fonteparág.padrão" style:family="text">
      <style:text-properties style:font-name="Tahoma" style:font-name-complex="Tahoma" style:use-window-font-color="true" fo:font-size="10pt" style:font-size-asian="10pt" style:font-size-complex="10pt"/>
    </style:style>
    <style:style style:name="T342" style:parent-style-name="Fonteparág.padrão" style:family="text">
      <style:text-properties style:font-name="Tahoma" style:font-name-complex="Tahoma" style:use-window-font-color="true" fo:font-size="10pt" style:font-size-asian="10pt" style:font-size-complex="10pt"/>
    </style:style>
    <style:style style:name="P343"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44" style:parent-style-name="Título2" style:family="paragraph">
      <style:paragraph-properties fo:margin-top="0.1666in" fo:margin-bottom="0.1666in" fo:line-height="115%"/>
    </style:style>
    <style:style style:name="T345" style:parent-style-name="Fonteparág.padrão" style:family="text">
      <style:text-properties style:font-name="Tahoma" style:font-name-complex="Tahoma" style:use-window-font-color="true" fo:font-size="10pt" style:font-size-asian="10pt" style:font-size-complex="10pt"/>
    </style:style>
    <style:style style:name="T346" style:parent-style-name="Fonteparág.padrão" style:family="text">
      <style:text-properties style:font-name="Tahoma" style:font-name-complex="Tahoma" style:use-window-font-color="true" fo:font-size="10pt" style:font-size-asian="10pt" style:font-size-complex="10pt"/>
    </style:style>
    <style:style style:name="T347" style:parent-style-name="Fonteparág.padrão" style:family="text">
      <style:text-properties style:font-name="Tahoma" style:font-name-complex="Tahoma" fo:font-style="italic" style:font-style-asian="italic" style:use-window-font-color="true" fo:font-size="10pt" style:font-size-asian="10pt" style:font-size-complex="10pt"/>
    </style:style>
    <style:style style:name="P348"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49"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0"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1"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2" style:parent-style-name="Título2" style:family="paragraph">
      <style:paragraph-properties fo:margin-top="0.1666in" fo:margin-bottom="0.1666in" fo:line-height="115%"/>
    </style:style>
    <style:style style:name="T353" style:parent-style-name="Fonteparág.padrão" style:family="text">
      <style:text-properties style:font-name="Tahoma" style:font-name-complex="Tahoma" style:use-window-font-color="true" fo:font-size="10pt" style:font-size-asian="10pt" style:font-size-complex="10pt"/>
    </style:style>
    <style:style style:name="T354" style:parent-style-name="Fonteparág.padrão" style:family="text">
      <style:text-properties style:font-name="Tahoma" style:font-name-complex="Tahoma" style:use-window-font-color="true" fo:font-size="10pt" style:font-size-asian="10pt" style:font-size-complex="10pt"/>
    </style:style>
    <style:style style:name="T355" style:parent-style-name="Fonteparág.padrão" style:family="text">
      <style:text-properties style:font-name="Tahoma" style:font-name-complex="Tahoma" style:use-window-font-color="true" fo:font-size="10pt" style:font-size-asian="10pt" style:font-size-complex="10pt"/>
    </style:style>
    <style:style style:name="T356" style:parent-style-name="Fonteparág.padrão" style:family="text">
      <style:text-properties style:font-name="Tahoma" style:font-name-complex="Tahoma" style:use-window-font-color="true" fo:font-size="10pt" style:font-size-asian="10pt" style:font-size-complex="10pt"/>
    </style:style>
    <style:style style:name="T357" style:parent-style-name="Fonteparág.padrão" style:family="text">
      <style:text-properties style:font-name="Tahoma" style:font-name-complex="Tahoma" style:use-window-font-color="true" fo:font-size="10pt" style:font-size-asian="10pt" style:font-size-complex="10pt"/>
    </style:style>
    <style:style style:name="T358" style:parent-style-name="Fonteparág.padrão" style:family="text">
      <style:text-properties style:font-name="Tahoma" style:font-name-complex="Tahoma" style:use-window-font-color="true" fo:font-size="10pt" style:font-size-asian="10pt" style:font-size-complex="10pt"/>
    </style:style>
    <style:style style:name="T359" style:parent-style-name="Fonteparág.padrão" style:family="text">
      <style:text-properties style:font-name="Tahoma" style:font-name-complex="Tahoma" style:use-window-font-color="true" fo:font-size="10pt" style:font-size-asian="10pt" style:font-size-complex="10pt"/>
    </style:style>
    <style:style style:name="T360" style:parent-style-name="Fonteparág.padrão" style:family="text">
      <style:text-properties style:font-name="Tahoma" style:font-name-complex="Tahoma" style:use-window-font-color="true" fo:font-size="10pt" style:font-size-asian="10pt" style:font-size-complex="10pt"/>
    </style:style>
    <style:style style:name="T361" style:parent-style-name="Fonteparág.padrão" style:family="text">
      <style:text-properties style:font-name="Tahoma" style:font-name-complex="Tahoma" style:use-window-font-color="true" fo:font-size="10pt" style:font-size-asian="10pt" style:font-size-complex="10pt"/>
    </style:style>
    <style:style style:name="T362" style:parent-style-name="Fonteparág.padrão" style:family="text">
      <style:text-properties style:font-name="Tahoma" style:font-name-complex="Tahoma" style:use-window-font-color="true" fo:font-size="10pt" style:font-size-asian="10pt" style:font-size-complex="10pt"/>
    </style:style>
    <style:style style:name="P36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64" style:parent-style-name="Normal" style:family="paragraph">
      <style:paragraph-properties fo:widows="0" fo:orphans="0" fo:text-align="justify" fo:margin-top="0.1666in" fo:margin-bottom="0.1666in" fo:line-height="115%"/>
    </style:style>
    <style:style style:name="T365" style:parent-style-name="Fonteparág.padrão" style:family="text">
      <style:text-properties style:font-name="Tahoma" style:font-name-complex="Tahoma" style:letter-kerning="true"/>
    </style:style>
    <style:style style:name="T366" style:parent-style-name="Fonteparág.padrão" style:family="text">
      <style:text-properties style:font-name="Tahoma" style:font-name-complex="Tahoma" style:letter-kerning="true"/>
    </style:style>
    <style:style style:name="T367" style:parent-style-name="Fonteparág.padrão" style:family="text">
      <style:text-properties style:font-name="Tahoma" style:font-name-complex="Tahoma" style:letter-kerning="true"/>
    </style:style>
    <style:style style:name="T368" style:parent-style-name="Fonteparág.padrão" style:family="text">
      <style:text-properties style:font-name="Tahoma" style:font-name-complex="Tahoma" style:letter-kerning="true"/>
    </style:style>
    <style:style style:name="T369" style:parent-style-name="Fonteparág.padrão" style:family="text">
      <style:text-properties style:font-name="Tahoma" style:font-name-complex="Tahoma" style:letter-kerning="true"/>
    </style:style>
    <style:style style:name="T370" style:parent-style-name="Fonteparág.padrão" style:family="text">
      <style:text-properties style:font-name="Tahoma" style:font-name-complex="Tahoma" style:letter-kerning="true"/>
    </style:style>
    <style:style style:name="T371" style:parent-style-name="Fonteparág.padrão" style:family="text">
      <style:text-properties style:font-name="Tahoma" style:font-name-complex="Tahoma" style:letter-kerning="true" style:text-position="super 65%"/>
    </style:style>
    <style:style style:name="T372" style:parent-style-name="Fonteparág.padrão" style:family="text">
      <style:text-properties style:font-name="Tahoma" style:font-name-complex="Tahoma" style:letter-kerning="true"/>
    </style:style>
    <style:style style:name="T373" style:parent-style-name="Fonteparág.padrão" style:family="text">
      <style:text-properties style:font-name="Tahoma" style:font-name-complex="Tahoma" style:letter-kerning="true"/>
    </style:style>
    <style:style style:name="T374" style:parent-style-name="Fonteparág.padrão" style:family="text">
      <style:text-properties style:font-name="Tahoma" style:font-name-complex="Tahoma" style:letter-kerning="true"/>
    </style:style>
    <style:style style:name="T375" style:parent-style-name="Fonteparág.padrão" style:family="text">
      <style:text-properties style:font-name="Tahoma" style:font-name-complex="Tahoma" style:letter-kerning="true"/>
    </style:style>
    <style:style style:name="T376" style:parent-style-name="Fonteparág.padrão" style:family="text">
      <style:text-properties style:font-name="Tahoma" style:font-name-complex="Tahoma" style:letter-kerning="true"/>
    </style:style>
    <style:style style:name="T377" style:parent-style-name="Fonteparág.padrão" style:family="text">
      <style:text-properties style:font-name="Tahoma" style:font-name-complex="Tahoma" style:letter-kerning="true"/>
    </style:style>
    <style:style style:name="T378" style:parent-style-name="Fonteparág.padrão" style:family="text">
      <style:text-properties style:font-name="Tahoma" style:font-name-complex="Tahoma" style:letter-kerning="true"/>
    </style:style>
    <style:style style:name="T379" style:parent-style-name="Fonteparág.padrão" style:family="text">
      <style:text-properties style:font-name="Tahoma" style:font-name-complex="Tahoma" style:letter-kerning="true"/>
    </style:style>
    <style:style style:name="T380" style:parent-style-name="Fonteparág.padrão" style:family="text">
      <style:text-properties style:font-name="Tahoma" style:font-name-complex="Tahoma" style:letter-kerning="true"/>
    </style:style>
    <style:style style:name="P381"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82" style:parent-style-name="Título2" style:family="paragraph">
      <style:paragraph-properties fo:margin-top="0.1666in" fo:margin-bottom="0.1666in" fo:line-height="115%"/>
    </style:style>
    <style:style style:name="T383" style:parent-style-name="Fonteparág.padrão" style:family="text">
      <style:text-properties style:font-name="Tahoma" style:font-name-complex="Tahoma" style:use-window-font-color="true" fo:font-size="10pt" style:font-size-asian="10pt" style:font-size-complex="10pt"/>
    </style:style>
    <style:style style:name="T384" style:parent-style-name="Fonteparág.padrão" style:family="text">
      <style:text-properties style:font-name="Tahoma" style:font-name-complex="Tahoma" style:use-window-font-color="true" fo:font-size="10pt" style:font-size-asian="10pt" style:font-size-complex="10pt"/>
    </style:style>
    <style:style style:name="T385" style:parent-style-name="Fonteparág.padrão" style:family="text">
      <style:text-properties style:font-name="Tahoma" style:font-name-complex="Tahoma" style:use-window-font-color="true" fo:font-size="10pt" style:font-size-asian="10pt" style:font-size-complex="10pt"/>
    </style:style>
    <style:style style:name="T386" style:parent-style-name="Fonteparág.padrão" style:family="text">
      <style:text-properties style:font-name="Tahoma" style:font-name-complex="Tahoma" style:use-window-font-color="true" fo:font-size="10pt" style:font-size-asian="10pt" style:font-size-complex="10pt"/>
    </style:style>
    <style:style style:name="T387" style:parent-style-name="Fonteparág.padrão" style:family="text">
      <style:text-properties style:font-name="Tahoma" style:font-name-complex="Tahoma" style:use-window-font-color="true" fo:font-size="10pt" style:font-size-asian="10pt" style:font-size-complex="10pt"/>
    </style:style>
    <style:style style:name="T388" style:parent-style-name="Fonteparág.padrão" style:family="text">
      <style:text-properties style:font-name="Tahoma" style:font-name-complex="Tahoma" style:use-window-font-color="true" fo:font-size="10pt" style:font-size-asian="10pt" style:font-size-complex="10pt"/>
    </style:style>
    <style:style style:name="T389" style:parent-style-name="Fonteparág.padrão" style:family="text">
      <style:text-properties style:font-name="Tahoma" style:font-name-complex="Tahoma" style:use-window-font-color="true" fo:font-size="10pt" style:font-size-asian="10pt" style:font-size-complex="10pt"/>
    </style:style>
    <style:style style:name="T390" style:parent-style-name="Fonteparág.padrão" style:family="text">
      <style:text-properties style:font-name="Tahoma" style:font-name-complex="Tahoma" style:use-window-font-color="true" fo:font-size="10pt" style:font-size-asian="10pt" style:font-size-complex="10pt"/>
    </style:style>
    <style:style style:name="P391" style:parent-style-name="Normal" style:family="paragraph">
      <style:paragraph-properties fo:text-align="justify" fo:margin-top="0.1666in" fo:margin-bottom="0.1666in" fo:line-height="115%"/>
    </style:style>
    <style:style style:name="T392" style:parent-style-name="Fonteparág.padrão" style:family="text">
      <style:text-properties style:font-name="Tahoma" style:font-name-complex="Tahoma" style:letter-kerning="true"/>
    </style:style>
    <style:style style:name="T393" style:parent-style-name="Fonteparág.padrão" style:family="text">
      <style:text-properties style:font-name="Tahoma" style:font-name-complex="Tahoma" fo:font-style="italic" style:font-style-asian="italic" style:letter-kerning="true"/>
    </style:style>
    <style:style style:name="T394" style:parent-style-name="Fonteparág.padrão" style:family="text">
      <style:text-properties style:font-name="Tahoma" style:font-name-complex="Tahoma" style:letter-kerning="true"/>
    </style:style>
    <style:style style:name="T395" style:parent-style-name="Fonteparág.padrão" style:family="text">
      <style:text-properties style:font-name="Tahoma" style:font-name-complex="Tahoma" style:letter-kerning="true"/>
    </style:style>
    <style:style style:name="T396" style:parent-style-name="Fonteparág.padrão" style:family="text">
      <style:text-properties style:font-name="Tahoma" style:font-name-complex="Tahoma" style:letter-kerning="true"/>
    </style:style>
    <style:style style:name="T397" style:parent-style-name="Fonteparág.padrão" style:family="text">
      <style:text-properties style:font-name="Tahoma" style:font-name-complex="Tahoma" style:letter-kerning="true"/>
    </style:style>
    <style:style style:name="T398" style:parent-style-name="Fonteparág.padrão" style:family="text">
      <style:text-properties style:font-name="Tahoma" style:font-name-complex="Tahoma" style:letter-kerning="true"/>
    </style:style>
    <style:style style:name="T399" style:parent-style-name="Fonteparág.padrão" style:family="text">
      <style:text-properties style:font-name="Tahoma" style:font-name-complex="Tahoma" style:letter-kerning="true"/>
    </style:style>
    <style:style style:name="T400" style:parent-style-name="Fonteparág.padrão" style:family="text">
      <style:text-properties style:font-name="Tahoma" style:font-name-complex="Tahoma" style:letter-kerning="true"/>
    </style:style>
    <style:style style:name="T401" style:parent-style-name="Fonteparág.padrão" style:family="text">
      <style:text-properties style:font-name="Tahoma" style:font-name-complex="Tahoma" fo:font-style="italic" style:font-style-asian="italic" style:letter-kerning="true"/>
    </style:style>
    <style:style style:name="T402" style:parent-style-name="Fonteparág.padrão" style:family="text">
      <style:text-properties style:font-name="Tahoma" style:font-name-complex="Tahoma" style:letter-kerning="true"/>
    </style:style>
    <style:style style:name="P403" style:parent-style-name="Título2" style:family="paragraph">
      <style:paragraph-properties fo:margin-top="0.1666in" fo:margin-bottom="0.1666in" fo:line-height="115%"/>
    </style:style>
    <style:style style:name="T404" style:parent-style-name="Fonteparág.padrão" style:family="text">
      <style:text-properties style:font-name="Tahoma" style:font-name-complex="Tahoma" style:use-window-font-color="true" fo:font-size="10pt" style:font-size-asian="10pt" style:font-size-complex="10pt"/>
    </style:style>
    <style:style style:name="T405" style:parent-style-name="Fonteparág.padrão" style:family="text">
      <style:text-properties style:font-name="Tahoma" style:font-name-complex="Tahoma" style:use-window-font-color="true" fo:font-size="10pt" style:font-size-asian="10pt" style:font-size-complex="10pt"/>
    </style:style>
    <style:style style:name="T406" style:parent-style-name="Fonteparág.padrão" style:family="text">
      <style:text-properties style:font-name="Tahoma" style:font-name-complex="Tahoma" style:use-window-font-color="true" fo:font-size="10pt" style:font-size-asian="10pt" style:font-size-complex="10pt"/>
    </style:style>
    <style:style style:name="T407" style:parent-style-name="Fonteparág.padrão" style:family="text">
      <style:text-properties style:font-name="Tahoma" style:font-name-complex="Tahoma" fo:color="#000000" fo:font-size="10pt" style:font-size-asian="10pt" style:font-size-complex="10pt"/>
    </style:style>
    <style:style style:name="P408"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09" style:parent-style-name="ParágrafodaLista" style:family="paragraph">
      <style:paragraph-properties fo:text-align="justify" fo:margin-top="0.1666in" fo:margin-bottom="0.1666in" fo:line-height="115%" fo:margin-left="0.2951in" fo:text-indent="-0.2951in">
        <style:tab-stops/>
      </style:paragraph-properties>
      <style:text-properties style:font-name="Tahoma" style:font-name-complex="Tahoma" fo:color="#000000" style:letter-kerning="true"/>
    </style:style>
    <style:style style:name="P410"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fo:color="#000000" style:letter-kerning="true"/>
    </style:style>
    <style:style style:name="P411"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2"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3" style:parent-style-name="Normal" style:family="paragraph">
      <style:paragraph-properties fo:text-align="justify" fo:margin-top="0.1666in" fo:margin-bottom="0.1666in" fo:line-height="115%" fo:margin-left="0.0458in">
        <style:tab-stops/>
      </style:paragraph-properties>
    </style:style>
    <style:style style:name="T414" style:parent-style-name="Fonteparág.padrão" style:family="text">
      <style:text-properties style:font-name="Tahoma" style:font-name-complex="Tahoma" fo:color="#000000" style:letter-kerning="true"/>
    </style:style>
    <style:style style:name="T415" style:parent-style-name="Fonteparág.padrão" style:family="text">
      <style:text-properties style:font-name="Tahoma" style:font-name-complex="Tahoma" fo:color="#000000" style:letter-kerning="true"/>
    </style:style>
    <style:style style:name="T416" style:parent-style-name="Fonteparág.padrão" style:family="text">
      <style:text-properties style:font-name="Tahoma" style:font-name-complex="Tahoma" fo:color="#000000" style:letter-kerning="true"/>
    </style:style>
    <style:style style:name="T417" style:parent-style-name="Fonteparág.padrão" style:family="text">
      <style:text-properties style:font-name="Tahoma" style:font-name-complex="Tahoma" fo:color="#000000" style:letter-kerning="true"/>
    </style:style>
    <style:style style:name="T418" style:parent-style-name="Ref.denotaderodapé" style:family="text">
      <style:text-properties style:font-name="Tahoma" style:font-name-complex="Tahoma" fo:color="#000000" style:letter-kerning="true"/>
    </style:style>
    <style:style style:name="T419" style:parent-style-name="Ref.denotaderodapé" style:family="text">
      <style:text-properties style:font-name="Tahoma" style:font-name-complex="Tahoma" fo:color="#000000" style:letter-kerning="true"/>
    </style:style>
    <style:style style:name="T420" style:parent-style-name="Fonteparág.padrão" style:family="text">
      <style:text-properties style:font-name="Tahoma" style:font-name-complex="Tahoma" fo:font-size="9pt" style:font-size-asian="9pt" style:font-size-complex="9pt"/>
    </style:style>
    <style:style style:name="T421" style:parent-style-name="Fonteparág.padrão" style:family="text">
      <style:text-properties style:font-name="Tahoma" style:font-name-complex="Tahoma" fo:color="#000000" style:letter-kerning="true"/>
    </style:style>
    <style:style style:name="T422" style:parent-style-name="Fonteparág.padrão" style:family="text">
      <style:text-properties style:font-name="Tahoma" style:font-name-complex="Tahoma" fo:color="#000000" style:letter-kerning="true"/>
    </style:style>
    <style:style style:name="T423" style:parent-style-name="Fonteparág.padrão" style:family="text">
      <style:text-properties style:font-name="Tahoma" style:font-name-complex="Tahoma" fo:color="#000000" style:letter-kerning="true"/>
    </style:style>
    <style:style style:name="T424" style:parent-style-name="Fonteparág.padrão" style:family="text">
      <style:text-properties style:font-name="Tahoma" style:font-name-complex="Tahoma" fo:color="#000000" style:letter-kerning="true"/>
    </style:style>
    <style:style style:name="T425" style:parent-style-name="Fonteparág.padrão" style:family="text">
      <style:text-properties style:font-name="Tahoma" style:font-name-complex="Tahoma" fo:color="#000000" style:letter-kerning="true"/>
    </style:style>
    <style:style style:name="P426" style:parent-style-name="ParágrafodaLista" style:family="paragraph">
      <style:paragraph-properties fo:text-align="justify" fo:margin-top="0.1666in" fo:margin-bottom="0.1666in" fo:line-height="115%" fo:margin-left="0.0458in">
        <style:tab-stops/>
      </style:paragraph-properties>
    </style:style>
    <style:style style:name="T427" style:parent-style-name="Fonteparág.padrão" style:family="text">
      <style:text-properties style:font-name="Tahoma" style:font-name-complex="Tahoma" fo:color="#000000" style:letter-kerning="true"/>
    </style:style>
    <style:style style:name="T428" style:parent-style-name="Fonteparág.padrão" style:family="text">
      <style:text-properties style:font-name="Tahoma" style:font-name-complex="Tahoma" fo:color="#000000" style:letter-kerning="true"/>
    </style:style>
    <style:style style:name="T429" style:parent-style-name="Fonteparág.padrão" style:family="text">
      <style:text-properties style:font-name="Tahoma" style:font-name-complex="Tahoma" fo:color="#000000" style:letter-kerning="true"/>
    </style:style>
    <style:style style:name="T430" style:parent-style-name="Fonteparág.padrão" style:family="text">
      <style:text-properties style:font-name="Tahoma" style:font-name-complex="Tahoma" fo:color="#000000" style:letter-kerning="true"/>
    </style:style>
    <style:style style:name="T431" style:parent-style-name="Fonteparág.padrão" style:family="text">
      <style:text-properties style:font-name="Tahoma" style:font-name-complex="Tahoma" fo:color="#000000" style:letter-kerning="true"/>
    </style:style>
    <style:style style:name="T432" style:parent-style-name="Fonteparág.padrão" style:family="text">
      <style:text-properties style:font-name="Tahoma" style:font-name-complex="Tahoma" fo:color="#000000" style:letter-kerning="true"/>
    </style:style>
    <style:style style:name="T433" style:parent-style-name="Fonteparág.padrão" style:family="text">
      <style:text-properties style:font-name="Tahoma" style:font-name-complex="Tahoma" fo:color="#000000" style:letter-kerning="true"/>
    </style:style>
    <style:style style:name="T434" style:parent-style-name="Fonteparág.padrão" style:family="text">
      <style:text-properties style:font-name="Tahoma" style:font-name-complex="Tahoma" fo:color="#000000" style:letter-kerning="true"/>
    </style:style>
    <style:style style:name="T435" style:parent-style-name="Fonteparág.padrão" style:family="text">
      <style:text-properties style:font-name="Tahoma" style:font-name-complex="Tahoma" fo:color="#000000" style:letter-kerning="true"/>
    </style:style>
    <style:style style:name="T436" style:parent-style-name="Fonteparág.padrão" style:family="text">
      <style:text-properties style:font-name="Tahoma" style:font-name-complex="Tahoma" fo:color="#000000" style:letter-kerning="true"/>
    </style:style>
    <style:style style:name="T437" style:parent-style-name="Fonteparág.padrão" style:family="text">
      <style:text-properties style:font-name="Tahoma" style:font-name-complex="Tahoma" fo:color="#000000" style:letter-kerning="true"/>
    </style:style>
    <style:style style:name="P438"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39" style:parent-style-name="Normal" style:family="paragraph">
      <style:paragraph-properties fo:text-align="justify" fo:margin-top="0.1666in" fo:margin-bottom="0.1666in" fo:line-height="115%"/>
    </style:style>
    <style:style style:name="T440" style:parent-style-name="Fonteparág.padrão" style:family="text">
      <style:text-properties style:font-name="Tahoma" style:font-name-complex="Tahoma" style:letter-kerning="true"/>
    </style:style>
    <style:style style:name="T441" style:parent-style-name="Fonteparág.padrão" style:family="text">
      <style:text-properties style:font-name="Tahoma" style:font-name-complex="Tahoma" style:letter-kerning="true"/>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letter-kerning="true"/>
    </style:style>
    <style:style style:name="T444" style:parent-style-name="Fonteparág.padrão" style:family="text">
      <style:text-properties style:font-name="Tahoma" style:font-name-complex="Tahoma" style:letter-kerning="true"/>
    </style:style>
    <style:style style:name="T445" style:parent-style-name="Fonteparág.padrão" style:family="text">
      <style:text-properties style:font-name="Tahoma" style:font-name-complex="Tahoma" style:letter-kerning="true"/>
    </style:style>
    <style:style style:name="T446" style:parent-style-name="Fonteparág.padrão" style:family="text">
      <style:text-properties style:font-name="Tahoma" style:font-name-complex="Tahoma" style:letter-kerning="true"/>
    </style:style>
    <style:style style:name="T447" style:parent-style-name="Fonteparág.padrão" style:family="text">
      <style:text-properties style:font-name="Tahoma" style:font-name-complex="Tahoma" style:letter-kerning="true"/>
    </style:style>
    <style:style style:name="T448" style:parent-style-name="Fonteparág.padrão" style:family="text">
      <style:text-properties style:font-name="Tahoma" style:font-name-complex="Tahoma" style:letter-kerning="true"/>
    </style:style>
    <style:style style:name="T449" style:parent-style-name="Fonteparág.padrão" style:family="text">
      <style:text-properties style:font-name="Tahoma" style:font-name-complex="Tahoma" style:letter-kerning="true"/>
    </style:style>
    <style:style style:name="P450"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51" style:parent-style-name="Normal" style:family="paragraph">
      <style:paragraph-properties fo:text-align="justify" fo:margin-top="0.1666in" fo:margin-bottom="0.1666in" fo:line-height="115%"/>
    </style:style>
    <style:style style:name="T452" style:parent-style-name="Fonteparág.padrão" style:family="text">
      <style:text-properties style:font-name="Tahoma" style:font-name-complex="Tahoma" style:letter-kerning="true"/>
    </style:style>
    <style:style style:name="T453" style:parent-style-name="Fonteparág.padrão" style:family="text">
      <style:text-properties style:font-name="Tahoma" style:font-name-complex="Tahoma" style:letter-kerning="true"/>
    </style:style>
    <style:style style:name="T454" style:parent-style-name="Fonteparág.padrão" style:family="text">
      <style:text-properties style:font-name="Tahoma" style:font-name-complex="Tahoma" style:letter-kerning="true"/>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letter-kerning="true"/>
    </style:style>
    <style:style style:name="T457" style:parent-style-name="Fonteparág.padrão" style:family="text">
      <style:text-properties style:font-name="Tahoma" style:font-name-complex="Tahoma" style:letter-kerning="true"/>
    </style:style>
    <style:style style:name="T458" style:parent-style-name="Fonteparág.padrão" style:family="text">
      <style:text-properties style:font-name="Tahoma" style:font-name-complex="Tahoma" style:letter-kerning="true"/>
    </style:style>
    <style:style style:name="T459" style:parent-style-name="Fonteparág.padrão" style:family="text">
      <style:text-properties style:font-name="Tahoma" style:font-name-complex="Tahoma" style:letter-kerning="true"/>
    </style:style>
    <style:style style:name="P460" style:parent-style-name="Normal" style:family="paragraph">
      <style:paragraph-properties fo:text-align="justify" fo:margin-top="0.1666in" fo:margin-bottom="0.1666in" fo:line-height="115%"/>
      <style:text-properties style:font-name="Tahoma" style:font-name-complex="Tahoma" style:letter-kerning="true"/>
    </style:style>
    <style:style style:name="P461" style:parent-style-name="Normal" style:family="paragraph">
      <style:paragraph-properties fo:text-align="justify" fo:margin-top="0.1666in" fo:margin-bottom="0.1666in" fo:line-height="115%" fo:margin-left="1.9687in">
        <style:tab-stops/>
      </style:paragraph-properties>
      <style:text-properties style:font-name="Tahoma" style:font-name-complex="Tahoma" fo:font-style="italic" style:font-style-asian="italic" style:letter-kerning="true"/>
    </style:style>
    <style:style style:name="P462" style:parent-style-name="Normal" style:family="paragraph">
      <style:paragraph-properties fo:text-align="justify" fo:margin-top="0.1666in" fo:margin-bottom="0.1666in" fo:line-height="115%"/>
      <style:text-properties style:font-name="Tahoma" style:font-name-complex="Tahoma" style:letter-kerning="true"/>
    </style:style>
    <style:style style:name="P463" style:parent-style-name="Normal" style:family="paragraph">
      <style:paragraph-properties fo:text-align="justify" fo:margin-top="0.1666in" fo:margin-bottom="0.1666in" fo:line-height="115%"/>
      <style:text-properties style:font-name="Tahoma" style:font-name-complex="Tahoma" style:letter-kerning="true"/>
    </style:style>
    <style:style style:name="P464" style:parent-style-name="Título2" style:family="paragraph">
      <style:paragraph-properties fo:margin-top="0.1666in" fo:margin-bottom="0.1666in" fo:line-height="115%"/>
    </style:style>
    <style:style style:name="T465" style:parent-style-name="Fonteparág.padrão" style:family="text">
      <style:text-properties style:font-name="Tahoma" style:font-name-complex="Tahoma" style:use-window-font-color="true" fo:font-size="10pt" style:font-size-asian="10pt" style:font-size-complex="10pt"/>
    </style:style>
    <style:style style:name="T466" style:parent-style-name="Fonteparág.padrão" style:family="text">
      <style:text-properties style:font-name="Tahoma" style:font-name-complex="Tahoma" style:use-window-font-color="true" fo:font-size="10pt" style:font-size-asian="10pt" style:font-size-complex="10pt"/>
    </style:style>
    <style:style style:name="T467" style:parent-style-name="Fonteparág.padrão" style:family="text">
      <style:text-properties style:font-name="Tahoma" style:font-name-complex="Tahoma" style:use-window-font-color="true" fo:font-size="10pt" style:font-size-asian="10pt" style:font-size-complex="10pt"/>
    </style:style>
    <style:style style:name="T468" style:parent-style-name="Fonteparág.padrão" style:family="text">
      <style:text-properties style:font-name="Tahoma" style:font-name-complex="Tahoma" style:use-window-font-color="true" fo:font-size="10pt" style:font-size-asian="10pt" style:font-size-complex="10pt"/>
    </style:style>
    <style:style style:name="T469" style:parent-style-name="Fonteparág.padrão" style:family="text">
      <style:text-properties style:font-name="Tahoma" style:font-name-complex="Tahoma" style:use-window-font-color="true" fo:font-size="10pt" style:font-size-asian="10pt" style:font-size-complex="10pt"/>
    </style:style>
    <style:style style:name="P470" style:parent-style-name="Normal" style:family="paragraph">
      <style:paragraph-properties fo:text-align="justify" fo:margin-top="0.1666in" fo:margin-bottom="0.1666in" fo:line-height="115%"/>
      <style:text-properties style:font-name="Tahoma" style:font-name-complex="Tahoma" style:letter-kerning="true"/>
    </style:style>
    <style:style style:name="P471" style:parent-style-name="Normal" style:family="paragraph">
      <style:paragraph-properties fo:text-align="justify" fo:margin-top="0.1666in" fo:margin-bottom="0.1666in" fo:line-height="115%"/>
      <style:text-properties style:font-name="Tahoma" style:font-name-complex="Tahoma" style:letter-kerning="true"/>
    </style:style>
    <style:style style:name="P472"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3" style:parent-style-name="Normal" style:family="paragraph">
      <style:paragraph-properties fo:text-align="justify" fo:margin-top="0.1666in" fo:margin-bottom="0.1666in" fo:line-height="115%"/>
      <style:text-properties style:font-name="Tahoma" style:font-name-complex="Tahoma" style:letter-kerning="true"/>
    </style:style>
    <style:style style:name="P474"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5" style:parent-style-name="Normal" style:family="paragraph">
      <style:paragraph-properties fo:text-align="justify" fo:margin-top="0.1666in" fo:margin-bottom="0.1666in" fo:line-height="115%"/>
      <style:text-properties style:font-name="Tahoma" style:font-name-complex="Tahoma" style:letter-kerning="true"/>
    </style:style>
    <style:style style:name="P476" style:parent-style-name="Título2" style:family="paragraph">
      <style:paragraph-properties fo:margin-top="0.1666in" fo:margin-bottom="0.1666in" fo:line-height="115%"/>
    </style:style>
    <style:style style:name="T477" style:parent-style-name="Fonteparág.padrão" style:family="text">
      <style:text-properties style:font-name="Tahoma" style:font-name-complex="Tahoma" style:use-window-font-color="true" fo:font-size="10pt" style:font-size-asian="10pt" style:font-size-complex="10pt"/>
    </style:style>
    <style:style style:name="T478" style:parent-style-name="Fonteparág.padrão" style:family="text">
      <style:text-properties style:font-name="Tahoma" style:font-name-complex="Tahoma" style:use-window-font-color="true" fo:font-size="10pt" style:font-size-asian="10pt" style:font-size-complex="10pt"/>
    </style:style>
    <style:style style:name="T479" style:parent-style-name="Fonteparág.padrão" style:family="text">
      <style:text-properties style:font-name="Tahoma" style:font-name-complex="Tahoma" style:use-window-font-color="true" fo:font-size="10pt" style:font-size-asian="10pt" style:font-size-complex="10pt"/>
    </style:style>
    <style:style style:name="T480" style:parent-style-name="Fonteparág.padrão" style:family="text">
      <style:text-properties style:font-name="Tahoma" style:font-name-complex="Tahoma" style:use-window-font-color="true" fo:font-size="10pt" style:font-size-asian="10pt" style:font-size-complex="10pt"/>
    </style:style>
    <style:style style:name="T481" style:parent-style-name="Fonteparág.padrão" style:family="text">
      <style:text-properties style:font-name="Tahoma" style:font-name-complex="Tahoma" style:use-window-font-color="true" fo:font-size="10pt" style:font-size-asian="10pt" style:font-size-complex="10pt"/>
    </style:style>
    <style:style style:name="P482" style:parent-style-name="Normal" style:family="paragraph">
      <style:paragraph-properties fo:text-align="justify" fo:margin-top="0.1666in" fo:margin-bottom="0.1666in" fo:line-height="115%"/>
      <style:text-properties style:font-name="Tahoma" style:font-name-complex="Tahoma" style:letter-kerning="true"/>
    </style:style>
    <style:style style:name="P483" style:parent-style-name="Normal" style:family="paragraph">
      <style:paragraph-properties fo:text-align="justify" fo:margin-top="0.1666in" fo:margin-bottom="0.1666in" fo:line-height="115%"/>
    </style:style>
    <style:style style:name="T484" style:parent-style-name="Fonteparág.padrão" style:family="text">
      <style:text-properties style:font-name="Tahoma" style:font-name-complex="Tahoma" style:letter-kerning="true"/>
    </style:style>
    <style:style style:name="T485" style:parent-style-name="Fonteparág.padrão" style:family="text">
      <style:text-properties style:font-name="Tahoma" style:font-name-complex="Tahoma" style:letter-kerning="true"/>
    </style:style>
    <style:style style:name="T486" style:parent-style-name="Fonteparág.padrão" style:family="text">
      <style:text-properties style:font-name="Tahoma" style:font-name-complex="Tahoma" style:letter-kerning="true"/>
    </style:style>
    <style:style style:name="T487" style:parent-style-name="Fonteparág.padrão" style:family="text">
      <style:text-properties style:font-name="Tahoma" style:font-name-complex="Tahoma" style:letter-kerning="true"/>
    </style:style>
    <style:style style:name="T488" style:parent-style-name="Fonteparág.padrão" style:family="text">
      <style:text-properties style:font-name="Tahoma" style:font-name-complex="Tahoma" style:letter-kerning="true"/>
    </style:style>
    <style:style style:name="T489" style:parent-style-name="Fonteparág.padrão" style:family="text">
      <style:text-properties style:font-name="Tahoma" style:font-name-complex="Tahoma" style:letter-kerning="true"/>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text-position="super 65%"/>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letter-kerning="true"/>
    </style:style>
    <style:style style:name="T494" style:parent-style-name="Fonteparág.padrão" style:family="text">
      <style:text-properties style:font-name="Tahoma" style:font-name-complex="Tahoma" style:letter-kerning="true"/>
    </style:style>
    <style:style style:name="T495" style:parent-style-name="Fonteparág.padrão" style:family="text">
      <style:text-properties style:font-name="Tahoma" style:font-name-complex="Tahoma" style:letter-kerning="true"/>
    </style:style>
    <style:style style:name="T496" style:parent-style-name="Fonteparág.padrão" style:family="text">
      <style:text-properties style:font-name="Tahoma" style:font-name-complex="Tahoma" style:letter-kerning="true"/>
    </style:style>
    <style:style style:name="T497" style:parent-style-name="Fonteparág.padrão" style:family="text">
      <style:text-properties style:font-name="Tahoma" style:font-name-complex="Tahoma" style:letter-kerning="true"/>
    </style:style>
    <style:style style:name="P498" style:parent-style-name="Normal" style:family="paragraph">
      <style:paragraph-properties fo:text-align="justify" fo:margin-top="0.1666in" fo:margin-bottom="0.1666in" fo:line-height="115%"/>
      <style:text-properties style:font-name="Tahoma" style:font-name-complex="Tahoma" style:letter-kerning="true"/>
    </style:style>
    <style:style style:name="P499" style:parent-style-name="Normal" style:family="paragraph">
      <style:paragraph-properties fo:text-align="justify" fo:margin-top="0.1666in" fo:margin-bottom="0.1666in" fo:line-height="115%"/>
      <style:text-properties style:font-name="Tahoma" style:font-name-complex="Tahoma" style:letter-kerning="true"/>
    </style:style>
    <style:style style:name="P500" style:parent-style-name="Recuodecorpodetexto3" style:family="paragraph">
      <style:paragraph-properties fo:text-align="justify" fo:margin-top="0.1666in" fo:margin-bottom="0.1666in" fo:line-height="115%" fo:margin-left="0in">
        <style:tab-stops/>
      </style:paragraph-properties>
    </style:style>
    <style:style style:name="T501" style:parent-style-name="Fonteparág.padrão" style:family="text">
      <style:text-properties style:font-name="Tahoma" style:font-name-complex="Tahoma" fo:font-size="10pt" style:font-size-asian="10pt"/>
    </style:style>
    <style:style style:name="T502" style:parent-style-name="Fonteparág.padrão" style:family="text">
      <style:text-properties style:font-name="Tahoma" style:font-name-complex="Tahoma" fo:font-size="10pt" style:font-size-asian="10pt"/>
    </style:style>
    <style:style style:name="T503" style:parent-style-name="Fonteparág.padrão" style:family="text">
      <style:text-properties style:font-name="Tahoma" style:font-name-complex="Tahoma" fo:font-size="10pt" style:font-size-asian="10pt"/>
    </style:style>
    <style:style style:name="T504" style:parent-style-name="Fonteparág.padrão" style:family="text">
      <style:text-properties style:font-name="Tahoma" style:font-name-complex="Tahoma" fo:font-size="10pt" style:font-size-asian="10pt"/>
    </style:style>
    <style:style style:name="T505" style:parent-style-name="Fonteparág.padrão" style:family="text">
      <style:text-properties style:font-name="Tahoma" style:font-name-complex="Tahoma" fo:font-size="10pt" style:font-size-asian="10pt"/>
    </style:style>
    <style:style style:name="T506" style:parent-style-name="Fonteparág.padrão" style:family="text">
      <style:text-properties style:font-name="Tahoma" style:font-name-complex="Tahoma" fo:font-size="10pt" style:font-size-asian="10pt" style:font-size-complex="10pt"/>
    </style:style>
    <style:style style:name="T507" style:parent-style-name="Fonteparág.padrão" style:family="text">
      <style:text-properties style:font-name="Tahoma" style:font-name-complex="Tahoma" style:text-position="super 65%" fo:font-size="10pt" style:font-size-asian="10pt" style:font-size-complex="10pt"/>
    </style:style>
    <style:style style:name="T508" style:parent-style-name="Fonteparág.padrão" style:family="text">
      <style:text-properties style:font-name="Tahoma" style:font-name-complex="Tahoma" fo:font-size="10pt" style:font-size-asian="10pt"/>
    </style:style>
    <style:style style:name="T509" style:parent-style-name="Fonteparág.padrão" style:family="text">
      <style:text-properties style:font-name="Tahoma" style:font-name-complex="Tahoma" fo:font-size="10pt" style:font-size-asian="10pt"/>
    </style:style>
    <style:style style:name="T510" style:parent-style-name="Fonteparág.padrão" style:family="text">
      <style:text-properties style:font-name="Tahoma" style:font-name-complex="Tahoma" fo:font-size="10pt" style:font-size-asian="10pt"/>
    </style:style>
    <style:style style:name="T511" style:parent-style-name="Fonteparág.padrão" style:family="text">
      <style:text-properties style:font-name="Tahoma" style:font-name-complex="Tahoma" fo:font-size="10pt" style:font-size-asian="10pt"/>
    </style:style>
    <style:style style:name="T512" style:parent-style-name="Fonteparág.padrão" style:family="text">
      <style:text-properties style:font-name="Tahoma" style:font-name-complex="Tahoma" fo:font-size="10pt" style:font-size-asian="10pt"/>
    </style:style>
    <style:style style:name="T513" style:parent-style-name="Fonteparág.padrão" style:family="text">
      <style:text-properties style:font-name="Tahoma" style:font-name-complex="Tahoma" fo:font-size="10pt" style:font-size-asian="10pt"/>
    </style:style>
    <style:style style:name="T514" style:parent-style-name="Fonteparág.padrão" style:family="text">
      <style:text-properties style:font-name="Tahoma" style:font-name-complex="Tahoma" fo:font-size="10pt" style:font-size-asian="10pt"/>
    </style:style>
    <style:style style:name="T515" style:parent-style-name="Fonteparág.padrão" style:family="text">
      <style:text-properties style:font-name="Tahoma" style:font-name-complex="Tahoma" fo:font-size="10pt" style:font-size-asian="10pt"/>
    </style:style>
    <style:style style:name="P51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18" style:parent-style-name="Normal" style:family="paragraph">
      <style:paragraph-properties fo:text-align="justify" fo:margin-top="0.1666in" fo:margin-bottom="0.1666in" fo:line-height="115%"/>
      <style:text-properties style:font-name="Tahoma" style:font-name-complex="Tahoma" style:letter-kerning="true"/>
    </style:style>
    <style:style style:name="P519" style:parent-style-name="Normal" style:family="paragraph">
      <style:paragraph-properties fo:text-align="center" fo:margin-top="0.1666in" fo:margin-bottom="0.1666in" fo:line-height="115%"/>
    </style:style>
    <style:style style:name="P520" style:parent-style-name="Normal" style:family="paragraph">
      <style:paragraph-properties fo:text-align="justify" fo:margin-top="0.1666in" fo:margin-bottom="0.1666in" fo:line-height="115%"/>
      <style:text-properties style:font-name="Tahoma" style:font-name-complex="Tahoma" style:letter-kerning="true"/>
    </style:style>
    <style:style style:name="P521" style:parent-style-name="Normal" style:family="paragraph">
      <style:paragraph-properties fo:text-align="justify" fo:margin-top="0.1666in" fo:margin-bottom="0.1666in" fo:line-height="115%"/>
      <style:text-properties style:font-name="Tahoma" style:font-name-complex="Tahoma" style:letter-kerning="true" fo:background-color="#FFFF00"/>
    </style:style>
    <style:style style:name="P52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23" style:parent-style-name="Título2" style:family="paragraph">
      <style:paragraph-properties fo:margin-top="0.1666in" fo:margin-bottom="0.1666in" fo:line-height="115%"/>
    </style:style>
    <style:style style:name="T524" style:parent-style-name="Fonteparág.padrão" style:family="text">
      <style:text-properties style:font-name="Tahoma" style:font-name-complex="Tahoma" style:use-window-font-color="true" fo:font-size="10pt" style:font-size-asian="10pt" style:font-size-complex="10pt"/>
    </style:style>
    <style:style style:name="T525" style:parent-style-name="Fonteparág.padrão" style:family="text">
      <style:text-properties style:font-name="Tahoma" style:font-name-complex="Tahoma" style:use-window-font-color="true" fo:font-size="10pt" style:font-size-asian="10pt" style:font-size-complex="10pt"/>
    </style:style>
    <style:style style:name="P526" style:parent-style-name="Normal" style:family="paragraph">
      <style:paragraph-properties fo:text-align="justify" fo:margin-top="0.1666in" fo:margin-bottom="0.1666in" fo:line-height="115%"/>
      <style:text-properties style:font-name="Tahoma" style:font-name-complex="Tahoma" style:letter-kerning="true"/>
    </style:style>
    <style:style style:name="P527"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528" style:parent-style-name="Normal" style:family="paragraph">
      <style:paragraph-properties fo:text-align="center"/>
    </style:style>
    <style:style style:name="P529" style:parent-style-name="Recuodecorpodetexto3" style:family="paragraph">
      <style:paragraph-properties fo:text-align="justify" fo:margin-top="0.1666in" fo:margin-bottom="0.1666in" fo:line-height="115%" fo:margin-left="0in">
        <style:tab-stops/>
      </style:paragraph-properties>
    </style:style>
    <style:style style:name="T530" style:parent-style-name="Fonteparág.padrão" style:family="text">
      <style:text-properties style:font-name="Tahoma" style:font-name-complex="Tahoma" fo:font-weight="bold" style:font-weight-asian="bold" style:text-position="super 65%" fo:font-size="10pt" style:font-size-asian="10pt"/>
    </style:style>
    <style:style style:name="T531" style:parent-style-name="Fonteparág.padrão" style:family="text">
      <style:text-properties style:font-name="Tahoma" style:font-name-complex="Tahoma" fo:font-size="10pt" style:font-size-asian="10pt"/>
    </style:style>
    <style:style style:name="T532" style:parent-style-name="Fonteparág.padrão" style:family="text">
      <style:text-properties style:font-name="Tahoma" style:font-name-complex="Tahoma" style:text-position="super 65%" fo:font-size="10pt" style:font-size-asian="10pt"/>
    </style:style>
    <style:style style:name="T533" style:parent-style-name="Fonteparág.padrão" style:family="text">
      <style:text-properties style:font-name="Tahoma" style:font-name-complex="Tahoma" fo:font-size="10pt" style:font-size-asian="10pt"/>
    </style:style>
    <style:style style:name="P53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36" style:parent-style-name="Recuodecorpodetexto3" style:family="paragraph">
      <style:paragraph-properties fo:text-align="justify" fo:margin-top="0.1666in" fo:margin-bottom="0.1666in" fo:line-height="115%" fo:margin-left="0in">
        <style:tab-stops/>
      </style:paragraph-properties>
    </style:style>
    <style:style style:name="T537" style:parent-style-name="Fonteparág.padrão" style:family="text">
      <style:text-properties style:font-name="Tahoma" style:font-name-complex="Tahoma" fo:font-size="10pt" style:font-size-asian="10pt"/>
    </style:style>
    <style:style style:name="T538" style:parent-style-name="Fonteparág.padrão" style:family="text">
      <style:text-properties style:font-name="Tahoma" style:font-name-complex="Tahoma" fo:font-size="10pt" style:font-size-asian="10pt"/>
    </style:style>
    <style:style style:name="T539" style:parent-style-name="Fonteparág.padrão" style:family="text">
      <style:text-properties style:font-name="Tahoma" style:font-name-complex="Tahoma" fo:font-size="10pt" style:font-size-asian="10pt"/>
    </style:style>
    <style:style style:name="T540" style:parent-style-name="Fonteparág.padrão" style:family="text">
      <style:text-properties style:font-name="Tahoma" style:font-name-complex="Tahoma" fo:font-size="10pt" style:font-size-asian="10pt"/>
    </style:style>
    <style:style style:name="T541" style:parent-style-name="Fonteparág.padrão" style:family="text">
      <style:text-properties style:font-name="Tahoma" style:font-name-complex="Tahoma" fo:font-size="10pt" style:font-size-asian="10pt"/>
    </style:style>
    <style:style style:name="T542" style:parent-style-name="Fonteparág.padrão" style:family="text">
      <style:text-properties style:font-name="Tahoma" style:font-name-complex="Tahoma" fo:font-size="10pt" style:font-size-asian="10pt"/>
    </style:style>
    <style:style style:name="T543" style:parent-style-name="Fonteparág.padrão" style:family="text">
      <style:text-properties style:font-name="Tahoma" style:font-name-complex="Tahoma" fo:font-size="10pt" style:font-size-asian="10pt"/>
    </style:style>
    <style:style style:name="T544" style:parent-style-name="Fonteparág.padrão" style:family="text">
      <style:text-properties style:font-name="Tahoma" style:font-name-complex="Tahoma" fo:font-size="10pt" style:font-size-asian="10pt"/>
    </style:style>
    <style:style style:name="T545" style:parent-style-name="Fonteparág.padrão" style:family="text">
      <style:text-properties style:font-name="Tahoma" style:font-name-complex="Tahoma" fo:font-size="10pt" style:font-size-asian="10pt"/>
    </style:style>
    <style:style style:name="T546" style:parent-style-name="Fonteparág.padrão" style:family="text">
      <style:text-properties style:font-name="Tahoma" style:font-name-complex="Tahoma" fo:font-size="10pt" style:font-size-asian="10pt"/>
    </style:style>
    <style:style style:name="T547" style:parent-style-name="Fonteparág.padrão" style:family="text">
      <style:text-properties style:font-name="Tahoma" style:font-name-complex="Tahoma" fo:font-size="10pt" style:font-size-asian="10pt"/>
    </style:style>
    <style:style style:name="T548" style:parent-style-name="Fonteparág.padrão" style:family="text">
      <style:text-properties style:font-name="Tahoma" style:font-name-complex="Tahoma" fo:font-size="10pt" style:font-size-asian="10pt"/>
    </style:style>
    <style:style style:name="T549" style:parent-style-name="Fonteparág.padrão" style:family="text">
      <style:text-properties style:font-name="Tahoma" style:font-name-complex="Tahoma" fo:font-size="10pt" style:font-size-asian="10pt"/>
    </style:style>
    <style:style style:name="P55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1" style:parent-style-name="Recuodecorpodetexto3" style:family="paragraph">
      <style:paragraph-properties fo:text-align="justify" fo:margin-top="0.1666in" fo:margin-bottom="0.1666in" fo:line-height="115%" fo:margin-left="0in">
        <style:tab-stops/>
      </style:paragraph-properties>
    </style:style>
    <style:style style:name="T552" style:parent-style-name="Fonteparág.padrão" style:family="text">
      <style:text-properties style:font-name="Tahoma" style:font-name-complex="Tahoma" fo:font-size="10pt" style:font-size-asian="10pt"/>
    </style:style>
    <style:style style:name="T553" style:parent-style-name="Fonteparág.padrão" style:family="text">
      <style:text-properties style:font-name="Tahoma" style:font-name-complex="Tahoma" fo:font-size="10pt" style:font-size-asian="10pt"/>
    </style:style>
    <style:style style:name="T554" style:parent-style-name="Fonteparág.padrão" style:family="text">
      <style:text-properties style:font-name="Tahoma" style:font-name-complex="Tahoma" fo:font-size="10pt" style:font-size-asian="10pt"/>
    </style:style>
    <style:style style:name="P555" style:parent-style-name="Normal" style:family="paragraph">
      <style:paragraph-properties fo:text-align="center"/>
    </style:style>
    <style:style style:name="P556"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57" style:parent-style-name="Normal" style:family="paragraph">
      <style:paragraph-properties fo:text-align="justify" fo:margin-top="0.1666in" fo:margin-bottom="0.1666in" fo:line-height="115%"/>
      <style:text-properties style:font-name="Tahoma" style:font-name-complex="Tahoma"/>
    </style:style>
    <style:style style:name="P558" style:parent-style-name="Normal" style:family="paragraph">
      <style:paragraph-properties fo:text-align="justify" fo:margin-top="0.1666in" fo:margin-bottom="0.1666in" fo:line-height="115%"/>
      <style:text-properties style:font-name="Tahoma" style:font-name-complex="Tahoma"/>
    </style:style>
    <style:style style:name="P559" style:parent-style-name="Normal" style:family="paragraph">
      <style:paragraph-properties fo:text-align="justify" fo:margin-top="0.1666in" fo:margin-bottom="0.1666in" fo:line-height="115%"/>
      <style:text-properties style:font-name="Tahoma" style:font-name-complex="Tahoma"/>
    </style:style>
    <style:style style:name="P560" style:parent-style-name="Normal" style:family="paragraph">
      <style:paragraph-properties fo:text-align="justify" fo:margin-top="0.1666in" fo:margin-bottom="0.1666in" fo:line-height="115%"/>
      <style:text-properties style:font-name="Tahoma" style:font-name-complex="Tahoma"/>
    </style:style>
    <style:style style:name="P561" style:parent-style-name="Normal" style:family="paragraph">
      <style:paragraph-properties fo:text-align="justify" fo:margin-top="0.1666in" fo:margin-bottom="0.1666in" fo:line-height="115%"/>
      <style:text-properties style:font-name="Tahoma" style:font-name-complex="Tahoma"/>
    </style:style>
    <style:style style:name="P562" style:parent-style-name="Normal" style:family="paragraph">
      <style:paragraph-properties fo:text-align="justify" fo:margin-top="0.1666in" fo:margin-bottom="0.1666in" fo:line-height="115%"/>
    </style:style>
    <style:style style:name="T563" style:parent-style-name="Fonteparág.padrão" style:family="text">
      <style:text-properties style:font-name="Tahoma" style:font-name-complex="Tahoma"/>
    </style:style>
    <style:style style:name="T564" style:parent-style-name="Fonteparág.padrão" style:family="text">
      <style:text-properties style:font-name="Tahoma" style:font-name-complex="Tahoma" style:letter-kerning="true"/>
    </style:style>
    <style:style style:name="T565" style:parent-style-name="Fonteparág.padrão" style:family="text">
      <style:text-properties style:font-name="Tahoma" style:font-name-complex="Tahoma"/>
    </style:style>
    <style:style style:name="T566" style:parent-style-name="Fonteparág.padrão" style:family="text">
      <style:text-properties style:font-name="Tahoma" style:font-name-complex="Tahoma"/>
    </style:style>
    <style:style style:name="P567" style:parent-style-name="Normal" style:family="paragraph">
      <style:paragraph-properties fo:text-align="justify" fo:margin-top="0.1666in" fo:margin-bottom="0.1666in" fo:line-height="115%"/>
      <style:text-properties style:font-name="Tahoma" style:font-name-complex="Tahoma"/>
    </style:style>
    <style:style style:name="P568" style:parent-style-name="Normal" style:family="paragraph">
      <style:paragraph-properties fo:text-align="justify" fo:margin-top="0.1666in" fo:margin-bottom="0.1666in" fo:line-height="115%"/>
      <style:text-properties style:font-name="Tahoma" style:font-name-complex="Tahoma"/>
    </style:style>
    <style:style style:name="P569" style:parent-style-name="Normal" style:family="paragraph">
      <style:paragraph-properties fo:text-align="justify" fo:margin-top="0.1666in" fo:margin-bottom="0.1666in" fo:line-height="115%"/>
      <style:text-properties style:font-name="Tahoma" style:font-name-complex="Tahoma"/>
    </style:style>
    <style:style style:name="P570" style:parent-style-name="Normal" style:family="paragraph">
      <style:paragraph-properties fo:text-align="center" fo:margin-top="0.1666in" fo:margin-bottom="0.1666in" fo:line-height="115%"/>
    </style:style>
    <style:style style:name="P571" style:parent-style-name="Normal" style:family="paragraph">
      <style:paragraph-properties fo:text-align="center" fo:margin-top="0.1666in" fo:margin-bottom="0.1666in" fo:line-height="115%"/>
      <style:text-properties style:font-name="Tahoma" style:font-name-complex="Tahoma" fo:background-color="#FFFF00"/>
    </style:style>
    <style:style style:name="P572" style:parent-style-name="Normal" style:family="paragraph">
      <style:paragraph-properties fo:text-align="center" fo:margin-top="0.1666in" fo:margin-bottom="0.1666in" fo:line-height="115%"/>
      <style:text-properties style:font-name="Tahoma" style:font-name-complex="Tahoma" fo:background-color="#FFFF00"/>
    </style:style>
    <style:style style:name="P573"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74" style:parent-style-name="Normal" style:family="paragraph">
      <style:paragraph-properties fo:text-align="justify" fo:margin-top="0.1666in" fo:margin-bottom="0.1666in" fo:line-height="115%"/>
      <style:text-properties style:font-name="Tahoma" style:font-name-complex="Tahoma"/>
    </style:style>
    <style:style style:name="P575" style:parent-style-name="Normal" style:family="paragraph">
      <style:paragraph-properties fo:text-align="justify" fo:margin-top="0.1666in" fo:margin-bottom="0.1666in" fo:line-height="115%"/>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fo:font-style="italic" style:font-style-asian="italic"/>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fo:font-style="italic" style:font-style-asian="italic"/>
    </style:style>
    <style:style style:name="T580" style:parent-style-name="Fonteparág.padrão" style:family="text">
      <style:text-properties style:font-name="Tahoma" style:font-name-complex="Tahoma"/>
    </style:style>
    <style:style style:name="T581" style:parent-style-name="Fonteparág.padrão" style:family="text">
      <style:text-properties style:font-name="Tahoma" style:font-name-complex="Tahoma" fo:font-style="italic" style:font-style-asian="italic"/>
    </style:style>
    <style:style style:name="T582" style:parent-style-name="Fonteparág.padrão" style:family="text">
      <style:text-properties style:font-name="Tahoma" style:font-name-complex="Tahoma"/>
    </style:style>
    <style:style style:name="T583" style:parent-style-name="Fonteparág.padrão" style:family="text">
      <style:text-properties style:font-name="Tahoma" style:font-name-complex="Tahoma" fo:font-style="italic" style:font-style-asian="italic"/>
    </style:style>
    <style:style style:name="T584" style:parent-style-name="Fonteparág.padrão" style:family="text">
      <style:text-properties style:font-name="Tahoma" style:font-name-complex="Tahoma"/>
    </style:style>
    <style:style style:name="P585" style:parent-style-name="Normal" style:family="paragraph">
      <style:paragraph-properties fo:text-align="justify" fo:margin-top="0.1666in" fo:margin-bottom="0.1666in" fo:line-height="115%"/>
      <style:text-properties style:font-name="Tahoma" style:font-name-complex="Tahoma"/>
    </style:style>
    <style:style style:name="P586"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87"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style:style>
    <style:style style:name="P588"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89" style:parent-style-name="Normal" style:family="paragraph">
      <style:paragraph-properties fo:text-align="justify" fo:margin-top="0.1666in" fo:margin-bottom="0.1666in" fo:line-height="115%"/>
      <style:text-properties style:font-name="Tahoma" style:font-name-complex="Tahoma"/>
    </style:style>
    <style:style style:name="P590" style:parent-style-name="Normal" style:family="paragraph">
      <style:paragraph-properties fo:text-align="justify" fo:margin-top="0.1666in" fo:margin-bottom="0.1666in" fo:line-height="115%"/>
      <style:text-properties style:font-name="Tahoma" style:font-name-complex="Tahoma"/>
    </style:style>
    <style:style style:name="P591"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2" style:parent-style-name="Normal" style:family="paragraph">
      <style:paragraph-properties fo:text-align="justify" fo:margin-top="0.1666in" fo:margin-bottom="0.1666in" fo:line-height="115%"/>
      <style:text-properties style:font-name="Tahoma" style:font-name-complex="Tahoma" style:font-size-complex="8pt"/>
    </style:style>
    <style:style style:name="P593" style:parent-style-name="Normal" style:family="paragraph">
      <style:paragraph-properties fo:text-align="center" fo:margin-top="0.1666in" fo:margin-bottom="0.1666in" fo:line-height="115%"/>
    </style:style>
    <style:style style:name="T594" style:parent-style-name="Fonteparág.padrão" style:family="text">
      <style:text-properties style:font-name-asian="Times New Roman"/>
    </style:style>
    <style:style style:name="P59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6" style:parent-style-name="Normal" style:family="paragraph">
      <style:paragraph-properties fo:text-align="justify" fo:margin-top="0.1666in" fo:margin-bottom="0.1666in" fo:line-height="115%"/>
      <style:text-properties style:font-name="Tahoma" style:font-name-complex="Tahoma" style:font-size-complex="8pt"/>
    </style:style>
    <style:style style:name="P597" style:parent-style-name="Normal" style:family="paragraph">
      <style:paragraph-properties fo:text-align="center"/>
    </style:style>
    <style:style style:name="P598" style:parent-style-name="Normal" style:family="paragraph">
      <style:paragraph-properties fo:margin-bottom="0.1388in" fo:line-height="115%"/>
      <style:text-properties style:font-name="Tahoma" style:font-name-complex="Tahoma" fo:font-weight="bold" style:font-weight-asian="bold" fo:background-color="#FFFF00"/>
    </style:style>
    <style:style style:name="P599"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0" style:parent-style-name="Título2" style:family="paragraph">
      <style:paragraph-properties fo:margin-top="0.1666in" fo:margin-bottom="0.0833in" fo:line-height="115%"/>
    </style:style>
    <style:style style:name="T601" style:parent-style-name="Fonteparág.padrão" style:family="text">
      <style:text-properties style:font-name="Tahoma" style:font-name-complex="Tahoma" style:use-window-font-color="true" fo:font-size="10pt" style:font-size-asian="10pt" style:font-size-complex="10pt"/>
    </style:style>
    <style:style style:name="T602" style:parent-style-name="Fonteparág.padrão" style:family="text">
      <style:text-properties style:font-name="Tahoma" style:font-name-complex="Tahoma" style:use-window-font-color="true" fo:font-size="10pt" style:font-size-asian="10pt" style:font-size-complex="10pt"/>
    </style:style>
    <style:style style:name="T603" style:parent-style-name="Fonteparág.padrão" style:family="text">
      <style:text-properties style:font-name="Tahoma" style:font-name-complex="Tahoma" style:use-window-font-color="true" fo:font-size="10pt" style:font-size-asian="10pt" style:font-size-complex="10pt"/>
    </style:style>
    <style:style style:name="T604" style:parent-style-name="Fonteparág.padrão" style:family="text">
      <style:text-properties style:font-name="Tahoma" style:font-name-complex="Tahoma" style:use-window-font-color="true" fo:font-size="10pt" style:font-size-asian="10pt" style:font-size-complex="10pt"/>
    </style:style>
    <style:style style:name="P605" style:parent-style-name="Normal" style:family="paragraph">
      <style:paragraph-properties fo:margin-bottom="0.1666in" fo:line-height="115%"/>
      <style:text-properties style:font-name="Tahoma" style:font-name-complex="Tahoma" style:font-weight-complex="bold" style:letter-kerning="true"/>
    </style:style>
    <style:style style:name="P606" style:parent-style-name="Normal" style:family="paragraph">
      <style:paragraph-properties fo:text-align="center" fo:margin-bottom="0.1666in" fo:line-height="115%"/>
    </style:style>
    <style:style style:name="T607" style:parent-style-name="Fonteparág.padrão" style:family="text">
      <style:text-properties style:font-name-asian="Times New Roman"/>
    </style:style>
    <style:style style:name="P608" style:parent-style-name="Título2" style:family="paragraph">
      <style:paragraph-properties fo:margin-top="0.1666in" fo:margin-bottom="0.0833in" fo:line-height="115%"/>
      <style:text-properties style:font-name="Tahoma" style:font-name-complex="Tahoma" style:use-window-font-color="true" fo:font-size="10pt" style:font-size-asian="10pt" style:font-size-complex="10pt"/>
    </style:style>
    <style:style style:name="P609" style:parent-style-name="Normal" style:family="paragraph">
      <style:paragraph-properties fo:margin-bottom="0.1666in" fo:line-height="115%"/>
    </style:style>
    <style:style style:name="T610" style:parent-style-name="Fonteparág.padrão" style:family="text">
      <style:text-properties style:font-name="Tahoma" style:font-name-complex="Tahoma" style:font-weight-complex="bold" style:letter-kerning="true"/>
    </style:style>
    <style:style style:name="T611" style:parent-style-name="Fonteparág.padrão" style:family="text">
      <style:text-properties style:font-name="Tahoma" style:font-name-complex="Tahoma" style:font-weight-complex="bold" style:letter-kerning="true"/>
    </style:style>
    <style:style style:name="T612" style:parent-style-name="Fonteparág.padrão" style:family="text">
      <style:text-properties style:font-name="Tahoma" style:font-name-complex="Tahoma" style:font-weight-complex="bold" style:letter-kerning="true"/>
    </style:style>
    <style:style style:name="T613" style:parent-style-name="Fonteparág.padrão" style:family="text">
      <style:text-properties style:font-name="Tahoma" style:font-name-complex="Tahoma" style:font-weight-complex="bold" style:letter-kerning="true"/>
    </style:style>
    <style:style style:name="T614" style:parent-style-name="Fonteparág.padrão" style:family="text">
      <style:text-properties style:font-name="Tahoma" style:font-name-complex="Tahoma" style:font-weight-complex="bold" style:letter-kerning="true"/>
    </style:style>
    <style:style style:name="P615" style:parent-style-name="Normal" style:family="paragraph">
      <style:paragraph-properties fo:text-align="center" fo:margin-top="0.1666in" fo:margin-bottom="0.1666in" fo:line-height="115%"/>
    </style:style>
    <style:style style:name="P616"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17" style:parent-style-name="Normal" style:family="paragraph">
      <style:paragraph-properties fo:text-align="center"/>
    </style:style>
    <style:style style:name="P618" style:parent-style-name="Normal" style:family="paragraph">
      <style:paragraph-properties fo:break-before="page" fo:margin-bottom="0.1388in" fo:line-height="115%"/>
    </style:style>
    <style:style style:name="P61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0" style:parent-style-name="Normal" style:family="paragraph">
      <style:paragraph-properties fo:margin-bottom="0.1666in" fo:line-height="115%"/>
      <style:text-properties style:font-name="Tahoma" style:font-name-complex="Tahoma" style:font-weight-complex="bold" style:letter-kerning="true"/>
    </style:style>
    <style:style style:name="P621" style:parent-style-name="Normal" style:family="paragraph">
      <style:paragraph-properties fo:text-align="center"/>
    </style:style>
    <style:style style:name="P622" style:parent-style-name="Normal" style:family="paragraph">
      <style:paragraph-properties fo:text-align="center"/>
      <style:text-properties style:font-name="Tahoma" style:font-name-complex="Tahoma"/>
    </style:style>
    <style:style style:name="P62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4" style:parent-style-name="Normal" style:family="paragraph">
      <style:paragraph-properties fo:text-align="justify" fo:margin-top="0.1666in" fo:margin-bottom="0.1666in" fo:line-height="115%"/>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text-position="super 65%"/>
    </style:style>
    <style:style style:name="T637" style:parent-style-name="Fonteparág.padrão" style:family="text">
      <style:text-properties style:font-name="Tahoma" style:font-name-complex="Tahoma" style:text-position="super 65%"/>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P660" style:parent-style-name="Normal" style:family="paragraph">
      <style:paragraph-properties fo:text-align="justify" fo:margin-top="0.1666in" fo:margin-bottom="0.1666in" fo:line-height="115%"/>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text-position="super 65%"/>
    </style:style>
    <style:style style:name="T681" style:parent-style-name="Fonteparág.padrão" style:family="text">
      <style:text-properties style:font-name="Tahoma" style:font-name-complex="Tahoma" style:text-position="super 65%"/>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P694" style:parent-style-name="Normal" style:family="paragraph">
      <style:paragraph-properties fo:text-align="center" fo:margin-top="0.1666in" fo:margin-bottom="0.1666in" fo:line-height="115%"/>
    </style:style>
    <style:style style:name="P695" style:parent-style-name="Normal" style:family="paragraph">
      <style:paragraph-properties fo:text-align="justify" fo:margin-top="0.1666in" fo:margin-bottom="0.1666in" fo:line-height="115%"/>
      <style:text-properties style:font-name="Tahoma" style:font-name-complex="Tahoma"/>
    </style:style>
    <style:style style:name="P696" style:parent-style-name="Normal" style:family="paragraph">
      <style:paragraph-properties fo:text-align="justify" fo:margin-top="0.1666in" fo:margin-bottom="0.1666in" fo:line-height="115%"/>
      <style:text-properties style:font-name="Tahoma" style:font-name-complex="Tahoma"/>
    </style:style>
    <style:style style:name="P697" style:parent-style-name="Normal" style:family="paragraph">
      <style:paragraph-properties fo:text-align="justify" fo:margin-top="0.1666in" fo:margin-bottom="0.1666in" fo:line-height="115%"/>
      <style:text-properties style:font-name="Tahoma" style:font-name-complex="Tahoma"/>
    </style:style>
    <style:style style:name="P698" style:parent-style-name="Normal" style:family="paragraph">
      <style:paragraph-properties fo:text-align="justify" fo:margin-top="0.1666in" fo:margin-bottom="0.1666in" fo:line-height="115%"/>
      <style:text-properties style:font-name="Tahoma" style:font-name-complex="Tahoma"/>
    </style:style>
    <style:style style:name="P699" style:parent-style-name="Normal" style:family="paragraph">
      <style:paragraph-properties fo:text-align="justify" fo:margin-top="0.1666in" fo:margin-bottom="0.1666in" fo:line-height="115%"/>
      <style:text-properties style:font-name="Tahoma" style:font-name-complex="Tahoma"/>
    </style:style>
    <style:style style:name="P700" style:parent-style-name="Normal" style:family="paragraph">
      <style:paragraph-properties fo:text-align="justify" fo:margin-top="0.1666in" fo:margin-bottom="0.1666in" fo:line-height="115%"/>
      <style:text-properties style:font-name="Tahoma" style:font-name-complex="Tahoma"/>
    </style:style>
    <style:style style:name="P701" style:parent-style-name="Título1" style:family="paragraph">
      <style:paragraph-properties fo:margin-top="0.1666in" fo:margin-bottom="0.1666in" fo:line-height="115%"/>
    </style:style>
    <style:style style:name="T702" style:parent-style-name="Fonteparág.padrão" style:family="text">
      <style:text-properties style:font-name="Tahoma" style:font-name-complex="Tahoma" style:use-window-font-color="true" fo:font-size="10pt" style:font-size-asian="10pt" style:font-size-complex="10pt"/>
    </style:style>
    <style:style style:name="T703" style:parent-style-name="Fonteparág.padrão" style:family="text">
      <style:text-properties style:font-name="Tahoma" style:font-name-complex="Tahoma" style:use-window-font-color="true" fo:font-size="10pt" style:font-size-asian="10pt" style:font-size-complex="10pt"/>
    </style:style>
    <style:style style:name="P704" style:parent-style-name="Normal" style:family="paragraph">
      <style:paragraph-properties fo:text-align="justify" fo:margin-top="0.1666in" fo:margin-bottom="0.1666in" fo:line-height="115%"/>
    </style:style>
    <style:style style:name="T705" style:parent-style-name="Fonteparág.padrão" style:family="text">
      <style:text-properties style:font-name="Tahoma" style:font-name-complex="Tahoma" style:font-weight-complex="bold"/>
    </style:style>
    <style:style style:name="T706" style:parent-style-name="Fonteparág.padrão" style:family="text">
      <style:text-properties style:font-name="Tahoma" style:font-name-complex="Tahoma" style:font-weight-complex="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font-weight-complex="bold"/>
    </style:style>
    <style:style style:name="P709" style:parent-style-name="Normal" style:family="paragraph">
      <style:paragraph-properties fo:text-align="center" fo:margin-top="0.1666in" fo:margin-bottom="0.1666in" fo:line-height="115%"/>
    </style:style>
    <style:style style:name="P710" style:parent-style-name="Normal" style:family="paragraph">
      <style:paragraph-properties fo:text-align="center" fo:margin-top="0.1666in" fo:margin-bottom="0.1666in" fo:line-height="115%"/>
      <style:text-properties style:font-name="Tahoma" style:font-name-complex="Tahoma" style:font-weight-complex="bold"/>
    </style:style>
    <style:style style:name="P711"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1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15" style:parent-style-name="Recuodecorpodetexto3" style:family="paragraph">
      <style:paragraph-properties fo:text-align="center" fo:margin-top="0.1666in" fo:margin-bottom="0.1666in" fo:line-height="115%" fo:margin-left="0in">
        <style:tab-stops/>
      </style:paragraph-properties>
    </style:style>
    <style:style style:name="P716" style:parent-style-name="Normal" style:family="paragraph">
      <style:paragraph-properties fo:margin-bottom="0.1388in" fo:line-height="115%"/>
      <style:text-properties style:font-name="Tahoma" style:font-name-complex="Tahoma" fo:font-weight="bold" style:font-weight-asian="bold"/>
    </style:style>
    <style:style style:name="P71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18" style:parent-style-name="Recuodecorpodetexto3" style:family="paragraph">
      <style:paragraph-properties fo:text-align="justify" fo:margin-top="0.1666in" fo:margin-bottom="0.1666in" fo:line-height="115%" fo:margin-left="0in">
        <style:tab-stops/>
      </style:paragraph-properties>
    </style:style>
    <style:style style:name="T719" style:parent-style-name="Fonteparág.padrão" style:family="text">
      <style:text-properties style:font-name="Tahoma" style:font-name-complex="Tahoma" fo:font-size="10pt" style:font-size-asian="10pt"/>
    </style:style>
    <style:style style:name="T720" style:parent-style-name="Fonteparág.padrão" style:family="text">
      <style:text-properties style:font-name="Tahoma" style:font-name-complex="Tahoma" fo:font-size="10pt" style:font-size-asian="10pt"/>
    </style:style>
    <style:style style:name="T721" style:parent-style-name="Fonteparág.padrão" style:family="text">
      <style:text-properties style:font-name="Tahoma" style:font-name-complex="Tahoma" style:text-position="super 65%" fo:font-size="10pt" style:font-size-asian="10pt"/>
    </style:style>
    <style:style style:name="T722" style:parent-style-name="Fonteparág.padrão" style:family="text">
      <style:text-properties style:font-name="Tahoma" style:font-name-complex="Tahoma" fo:font-size="10pt" style:font-size-asian="10pt"/>
    </style:style>
    <style:style style:name="T723" style:parent-style-name="Fonteparág.padrão" style:family="text">
      <style:text-properties style:font-name="Tahoma" style:font-name-complex="Tahoma" fo:font-size="10pt" style:font-size-asian="10pt"/>
    </style:style>
    <style:style style:name="T724" style:parent-style-name="Fonteparág.padrão" style:family="text">
      <style:text-properties style:font-name="Tahoma" style:font-name-complex="Tahoma" fo:font-size="10pt" style:font-size-asian="10pt"/>
    </style:style>
    <style:style style:name="T725" style:parent-style-name="Fonteparág.padrão" style:family="text">
      <style:text-properties style:font-name="Tahoma" style:font-name-complex="Tahoma" fo:font-size="10pt" style:font-size-asian="10pt"/>
    </style:style>
    <style:style style:name="T726" style:parent-style-name="Fonteparág.padrão" style:family="text">
      <style:text-properties style:font-name="Tahoma" style:font-name-complex="Tahoma" fo:font-size="10pt" style:font-size-asian="10pt"/>
    </style:style>
    <style:style style:name="T727" style:parent-style-name="Fonteparág.padrão" style:family="text">
      <style:text-properties style:font-name="Tahoma" style:font-name-complex="Tahoma" fo:font-size="10pt" style:font-size-asian="10pt"/>
    </style:style>
    <style:style style:name="T728" style:parent-style-name="Fonteparág.padrão" style:family="text">
      <style:text-properties style:font-name="Tahoma" style:font-name-complex="Tahoma" fo:font-size="10pt" style:font-size-asian="10pt"/>
    </style:style>
    <style:style style:name="T729" style:parent-style-name="Fonteparág.padrão" style:family="text">
      <style:text-properties style:font-name="Tahoma" style:font-name-complex="Tahoma" fo:font-size="10pt" style:font-size-asian="10pt"/>
    </style:style>
    <style:style style:name="T730" style:parent-style-name="Fonteparág.padrão" style:family="text">
      <style:text-properties style:font-name="Tahoma" style:font-name-complex="Tahoma" fo:font-size="10pt" style:font-size-asian="10pt"/>
    </style:style>
    <style:style style:name="T731" style:parent-style-name="Fonteparág.padrão" style:family="text">
      <style:text-properties style:font-name="Tahoma" style:font-name-complex="Tahoma" fo:font-size="10pt" style:font-size-asian="10pt"/>
    </style:style>
    <style:style style:name="T732" style:parent-style-name="Fonteparág.padrão" style:family="text">
      <style:text-properties style:font-name="Tahoma" style:font-name-complex="Tahoma" fo:font-size="10pt" style:font-size-asian="10pt"/>
    </style:style>
    <style:style style:name="T733" style:parent-style-name="Fonteparág.padrão" style:family="text">
      <style:text-properties style:font-name="Tahoma" style:font-name-complex="Tahoma" fo:font-size="10pt" style:font-size-asian="10pt"/>
    </style:style>
    <style:style style:name="T734" style:parent-style-name="Fonteparág.padrão" style:family="text">
      <style:text-properties style:font-name="Tahoma" style:font-name-complex="Tahoma" fo:font-size="10pt" style:font-size-asian="10pt"/>
    </style:style>
    <style:style style:name="T735" style:parent-style-name="Fonteparág.padrão" style:family="text">
      <style:text-properties style:font-name="Tahoma" style:font-name-complex="Tahoma" fo:font-size="10pt" style:font-size-asian="10pt"/>
    </style:style>
    <style:style style:name="T736" style:parent-style-name="Fonteparág.padrão" style:family="text">
      <style:text-properties style:font-name="Tahoma" style:font-name-complex="Tahoma" fo:font-size="10pt" style:font-size-asian="10pt"/>
    </style:style>
    <style:style style:name="T737" style:parent-style-name="Fonteparág.padrão" style:family="text">
      <style:text-properties style:font-name="Tahoma" style:font-name-complex="Tahoma" fo:font-size="10pt" style:font-size-asian="10pt"/>
    </style:style>
    <style:style style:name="T738" style:parent-style-name="Fonteparág.padrão" style:family="text">
      <style:text-properties style:font-name="Tahoma" style:font-name-complex="Tahoma" fo:font-size="10pt" style:font-size-asian="10pt"/>
    </style:style>
    <style:style style:name="T739" style:parent-style-name="Fonteparág.padrão" style:family="text">
      <style:text-properties style:font-name="Tahoma" style:font-name-complex="Tahoma" fo:font-size="10pt" style:font-size-asian="10pt"/>
    </style:style>
    <style:style style:name="T740" style:parent-style-name="Fonteparág.padrão" style:family="text">
      <style:text-properties style:font-name="Tahoma" style:font-name-complex="Tahoma" fo:font-size="10pt" style:font-size-asian="10pt"/>
    </style:style>
    <style:style style:name="T741" style:parent-style-name="Fonteparág.padrão" style:family="text">
      <style:text-properties style:font-name="Tahoma" style:font-name-complex="Tahoma" fo:font-size="10pt" style:font-size-asian="10pt"/>
    </style:style>
    <style:style style:name="T742" style:parent-style-name="Fonteparág.padrão" style:family="text">
      <style:text-properties style:font-name="Tahoma" style:font-name-complex="Tahoma" fo:font-size="10pt" style:font-size-asian="10pt"/>
    </style:style>
    <style:style style:name="T743" style:parent-style-name="Fonteparág.padrão" style:family="text">
      <style:text-properties style:font-name="Tahoma" style:font-name-complex="Tahoma" fo:font-size="10pt" style:font-size-asian="10pt"/>
    </style:style>
    <style:style style:name="T744" style:parent-style-name="Fonteparág.padrão" style:family="text">
      <style:text-properties style:font-name="Tahoma" style:font-name-complex="Tahoma" fo:font-size="10pt" style:font-size-asian="10pt"/>
    </style:style>
    <style:style style:name="T745" style:parent-style-name="Fonteparág.padrão" style:family="text">
      <style:text-properties style:font-name="Tahoma" style:font-name-complex="Tahoma" fo:font-size="10pt" style:font-size-asian="10pt"/>
    </style:style>
    <style:style style:name="T746" style:parent-style-name="Fonteparág.padrão" style:family="text">
      <style:text-properties style:font-name="Tahoma" style:font-name-complex="Tahoma" fo:font-size="10pt" style:font-size-asian="10pt"/>
    </style:style>
    <style:style style:name="P747" style:parent-style-name="Recuodecorpodetexto3" style:family="paragraph">
      <style:paragraph-properties fo:text-align="justify" fo:margin-top="0.1666in" fo:margin-bottom="0.1666in" fo:line-height="115%" fo:margin-left="0in">
        <style:tab-stops/>
      </style:paragraph-properties>
    </style:style>
    <style:style style:name="T748" style:parent-style-name="Fonteparág.padrão" style:family="text">
      <style:text-properties style:font-name="Tahoma" style:font-name-complex="Tahoma" fo:font-size="10pt" style:font-size-asian="10pt"/>
    </style:style>
    <style:style style:name="T749" style:parent-style-name="Fonteparág.padrão" style:family="text">
      <style:text-properties style:font-name="Tahoma" style:font-name-complex="Tahoma" fo:font-size="10pt" style:font-size-asian="10pt"/>
    </style:style>
    <style:style style:name="T750" style:parent-style-name="Fonteparág.padrão" style:family="text">
      <style:text-properties style:font-name="Tahoma" style:font-name-complex="Tahoma" style:text-position="super 65%" fo:font-size="10pt" style:font-size-asian="10pt"/>
    </style:style>
    <style:style style:name="T751" style:parent-style-name="Fonteparág.padrão" style:family="text">
      <style:text-properties style:font-name="Tahoma" style:font-name-complex="Tahoma" fo:font-size="10pt" style:font-size-asian="10pt"/>
    </style:style>
    <style:style style:name="P75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53" style:parent-style-name="Normal" style:family="paragraph">
      <style:paragraph-properties fo:break-before="page" fo:margin-bottom="0.1388in" fo:line-height="115%"/>
    </style:style>
    <style:style style:name="P754" style:parent-style-name="Título1" style:family="paragraph">
      <style:paragraph-properties fo:margin-top="0.1666in" fo:margin-bottom="0.1666in" fo:line-height="115%"/>
    </style:style>
    <style:style style:name="T755" style:parent-style-name="Fonteparág.padrão" style:family="text">
      <style:text-properties style:font-name="Tahoma" style:font-name-complex="Tahoma" style:use-window-font-color="true" fo:font-size="10pt" style:font-size-asian="10pt" style:font-size-complex="10pt"/>
    </style:style>
    <style:style style:name="T756" style:parent-style-name="Fonteparág.padrão" style:family="text">
      <style:text-properties style:font-name="Tahoma" style:font-name-complex="Tahoma" style:use-window-font-color="true" fo:font-size="10pt" style:font-size-asian="10pt" style:font-size-complex="10pt"/>
    </style:style>
    <style:style style:name="T757" style:parent-style-name="Fonteparág.padrão" style:family="text">
      <style:text-properties style:font-name="Tahoma" style:font-name-complex="Tahoma" style:use-window-font-color="true" fo:font-size="10pt" style:font-size-asian="10pt" style:font-size-complex="10pt"/>
    </style:style>
    <style:style style:name="T758" style:parent-style-name="Fonteparág.padrão" style:family="text">
      <style:text-properties style:font-name="Tahoma" style:font-name-complex="Tahoma" style:use-window-font-color="true" fo:font-size="10pt" style:font-size-asian="10pt" style:font-size-complex="10pt"/>
    </style:style>
    <style:style style:name="P75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60" style:parent-style-name="Recuodecorpodetexto3" style:family="paragraph">
      <style:paragraph-properties fo:text-align="justify" fo:margin-top="0.1666in" fo:margin-bottom="0.1666in" fo:line-height="115%" fo:margin-left="0in">
        <style:tab-stops/>
      </style:paragraph-properties>
    </style:style>
    <style:style style:name="T761" style:parent-style-name="Fonteparág.padrão" style:family="text">
      <style:text-properties style:font-name="Tahoma" style:font-name-complex="Tahoma" fo:font-size="10pt" style:font-size-asian="10pt"/>
    </style:style>
    <style:style style:name="T762" style:parent-style-name="Fonteparág.padrão" style:family="text">
      <style:text-properties style:font-name="Tahoma" style:font-name-complex="Tahoma" fo:font-size="10pt" style:font-size-asian="10pt"/>
    </style:style>
    <style:style style:name="T763" style:parent-style-name="Fonteparág.padrão" style:family="text">
      <style:text-properties style:font-name="Tahoma" style:font-name-complex="Tahoma" fo:font-size="10pt" style:font-size-asian="10pt"/>
    </style:style>
    <style:style style:name="T764" style:parent-style-name="Fonteparág.padrão" style:family="text">
      <style:text-properties style:font-name="Tahoma" style:font-name-complex="Tahoma" fo:font-size="10pt" style:font-size-asian="10pt"/>
    </style:style>
    <style:style style:name="T765" style:parent-style-name="Fonteparág.padrão" style:family="text">
      <style:text-properties style:font-name="Tahoma" style:font-name-complex="Tahoma" fo:font-size="10pt" style:font-size-asian="10pt"/>
    </style:style>
    <style:style style:name="T766" style:parent-style-name="Fonteparág.padrão" style:family="text">
      <style:text-properties style:font-name="Tahoma" style:font-name-complex="Tahoma" fo:font-size="10pt" style:font-size-asian="10pt"/>
    </style:style>
    <style:style style:name="T767" style:parent-style-name="Fonteparág.padrão" style:family="text">
      <style:text-properties style:font-name="Tahoma" style:font-name-complex="Tahoma" fo:font-size="10pt" style:font-size-asian="10pt"/>
    </style:style>
    <style:style style:name="T768" style:parent-style-name="Fonteparág.padrão" style:family="text">
      <style:text-properties style:font-name="Tahoma" style:font-name-complex="Tahoma" fo:font-size="10pt" style:font-size-asian="10pt"/>
    </style:style>
    <style:style style:name="T769" style:parent-style-name="Fonteparág.padrão" style:family="text">
      <style:text-properties style:font-name="Tahoma" style:font-name-complex="Tahoma" fo:font-size="10pt" style:font-size-asian="10pt"/>
    </style:style>
    <style:style style:name="T770" style:parent-style-name="Fonteparág.padrão" style:family="text">
      <style:text-properties style:font-name="Tahoma" style:font-name-complex="Tahoma" fo:font-size="10pt" style:font-size-asian="10pt"/>
    </style:style>
    <style:style style:name="T771" style:parent-style-name="Fonteparág.padrão" style:family="text">
      <style:text-properties style:font-name="Tahoma" style:font-name-complex="Tahoma" fo:font-size="10pt" style:font-size-asian="10pt"/>
    </style:style>
    <style:style style:name="T772" style:parent-style-name="Fonteparág.padrão" style:family="text">
      <style:text-properties style:font-name="Tahoma" style:font-name-complex="Tahoma" fo:font-size="10pt" style:font-size-asian="10pt"/>
    </style:style>
    <style:style style:name="T773" style:parent-style-name="Fonteparág.padrão" style:family="text">
      <style:text-properties style:font-name="Tahoma" style:font-name-complex="Tahoma" fo:font-size="10pt" style:font-size-asian="10pt"/>
    </style:style>
    <style:style style:name="T774" style:parent-style-name="Fonteparág.padrão" style:family="text">
      <style:text-properties style:font-name="Tahoma" style:font-name-complex="Tahoma" fo:font-size="10pt" style:font-size-asian="10pt"/>
    </style:style>
    <style:style style:name="T775" style:parent-style-name="Fonteparág.padrão" style:family="text">
      <style:text-properties style:font-name="Tahoma" style:font-name-complex="Tahoma" fo:font-size="10pt" style:font-size-asian="10pt"/>
    </style:style>
    <style:style style:name="T776" style:parent-style-name="Fonteparág.padrão" style:family="text">
      <style:text-properties style:font-name="Tahoma" style:font-name-complex="Tahoma" fo:font-size="10pt" style:font-size-asian="10pt"/>
    </style:style>
    <style:style style:name="T777" style:parent-style-name="Fonteparág.padrão" style:family="text">
      <style:text-properties style:font-name="Tahoma" style:font-name-complex="Tahoma" fo:font-size="10pt" style:font-size-asian="10pt"/>
    </style:style>
    <style:style style:name="T778" style:parent-style-name="Fonteparág.padrão" style:family="text">
      <style:text-properties style:font-name="Tahoma" style:font-name-complex="Tahoma" fo:font-size="10pt" style:font-size-asian="10pt"/>
    </style:style>
    <style:style style:name="T779" style:parent-style-name="Fonteparág.padrão" style:family="text">
      <style:text-properties style:font-name="Tahoma" style:font-name-complex="Tahoma" fo:font-size="10pt" style:font-size-asian="10pt"/>
    </style:style>
    <style:style style:name="T780" style:parent-style-name="Fonteparág.padrão" style:family="text">
      <style:text-properties style:font-name="Tahoma" style:font-name-complex="Tahoma" fo:font-size="10pt" style:font-size-asian="10pt"/>
    </style:style>
    <style:style style:name="T781" style:parent-style-name="Fonteparág.padrão" style:family="text">
      <style:text-properties style:font-name="Tahoma" style:font-name-complex="Tahoma" fo:font-size="10pt" style:font-size-asian="10pt"/>
    </style:style>
    <style:style style:name="T782" style:parent-style-name="Fonteparág.padrão" style:family="text">
      <style:text-properties style:font-name="Tahoma" style:font-name-complex="Tahoma" fo:font-size="10pt" style:font-size-asian="10pt"/>
    </style:style>
    <style:style style:name="T783" style:parent-style-name="Fonteparág.padrão" style:family="text">
      <style:text-properties style:font-name="Tahoma" style:font-name-complex="Tahoma" fo:font-size="10pt" style:font-size-asian="10pt"/>
    </style:style>
    <style:style style:name="T784" style:parent-style-name="Fonteparág.padrão" style:family="text">
      <style:text-properties style:font-name="Tahoma" style:font-name-complex="Tahoma" fo:font-size="10pt" style:font-size-asian="10pt"/>
    </style:style>
    <style:style style:name="T785" style:parent-style-name="Fonteparág.padrão" style:family="text">
      <style:text-properties style:font-name="Tahoma" style:font-name-complex="Tahoma" fo:font-size="10pt" style:font-size-asian="10pt"/>
    </style:style>
    <style:style style:name="T786" style:parent-style-name="Fonteparág.padrão" style:family="text">
      <style:text-properties style:font-name="Tahoma" style:font-name-complex="Tahoma" fo:font-size="10pt" style:font-size-asian="10pt"/>
    </style:style>
    <style:style style:name="T787" style:parent-style-name="Fonteparág.padrão" style:family="text">
      <style:text-properties style:font-name="Tahoma" style:font-name-complex="Tahoma" fo:font-size="10pt" style:font-size-asian="10pt"/>
    </style:style>
    <style:style style:name="T788" style:parent-style-name="Fonteparág.padrão" style:family="text">
      <style:text-properties style:font-name="Tahoma" style:font-name-complex="Tahoma" fo:font-size="10pt" style:font-size-asian="10pt"/>
    </style:style>
    <style:style style:name="T789" style:parent-style-name="Fonteparág.padrão" style:family="text">
      <style:text-properties style:font-name="Tahoma" style:font-name-complex="Tahoma" fo:font-size="10pt" style:font-size-asian="10pt"/>
    </style:style>
    <style:style style:name="T790" style:parent-style-name="Fonteparág.padrão" style:family="text">
      <style:text-properties style:font-name="Tahoma" style:font-name-complex="Tahoma" fo:font-size="10pt" style:font-size-asian="10pt"/>
    </style:style>
    <style:style style:name="T791" style:parent-style-name="Fonteparág.padrão" style:family="text">
      <style:text-properties style:font-name="Tahoma" style:font-name-complex="Tahoma" fo:font-size="10pt" style:font-size-asian="10pt"/>
    </style:style>
    <style:style style:name="T792" style:parent-style-name="Fonteparág.padrão" style:family="text">
      <style:text-properties style:font-name="Tahoma" style:font-name-complex="Tahoma" fo:font-size="10pt" style:font-size-asian="10pt"/>
    </style:style>
    <style:style style:name="T793" style:parent-style-name="Fonteparág.padrão" style:family="text">
      <style:text-properties style:font-name="Tahoma" style:font-name-complex="Tahoma" fo:font-size="10pt" style:font-size-asian="10pt"/>
    </style:style>
    <style:style style:name="T794" style:parent-style-name="Fonteparág.padrão" style:family="text">
      <style:text-properties style:font-name="Tahoma" style:font-name-complex="Tahoma" fo:font-size="10pt" style:font-size-asian="10pt"/>
    </style:style>
    <style:style style:name="T795" style:parent-style-name="Fonteparág.padrão" style:family="text">
      <style:text-properties style:font-name="Tahoma" style:font-name-complex="Tahoma" fo:font-size="10pt" style:font-size-asian="10pt"/>
    </style:style>
    <style:style style:name="T796" style:parent-style-name="Fonteparág.padrão" style:family="text">
      <style:text-properties style:font-name="Tahoma" style:font-name-complex="Tahoma" fo:font-size="10pt" style:font-size-asian="10pt"/>
    </style:style>
    <style:style style:name="T797" style:parent-style-name="Ref.denotaderodapé" style:family="text">
      <style:text-properties style:font-name="Tahoma" style:font-name-complex="Tahoma" fo:font-size="10pt" style:font-size-asian="10pt"/>
    </style:style>
    <style:style style:name="P798" style:parent-style-name="Textodenotaderodapé" style:family="paragraph">
      <style:paragraph-properties fo:text-align="justify"/>
    </style:style>
    <style:style style:name="T799" style:parent-style-name="Fonteparág.padrão" style:family="text">
      <style:text-properties style:font-name="Tahoma" style:font-name-complex="Tahoma" fo:font-size="9pt" style:font-size-asian="9pt" style:font-size-complex="9pt"/>
    </style:style>
    <style:style style:name="T800" style:parent-style-name="Fonteparág.padrão" style:family="text">
      <style:text-properties style:font-name="Tahoma" style:font-name-complex="Tahoma" fo:font-size="9pt" style:font-size-asian="9pt" style:font-size-complex="9pt"/>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style:style>
    <style:style style:name="T803" style:parent-style-name="Fonteparág.padrão" style:family="text">
      <style:text-properties style:font-name="Tahoma" style:font-name-complex="Tahoma" style:text-position="super 65%"/>
    </style:style>
    <style:style style:name="T804" style:parent-style-name="Fonteparág.padrão" style:family="text">
      <style:text-properties style:font-name="Tahoma" style:font-name-complex="Tahoma" fo:font-size="9pt" style:font-size-asian="9pt" style:font-size-complex="9pt"/>
    </style:style>
    <style:style style:name="T805" style:parent-style-name="Fonteparág.padrão" style:family="text">
      <style:text-properties style:font-name="Tahoma" style:font-name-complex="Tahoma" fo:font-size="9pt" style:font-size-asian="9pt" style:font-size-complex="9pt"/>
    </style:style>
    <style:style style:name="T806" style:parent-style-name="Fonteparág.padrão" style:family="text">
      <style:text-properties style:font-name="Tahoma" style:font-name-complex="Tahoma" fo:font-size="10pt" style:font-size-asian="10pt"/>
    </style:style>
    <style:style style:name="T807" style:parent-style-name="Fonteparág.padrão" style:family="text">
      <style:text-properties style:font-name="Tahoma" style:font-name-complex="Tahoma" fo:font-size="10pt" style:font-size-asian="10pt"/>
    </style:style>
    <style:style style:name="T808" style:parent-style-name="Fonteparág.padrão" style:family="text">
      <style:text-properties style:font-name="Tahoma" style:font-name-complex="Tahoma" fo:font-size="10pt" style:font-size-asian="10pt"/>
    </style:style>
    <style:style style:name="T809" style:parent-style-name="Fonteparág.padrão" style:family="text">
      <style:text-properties style:font-name="Tahoma" style:font-name-complex="Tahoma" fo:font-size="10pt" style:font-size-asian="10pt"/>
    </style:style>
    <style:style style:name="T810" style:parent-style-name="Fonteparág.padrão" style:family="text">
      <style:text-properties style:font-name="Tahoma" style:font-name-complex="Tahoma" fo:font-size="10pt" style:font-size-asian="10pt"/>
    </style:style>
    <style:style style:name="T811" style:parent-style-name="Fonteparág.padrão" style:family="text">
      <style:text-properties style:font-name="Tahoma" style:font-name-complex="Tahoma" fo:font-size="10pt" style:font-size-asian="10pt"/>
    </style:style>
    <style:style style:name="T812" style:parent-style-name="Fonteparág.padrão" style:family="text">
      <style:text-properties style:font-name="Tahoma" style:font-name-complex="Tahoma" fo:font-size="10pt" style:font-size-asian="10pt"/>
    </style:style>
    <style:style style:name="T813" style:parent-style-name="Fonteparág.padrão" style:family="text">
      <style:text-properties style:font-name="Tahoma" style:font-name-complex="Tahoma" fo:font-size="10pt" style:font-size-asian="10pt"/>
    </style:style>
    <style:style style:name="T814" style:parent-style-name="Fonteparág.padrão" style:family="text">
      <style:text-properties style:font-name="Tahoma" style:font-name-complex="Tahoma" fo:font-size="10pt" style:font-size-asian="10pt"/>
    </style:style>
    <style:style style:name="T815" style:parent-style-name="Fonteparág.padrão" style:family="text">
      <style:text-properties style:font-name="Tahoma" style:font-name-complex="Tahoma" fo:font-size="10pt" style:font-size-asian="10pt"/>
    </style:style>
    <style:style style:name="T816" style:parent-style-name="Fonteparág.padrão" style:family="text">
      <style:text-properties style:font-name="Tahoma" style:font-name-complex="Tahoma" fo:font-size="10pt" style:font-size-asian="10pt"/>
    </style:style>
    <style:style style:name="T817" style:parent-style-name="Fonteparág.padrão" style:family="text">
      <style:text-properties style:font-name="Tahoma" style:font-name-complex="Tahoma" fo:font-size="10pt" style:font-size-asian="10pt"/>
    </style:style>
    <style:style style:name="T818" style:parent-style-name="Fonteparág.padrão" style:family="text">
      <style:text-properties style:font-name="Tahoma" style:font-name-complex="Tahoma" style:letter-kerning="true" fo:font-size="10pt" style:font-size-asian="10pt" style:font-size-complex="10pt"/>
    </style:style>
    <style:style style:name="T819" style:parent-style-name="Fonteparág.padrão" style:family="text">
      <style:text-properties style:font-name="Tahoma" style:font-name-complex="Tahoma" style:letter-kerning="true" style:text-position="super 65%" fo:font-size="10pt" style:font-size-asian="10pt" style:font-size-complex="10pt"/>
    </style:style>
    <style:style style:name="T820" style:parent-style-name="Fonteparág.padrão" style:family="text">
      <style:text-properties style:font-name="Tahoma" style:font-name-complex="Tahoma" fo:font-size="10pt" style:font-size-asian="10pt"/>
    </style:style>
    <style:style style:name="T821" style:parent-style-name="Fonteparág.padrão" style:family="text">
      <style:text-properties style:font-name="Tahoma" style:font-name-complex="Tahoma" fo:font-size="10pt" style:font-size-asian="10pt"/>
    </style:style>
    <style:style style:name="T822" style:parent-style-name="Fonteparág.padrão" style:family="text">
      <style:text-properties style:font-name="Tahoma" style:font-name-complex="Tahoma" fo:font-size="10pt" style:font-size-asian="10pt"/>
    </style:style>
    <style:style style:name="T823" style:parent-style-name="Fonteparág.padrão" style:family="text">
      <style:text-properties style:font-name="Tahoma" style:font-name-complex="Tahoma" fo:font-size="10pt" style:font-size-asian="10pt"/>
    </style:style>
    <style:style style:name="T824" style:parent-style-name="Fonteparág.padrão" style:family="text">
      <style:text-properties style:font-name="Tahoma" style:font-name-complex="Tahoma" fo:font-size="10pt" style:font-size-asian="10pt"/>
    </style:style>
    <style:style style:name="T825" style:parent-style-name="Fonteparág.padrão" style:family="text">
      <style:text-properties style:font-name="Tahoma" style:font-name-complex="Tahoma" style:letter-kerning="true" fo:font-size="10pt" style:font-size-asian="10pt" style:font-size-complex="10pt"/>
    </style:style>
    <style:style style:name="T826" style:parent-style-name="Fonteparág.padrão" style:family="text">
      <style:text-properties style:font-name="Tahoma" style:font-name-complex="Tahoma" style:letter-kerning="true" style:text-position="super 65%" fo:font-size="10pt" style:font-size-asian="10pt" style:font-size-complex="10pt"/>
    </style:style>
    <style:style style:name="T827" style:parent-style-name="Fonteparág.padrão" style:family="text">
      <style:text-properties style:font-name="Tahoma" style:font-name-complex="Tahoma" fo:font-size="10pt" style:font-size-asian="10pt"/>
    </style:style>
    <style:style style:name="T828" style:parent-style-name="Fonteparág.padrão" style:family="text">
      <style:text-properties style:font-name="Tahoma" style:font-name-complex="Tahoma" fo:font-size="10pt" style:font-size-asian="10pt"/>
    </style:style>
    <style:style style:name="T829" style:parent-style-name="Fonteparág.padrão" style:family="text">
      <style:text-properties style:font-name="Tahoma" style:font-name-complex="Tahoma" fo:font-size="10pt" style:font-size-asian="10pt"/>
    </style:style>
    <style:style style:name="T830" style:parent-style-name="Fonteparág.padrão" style:family="text">
      <style:text-properties style:font-name="Tahoma" style:font-name-complex="Tahoma" fo:font-size="10pt" style:font-size-asian="10pt"/>
    </style:style>
    <style:style style:name="T831" style:parent-style-name="Fonteparág.padrão" style:family="text">
      <style:text-properties style:font-name="Tahoma" style:font-name-complex="Tahoma" fo:font-size="10pt" style:font-size-asian="10pt"/>
    </style:style>
    <style:style style:name="T832" style:parent-style-name="Fonteparág.padrão" style:family="text">
      <style:text-properties style:font-name="Tahoma" style:font-name-complex="Tahoma" fo:font-size="10pt" style:font-size-asian="10pt"/>
    </style:style>
    <style:style style:name="T833" style:parent-style-name="Fonteparág.padrão" style:family="text">
      <style:text-properties style:font-name="Tahoma" style:font-name-complex="Tahoma" fo:font-size="10pt" style:font-size-asian="10pt"/>
    </style:style>
    <style:style style:name="P834" style:parent-style-name="Normal" style:family="paragraph">
      <style:paragraph-properties fo:text-align="justify" fo:margin-top="0.1666in" fo:margin-bottom="0.1666in" fo:line-height="115%"/>
      <style:text-properties style:font-name="Tahoma" style:font-name-complex="Tahoma"/>
    </style:style>
    <style:style style:name="P83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36"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37" style:parent-style-name="Normal" style:family="paragraph">
      <style:paragraph-properties fo:text-align="justify" fo:margin-top="0.1666in" fo:margin-bottom="0.1666in" fo:line-height="115%"/>
      <style:text-properties style:font-name="Tahoma" style:font-name-complex="Tahoma" style:letter-kerning="true"/>
    </style:style>
    <style:style style:name="P838" style:parent-style-name="Normal" style:family="paragraph">
      <style:paragraph-properties fo:text-align="justify" fo:margin-top="0.1666in" fo:margin-bottom="0.1666in" fo:line-height="115%"/>
    </style:style>
    <style:style style:name="T839" style:parent-style-name="Fonteparág.padrão" style:family="text">
      <style:text-properties style:font-name="Tahoma" style:font-name-complex="Tahoma" style:letter-kerning="true"/>
    </style:style>
    <style:style style:name="T840" style:parent-style-name="Fonteparág.padrão" style:family="text">
      <style:text-properties style:font-name="Tahoma" style:font-name-complex="Tahoma" style:letter-kerning="true"/>
    </style:style>
    <style:style style:name="T841" style:parent-style-name="Fonteparág.padrão" style:family="text">
      <style:text-properties style:font-name="Tahoma" style:font-name-complex="Tahoma" style:letter-kerning="true" style:text-position="super 65%"/>
    </style:style>
    <style:style style:name="T842" style:parent-style-name="Fonteparág.padrão" style:family="text">
      <style:text-properties style:font-name="Tahoma" style:font-name-complex="Tahoma" style:letter-kerning="true"/>
    </style:style>
    <style:style style:name="T843" style:parent-style-name="Fonteparág.padrão" style:family="text">
      <style:text-properties style:font-name="Tahoma" style:font-name-complex="Tahoma" style:letter-kerning="true"/>
    </style:style>
    <style:style style:name="T844" style:parent-style-name="Fonteparág.padrão" style:family="text">
      <style:text-properties style:font-name="Tahoma" style:font-name-complex="Tahoma" style:letter-kerning="true"/>
    </style:style>
    <style:style style:name="T845" style:parent-style-name="Fonteparág.padrão" style:family="text">
      <style:text-properties style:font-name="Tahoma" style:font-name-complex="Tahoma" style:letter-kerning="true"/>
    </style:style>
    <style:style style:name="T846" style:parent-style-name="Fonteparág.padrão" style:family="text">
      <style:text-properties style:font-name="Tahoma" style:font-name-complex="Tahoma" style:letter-kerning="true"/>
    </style:style>
    <style:style style:name="T847" style:parent-style-name="Fonteparág.padrão" style:family="text">
      <style:text-properties style:font-name="Tahoma" style:font-name-complex="Tahoma" style:letter-kerning="true"/>
    </style:style>
    <style:style style:name="T848" style:parent-style-name="Fonteparág.padrão" style:family="text">
      <style:text-properties style:font-name="Tahoma" style:font-name-complex="Tahoma" style:letter-kerning="true"/>
    </style:style>
    <style:style style:name="T849" style:parent-style-name="Fonteparág.padrão" style:family="text">
      <style:text-properties style:font-name="Tahoma" style:font-name-complex="Tahoma" style:letter-kerning="true"/>
    </style:style>
    <style:style style:name="T850" style:parent-style-name="Fonteparág.padrão" style:family="text">
      <style:text-properties style:font-name="Tahoma" style:font-name-complex="Tahoma" style:letter-kerning="true" style:text-position="super 65%"/>
    </style:style>
    <style:style style:name="T851" style:parent-style-name="Fonteparág.padrão" style:family="text">
      <style:text-properties style:font-name="Tahoma" style:font-name-complex="Tahoma" style:letter-kerning="true"/>
    </style:style>
    <style:style style:name="T852" style:parent-style-name="Fonteparág.padrão" style:family="text">
      <style:text-properties style:font-name="Tahoma" style:font-name-complex="Tahoma" style:letter-kerning="true"/>
    </style:style>
    <style:style style:name="T853" style:parent-style-name="Fonteparág.padrão" style:family="text">
      <style:text-properties style:font-name="Tahoma" style:font-name-complex="Tahoma" style:letter-kerning="true"/>
    </style:style>
    <style:style style:name="T854" style:parent-style-name="Fonteparág.padrão" style:family="text">
      <style:text-properties style:font-name="Tahoma" style:font-name-complex="Tahoma"/>
    </style:style>
    <style:style style:name="T855" style:parent-style-name="Fonteparág.padrão" style:family="text">
      <style:text-properties style:font-name="Tahoma" style:font-name-complex="Tahoma" style:letter-kerning="true"/>
    </style:style>
    <style:style style:name="P856" style:parent-style-name="Normal" style:family="paragraph">
      <style:paragraph-properties fo:text-align="justify" fo:margin-top="0.1666in" fo:margin-bottom="0.1666in" fo:line-height="115%"/>
    </style:style>
    <style:style style:name="T857" style:parent-style-name="Fonteparág.padrão" style:family="text">
      <style:text-properties style:font-name="Tahoma" style:font-name-complex="Tahoma" style:letter-kerning="true"/>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style:letter-kerning="true"/>
    </style:style>
    <style:style style:name="T860" style:parent-style-name="Fonteparág.padrão" style:family="text">
      <style:text-properties style:font-name="Tahoma" style:font-name-complex="Tahoma" style:letter-kerning="true"/>
    </style:style>
    <style:style style:name="P861" style:parent-style-name="Normal" style:family="paragraph">
      <style:paragraph-properties fo:text-align="justify" fo:margin-top="0.1666in" fo:margin-bottom="0.1666in" fo:line-height="115%"/>
    </style:style>
    <style:style style:name="T862" style:parent-style-name="Fonteparág.padrão" style:family="text">
      <style:text-properties style:font-name="Tahoma" style:font-name-complex="Tahoma" style:letter-kerning="true"/>
    </style:style>
    <style:style style:name="T863" style:parent-style-name="Fonteparág.padrão" style:family="text">
      <style:text-properties style:font-name="Tahoma" style:font-name-complex="Tahoma" style:letter-kerning="true"/>
    </style:style>
    <style:style style:name="T864" style:parent-style-name="Fonteparág.padrão" style:family="text">
      <style:text-properties style:font-name="Tahoma" style:font-name-complex="Tahoma" fo:color="#666666" fo:background-color="#FFFFFF"/>
    </style:style>
    <style:style style:name="T865" style:parent-style-name="Fonteparág.padrão" style:family="text">
      <style:text-properties style:font-name="Tahoma" style:font-name-complex="Tahoma" style:letter-kerning="true"/>
    </style:style>
    <style:style style:name="P866" style:parent-style-name="Normal" style:family="paragraph">
      <style:paragraph-properties fo:text-align="justify" fo:margin-top="0.1666in" fo:margin-bottom="0.1666in" fo:line-height="115%"/>
      <style:text-properties style:font-name="Tahoma" style:font-name-complex="Tahoma" style:letter-kerning="true"/>
    </style:style>
    <style:style style:name="P867" style:parent-style-name="Normal" style:family="paragraph">
      <style:paragraph-properties fo:text-align="center" fo:margin-top="0.1666in" fo:margin-bottom="0.1666in" fo:line-height="115%"/>
    </style:style>
    <style:style style:name="P868" style:parent-style-name="Normal" style:family="paragraph">
      <style:paragraph-properties fo:text-align="justify" fo:margin-top="0.1666in" fo:margin-bottom="0.1666in" fo:line-height="115%"/>
    </style:style>
    <style:style style:name="T869" style:parent-style-name="Fonteparág.padrão" style:family="text">
      <style:text-properties style:font-name="Tahoma" style:font-name-complex="Tahoma" style:letter-kerning="true"/>
    </style:style>
    <style:style style:name="T870" style:parent-style-name="Fonteparág.padrão" style:family="text">
      <style:text-properties style:font-name="Tahoma" style:font-name-complex="Tahoma" style:letter-kerning="true"/>
    </style:style>
    <style:style style:name="T871" style:parent-style-name="Fonteparág.padrão" style:family="text">
      <style:text-properties style:font-name="Tahoma" style:font-name-complex="Tahoma" style:letter-kerning="true"/>
    </style:style>
    <style:style style:name="T872" style:parent-style-name="Fonteparág.padrão" style:family="text">
      <style:text-properties style:font-name="Tahoma" style:font-name-complex="Tahoma" style:letter-kerning="true"/>
    </style:style>
    <style:style style:name="T873" style:parent-style-name="Fonteparág.padrão" style:family="text">
      <style:text-properties style:font-name="Tahoma" style:font-name-complex="Tahoma" style:letter-kerning="true"/>
    </style:style>
    <style:style style:name="T874" style:parent-style-name="Fonteparág.padrão" style:family="text">
      <style:text-properties style:font-name="Tahoma" style:font-name-complex="Tahoma" style:letter-kerning="true"/>
    </style:style>
    <style:style style:name="T875" style:parent-style-name="Fonteparág.padrão" style:family="text">
      <style:text-properties style:font-name="Tahoma" style:font-name-complex="Tahoma" fo:font-style="italic" style:font-style-asian="italic" style:letter-kerning="true"/>
    </style:style>
    <style:style style:name="T876" style:parent-style-name="Fonteparág.padrão" style:family="text">
      <style:text-properties style:font-name="Tahoma" style:font-name-complex="Tahoma" style:letter-kerning="true"/>
    </style:style>
    <style:style style:name="T877" style:parent-style-name="Fonteparág.padrão" style:family="text">
      <style:text-properties style:font-name="Tahoma" style:font-name-complex="Tahoma" fo:font-style="italic" style:font-style-asian="italic" style:letter-kerning="true"/>
    </style:style>
    <style:style style:name="T878" style:parent-style-name="Fonteparág.padrão" style:family="text">
      <style:text-properties style:font-name="Tahoma" style:font-name-complex="Tahoma" fo:font-style="italic" style:font-style-asian="italic" style:letter-kerning="true"/>
    </style:style>
    <style:style style:name="T879" style:parent-style-name="Fonteparág.padrão" style:family="text">
      <style:text-properties style:font-name="Tahoma" style:font-name-complex="Tahoma" style:letter-kerning="true"/>
    </style:style>
    <style:style style:name="T880" style:parent-style-name="Fonteparág.padrão" style:family="text">
      <style:text-properties style:font-name="Tahoma" style:font-name-complex="Tahoma" style:letter-kerning="true"/>
    </style:style>
    <style:style style:name="T881" style:parent-style-name="Fonteparág.padrão" style:family="text">
      <style:text-properties style:font-name="Tahoma" style:font-name-complex="Tahoma" style:letter-kerning="true"/>
    </style:style>
    <style:style style:name="T882" style:parent-style-name="Fonteparág.padrão" style:family="text">
      <style:text-properties style:font-name="Tahoma" style:font-name-complex="Tahoma" style:letter-kerning="true"/>
    </style:style>
    <style:style style:name="T883" style:parent-style-name="Fonteparág.padrão" style:family="text">
      <style:text-properties style:font-name="Tahoma" style:font-name-complex="Tahoma" style:letter-kerning="true"/>
    </style:style>
    <style:style style:name="T884" style:parent-style-name="Fonteparág.padrão" style:family="text">
      <style:text-properties style:font-name="Tahoma" style:font-name-complex="Tahoma" fo:font-style="italic" style:font-style-asian="italic" style:letter-kerning="true"/>
    </style:style>
    <style:style style:name="T885" style:parent-style-name="Fonteparág.padrão" style:family="text">
      <style:text-properties style:font-name="Tahoma" style:font-name-complex="Tahoma" style:letter-kerning="true"/>
    </style:style>
    <style:style style:name="T886" style:parent-style-name="Fonteparág.padrão" style:family="text">
      <style:text-properties style:font-name="Tahoma" style:font-name-complex="Tahoma" style:letter-kerning="true"/>
    </style:style>
    <style:style style:name="T887" style:parent-style-name="Fonteparág.padrão" style:family="text">
      <style:text-properties style:font-name="Tahoma" style:font-name-complex="Tahoma" style:letter-kerning="true"/>
    </style:style>
    <style:style style:name="T888" style:parent-style-name="Fonteparág.padrão" style:family="text">
      <style:text-properties style:font-name="Tahoma" style:font-name-complex="Tahoma" style:letter-kerning="true"/>
    </style:style>
    <style:style style:name="P88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90" style:parent-style-name="Normal" style:family="paragraph">
      <style:paragraph-properties fo:text-align="justify" fo:margin-top="0.1666in" fo:margin-bottom="0.1666in" fo:line-height="115%"/>
      <style:text-properties style:font-name="Tahoma" style:font-name-complex="Tahoma"/>
    </style:style>
    <style:style style:name="P891" style:parent-style-name="Normal" style:family="paragraph">
      <style:paragraph-properties fo:text-align="center" fo:margin-top="0.1666in" fo:margin-bottom="0.1666in" fo:line-height="115%"/>
    </style:style>
    <style:style style:name="P892" style:parent-style-name="Normal" style:family="paragraph">
      <style:paragraph-properties fo:margin-top="0.1666in" fo:margin-bottom="0.1666in" fo:line-height="115%"/>
      <style:text-properties style:font-name="Tahoma" style:font-name-complex="Tahoma" style:letter-kerning="true"/>
    </style:style>
    <style:style style:name="P893" style:parent-style-name="Título1" style:family="paragraph">
      <style:paragraph-properties fo:margin-top="0.1666in" fo:margin-bottom="0.1666in" fo:line-height="115%"/>
    </style:style>
    <style:style style:name="T894" style:parent-style-name="Fonteparág.padrão" style:family="text">
      <style:text-properties style:font-name="Tahoma" style:font-name-complex="Tahoma" style:use-window-font-color="true" fo:font-size="10pt" style:font-size-asian="10pt" style:font-size-complex="10pt"/>
    </style:style>
    <style:style style:name="T895" style:parent-style-name="Fonteparág.padrão" style:family="text">
      <style:text-properties style:font-name="Tahoma" style:font-name-complex="Tahoma" style:use-window-font-color="true" fo:font-size="10pt" style:font-size-asian="10pt" style:font-size-complex="10pt"/>
    </style:style>
    <style:style style:name="T896" style:parent-style-name="Fonteparág.padrão" style:family="text">
      <style:text-properties style:font-name="Tahoma" style:font-name-complex="Tahoma" style:use-window-font-color="true" fo:font-size="10pt" style:font-size-asian="10pt" style:font-size-complex="10pt"/>
    </style:style>
    <style:style style:name="T897" style:parent-style-name="Fonteparág.padrão" style:family="text">
      <style:text-properties style:font-name="Tahoma" style:font-name-complex="Tahoma" style:use-window-font-color="true" fo:font-size="10pt" style:font-size-asian="10pt" style:font-size-complex="10pt"/>
    </style:style>
    <style:style style:name="P898" style:parent-style-name="Normal" style:family="paragraph">
      <style:paragraph-properties fo:text-align="justify" fo:margin-top="0.1666in" fo:margin-bottom="0.1666in" fo:line-height="115%"/>
      <style:text-properties style:font-name="Tahoma" style:font-name-complex="Tahoma" style:letter-kerning="true"/>
    </style:style>
    <style:style style:name="P899" style:parent-style-name="Normal" style:family="paragraph">
      <style:paragraph-properties fo:text-align="justify" fo:margin-top="0.1666in" fo:margin-bottom="0.1666in" fo:line-height="115%"/>
      <style:text-properties style:font-name="Tahoma" style:font-name-complex="Tahoma" style:letter-kerning="true"/>
    </style:style>
    <style:style style:name="P900" style:parent-style-name="Normal" style:family="paragraph">
      <style:paragraph-properties fo:text-align="justify" fo:margin-top="0.1666in" fo:margin-bottom="0.1666in" fo:line-height="115%"/>
      <style:text-properties style:font-name="Tahoma" style:font-name-complex="Tahoma" style:letter-kerning="true"/>
    </style:style>
    <style:style style:name="P901" style:parent-style-name="Normal" style:family="paragraph">
      <style:paragraph-properties fo:text-align="justify" fo:margin-top="0.1666in" fo:margin-bottom="0.1666in" fo:line-height="115%"/>
      <style:text-properties style:font-name="Tahoma" style:font-name-complex="Tahoma" style:letter-kerning="true"/>
    </style:style>
    <style:style style:name="P902" style:parent-style-name="Normal" style:family="paragraph">
      <style:paragraph-properties fo:text-align="justify" fo:margin-top="0.1666in" fo:margin-bottom="0.1666in" fo:line-height="115%"/>
      <style:text-properties style:font-name="Tahoma" style:font-name-complex="Tahoma" style:letter-kerning="true"/>
    </style:style>
    <style:style style:name="P903" style:parent-style-name="Normal" style:family="paragraph">
      <style:paragraph-properties fo:text-align="justify" fo:margin-top="0.1666in" fo:margin-bottom="0.1666in" fo:line-height="115%"/>
      <style:text-properties style:font-name="Tahoma" style:font-name-complex="Tahoma" style:letter-kerning="true"/>
    </style:style>
    <style:style style:name="P904" style:parent-style-name="Normal" style:family="paragraph">
      <style:paragraph-properties fo:text-align="justify" fo:margin-top="0.1666in" fo:margin-bottom="0.1666in" fo:line-height="115%"/>
      <style:text-properties style:font-name="Tahoma" style:font-name-complex="Tahoma" style:letter-kerning="true"/>
    </style:style>
    <style:style style:name="P905" style:parent-style-name="Título1" style:family="paragraph">
      <style:paragraph-properties fo:margin-top="0.1666in" fo:margin-bottom="0.1666in" fo:line-height="115%"/>
    </style:style>
    <style:style style:name="T906" style:parent-style-name="Fonteparág.padrão" style:family="text">
      <style:text-properties style:font-name="Tahoma" style:font-name-complex="Tahoma" style:use-window-font-color="true" fo:font-size="10pt" style:font-size-asian="10pt" style:font-size-complex="10pt"/>
    </style:style>
    <style:style style:name="T907" style:parent-style-name="Fonteparág.padrão" style:family="text">
      <style:text-properties style:font-name="Tahoma" style:font-name-complex="Tahoma" style:use-window-font-color="true" fo:font-size="10pt" style:font-size-asian="10pt" style:font-size-complex="10pt"/>
    </style:style>
    <style:style style:name="T908" style:parent-style-name="Fonteparág.padrão" style:family="text">
      <style:text-properties style:font-name="Tahoma" style:font-name-complex="Tahoma" style:use-window-font-color="true" fo:font-size="10pt" style:font-size-asian="10pt" style:font-size-complex="10pt"/>
    </style:style>
    <style:style style:name="T909" style:parent-style-name="Fonteparág.padrão" style:family="text">
      <style:text-properties style:font-name="Tahoma" style:font-name-complex="Tahoma" style:use-window-font-color="true" fo:font-size="10pt" style:font-size-asian="10pt" style:font-size-complex="10pt"/>
    </style:style>
    <style:style style:name="P910" style:parent-style-name="Título2" style:family="paragraph">
      <style:paragraph-properties fo:margin-top="0.1666in" fo:margin-bottom="0.1666in" fo:line-height="115%"/>
    </style:style>
    <style:style style:name="T911" style:parent-style-name="Fonteparág.padrão" style:family="text">
      <style:text-properties style:font-name="Tahoma" style:font-name-complex="Tahoma" style:use-window-font-color="true" fo:font-size="10pt" style:font-size-asian="10pt" style:font-size-complex="10pt"/>
    </style:style>
    <style:style style:name="P912" style:parent-style-name="Normal" style:family="paragraph">
      <style:paragraph-properties fo:text-align="justify" fo:margin-top="0.1666in" fo:margin-bottom="0.1666in" fo:line-height="115%"/>
    </style:style>
    <style:style style:name="T913" style:parent-style-name="Fonteparág.padrão" style:family="text">
      <style:text-properties style:font-name="Tahoma" style:font-name-complex="Tahoma" style:font-weight-complex="bold"/>
    </style:style>
    <style:style style:name="T914" style:parent-style-name="Fonteparág.padrão" style:family="text">
      <style:text-properties style:font-name="Tahoma" style:font-name-complex="Tahoma" style:font-weight-complex="bold" style:text-position="super 65%"/>
    </style:style>
    <style:style style:name="T915" style:parent-style-name="Fonteparág.padrão" style:family="text">
      <style:text-properties style:font-name="Tahoma" style:font-name-complex="Tahoma" style:font-weight-complex="bold"/>
    </style:style>
    <style:style style:name="P916" style:parent-style-name="Normal" style:family="paragraph">
      <style:paragraph-properties fo:text-align="justify" fo:margin-top="0.1666in" fo:margin-bottom="0.1666in" fo:line-height="115%"/>
      <style:text-properties style:font-name="Tahoma" style:font-name-complex="Tahoma" style:font-weight-complex="bold"/>
    </style:style>
    <style:style style:name="P917" style:parent-style-name="Título2" style:family="paragraph">
      <style:paragraph-properties fo:margin-top="0.1666in" fo:margin-bottom="0.1666in" fo:line-height="115%"/>
    </style:style>
    <style:style style:name="T918" style:parent-style-name="Fonteparág.padrão" style:family="text">
      <style:text-properties style:font-name="Tahoma" style:font-name-complex="Tahoma" style:use-window-font-color="true" fo:font-size="10pt" style:font-size-asian="10pt" style:font-size-complex="10pt"/>
    </style:style>
    <style:style style:name="T919" style:parent-style-name="Fonteparág.padrão" style:family="text">
      <style:text-properties style:font-name="Tahoma" style:font-name-complex="Tahoma" style:use-window-font-color="true" fo:font-size="10pt" style:font-size-asian="10pt" style:font-size-complex="10pt"/>
    </style:style>
    <style:style style:name="T920" style:parent-style-name="Fonteparág.padrão" style:family="text">
      <style:text-properties style:font-name="Tahoma" style:font-name-complex="Tahoma" style:use-window-font-color="true" fo:font-size="10pt" style:font-size-asian="10pt" style:font-size-complex="10pt"/>
    </style:style>
    <style:style style:name="T921" style:parent-style-name="Fonteparág.padrão" style:family="text">
      <style:text-properties style:font-name="Tahoma" style:font-name-complex="Tahoma" style:use-window-font-color="true" fo:font-size="10pt" style:font-size-asian="10pt" style:font-size-complex="10pt"/>
    </style:style>
    <style:style style:name="T922" style:parent-style-name="Fonteparág.padrão" style:family="text">
      <style:text-properties style:font-name="Tahoma" style:font-name-complex="Tahoma" style:use-window-font-color="true" fo:font-size="10pt" style:font-size-asian="10pt" style:font-size-complex="10pt"/>
    </style:style>
    <style:style style:name="T923" style:parent-style-name="Fonteparág.padrão" style:family="text">
      <style:text-properties style:font-name="Tahoma" style:font-name-complex="Tahoma" style:use-window-font-color="true" fo:font-size="10pt" style:font-size-asian="10pt" style:font-size-complex="10pt"/>
    </style:style>
    <style:style style:name="T924" style:parent-style-name="Fonteparág.padrão" style:family="text">
      <style:text-properties style:font-name="Tahoma" style:font-name-complex="Tahoma" style:use-window-font-color="true" fo:font-size="10pt" style:font-size-asian="10pt" style:font-size-complex="10pt"/>
    </style:style>
    <style:style style:name="T925" style:parent-style-name="Fonteparág.padrão" style:family="text">
      <style:text-properties style:font-name="Tahoma" style:font-name-complex="Tahoma" style:use-window-font-color="true" fo:font-size="10pt" style:font-size-asian="10pt" style:font-size-complex="10pt"/>
    </style:style>
    <style:style style:name="T926" style:parent-style-name="Fonteparág.padrão" style:family="text">
      <style:text-properties style:font-name="Tahoma" style:font-name-complex="Tahoma" style:use-window-font-color="true" fo:font-size="10pt" style:font-size-asian="10pt" style:font-size-complex="10pt"/>
    </style:style>
    <style:style style:name="T927" style:parent-style-name="Fonteparág.padrão" style:family="text">
      <style:text-properties style:font-name="Tahoma" style:font-name-complex="Tahoma" style:use-window-font-color="true" fo:font-size="10pt" style:font-size-asian="10pt" style:font-size-complex="10pt"/>
    </style:style>
    <style:style style:name="P928" style:parent-style-name="Normal" style:family="paragraph">
      <style:paragraph-properties fo:text-align="justify" fo:margin-top="0.1666in" fo:margin-bottom="0.1666in" fo:line-height="115%"/>
    </style:style>
    <style:style style:name="T929" style:parent-style-name="Fonteparág.padrão" style:family="text">
      <style:text-properties style:font-name="Tahoma" style:font-name-complex="Tahoma" style:font-weight-complex="bold"/>
    </style:style>
    <style:style style:name="T930" style:parent-style-name="Fonteparág.padrão" style:family="text">
      <style:text-properties style:font-name="Tahoma" style:font-name-complex="Tahoma" style:font-weight-complex="bold" style:text-position="super 65%"/>
    </style:style>
    <style:style style:name="T931" style:parent-style-name="Fonteparág.padrão" style:family="text">
      <style:text-properties style:font-name="Tahoma" style:font-name-complex="Tahoma" style:font-weight-complex="bold"/>
    </style:style>
    <style:style style:name="P932" style:parent-style-name="Normal" style:family="paragraph">
      <style:paragraph-properties fo:text-align="justify" fo:margin-top="0.1666in" fo:margin-bottom="0.1666in" fo:line-height="115%"/>
    </style:style>
    <style:style style:name="T933" style:parent-style-name="Fonteparág.padrão" style:family="text">
      <style:text-properties style:font-name="Tahoma" style:font-name-complex="Tahoma" style:font-weight-complex="bold"/>
    </style:style>
    <style:style style:name="T934" style:parent-style-name="Fonteparág.padrão" style:family="text">
      <style:text-properties style:font-name="Tahoma" style:font-name-complex="Tahoma" style:font-weight-complex="bold"/>
    </style:style>
    <style:style style:name="P935" style:parent-style-name="Título2" style:family="paragraph">
      <style:paragraph-properties fo:margin-top="0.1666in" fo:margin-bottom="0.1666in" fo:line-height="115%"/>
    </style:style>
    <style:style style:name="T936" style:parent-style-name="Fonteparág.padrão" style:family="text">
      <style:text-properties style:font-name="Tahoma" style:font-name-complex="Tahoma" style:use-window-font-color="true" fo:font-size="10pt" style:font-size-asian="10pt" style:font-size-complex="10pt"/>
    </style:style>
    <style:style style:name="T937" style:parent-style-name="Fonteparág.padrão" style:family="text">
      <style:text-properties style:font-name="Tahoma" style:font-name-complex="Tahoma" style:use-window-font-color="true" fo:font-size="10pt" style:font-size-asian="10pt" style:font-size-complex="10pt"/>
    </style:style>
    <style:style style:name="T938" style:parent-style-name="Fonteparág.padrão" style:family="text">
      <style:text-properties style:font-name="Tahoma" style:font-name-complex="Tahoma" style:use-window-font-color="true" fo:font-size="10pt" style:font-size-asian="10pt" style:font-size-complex="10pt"/>
    </style:style>
    <style:style style:name="T939" style:parent-style-name="Fonteparág.padrão" style:family="text">
      <style:text-properties style:font-name="Tahoma" style:font-name-complex="Tahoma" style:use-window-font-color="true" fo:font-size="10pt" style:font-size-asian="10pt" style:font-size-complex="10pt"/>
    </style:style>
    <style:style style:name="T940" style:parent-style-name="Fonteparág.padrão" style:family="text">
      <style:text-properties style:font-name="Tahoma" style:font-name-complex="Tahoma" style:use-window-font-color="true" fo:font-size="10pt" style:font-size-asian="10pt" style:font-size-complex="10pt"/>
    </style:style>
    <style:style style:name="T941" style:parent-style-name="Fonteparág.padrão" style:family="text">
      <style:text-properties style:font-name="Tahoma" style:font-name-complex="Tahoma" style:use-window-font-color="true" fo:font-size="10pt" style:font-size-asian="10pt" style:font-size-complex="10pt"/>
    </style:style>
    <style:style style:name="T942" style:parent-style-name="Fonteparág.padrão" style:family="text">
      <style:text-properties style:font-name="Tahoma" style:font-name-complex="Tahoma" style:use-window-font-color="true" fo:font-size="10pt" style:font-size-asian="10pt" style:font-size-complex="10pt"/>
    </style:style>
    <style:style style:name="T943" style:parent-style-name="Fonteparág.padrão" style:family="text">
      <style:text-properties style:font-name="Tahoma" style:font-name-complex="Tahoma" style:use-window-font-color="true" fo:font-size="10pt" style:font-size-asian="10pt" style:font-size-complex="10pt"/>
    </style:style>
    <style:style style:name="T944" style:parent-style-name="Fonteparág.padrão" style:family="text">
      <style:text-properties style:font-name="Tahoma" style:font-name-complex="Tahoma" style:use-window-font-color="true" fo:font-size="10pt" style:font-size-asian="10pt" style:font-size-complex="10pt"/>
    </style:style>
    <style:style style:name="T945" style:parent-style-name="Fonteparág.padrão" style:family="text">
      <style:text-properties style:font-name="Tahoma" style:font-name-complex="Tahoma" style:use-window-font-color="true" fo:font-size="10pt" style:font-size-asian="10pt" style:font-size-complex="10pt"/>
    </style:style>
    <style:style style:name="T946" style:parent-style-name="Fonteparág.padrão" style:family="text">
      <style:text-properties style:font-name="Tahoma" style:font-name-complex="Tahoma" style:use-window-font-color="true" fo:font-size="10pt" style:font-size-asian="10pt" style:font-size-complex="10pt"/>
    </style:style>
    <style:style style:name="T947" style:parent-style-name="Fonteparág.padrão" style:family="text">
      <style:text-properties style:font-name="Tahoma" style:font-name-complex="Tahoma" style:use-window-font-color="true" fo:font-size="10pt" style:font-size-asian="10pt" style:font-size-complex="10pt"/>
    </style:style>
    <style:style style:name="T948" style:parent-style-name="Fonteparág.padrão" style:family="text">
      <style:text-properties style:font-name="Tahoma" style:font-name-complex="Tahoma" style:use-window-font-color="true" fo:font-size="10pt" style:font-size-asian="10pt" style:font-size-complex="10pt"/>
    </style:style>
    <style:style style:name="P949" style:parent-style-name="Normal" style:family="paragraph">
      <style:paragraph-properties fo:text-align="justify" fo:margin-top="0.1666in" fo:margin-bottom="0.1666in" fo:line-height="115%"/>
      <style:text-properties style:font-name="Tahoma" style:font-name-complex="Tahoma" style:font-weight-complex="bold"/>
    </style:style>
    <style:style style:name="P950" style:parent-style-name="Normal" style:family="paragraph">
      <style:paragraph-properties fo:text-align="justify" fo:margin-top="0.1666in" fo:margin-bottom="0.1666in" fo:line-height="115%"/>
      <style:text-properties style:font-name="Tahoma" style:font-name-complex="Tahoma" style:font-weight-complex="bold"/>
    </style:style>
    <style:style style:name="P951" style:parent-style-name="Normal" style:family="paragraph">
      <style:paragraph-properties fo:text-align="justify" fo:margin-top="0.1666in" fo:margin-bottom="0.1666in" fo:line-height="115%"/>
    </style:style>
    <style:style style:name="T952" style:parent-style-name="Fonteparág.padrão" style:family="text">
      <style:text-properties style:font-name="Tahoma" style:font-name-complex="Tahoma" style:font-weight-complex="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style:text-position="super 65%"/>
    </style:style>
    <style:style style:name="T956" style:parent-style-name="Fonteparág.padrão" style:family="text">
      <style:text-properties style:font-name="Tahoma" style:font-name-complex="Tahoma" style:font-weight-complex="bold"/>
    </style:style>
    <style:style style:name="P957" style:parent-style-name="Normal" style:family="paragraph">
      <style:paragraph-properties fo:text-align="justify" fo:margin-top="0.1666in" fo:margin-bottom="0.1666in" fo:line-height="115%"/>
      <style:text-properties style:font-name="Tahoma" style:font-name-complex="Tahoma" style:font-weight-complex="bold"/>
    </style:style>
    <style:style style:name="P95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959" style:parent-style-name="Normal" style:family="paragraph">
      <style:paragraph-properties fo:text-align="justify" fo:margin-top="0.1666in" fo:margin-bottom="0.1666in" fo:line-height="115%"/>
    </style:style>
    <style:style style:name="T960" style:parent-style-name="Fonteparág.padrão" style:family="text">
      <style:text-properties style:font-name="Tahoma" style:font-name-complex="Tahoma" style:font-weight-complex="bold"/>
    </style:style>
    <style:style style:name="P961" style:parent-style-name="Normal" style:family="paragraph">
      <style:paragraph-properties fo:text-align="center" fo:margin-top="0.1666in" fo:margin-bottom="0.1666in" fo:line-height="115%"/>
    </style:style>
    <style:style style:name="P962" style:parent-style-name="Normal" style:family="paragraph">
      <style:paragraph-properties fo:text-align="justify" fo:margin-top="0.1666in" fo:margin-bottom="0.1666in" fo:line-height="115%"/>
    </style:style>
    <style:style style:name="T963" style:parent-style-name="Fonteparág.padrão" style:family="text">
      <style:text-properties style:font-name="Tahoma" style:font-name-complex="Tahoma" style:font-weight-complex="bold"/>
    </style:style>
    <style:style style:name="T964" style:parent-style-name="Fonteparág.padrão" style:family="text">
      <style:text-properties style:font-name="Tahoma" style:font-name-complex="Tahoma" style:font-weight-complex="bold"/>
    </style:style>
    <style:style style:name="T965" style:parent-style-name="Fonteparág.padrão" style:family="text">
      <style:text-properties style:font-name="Tahoma" style:font-name-complex="Tahoma" style:font-weight-complex="bold"/>
    </style:style>
    <style:style style:name="T966" style:parent-style-name="Fonteparág.padrão" style:family="text">
      <style:text-properties style:font-name="Tahoma" style:font-name-complex="Tahoma" style:font-weight-complex="bold" fo:font-style="italic" style:font-style-asian="italic"/>
    </style:style>
    <style:style style:name="T967" style:parent-style-name="Fonteparág.padrão" style:family="text">
      <style:text-properties style:font-name="Tahoma" style:font-name-complex="Tahoma" style:font-weight-complex="bold"/>
    </style:style>
    <style:style style:name="T968" style:parent-style-name="Fonteparág.padrão" style:family="text">
      <style:text-properties style:font-name="Tahoma" style:font-name-complex="Tahoma" style:font-weight-complex="bold"/>
    </style:style>
    <style:style style:name="T969" style:parent-style-name="Fonteparág.padrão" style:family="text">
      <style:text-properties style:font-name="Tahoma" style:font-name-complex="Tahoma" style:font-weight-complex="bold"/>
    </style:style>
    <style:style style:name="T970" style:parent-style-name="Fonteparág.padrão" style:family="text">
      <style:text-properties style:font-name="Tahoma" style:font-name-complex="Tahoma" style:font-weight-complex="bold"/>
    </style:style>
    <style:style style:name="T971" style:parent-style-name="Fonteparág.padrão" style:family="text">
      <style:text-properties style:font-name="Tahoma" style:font-name-complex="Tahoma" style:font-weight-complex="bold"/>
    </style:style>
    <style:style style:name="T972" style:parent-style-name="Fonteparág.padrão" style:family="text">
      <style:text-properties style:font-name="Tahoma" style:font-name-complex="Tahoma" style:font-weight-complex="bold"/>
    </style:style>
    <style:style style:name="T973" style:parent-style-name="Fonteparág.padrão" style:family="text">
      <style:text-properties style:font-name="Tahoma" style:font-name-complex="Tahoma" style:font-weight-complex="bold"/>
    </style:style>
    <style:style style:name="P974"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975" style:parent-style-name="Normal" style:family="paragraph">
      <style:paragraph-properties fo:text-align="justify" fo:margin-top="0.1666in" fo:margin-bottom="0.1666in" fo:line-height="115%"/>
      <style:text-properties style:font-name="Tahoma" style:font-name-complex="Tahoma" style:font-weight-complex="bold"/>
    </style:style>
    <style:style style:name="P976" style:parent-style-name="Normal" style:family="paragraph">
      <style:paragraph-properties fo:text-align="center" fo:margin-top="0.1666in" fo:margin-bottom="0.1666in" fo:line-height="115%"/>
    </style:style>
    <style:style style:name="P97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978" style:parent-style-name="Normal" style:family="paragraph">
      <style:paragraph-properties style:text-autospace="none" fo:text-align="justify" fo:margin-top="0.1666in" fo:margin-bottom="0.1666in" fo:line-height="115%"/>
      <style:text-properties style:font-name="Tahoma" style:font-name-complex="Tahoma"/>
    </style:style>
    <style:style style:name="P979" style:parent-style-name="Normal" style:family="paragraph">
      <style:paragraph-properties fo:text-align="center" fo:margin-top="0.1666in" fo:margin-bottom="0.1666in" fo:line-height="115%"/>
    </style:style>
    <style:style style:name="P980" style:parent-style-name="Normal" style:family="paragraph">
      <style:paragraph-properties fo:text-align="center" fo:margin-top="0.1666in" fo:margin-bottom="0.1666in" fo:line-height="115%"/>
      <style:text-properties style:font-name="Tahoma" style:font-name-complex="Tahoma" style:letter-kerning="true" fo:background-color="#FFFF00"/>
    </style:style>
    <style:style style:name="P981" style:parent-style-name="Título1" style:family="paragraph">
      <style:paragraph-properties fo:margin-top="0.1666in" fo:margin-bottom="0.1666in" fo:line-height="115%"/>
    </style:style>
    <style:style style:name="T982" style:parent-style-name="Fonteparág.padrão" style:family="text">
      <style:text-properties style:font-name="Tahoma" style:font-name-complex="Tahoma" style:use-window-font-color="true" fo:font-size="10pt" style:font-size-asian="10pt" style:font-size-complex="10pt"/>
    </style:style>
    <style:style style:name="T983" style:parent-style-name="Fonteparág.padrão" style:family="text">
      <style:text-properties style:font-name="Tahoma" style:font-name-complex="Tahoma" style:use-window-font-color="true" fo:font-size="10pt" style:font-size-asian="10pt" style:font-size-complex="10pt"/>
    </style:style>
    <style:style style:name="T984" style:parent-style-name="Fonteparág.padrão" style:family="text">
      <style:text-properties style:font-name="Tahoma" style:font-name-complex="Tahoma" style:use-window-font-color="true" fo:font-size="10pt" style:font-size-asian="10pt" style:font-size-complex="10pt"/>
    </style:style>
    <style:style style:name="P985" style:parent-style-name="Normal" style:family="paragraph">
      <style:paragraph-properties fo:text-align="center" fo:margin-top="0.1666in" fo:margin-bottom="0.1666in" fo:line-height="115%"/>
    </style:style>
    <style:style style:name="P986" style:parent-style-name="Normal" style:family="paragraph">
      <style:paragraph-properties fo:text-align="justify" fo:margin-top="0.1666in" fo:margin-bottom="0.1666in" fo:line-height="115%"/>
      <style:text-properties style:font-name="Tahoma" style:font-name-complex="Tahoma"/>
    </style:style>
    <style:style style:name="P987" style:parent-style-name="Normal" style:family="paragraph">
      <style:paragraph-properties fo:text-align="center" fo:margin-bottom="0.1388in" fo:line-height="115%"/>
    </style:style>
    <style:style style:name="P988" style:parent-style-name="Título1" style:family="paragraph">
      <style:paragraph-properties fo:margin-top="0.1666in" fo:margin-bottom="0.1666in" fo:line-height="115%"/>
    </style:style>
    <style:style style:name="T989" style:parent-style-name="Fonteparág.padrão" style:family="text">
      <style:text-properties style:font-name="Tahoma" style:font-name-complex="Tahoma" style:use-window-font-color="true" fo:font-size="10pt" style:font-size-asian="10pt" style:font-size-complex="10pt"/>
    </style:style>
    <style:style style:name="T990" style:parent-style-name="Fonteparág.padrão" style:family="text">
      <style:text-properties style:font-name="Tahoma" style:font-name-complex="Tahoma" style:use-window-font-color="true" fo:font-size="10pt" style:font-size-asian="10pt" style:font-size-complex="10pt"/>
    </style:style>
    <style:style style:name="T991" style:parent-style-name="Fonteparág.padrão" style:family="text">
      <style:text-properties style:font-name="Tahoma" style:font-name-complex="Tahoma" style:use-window-font-color="true" fo:font-size="10pt" style:font-size-asian="10pt" style:font-size-complex="10pt"/>
    </style:style>
    <style:style style:name="T992" style:parent-style-name="Fonteparág.padrão" style:family="text">
      <style:text-properties style:font-name="Tahoma" style:font-name-complex="Tahoma" style:use-window-font-color="true" fo:font-size="10pt" style:font-size-asian="10pt" style:font-size-complex="10pt"/>
    </style:style>
    <style:style style:name="P993" style:parent-style-name="Normal" style:family="paragraph">
      <style:paragraph-properties fo:text-align="justify" fo:margin-top="0.1666in" fo:margin-bottom="0.1666in" fo:line-height="115%"/>
      <style:text-properties style:font-name="Tahoma" style:font-name-complex="Tahoma"/>
    </style:style>
    <style:style style:name="P994" style:parent-style-name="Normal" style:family="paragraph">
      <style:paragraph-properties fo:text-align="justify" fo:margin-top="0.1666in" fo:margin-bottom="0.1666in" fo:line-height="115%"/>
      <style:text-properties style:font-name="Tahoma" style:font-name-complex="Tahoma"/>
    </style:style>
    <style:style style:name="P995" style:parent-style-name="Título2" style:family="paragraph">
      <style:paragraph-properties fo:margin-top="0.1666in" fo:margin-bottom="0.1666in" fo:line-height="115%"/>
    </style:style>
    <style:style style:name="T996" style:parent-style-name="Fonteparág.padrão" style:family="text">
      <style:text-properties style:font-name="Tahoma" style:font-name-complex="Tahoma" style:use-window-font-color="true" fo:font-size="10pt" style:font-size-asian="10pt" style:font-size-complex="10pt"/>
    </style:style>
    <style:style style:name="P997" style:parent-style-name="Normal" style:family="paragraph">
      <style:paragraph-properties fo:text-align="justify" fo:margin-top="0.1666in" fo:margin-bottom="0.1666in" fo:line-height="115%"/>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style:style>
    <style:style style:name="T1000" style:parent-style-name="Fonteparág.padrão" style:family="text">
      <style:text-properties style:font-name="Tahoma" style:font-name-complex="Tahoma"/>
    </style:style>
    <style:style style:name="T1001" style:parent-style-name="Fonteparág.padrão" style:family="text">
      <style:text-properties style:font-name="Tahoma" style:font-name-complex="Tahoma"/>
    </style:style>
    <style:style style:name="T1002" style:parent-style-name="Fonteparág.padrão" style:family="text">
      <style:text-properties style:font-name="Tahoma" style:font-name-complex="Tahoma"/>
    </style:style>
    <style:style style:name="T1003" style:parent-style-name="Fonteparág.padrão" style:family="text">
      <style:text-properties style:font-name="Tahoma" style:font-name-complex="Tahoma"/>
    </style:style>
    <style:style style:name="P1004" style:parent-style-name="Normal" style:family="paragraph">
      <style:paragraph-properties fo:text-align="justify" fo:margin-top="0.1666in" fo:margin-bottom="0.1666in" fo:line-height="115%"/>
      <style:text-properties style:font-name="Tahoma" style:font-name-complex="Tahoma"/>
    </style:style>
    <style:style style:name="P1005" style:parent-style-name="Normal" style:family="paragraph">
      <style:paragraph-properties fo:text-align="justify" fo:margin-top="0.1666in" fo:margin-bottom="0.1666in" fo:line-height="115%"/>
      <style:text-properties style:font-name="Tahoma" style:font-name-complex="Tahoma"/>
    </style:style>
    <style:style style:name="P1006" style:parent-style-name="Normal" style:family="paragraph">
      <style:paragraph-properties fo:text-align="center" fo:margin-top="0.1666in" fo:margin-bottom="0.1666in" fo:line-height="115%"/>
    </style:style>
    <style:style style:name="P1007" style:parent-style-name="Normal" style:family="paragraph">
      <style:paragraph-properties fo:text-align="justify" fo:margin-top="0.1666in" fo:margin-bottom="0.1666in" fo:line-height="115%"/>
      <style:text-properties style:font-name="Tahoma" style:font-name-complex="Tahoma"/>
    </style:style>
    <style:style style:name="P1008" style:parent-style-name="Normal" style:family="paragraph">
      <style:paragraph-properties fo:text-align="justify" fo:margin-top="0.1666in" fo:margin-bottom="0.1666in" fo:line-height="115%"/>
      <style:text-properties style:font-name="Tahoma" style:font-name-complex="Tahoma"/>
    </style:style>
    <style:style style:name="P100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10" style:parent-style-name="Normal" style:family="paragraph">
      <style:paragraph-properties fo:text-align="justify" fo:margin-top="0.1666in" fo:margin-bottom="0.1666in" fo:line-height="115%"/>
      <style:text-properties style:font-name="Tahoma" style:font-name-complex="Tahoma"/>
    </style:style>
    <style:style style:name="P1011" style:parent-style-name="Normal" style:family="paragraph">
      <style:paragraph-properties fo:text-align="center" fo:margin-top="0.1666in" fo:margin-bottom="0.1666in" fo:line-height="115%"/>
    </style:style>
    <style:style style:name="T1012" style:parent-style-name="Fonteparág.padrão" style:family="text">
      <style:text-properties style:font-name="Tahoma" style:font-name-complex="Tahoma" fo:background-color="#FFFF00"/>
    </style:style>
    <style:style style:name="P1013" style:parent-style-name="Normal" style:family="paragraph">
      <style:paragraph-properties fo:text-align="justify" fo:margin-top="0.1666in" fo:margin-bottom="0.1666in" fo:line-height="115%"/>
      <style:text-properties style:font-name="Tahoma" style:font-name-complex="Tahoma"/>
    </style:style>
    <style:style style:name="P1014"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15" style:parent-style-name="Normal" style:family="paragraph">
      <style:paragraph-properties fo:text-align="justify" fo:margin-top="0.1666in" fo:margin-bottom="0.1666in" fo:line-height="115%"/>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style>
    <style:style style:name="T1019" style:parent-style-name="Fonteparág.padrão" style:family="text">
      <style:text-properties style:font-name="Tahoma" style:font-name-complex="Tahoma"/>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style:text-position="super 65%"/>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style:style>
    <style:style style:name="T1026" style:parent-style-name="Fonteparág.padrão" style:family="text">
      <style:text-properties style:font-name="Tahoma" style:font-name-complex="Tahoma"/>
    </style:style>
    <style:style style:name="T1027" style:parent-style-name="Fonteparág.padrão" style:family="text">
      <style:text-properties style:font-name="Tahoma" style:font-name-complex="Tahoma"/>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style:style>
    <style:style style:name="P1034" style:parent-style-name="Normal" style:family="paragraph">
      <style:paragraph-properties fo:text-align="justify" fo:margin-top="0.1666in" fo:margin-bottom="0.1666in" fo:line-height="115%"/>
      <style:text-properties style:font-name="Tahoma" style:font-name-complex="Tahoma"/>
    </style:style>
    <style:style style:name="P1035" style:parent-style-name="Normal" style:family="paragraph">
      <style:paragraph-properties fo:text-align="justify" fo:margin-top="0.1666in" fo:margin-bottom="0.1666in" fo:line-height="115%"/>
      <style:text-properties style:font-name="Tahoma" style:font-name-complex="Tahoma"/>
    </style:style>
    <style:style style:name="P1036" style:parent-style-name="Título1" style:family="paragraph">
      <style:paragraph-properties fo:margin-top="0.1666in" fo:margin-bottom="0.1666in" fo:line-height="115%"/>
    </style:style>
    <style:style style:name="T1037" style:parent-style-name="Fonteparág.padrão" style:family="text">
      <style:text-properties style:font-name="Tahoma" style:font-name-complex="Tahoma" style:use-window-font-color="true" fo:font-size="10pt" style:font-size-asian="10pt" style:font-size-complex="10pt"/>
    </style:style>
    <style:style style:name="T1038" style:parent-style-name="Fonteparág.padrão" style:family="text">
      <style:text-properties style:font-name="Tahoma" style:font-name-complex="Tahoma" style:use-window-font-color="true" fo:font-size="10pt" style:font-size-asian="10pt" style:font-size-complex="10pt"/>
    </style:style>
    <style:style style:name="T1039" style:parent-style-name="Fonteparág.padrão" style:family="text">
      <style:text-properties style:font-name="Tahoma" style:font-name-complex="Tahoma" style:use-window-font-color="true" fo:font-size="10pt" style:font-size-asian="10pt" style:font-size-complex="10pt"/>
    </style:style>
    <style:style style:name="P1040" style:parent-style-name="Normal" style:family="paragraph">
      <style:paragraph-properties style:text-autospace="none" fo:text-align="center" fo:margin-top="0.1666in" fo:margin-bottom="0.1666in" fo:line-height="115%"/>
    </style:style>
    <style:style style:name="P1041" style:parent-style-name="Normal" style:family="paragraph">
      <style:paragraph-properties fo:text-align="justify" fo:margin-top="0.1666in" fo:margin-bottom="0.1666in" fo:line-height="115%"/>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style:text-position="super 65%"/>
    </style:style>
    <style:style style:name="T1046" style:parent-style-name="Fonteparág.padrão" style:family="text">
      <style:text-properties style:font-name="Tahoma" style:font-name-complex="Tahoma"/>
    </style:style>
    <style:style style:name="P1047" style:parent-style-name="Normal" style:family="paragraph">
      <style:paragraph-properties fo:text-align="justify" fo:margin-top="0.1666in" fo:margin-bottom="0.1666in" fo:line-height="115%"/>
      <style:text-properties style:font-name="Tahoma" style:font-name-complex="Tahoma"/>
    </style:style>
    <style:style style:name="P1048" style:parent-style-name="Normal" style:family="paragraph">
      <style:paragraph-properties fo:text-align="justify" fo:margin-top="0.1666in" fo:margin-bottom="0.1666in" fo:line-height="115%"/>
    </style:style>
    <style:style style:name="T1049" style:parent-style-name="Fonteparág.padrão" style:family="text">
      <style:text-properties style:font-name="Tahoma" style:font-name-complex="Tahoma"/>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style:style>
    <style:style style:name="T1052" style:parent-style-name="Fonteparág.padrão" style:family="text">
      <style:text-properties fo:color="#000000" fo:background-color="#FDFDF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style="italic" style:font-style-asian="italic"/>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style:style>
    <style:style style:name="T1067" style:parent-style-name="Fonteparág.padrão" style:family="text">
      <style:text-properties style:font-name="Tahoma" style:font-name-complex="Tahoma"/>
    </style:style>
    <style:style style:name="T1068" style:parent-style-name="Fonteparág.padrão" style:family="text">
      <style:text-properties style:font-name="Tahoma" style:font-name-complex="Tahoma"/>
    </style:style>
    <style:style style:name="T1069" style:parent-style-name="Fonteparág.padrão" style:family="text">
      <style:text-properties style:font-name="Tahoma" style:font-name-complex="Tahoma"/>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P1083" style:parent-style-name="Normal" style:family="paragraph">
      <style:paragraph-properties fo:text-align="justify" fo:margin-top="0.1666in" fo:margin-bottom="0.1666in" fo:line-height="115%"/>
      <style:text-properties style:font-name="Tahoma" style:font-name-complex="Tahoma" fo:background-color="#FFFF00"/>
    </style:style>
    <style:style style:name="P1084" style:parent-style-name="Título1" style:family="paragraph">
      <style:paragraph-properties fo:text-align="justify" fo:margin-top="0.1666in" fo:margin-bottom="0.1666in" fo:line-height="115%"/>
    </style:style>
    <style:style style:name="T1085" style:parent-style-name="Fonteparág.padrão" style:family="text">
      <style:text-properties style:font-name="Tahoma" style:font-name-complex="Tahoma" style:use-window-font-color="true" fo:font-size="10pt" style:font-size-asian="10pt" style:font-size-complex="10pt"/>
    </style:style>
    <style:style style:name="T1086" style:parent-style-name="Fonteparág.padrão" style:family="text">
      <style:text-properties style:font-name="Tahoma" style:font-name-complex="Tahoma" style:use-window-font-color="true" fo:font-size="10pt" style:font-size-asian="10pt" style:font-size-complex="10pt"/>
    </style:style>
    <style:style style:name="P1087" style:parent-style-name="Título2" style:family="paragraph">
      <style:paragraph-properties fo:margin-top="0.1666in" fo:margin-bottom="0.1666in" fo:line-height="115%"/>
    </style:style>
    <style:style style:name="T1088" style:parent-style-name="Fonteparág.padrão" style:family="text">
      <style:text-properties style:font-name="Tahoma" style:font-name-complex="Tahoma" style:use-window-font-color="true" fo:font-size="10pt" style:font-size-asian="10pt" style:font-size-complex="10pt"/>
    </style:style>
    <style:style style:name="T1089" style:parent-style-name="Fonteparág.padrão" style:family="text">
      <style:text-properties style:font-name="Tahoma" style:font-name-complex="Tahoma" style:use-window-font-color="true" fo:font-size="10pt" style:font-size-asian="10pt" style:font-size-complex="10pt"/>
    </style:style>
    <style:style style:name="P109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09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92"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093"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094" style:parent-style-name="Título2" style:family="paragraph">
      <style:paragraph-properties fo:margin-top="0.1666in" fo:margin-bottom="0.1666in" fo:line-height="115%"/>
    </style:style>
    <style:style style:name="T1095" style:parent-style-name="Fonteparág.padrão" style:family="text">
      <style:text-properties style:font-name="Tahoma" style:font-name-complex="Tahoma" style:use-window-font-color="true" fo:font-size="10pt" style:font-size-asian="10pt" style:font-size-complex="10pt"/>
    </style:style>
    <style:style style:name="T1096" style:parent-style-name="Fonteparág.padrão" style:family="text">
      <style:text-properties style:font-name="Tahoma" style:font-name-complex="Tahoma" style:use-window-font-color="true" fo:font-size="10pt" style:font-size-asian="10pt" style:font-size-complex="10pt"/>
    </style:style>
    <style:style style:name="T1097" style:parent-style-name="Fonteparág.padrão" style:family="text">
      <style:text-properties style:font-name="Tahoma" style:font-name-complex="Tahoma" style:use-window-font-color="true" fo:font-size="10pt" style:font-size-asian="10pt" style:font-size-complex="10pt"/>
    </style:style>
    <style:style style:name="P1098" style:parent-style-name="NormalWeb" style:family="paragraph">
      <style:paragraph-properties fo:text-align="justify" fo:margin-top="0.1666in" fo:margin-bottom="0.1666in" fo:line-height="115%"/>
    </style:style>
    <style:style style:name="T1099" style:parent-style-name="Fonteparág.padrão" style:family="text">
      <style:text-properties style:font-name="Tahoma" style:font-name-complex="Tahoma" fo:font-size="10pt" style:font-size-asian="10pt" style:font-size-complex="10pt"/>
    </style:style>
    <style:style style:name="T1100" style:parent-style-name="Fonteparág.padrão" style:family="text">
      <style:text-properties style:font-name="Tahoma" style:font-name-complex="Tahoma" fo:font-style="italic" style:font-style-asian="italic" fo:font-size="10pt" style:font-size-asian="10pt" style:font-size-complex="10pt"/>
    </style:style>
    <style:style style:name="T1101" style:parent-style-name="Fonteparág.padrão" style:family="text">
      <style:text-properties style:font-name="Tahoma" style:font-name-complex="Tahoma" fo:font-style="italic" style:font-style-asian="italic" fo:font-size="10pt" style:font-size-asian="10pt" style:font-size-complex="10pt"/>
    </style:style>
    <style:style style:name="T1102" style:parent-style-name="Fonteparág.padrão" style:family="text">
      <style:text-properties style:font-name="Tahoma" style:font-name-complex="Tahoma" fo:font-style="italic" style:font-style-asian="italic" fo:font-size="10pt" style:font-size-asian="10pt" style:font-size-complex="10pt"/>
    </style:style>
    <style:style style:name="T1103" style:parent-style-name="Fonteparág.padrão" style:family="text">
      <style:text-properties style:font-name="Tahoma" style:font-name-complex="Tahoma" fo:font-size="10pt" style:font-size-asian="10pt" style:font-size-complex="10pt"/>
    </style:style>
    <style:style style:name="T1104" style:parent-style-name="Fonteparág.padrão" style:family="text">
      <style:text-properties style:font-name="Tahoma" style:font-name-complex="Tahoma" fo:font-size="10pt" style:font-size-asian="10pt" style:font-size-complex="10pt"/>
    </style:style>
    <style:style style:name="T1105" style:parent-style-name="Fonteparág.padrão" style:family="text">
      <style:text-properties style:font-name="Tahoma" style:font-name-complex="Tahoma" fo:font-size="10pt" style:font-size-asian="10pt"/>
    </style:style>
    <style:style style:name="T1106" style:parent-style-name="Fonteparág.padrão" style:family="text">
      <style:text-properties style:font-name="Tahoma" style:font-name-complex="Tahoma" fo:font-size="10pt" style:font-size-asian="10pt"/>
    </style:style>
    <style:style style:name="T1107" style:parent-style-name="Fonteparág.padrão" style:family="text">
      <style:text-properties style:font-name="Tahoma" style:font-name-complex="Tahoma" fo:font-size="10pt" style:font-size-asian="10pt" style:font-size-complex="10pt"/>
    </style:style>
    <style:style style:name="T1108" style:parent-style-name="Fonteparág.padrão" style:family="text">
      <style:text-properties style:font-name="Tahoma" style:font-name-complex="Tahoma" fo:font-size="10pt" style:font-size-asian="10pt" style:font-size-complex="10pt"/>
    </style:style>
    <style:style style:name="T1109" style:parent-style-name="Fonteparág.padrão" style:family="text">
      <style:text-properties style:font-name="Tahoma" style:font-name-complex="Tahoma" fo:font-size="10pt" style:font-size-asian="10pt" style:font-size-complex="10pt"/>
    </style:style>
    <style:style style:name="T1110" style:parent-style-name="Fonteparág.padrão" style:family="text">
      <style:text-properties style:font-name="Tahoma" style:font-name-complex="Tahoma" fo:font-size="10pt" style:font-size-asian="10pt" style:font-size-complex="10pt"/>
    </style:style>
    <style:style style:name="T1111" style:parent-style-name="Fonteparág.padrão" style:family="text">
      <style:text-properties style:font-name="Tahoma" style:font-name-complex="Tahoma" fo:font-size="10pt" style:font-size-asian="10pt" style:font-size-complex="10pt"/>
    </style:style>
    <style:style style:name="T1112" style:parent-style-name="Fonteparág.padrão" style:family="text">
      <style:text-properties style:font-name="Tahoma" style:font-name-complex="Tahoma" fo:font-size="10pt" style:font-size-asian="10pt" style:font-size-complex="10pt"/>
    </style:style>
    <style:style style:name="T1113" style:parent-style-name="Fonteparág.padrão" style:family="text">
      <style:text-properties style:font-name="Tahoma" style:font-name-complex="Tahoma" fo:font-size="10pt" style:font-size-asian="10pt" style:font-size-complex="10pt"/>
    </style:style>
    <style:style style:name="T1114" style:parent-style-name="Fonteparág.padrão" style:family="text">
      <style:text-properties style:font-name="Tahoma" style:font-name-complex="Tahoma" fo:font-size="10pt" style:font-size-asian="10pt"/>
    </style:style>
    <style:style style:name="T1115" style:parent-style-name="Fonteparág.padrão" style:family="text">
      <style:text-properties style:font-name="Tahoma" style:font-name-complex="Tahoma" fo:font-size="10pt" style:font-size-asian="10pt"/>
    </style:style>
    <style:style style:name="T1116" style:parent-style-name="Fonteparág.padrão" style:family="text">
      <style:text-properties style:font-name="Tahoma" style:font-name-complex="Tahoma" fo:font-size="10pt" style:font-size-asian="10pt"/>
    </style:style>
    <style:style style:name="T1117" style:parent-style-name="Fonteparág.padrão" style:family="text">
      <style:text-properties style:font-name="Tahoma" style:font-name-complex="Tahoma" fo:font-size="10pt" style:font-size-asian="10pt"/>
    </style:style>
    <style:style style:name="T1118" style:parent-style-name="Fonteparág.padrão" style:family="text">
      <style:text-properties style:font-name="Tahoma" style:font-name-complex="Tahoma" fo:font-size="10pt" style:font-size-asian="10pt"/>
    </style:style>
    <style:style style:name="T1119" style:parent-style-name="Fonteparág.padrão" style:family="text">
      <style:text-properties style:font-name="Tahoma" style:font-name-complex="Tahoma" fo:font-size="10pt" style:font-size-asian="10pt"/>
    </style:style>
    <style:style style:name="T1120" style:parent-style-name="Fonteparág.padrão" style:family="text">
      <style:text-properties style:font-name="Tahoma" style:font-name-complex="Tahoma" fo:font-size="10pt" style:font-size-asian="10pt" style:font-size-complex="10pt"/>
    </style:style>
    <style:style style:name="P1121" style:parent-style-name="NormalWeb" style:family="paragraph">
      <style:paragraph-properties fo:text-align="justify" fo:margin-top="0.1666in" fo:margin-bottom="0.1666in" fo:line-height="115%"/>
    </style:style>
    <style:style style:name="T1122" style:parent-style-name="Fonteparág.padrão" style:family="text">
      <style:text-properties style:font-name="Tahoma" style:font-name-complex="Tahoma" fo:font-size="10pt" style:font-size-asian="10pt" style:font-size-complex="10pt"/>
    </style:style>
    <style:style style:name="T1123" style:parent-style-name="Fonteparág.padrão" style:family="text">
      <style:text-properties style:font-name="Tahoma" style:font-name-complex="Tahoma" fo:font-size="10pt" style:font-size-asian="10pt"/>
    </style:style>
    <style:style style:name="T1124" style:parent-style-name="Fonteparág.padrão" style:family="text">
      <style:text-properties style:font-name="Tahoma" style:font-name-complex="Tahoma" fo:font-size="10pt" style:font-size-asian="10pt"/>
    </style:style>
    <style:style style:name="T1125" style:parent-style-name="Fonteparág.padrão" style:family="text">
      <style:text-properties style:font-name="Tahoma" style:font-name-complex="Tahoma" fo:font-size="10pt" style:font-size-asian="10pt"/>
    </style:style>
    <style:style style:name="T1126" style:parent-style-name="Fonteparág.padrão" style:family="text">
      <style:text-properties style:font-name="Tahoma" style:font-name-complex="Tahoma" fo:font-size="10pt" style:font-size-asian="10pt"/>
    </style:style>
    <style:style style:name="T1127" style:parent-style-name="Fonteparág.padrão" style:family="text">
      <style:text-properties style:font-name="Tahoma" style:font-name-complex="Tahoma" fo:font-size="10pt" style:font-size-asian="10pt"/>
    </style:style>
    <style:style style:name="T1128" style:parent-style-name="Fonteparág.padrão" style:family="text">
      <style:text-properties style:font-name="Tahoma" style:font-name-complex="Tahoma" fo:font-size="10pt" style:font-size-asian="10pt"/>
    </style:style>
    <style:style style:name="T1129" style:parent-style-name="Fonteparág.padrão" style:family="text">
      <style:text-properties style:font-name="Tahoma" style:font-name-complex="Tahoma" fo:font-size="10pt" style:font-size-asian="10pt"/>
    </style:style>
    <style:style style:name="P1130" style:parent-style-name="NormalWeb" style:family="paragraph">
      <style:paragraph-properties fo:text-align="center" fo:margin-top="0.1666in" fo:margin-bottom="0.1666in" fo:line-height="115%"/>
    </style:style>
    <style:style style:name="P1131" style:parent-style-name="Normal" style:family="paragraph">
      <style:paragraph-properties fo:text-align="justify" fo:margin-top="0.1666in" fo:margin-bottom="0.1666in" fo:line-height="115%"/>
      <style:text-properties style:font-name="Tahoma" style:font-name-complex="Tahoma"/>
    </style:style>
    <style:style style:name="P1132" style:parent-style-name="Normal" style:family="paragraph">
      <style:paragraph-properties fo:text-align="justify" fo:margin-top="0.1666in" fo:margin-bottom="0.1666in" fo:line-height="115%"/>
      <style:text-properties style:font-name="Tahoma" style:font-name-complex="Tahoma"/>
    </style:style>
    <style:style style:name="P1133" style:parent-style-name="Título2" style:family="paragraph">
      <style:paragraph-properties fo:margin-top="0.1666in" fo:margin-bottom="0.1666in" fo:line-height="115%"/>
    </style:style>
    <style:style style:name="T1134" style:parent-style-name="Fonteparág.padrão" style:family="text">
      <style:text-properties style:font-name="Tahoma" style:font-name-complex="Tahoma" style:use-window-font-color="true" fo:font-size="10pt" style:font-size-asian="10pt" style:font-size-complex="10pt"/>
    </style:style>
    <style:style style:name="T1135" style:parent-style-name="Fonteparág.padrão" style:family="text">
      <style:text-properties style:font-name="Tahoma" style:font-name-complex="Tahoma" style:use-window-font-color="true" fo:font-size="10pt" style:font-size-asian="10pt" style:font-size-complex="10pt"/>
    </style:style>
    <style:style style:name="T1136" style:parent-style-name="Fonteparág.padrão" style:family="text">
      <style:text-properties style:font-name="Tahoma" style:font-name-complex="Tahoma" style:use-window-font-color="true" fo:font-size="10pt" style:font-size-asian="10pt" style:font-size-complex="10pt"/>
    </style:style>
    <style:style style:name="P1137" style:parent-style-name="Recuodecorpodetexto3" style:family="paragraph">
      <style:paragraph-properties fo:text-align="justify" fo:margin-top="0.1666in" fo:margin-bottom="0.1666in" fo:line-height="115%" fo:margin-left="0in">
        <style:tab-stops/>
      </style:paragraph-properties>
    </style:style>
    <style:style style:name="T1138" style:parent-style-name="Fonteparág.padrão" style:family="text">
      <style:text-properties style:font-name="Tahoma" style:font-name-complex="Tahoma" fo:font-size="10pt" style:font-size-asian="10pt"/>
    </style:style>
    <style:style style:name="T1139" style:parent-style-name="Fonteparág.padrão" style:family="text">
      <style:text-properties style:font-name="Tahoma" style:font-name-complex="Tahoma" style:letter-kerning="true" fo:font-size="10pt" style:font-size-asian="10pt"/>
    </style:style>
    <style:style style:name="P114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141" style:parent-style-name="Título1" style:family="paragraph">
      <style:paragraph-properties fo:margin-top="0.1666in" fo:margin-bottom="0.1666in" fo:line-height="115%"/>
    </style:style>
    <style:style style:name="T1142" style:parent-style-name="Fonteparág.padrão" style:family="text">
      <style:text-properties style:font-name="Tahoma" style:font-name-complex="Tahoma" style:use-window-font-color="true" fo:font-size="10pt" style:font-size-asian="10pt" style:font-size-complex="10pt"/>
    </style:style>
    <style:style style:name="T1143" style:parent-style-name="Fonteparág.padrão" style:family="text">
      <style:text-properties style:font-name="Tahoma" style:font-name-complex="Tahoma" style:use-window-font-color="true" fo:font-size="10pt" style:font-size-asian="10pt" style:font-size-complex="10pt"/>
    </style:style>
    <style:style style:name="T1144" style:parent-style-name="Fonteparág.padrão" style:family="text">
      <style:text-properties style:font-name="Tahoma" style:font-name-complex="Tahoma" style:use-window-font-color="true" fo:font-size="10pt" style:font-size-asian="10pt" style:font-size-complex="10pt"/>
    </style:style>
    <style:style style:name="T1145" style:parent-style-name="Fonteparág.padrão" style:family="text">
      <style:text-properties style:font-name="Tahoma" style:font-name-complex="Tahoma" style:use-window-font-color="true" fo:font-size="10pt" style:font-size-asian="10pt" style:font-size-complex="10pt"/>
    </style:style>
    <style:style style:name="T1146" style:parent-style-name="Fonteparág.padrão" style:family="text">
      <style:text-properties style:font-name="Tahoma" style:font-name-complex="Tahoma" style:use-window-font-color="true" fo:font-size="10pt" style:font-size-asian="10pt" style:font-size-complex="10pt"/>
    </style:style>
    <style:style style:name="P1147" style:parent-style-name="Rodapé" style:family="paragraph">
      <style:paragraph-properties fo:widows="0" fo:orphans="0" fo:text-align="justify" fo:margin-bottom="0.1666in" fo:line-height="115%"/>
      <style:text-properties style:font-name="Tahoma" style:font-name-complex="Tahoma" style:letter-kerning="true"/>
    </style:style>
    <style:style style:name="P1148"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149" style:parent-style-name="Título1" style:family="paragraph">
      <style:paragraph-properties fo:margin-top="0.1666in" fo:margin-bottom="0.1666in" fo:line-height="115%"/>
    </style:style>
    <style:style style:name="T1150" style:parent-style-name="Fonteparág.padrão" style:family="text">
      <style:text-properties style:font-name="Tahoma" style:font-name-complex="Tahoma" style:use-window-font-color="true" fo:font-size="10pt" style:font-size-asian="10pt" style:font-size-complex="10pt"/>
    </style:style>
    <style:style style:name="T1151" style:parent-style-name="Fonteparág.padrão" style:family="text">
      <style:text-properties style:font-name="Tahoma" style:font-name-complex="Tahoma" style:use-window-font-color="true" fo:font-size="10pt" style:font-size-asian="10pt" style:font-size-complex="10pt"/>
    </style:style>
    <style:style style:name="T1152" style:parent-style-name="Fonteparág.padrão" style:family="text">
      <style:text-properties style:font-name="Tahoma" style:font-name-complex="Tahoma" style:use-window-font-color="true" fo:font-size="10pt" style:font-size-asian="10pt" style:font-size-complex="10pt"/>
    </style:style>
    <style:style style:name="P1153" style:parent-style-name="Rodapé" style:family="paragraph">
      <style:paragraph-properties fo:widows="0" fo:orphans="0" fo:text-align="justify" fo:margin-top="0.1666in" fo:margin-bottom="0.1666in" fo:line-height="115%"/>
    </style:style>
    <style:style style:name="T1154" style:parent-style-name="Fonteparág.padrão" style:family="text">
      <style:text-properties style:font-name="Tahoma" style:font-name-complex="Tahoma" style:letter-kerning="true"/>
    </style:style>
    <style:style style:name="T1155" style:parent-style-name="Fonteparág.padrão" style:family="text">
      <style:text-properties style:font-name="Tahoma" style:font-name-complex="Tahoma" fo:font-style="italic" style:font-style-asian="italic" fo:color="#000000"/>
    </style:style>
    <style:style style:name="T1156" style:parent-style-name="Fonteparág.padrão" style:family="text">
      <style:text-properties style:font-name="Tahoma" style:font-name-complex="Tahoma" fo:font-style="italic" style:font-style-asian="italic" fo:color="#000000"/>
    </style:style>
    <style:style style:name="T1157" style:parent-style-name="Fonteparág.padrão" style:family="text">
      <style:text-properties style:font-name="Tahoma" style:font-name-complex="Tahoma" fo:font-style="italic" style:font-style-asian="italic" fo:color="#000000"/>
    </style:style>
    <style:style style:name="T1158" style:parent-style-name="Fonteparág.padrão" style:family="text">
      <style:text-properties style:font-name="Tahoma" style:font-name-complex="Tahoma" fo:color="#000000"/>
    </style:style>
    <style:style style:name="T1159" style:parent-style-name="Fonteparág.padrão" style:family="text">
      <style:text-properties style:font-name="Tahoma" style:font-name-complex="Tahoma" style:letter-kerning="true"/>
    </style:style>
    <style:style style:name="T1160" style:parent-style-name="Fonteparág.padrão" style:family="text">
      <style:text-properties style:font-name="Tahoma" style:font-name-complex="Tahoma" style:letter-kerning="true"/>
    </style:style>
    <style:style style:name="T1161" style:parent-style-name="Fonteparág.padrão" style:family="text">
      <style:text-properties style:font-name="Tahoma" style:font-name-complex="Tahoma" style:letter-kerning="true"/>
    </style:style>
    <style:style style:name="T1162" style:parent-style-name="Fonteparág.padrão" style:family="text">
      <style:text-properties style:font-name="Tahoma" style:font-name-complex="Tahoma" style:letter-kerning="true"/>
    </style:style>
    <style:style style:name="T1163" style:parent-style-name="Fonteparág.padrão" style:family="text">
      <style:text-properties style:font-name="Tahoma" style:font-name-complex="Tahoma" style:letter-kerning="true"/>
    </style:style>
    <style:style style:name="T1164" style:parent-style-name="Fonteparág.padrão" style:family="text">
      <style:text-properties style:font-name="Tahoma" style:font-name-complex="Tahoma" style:letter-kerning="true"/>
    </style:style>
    <style:style style:name="T1165" style:parent-style-name="Fonteparág.padrão" style:family="text">
      <style:text-properties style:font-name="Tahoma" style:font-name-complex="Tahoma" style:letter-kerning="true"/>
    </style:style>
    <style:style style:name="T1166" style:parent-style-name="Fonteparág.padrão" style:family="text">
      <style:text-properties style:font-name="Tahoma" style:font-name-complex="Tahoma" style:letter-kerning="true"/>
    </style:style>
    <style:style style:name="T1167" style:parent-style-name="Fonteparág.padrão" style:family="text">
      <style:text-properties style:font-name="Tahoma" style:font-name-complex="Tahoma" style:letter-kerning="true"/>
    </style:style>
    <style:style style:name="T1168" style:parent-style-name="Fonteparág.padrão" style:family="text">
      <style:text-properties style:font-name="Tahoma" style:font-name-complex="Tahoma" style:letter-kerning="true"/>
    </style:style>
    <style:style style:name="T1169" style:parent-style-name="Fonteparág.padrão" style:family="text">
      <style:text-properties style:font-name="Tahoma" style:font-name-complex="Tahoma" style:letter-kerning="true"/>
    </style:style>
    <style:style style:name="P1170"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171" style:parent-style-name="Rodapé" style:family="paragraph">
      <style:paragraph-properties fo:widows="0" fo:orphans="0" fo:text-align="justify" fo:margin-top="0.1666in" fo:margin-bottom="0.1666in" fo:line-height="115%"/>
      <style:text-properties style:font-name="Tahoma" style:font-name-complex="Tahoma"/>
    </style:style>
    <style:style style:name="P1172" style:parent-style-name="Título1" style:family="paragraph">
      <style:paragraph-properties fo:margin-top="0.1666in" fo:margin-bottom="0.1666in" fo:line-height="115%"/>
    </style:style>
    <style:style style:name="T1173" style:parent-style-name="Fonteparág.padrão" style:family="text">
      <style:text-properties style:font-name="Tahoma" style:font-name-complex="Tahoma" style:use-window-font-color="true" fo:font-size="10pt" style:font-size-asian="10pt" style:font-size-complex="10pt"/>
    </style:style>
    <style:style style:name="T1174" style:parent-style-name="Fonteparág.padrão" style:family="text">
      <style:text-properties style:font-name="Tahoma" style:font-name-complex="Tahoma" style:use-window-font-color="true" fo:font-size="10pt" style:font-size-asian="10pt" style:font-size-complex="10pt"/>
    </style:style>
    <style:style style:name="P1175" style:parent-style-name="Título2" style:family="paragraph">
      <style:paragraph-properties fo:margin-top="0.1666in" fo:margin-bottom="0.1666in" fo:line-height="115%"/>
    </style:style>
    <style:style style:name="T1176" style:parent-style-name="Fonteparág.padrão" style:family="text">
      <style:text-properties style:font-name="Tahoma" style:font-name-complex="Tahoma" style:use-window-font-color="true" fo:font-size="10pt" style:font-size-asian="10pt" style:font-size-complex="10pt"/>
    </style:style>
    <style:style style:name="T1177" style:parent-style-name="Fonteparág.padrão" style:family="text">
      <style:text-properties style:font-name="Tahoma" style:font-name-complex="Tahoma" style:use-window-font-color="true" fo:font-size="10pt" style:font-size-asian="10pt" style:font-size-complex="10pt"/>
    </style:style>
    <style:style style:name="T1178" style:parent-style-name="Fonteparág.padrão" style:family="text">
      <style:text-properties style:font-name="Tahoma" style:font-name-complex="Tahoma" style:use-window-font-color="true" fo:font-size="10pt" style:font-size-asian="10pt" style:font-size-complex="10pt"/>
    </style:style>
    <style:style style:name="P1179" style:parent-style-name="Normal" style:family="paragraph">
      <style:paragraph-properties fo:text-align="center" fo:margin-top="0.1666in" fo:margin-bottom="0.1666in" fo:line-height="115%"/>
    </style:style>
    <style:style style:name="P1180" style:parent-style-name="Normal" style:family="paragraph">
      <style:paragraph-properties fo:text-align="justify" fo:margin-top="0.1666in" fo:margin-bottom="0.1666in" fo:line-height="115%"/>
      <style:text-properties style:font-name="Tahoma" style:font-name-complex="Tahoma"/>
    </style:style>
    <style:style style:name="P1181" style:parent-style-name="Normal" style:family="paragraph">
      <style:paragraph-properties fo:text-align="justify" fo:margin-top="0.1666in" fo:margin-bottom="0.1666in" fo:line-height="115%"/>
      <style:text-properties style:font-name="Tahoma" style:font-name-complex="Tahoma"/>
    </style:style>
    <style:style style:name="P118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183" style:parent-style-name="Normal" style:family="paragraph">
      <style:paragraph-properties fo:text-align="center" fo:margin-top="0.1666in" fo:margin-bottom="0.1666in" fo:line-height="115%"/>
    </style:style>
    <style:style style:name="P1184" style:parent-style-name="Normal" style:family="paragraph">
      <style:paragraph-properties fo:text-align="justify" fo:margin-top="0.1666in" fo:margin-bottom="0.1666in" fo:line-height="115%"/>
      <style:text-properties style:font-name="Tahoma" style:font-name-complex="Tahoma" style:letter-kerning="true"/>
    </style:style>
    <style:style style:name="P1185" style:parent-style-name="Normal" style:family="paragraph">
      <style:paragraph-properties fo:text-align="justify" fo:margin-top="0.1666in" fo:margin-bottom="0.1666in" fo:line-height="115%"/>
      <style:text-properties style:font-name="Tahoma" style:font-name-complex="Tahoma"/>
    </style:style>
    <style:style style:name="P1186" style:parent-style-name="Título1" style:family="paragraph">
      <style:paragraph-properties fo:margin-top="0.1666in" fo:margin-bottom="0.1666in" fo:line-height="115%"/>
    </style:style>
    <style:style style:name="T1187" style:parent-style-name="Fonteparág.padrão" style:family="text">
      <style:text-properties style:font-name="Tahoma" style:font-name-complex="Tahoma" style:use-window-font-color="true" fo:font-size="10pt" style:font-size-asian="10pt" style:font-size-complex="10pt"/>
    </style:style>
    <style:style style:name="T1188" style:parent-style-name="Fonteparág.padrão" style:family="text">
      <style:text-properties style:font-name="Tahoma" style:font-name-complex="Tahoma" style:use-window-font-color="true" fo:font-size="10pt" style:font-size-asian="10pt" style:font-size-complex="10pt"/>
    </style:style>
    <style:style style:name="T1189" style:parent-style-name="Fonteparág.padrão" style:family="text">
      <style:text-properties style:font-name="Tahoma" style:font-name-complex="Tahoma" style:use-window-font-color="true" fo:font-size="10pt" style:font-size-asian="10pt" style:font-size-complex="10pt"/>
    </style:style>
    <style:style style:name="T1190" style:parent-style-name="Fonteparág.padrão" style:family="text">
      <style:text-properties style:font-name="Tahoma" style:font-name-complex="Tahoma" style:use-window-font-color="true" fo:font-size="10pt" style:font-size-asian="10pt" style:font-size-complex="10pt"/>
    </style:style>
    <style:style style:name="T1191" style:parent-style-name="Fonteparág.padrão" style:family="text">
      <style:text-properties style:font-name="Tahoma" style:font-name-complex="Tahoma" style:use-window-font-color="true" fo:font-size="10pt" style:font-size-asian="10pt" style:font-size-complex="10pt"/>
    </style:style>
    <style:style style:name="P1192" style:parent-style-name="Título2" style:family="paragraph">
      <style:paragraph-properties fo:margin-top="0.1666in" fo:margin-bottom="0.1666in" fo:line-height="115%"/>
    </style:style>
    <style:style style:name="T1193" style:parent-style-name="Fonteparág.padrão" style:family="text">
      <style:text-properties style:font-name="Tahoma" style:font-name-complex="Tahoma" style:use-window-font-color="true" fo:font-size="10pt" style:font-size-asian="10pt" style:font-size-complex="10pt"/>
    </style:style>
    <style:style style:name="T1194" style:parent-style-name="Fonteparág.padrão" style:family="text">
      <style:text-properties style:font-name="Tahoma" style:font-name-complex="Tahoma" style:use-window-font-color="true" fo:font-size="10pt" style:font-size-asian="10pt" style:font-size-complex="10pt"/>
    </style:style>
    <style:style style:name="T1195" style:parent-style-name="Fonteparág.padrão" style:family="text">
      <style:text-properties style:font-name="Tahoma" style:font-name-complex="Tahoma" style:use-window-font-color="true" fo:font-size="10pt" style:font-size-asian="10pt" style:font-size-complex="10pt"/>
    </style:style>
    <style:style style:name="T1196" style:parent-style-name="Fonteparág.padrão" style:family="text">
      <style:text-properties style:font-name="Tahoma" style:font-name-complex="Tahoma" style:use-window-font-color="true" fo:font-size="10pt" style:font-size-asian="10pt" style:font-size-complex="10pt"/>
    </style:style>
    <style:style style:name="T1197" style:parent-style-name="Fonteparág.padrão" style:family="text">
      <style:text-properties style:font-name="Tahoma" style:font-name-complex="Tahoma" style:use-window-font-color="true" fo:font-size="10pt" style:font-size-asian="10pt" style:font-size-complex="10pt"/>
    </style:style>
    <style:style style:name="P1198" style:parent-style-name="Normal" style:family="paragraph">
      <style:paragraph-properties fo:text-align="justify" fo:margin-top="0.1666in" fo:margin-bottom="0.1666in" fo:line-height="115%"/>
      <style:text-properties style:font-name="Tahoma" style:font-name-complex="Tahoma" style:letter-kerning="true"/>
    </style:style>
    <style:style style:name="P1199" style:parent-style-name="Normal" style:family="paragraph">
      <style:paragraph-properties fo:text-align="justify" fo:margin-top="0.1666in" fo:margin-bottom="0.1666in" fo:line-height="115%"/>
    </style:style>
    <style:style style:name="T1200" style:parent-style-name="Fonteparág.padrão" style:family="text">
      <style:text-properties style:font-name="Tahoma" style:font-name-complex="Tahoma" style:letter-kerning="true"/>
    </style:style>
    <style:style style:name="T1201" style:parent-style-name="Fonteparág.padrão" style:family="text">
      <style:text-properties style:font-name="Tahoma" style:font-name-complex="Tahoma" fo:font-style="italic" style:font-style-asian="italic" style:letter-kerning="true"/>
    </style:style>
    <style:style style:name="T1202" style:parent-style-name="Fonteparág.padrão" style:family="text">
      <style:text-properties style:font-name="Tahoma" style:font-name-complex="Tahoma" style:letter-kerning="true"/>
    </style:style>
    <style:style style:name="T1203" style:parent-style-name="Fonteparág.padrão" style:family="text">
      <style:text-properties style:font-name="Tahoma" style:font-name-complex="Tahoma" style:letter-kerning="true"/>
    </style:style>
    <style:style style:name="T1204" style:parent-style-name="Fonteparág.padrão" style:family="text">
      <style:text-properties style:font-name="Tahoma" style:font-name-complex="Tahoma" style:letter-kerning="true"/>
    </style:style>
    <style:style style:name="T1205" style:parent-style-name="Fonteparág.padrão" style:family="text">
      <style:text-properties style:font-name="Tahoma" style:font-name-complex="Tahoma" style:letter-kerning="true"/>
    </style:style>
    <style:style style:name="T1206" style:parent-style-name="Fonteparág.padrão" style:family="text">
      <style:text-properties style:font-name="Tahoma" style:font-name-complex="Tahoma" style:letter-kerning="true"/>
    </style:style>
    <style:style style:name="T1207" style:parent-style-name="Fonteparág.padrão" style:family="text">
      <style:text-properties style:font-name="Tahoma" style:font-name-complex="Tahoma" style:letter-kerning="true"/>
    </style:style>
    <style:style style:name="T1208" style:parent-style-name="Fonteparág.padrão" style:family="text">
      <style:text-properties style:font-name="Tahoma" style:font-name-complex="Tahoma" style:letter-kerning="true"/>
    </style:style>
    <style:style style:name="T1209" style:parent-style-name="Fonteparág.padrão" style:family="text">
      <style:text-properties style:font-name="Tahoma" style:font-name-complex="Tahoma" style:letter-kerning="true"/>
    </style:style>
    <style:style style:name="T1210" style:parent-style-name="Fonteparág.padrão" style:family="text">
      <style:text-properties style:font-name="Tahoma" style:font-name-complex="Tahoma" style:letter-kerning="true"/>
    </style:style>
    <style:style style:name="T1211" style:parent-style-name="Fonteparág.padrão" style:family="text">
      <style:text-properties style:font-name="Tahoma" style:font-name-complex="Tahoma" style:letter-kerning="true"/>
    </style:style>
    <style:style style:name="P1212" style:parent-style-name="Normal" style:family="paragraph">
      <style:paragraph-properties fo:text-align="center" fo:margin-top="0.1666in" fo:margin-bottom="0.1666in" fo:line-height="115%"/>
    </style:style>
    <style:style style:name="P1213" style:parent-style-name="Título2" style:family="paragraph">
      <style:paragraph-properties fo:margin-top="0.1666in" fo:margin-bottom="0.1666in" fo:line-height="115%"/>
    </style:style>
    <style:style style:name="T1214" style:parent-style-name="Fonteparág.padrão" style:family="text">
      <style:text-properties style:font-name="Tahoma" style:font-name-complex="Tahoma" style:use-window-font-color="true" fo:font-size="10pt" style:font-size-asian="10pt" style:font-size-complex="10pt"/>
    </style:style>
    <style:style style:name="T1215" style:parent-style-name="Fonteparág.padrão" style:family="text">
      <style:text-properties style:font-name="Tahoma" style:font-name-complex="Tahoma" style:use-window-font-color="true" fo:font-size="10pt" style:font-size-asian="10pt" style:font-size-complex="10pt"/>
    </style:style>
    <style:style style:name="T1216" style:parent-style-name="Fonteparág.padrão" style:family="text">
      <style:text-properties style:font-name="Tahoma" style:font-name-complex="Tahoma" style:use-window-font-color="true" fo:font-size="10pt" style:font-size-asian="10pt" style:font-size-complex="10pt"/>
    </style:style>
    <style:style style:name="T1217" style:parent-style-name="Fonteparág.padrão" style:family="text">
      <style:text-properties style:font-name="Tahoma" style:font-name-complex="Tahoma" style:use-window-font-color="true" fo:font-size="10pt" style:font-size-asian="10pt" style:font-size-complex="10pt"/>
    </style:style>
    <style:style style:name="T1218" style:parent-style-name="Fonteparág.padrão" style:family="text">
      <style:text-properties style:font-name="Tahoma" style:font-name-complex="Tahoma" style:use-window-font-color="true" fo:font-size="10pt" style:font-size-asian="10pt" style:font-size-complex="10pt"/>
    </style:style>
    <style:style style:name="T1219" style:parent-style-name="Fonteparág.padrão" style:family="text">
      <style:text-properties style:font-name="Tahoma" style:font-name-complex="Tahoma" style:use-window-font-color="true" fo:font-size="10pt" style:font-size-asian="10pt" style:font-size-complex="10pt"/>
    </style:style>
    <style:style style:name="T1220" style:parent-style-name="Fonteparág.padrão" style:family="text">
      <style:text-properties style:font-name="Tahoma" style:font-name-complex="Tahoma" style:use-window-font-color="true" fo:font-size="10pt" style:font-size-asian="10pt" style:font-size-complex="10pt"/>
    </style:style>
    <style:style style:name="T1221" style:parent-style-name="Fonteparág.padrão" style:family="text">
      <style:text-properties style:font-name="Tahoma" style:font-name-complex="Tahoma" style:use-window-font-color="true" fo:font-size="10pt" style:font-size-asian="10pt" style:font-size-complex="10pt"/>
    </style:style>
    <style:style style:name="P1222" style:parent-style-name="Normal" style:family="paragraph">
      <style:paragraph-properties fo:text-align="justify" fo:margin-top="0.1666in" fo:margin-bottom="0.1666in" fo:line-height="115%"/>
    </style:style>
    <style:style style:name="T1223" style:parent-style-name="Fonteparág.padrão" style:family="text">
      <style:text-properties style:font-name="Tahoma" style:font-name-complex="Tahoma" style:letter-kerning="true"/>
    </style:style>
    <style:style style:name="T1224" style:parent-style-name="Fonteparág.padrão" style:family="text">
      <style:text-properties style:font-name="Tahoma" style:font-name-complex="Tahoma" style:letter-kerning="true"/>
    </style:style>
    <style:style style:name="T1225" style:parent-style-name="Fonteparág.padrão" style:family="text">
      <style:text-properties style:font-name="Tahoma" style:font-name-complex="Tahoma" style:letter-kerning="true"/>
    </style:style>
    <style:style style:name="T1226" style:parent-style-name="Fonteparág.padrão" style:family="text">
      <style:text-properties style:font-name="Tahoma" style:font-name-complex="Tahoma" style:letter-kerning="true"/>
    </style:style>
    <style:style style:name="T1227" style:parent-style-name="Fonteparág.padrão" style:family="text">
      <style:text-properties style:font-name="Tahoma" style:font-name-complex="Tahoma" style:letter-kerning="true"/>
    </style:style>
    <style:style style:name="T1228" style:parent-style-name="Fonteparág.padrão" style:family="text">
      <style:text-properties style:font-name="Tahoma" style:font-name-complex="Tahoma" style:letter-kerning="true"/>
    </style:style>
    <style:style style:name="T1229" style:parent-style-name="Fonteparág.padrão" style:family="text">
      <style:text-properties style:font-name="Tahoma" style:font-name-complex="Tahoma" style:letter-kerning="true"/>
    </style:style>
    <style:style style:name="T1230" style:parent-style-name="Fonteparág.padrão" style:family="text">
      <style:text-properties style:font-name="Tahoma" style:font-name-complex="Tahoma" style:letter-kerning="true"/>
    </style:style>
    <style:style style:name="T1231" style:parent-style-name="Fonteparág.padrão" style:family="text">
      <style:text-properties style:font-name="Tahoma" style:font-name-complex="Tahoma"/>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text-position="super 65%"/>
    </style:style>
    <style:style style:name="T1238" style:parent-style-name="Fonteparág.padrão" style:family="text">
      <style:text-properties style:font-name="Tahoma" style:font-name-complex="Tahoma"/>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P1260" style:parent-style-name="Normal" style:family="paragraph">
      <style:paragraph-properties fo:text-align="justify" fo:margin-top="0.1666in" fo:margin-bottom="0.1666in" fo:line-height="115%"/>
      <style:text-properties style:font-name="Tahoma" style:font-name-complex="Tahoma"/>
    </style:style>
    <style:style style:name="P1261"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262"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263" style:parent-style-name="ParágrafodaLista" style:family="paragraph">
      <style:paragraph-properties fo:text-align="justify" fo:margin-top="0.1666in" fo:margin-bottom="0.1666in" fo:line-height="115%" fo:margin-right="0.4909in"/>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text-position="super 65%"/>
    </style:style>
    <style:style style:name="T1268" style:parent-style-name="Fonteparág.padrão" style:family="text">
      <style:text-properties style:font-name="Tahoma" style:font-name-complex="Tahoma"/>
    </style:style>
    <style:style style:name="T1269" style:parent-style-name="Fonteparág.padrão" style:family="text">
      <style:text-properties style:font-name="Tahoma" style:font-name-complex="Tahoma"/>
    </style:style>
    <style:style style:name="P1270" style:parent-style-name="ParágrafodaLista" style:family="paragraph">
      <style:paragraph-properties fo:text-align="justify" fo:margin-top="0.1666in" fo:margin-bottom="0.1666in" fo:line-height="115%" fo:margin-right="0.4909in"/>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style:text-position="super 65%"/>
    </style:style>
    <style:style style:name="T1277" style:parent-style-name="Fonteparág.padrão" style:family="text">
      <style:text-properties style:font-name="Tahoma" style:font-name-complex="Tahoma"/>
    </style:style>
    <style:style style:name="P1278"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279" style:parent-style-name="Normal" style:family="paragraph">
      <style:paragraph-properties fo:text-align="justify" fo:margin-top="0.1666in" fo:margin-bottom="0.1666in" fo:line-height="115%"/>
    </style:style>
    <style:style style:name="T1280" style:parent-style-name="Fonteparág.padrão" style:family="text">
      <style:text-properties style:font-name="Tahoma" style:font-name-complex="Tahoma" fo:letter-spacing="-0.0013in"/>
    </style:style>
    <style:style style:name="T1281" style:parent-style-name="Fonteparág.padrão" style:family="text">
      <style:text-properties style:font-name="Tahoma" style:font-name-complex="Tahoma" fo:letter-spacing="-0.0013in"/>
    </style:style>
    <style:style style:name="T1282" style:parent-style-name="Fonteparág.padrão" style:family="text">
      <style:text-properties style:font-name="Tahoma" style:font-name-complex="Tahoma" fo:letter-spacing="-0.0013in"/>
    </style:style>
    <style:style style:name="T1283" style:parent-style-name="Fonteparág.padrão" style:family="text">
      <style:text-properties style:font-name="Tahoma" style:font-name-complex="Tahoma" fo:letter-spacing="-0.0013in"/>
    </style:style>
    <style:style style:name="T1284" style:parent-style-name="Fonteparág.padrão" style:family="text">
      <style:text-properties style:font-name="Tahoma" style:font-name-complex="Tahoma" fo:letter-spacing="-0.0013in"/>
    </style:style>
    <style:style style:name="T1285" style:parent-style-name="Fonteparág.padrão" style:family="text">
      <style:text-properties style:font-name="Tahoma" style:font-name-complex="Tahoma" fo:letter-spacing="-0.0013in"/>
    </style:style>
    <style:style style:name="T1286" style:parent-style-name="Fonteparág.padrão" style:family="text">
      <style:text-properties style:font-name="Tahoma" style:font-name-complex="Tahoma" fo:letter-spacing="-0.0013in"/>
    </style:style>
    <style:style style:name="P1287" style:parent-style-name="ParágrafodaLista" style:family="paragraph">
      <style:paragraph-properties fo:line-height="150%"/>
      <style:text-properties style:font-name="Tahoma" style:font-name-complex="Tahoma"/>
    </style:style>
    <style:style style:name="P1288" style:parent-style-name="ParágrafodaLista" style:family="paragraph">
      <style:paragraph-properties fo:line-height="150%"/>
      <style:text-properties style:font-name="Tahoma" style:font-name-complex="Tahoma"/>
    </style:style>
    <style:style style:name="P1289" style:parent-style-name="ParágrafodaLista" style:family="paragraph">
      <style:text-properties style:font-name="Tahoma" style:font-name-complex="Tahoma"/>
    </style:style>
    <style:style style:name="T1290" style:parent-style-name="Fonteparág.padrão" style:family="text">
      <style:text-properties style:font-name="Tahoma" style:font-name-complex="Tahoma" fo:letter-spacing="-0.0013in"/>
    </style:style>
    <style:style style:name="T1291" style:parent-style-name="Fonteparág.padrão" style:family="text">
      <style:text-properties style:font-name="Tahoma" style:font-name-complex="Tahoma" fo:letter-spacing="-0.0013in"/>
    </style:style>
    <style:style style:name="T1292" style:parent-style-name="Fonteparág.padrão" style:family="text">
      <style:text-properties style:font-name="Tahoma" style:font-name-complex="Tahoma"/>
    </style:style>
    <style:style style:name="P1293" style:parent-style-name="Normal" style:family="paragraph">
      <style:paragraph-properties fo:text-align="justify" fo:margin-top="0.1666in" fo:margin-bottom="0.1666in" fo:line-height="115%"/>
      <style:text-properties style:font-name="Tahoma" style:font-name-complex="Tahoma"/>
    </style:style>
    <style:style style:name="P1294" style:parent-style-name="Normal" style:family="paragraph">
      <style:paragraph-properties fo:text-align="justify" fo:margin-top="0.1666in" fo:margin-bottom="0.1666in" fo:line-height="115%"/>
      <style:text-properties style:font-name="Tahoma" style:font-name-complex="Tahoma"/>
    </style:style>
    <style:style style:name="P1295" style:parent-style-name="Normal" style:family="paragraph">
      <style:paragraph-properties fo:text-align="justify" fo:margin-top="0.1666in" fo:margin-bottom="0.1666in" fo:line-height="115%"/>
      <style:text-properties style:font-name="Tahoma" style:font-name-complex="Tahoma"/>
    </style:style>
    <style:style style:name="P1296" style:parent-style-name="Normal" style:family="paragraph">
      <style:paragraph-properties fo:text-align="justify" fo:margin-top="0.1666in" fo:margin-bottom="0.1666in" fo:line-height="115%"/>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style="italic" style:font-style-asian="italic"/>
    </style:style>
    <style:style style:name="T1301" style:parent-style-name="Fonteparág.padrão" style:family="text">
      <style:text-properties style:font-name="Tahoma" style:font-name-complex="Tahoma" fo:font-style="italic" style:font-style-asian="italic"/>
    </style:style>
    <style:style style:name="T1302" style:parent-style-name="Fonteparág.padrão" style:family="text">
      <style:text-properties style:font-name="Tahoma" style:font-name-complex="Tahoma" fo:font-style="italic" style:font-style-asian="italic"/>
    </style:style>
    <style:style style:name="T1303" style:parent-style-name="Fonteparág.padrão" style:family="text">
      <style:text-properties style:font-name="Tahoma" style:font-name-complex="Tahoma"/>
    </style:style>
    <style:style style:name="P1304" style:parent-style-name="Normal" style:family="paragraph">
      <style:paragraph-properties fo:text-align="justify" fo:margin-top="0.1666in" fo:margin-bottom="0.1666in" fo:line-height="115%"/>
      <style:text-properties style:font-name="Tahoma" style:font-name-complex="Tahoma"/>
    </style:style>
    <style:style style:name="P1305" style:parent-style-name="ParágrafodaLista" style:family="paragraph">
      <style:paragraph-properties fo:line-height="150%" fo:margin-left="0.4923in">
        <style:tab-stops/>
      </style:paragraph-properties>
      <style:text-properties style:font-name="Tahoma" style:font-name-complex="Tahoma"/>
    </style:style>
    <style:style style:name="P1306" style:parent-style-name="ParágrafodaLista" style:family="paragraph">
      <style:paragraph-properties fo:line-height="150%" fo:margin-left="0.4923in">
        <style:tab-stops/>
      </style:paragraph-properties>
      <style:text-properties style:font-name="Tahoma" style:font-name-complex="Tahoma"/>
    </style:style>
    <style:style style:name="P1307" style:parent-style-name="ParágrafodaLista" style:family="paragraph">
      <style:paragraph-properties fo:line-height="150%" fo:margin-left="0.4923in">
        <style:tab-stops/>
      </style:paragraph-properties>
      <style:text-properties style:font-name="Tahoma" style:font-name-complex="Tahoma"/>
    </style:style>
    <style:style style:name="P1308" style:parent-style-name="ParágrafodaLista" style:family="paragraph">
      <style:paragraph-properties fo:line-height="150%" fo:margin-left="0.4923in">
        <style:tab-stops/>
      </style:paragraph-properties>
      <style:text-properties style:font-name="Tahoma" style:font-name-complex="Tahoma"/>
    </style:style>
    <style:style style:name="P1309" style:parent-style-name="Normal" style:family="paragraph">
      <style:paragraph-properties fo:text-align="justify" fo:margin-top="0.1666in" fo:margin-bottom="0.1666in" fo:line-height="115%"/>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fo:font-style="italic" style:font-style-asian="italic"/>
    </style:style>
    <style:style style:name="T1312" style:parent-style-name="Fonteparág.padrão" style:family="text">
      <style:text-properties style:font-name="Tahoma" style:font-name-complex="Tahoma"/>
    </style:style>
    <style:style style:name="P1313" style:parent-style-name="Normal" style:family="paragraph">
      <style:paragraph-properties fo:text-align="justify" fo:margin-top="0.1666in" fo:margin-bottom="0.1666in" fo:line-height="115%"/>
      <style:text-properties style:font-name="Tahoma" style:font-name-complex="Tahoma"/>
    </style:style>
    <style:style style:name="P1314" style:parent-style-name="Normal" style:family="paragraph">
      <style:paragraph-properties fo:text-align="justify" fo:margin-top="0.1666in" fo:margin-bottom="0.1666in" fo:line-height="115%"/>
      <style:text-properties style:font-name="Tahoma" style:font-name-complex="Tahoma"/>
    </style:style>
    <style:style style:name="P1315" style:parent-style-name="Normal" style:family="paragraph">
      <style:paragraph-properties fo:text-align="justify" fo:margin-top="0.1666in" fo:margin-bottom="0.1666in" fo:line-height="115%"/>
      <style:text-properties style:font-name="Tahoma" style:font-name-complex="Tahoma"/>
    </style:style>
    <style:style style:name="P1316" style:parent-style-name="Normal" style:family="paragraph">
      <style:paragraph-properties fo:text-align="justify" fo:margin-top="0.1666in" fo:margin-bottom="0.1666in" fo:line-height="115%"/>
      <style:text-properties style:font-name="Tahoma" style:font-name-complex="Tahoma"/>
    </style:style>
    <style:style style:name="P131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18" style:parent-style-name="Normal" style:family="paragraph">
      <style:paragraph-properties fo:text-align="justify" fo:margin-top="0.1666in" fo:margin-bottom="0.1666in" fo:line-height="115%"/>
    </style:style>
    <style:style style:name="T1319" style:parent-style-name="Fonteparág.padrão" style:family="text">
      <style:text-properties style:font-name="Tahoma" style:font-name-complex="Tahoma" style:letter-kerning="true"/>
    </style:style>
    <style:style style:name="T1320" style:parent-style-name="Fonteparág.padrão" style:family="text">
      <style:text-properties style:font-name="Tahoma" style:font-name-complex="Tahoma" style:letter-kerning="true"/>
    </style:style>
    <style:style style:name="T1321" style:parent-style-name="Fonteparág.padrão" style:family="text">
      <style:text-properties style:font-name="Tahoma" style:font-name-complex="Tahoma" style:letter-kerning="true"/>
    </style:style>
    <style:style style:name="T1322" style:parent-style-name="Fonteparág.padrão" style:family="text">
      <style:text-properties style:font-name="Tahoma" style:font-name-complex="Tahoma" style:letter-kerning="true"/>
    </style:style>
    <style:style style:name="T1323" style:parent-style-name="Fonteparág.padrão" style:family="text">
      <style:text-properties style:font-name="Tahoma" style:font-name-complex="Tahoma" style:letter-kerning="true"/>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style:letter-kerning="true"/>
    </style:style>
    <style:style style:name="T1326" style:parent-style-name="Fonteparág.padrão" style:family="text">
      <style:text-properties style:font-name="Tahoma" style:font-name-complex="Tahoma" style:letter-kerning="true"/>
    </style:style>
    <style:style style:name="T1327" style:parent-style-name="Fonteparág.padrão" style:family="text">
      <style:text-properties style:font-name="Tahoma" style:font-name-complex="Tahoma" style:letter-kerning="true"/>
    </style:style>
    <style:style style:name="T1328" style:parent-style-name="Fonteparág.padrão" style:family="text">
      <style:text-properties style:font-name="Tahoma" style:font-name-complex="Tahoma" style:letter-kerning="true"/>
    </style:style>
    <style:style style:name="P1329" style:parent-style-name="Normal" style:family="paragraph">
      <style:paragraph-properties fo:text-align="center" fo:margin-top="0.1666in" fo:margin-bottom="0.1666in" fo:line-height="115%"/>
    </style:style>
    <style:style style:name="P1330" style:parent-style-name="Normal" style:family="paragraph">
      <style:paragraph-properties fo:text-align="center" fo:margin-top="0.1666in" fo:margin-bottom="0.1666in" fo:line-height="115%"/>
      <style:text-properties style:font-name="Tahoma" style:font-name-complex="Tahoma"/>
    </style:style>
    <style:style style:name="P1331" style:parent-style-name="Título1" style:family="paragraph">
      <style:paragraph-properties fo:margin-top="0.1666in" fo:margin-bottom="0.1666in" fo:line-height="115%"/>
    </style:style>
    <style:style style:name="T1332" style:parent-style-name="Fonteparág.padrão" style:family="text">
      <style:text-properties style:font-name="Tahoma" style:font-name-complex="Tahoma" style:use-window-font-color="true" fo:font-size="10pt" style:font-size-asian="10pt" style:font-size-complex="10pt"/>
    </style:style>
    <style:style style:name="T1333" style:parent-style-name="Fonteparág.padrão" style:family="text">
      <style:text-properties style:font-name="Tahoma" style:font-name-complex="Tahoma" style:use-window-font-color="true" fo:font-size="10pt" style:font-size-asian="10pt" style:font-size-complex="10pt"/>
    </style:style>
    <style:style style:name="T1334" style:parent-style-name="Fonteparág.padrão" style:family="text">
      <style:text-properties style:font-name="Tahoma" style:font-name-complex="Tahoma" style:use-window-font-color="true" fo:font-size="10pt" style:font-size-asian="10pt" style:font-size-complex="10pt"/>
    </style:style>
    <style:style style:name="T1335" style:parent-style-name="Fonteparág.padrão" style:family="text">
      <style:text-properties style:font-name="Tahoma" style:font-name-complex="Tahoma" style:use-window-font-color="true" fo:font-size="10pt" style:font-size-asian="10pt" style:font-size-complex="10pt"/>
    </style:style>
    <style:style style:name="P1336" style:parent-style-name="Normal" style:family="paragraph">
      <style:paragraph-properties fo:text-align="center" fo:margin-top="0.1666in" fo:margin-bottom="0.1666in" fo:line-height="115%"/>
    </style:style>
    <style:style style:name="P1337" style:parent-style-name="Normal" style:family="paragraph">
      <style:paragraph-properties fo:text-align="justify" fo:margin-top="0.1666in" fo:margin-bottom="0.1666in" fo:line-height="115%"/>
    </style:style>
    <style:style style:name="T1338" style:parent-style-name="Fonteparág.padrão" style:family="text">
      <style:text-properties style:font-name="Tahoma" style:font-name-complex="Tahoma" style:letter-kerning="true"/>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style:text-position="super 65%"/>
    </style:style>
    <style:style style:name="T1341" style:parent-style-name="Fonteparág.padrão" style:family="text">
      <style:text-properties style:font-name="Tahoma" style:font-name-complex="Tahoma" style:letter-kerning="true"/>
    </style:style>
    <style:style style:name="T1342" style:parent-style-name="Fonteparág.padrão" style:family="text">
      <style:text-properties style:font-name="Tahoma" style:font-name-complex="Tahoma" style:letter-kerning="true"/>
    </style:style>
    <style:style style:name="T1343" style:parent-style-name="Fonteparág.padrão" style:family="text">
      <style:text-properties style:font-name="Tahoma" style:font-name-complex="Tahoma" style:letter-kerning="true"/>
    </style:style>
    <style:style style:name="T1344" style:parent-style-name="Fonteparág.padrão" style:family="text">
      <style:text-properties style:font-name="Tahoma" style:font-name-complex="Tahoma" style:letter-kerning="true"/>
    </style:style>
    <style:style style:name="T1345" style:parent-style-name="Fonteparág.padrão" style:family="text">
      <style:text-properties style:font-name="Tahoma" style:font-name-complex="Tahoma" style:font-style-complex="italic" style:letter-kerning="true"/>
    </style:style>
    <style:style style:name="T1346" style:parent-style-name="Fonteparág.padrão" style:family="text">
      <style:text-properties style:font-name="Tahoma" style:font-name-complex="Tahoma" style:font-style-complex="italic" style:letter-kerning="true"/>
    </style:style>
    <style:style style:name="P1347" style:parent-style-name="Normal" style:family="paragraph">
      <style:paragraph-properties fo:text-align="justify" fo:margin-top="0.1666in" fo:margin-bottom="0.1666in" fo:line-height="115%"/>
    </style:style>
    <style:style style:name="T1348" style:parent-style-name="Fonteparág.padrão" style:family="text">
      <style:text-properties style:font-name="Tahoma" style:font-name-complex="Tahoma" style:letter-kerning="true"/>
    </style:style>
    <style:style style:name="T1349" style:parent-style-name="Fonteparág.padrão" style:family="text">
      <style:text-properties style:font-name="Tahoma" style:font-name-complex="Tahoma" style:letter-kerning="true"/>
    </style:style>
    <style:style style:name="T1350" style:parent-style-name="Fonteparág.padrão" style:family="text">
      <style:text-properties style:font-name="Tahoma" style:font-name-complex="Tahoma" style:letter-kerning="true"/>
    </style:style>
    <style:style style:name="T1351" style:parent-style-name="Fonteparág.padrão" style:family="text">
      <style:text-properties style:font-name="Tahoma" style:font-name-complex="Tahoma" style:letter-kerning="true"/>
    </style:style>
    <style:style style:name="T1352" style:parent-style-name="Fonteparág.padrão" style:family="text">
      <style:text-properties style:font-name="Tahoma" style:font-name-complex="Tahoma" style:letter-kerning="true" style:text-position="super 65%"/>
    </style:style>
    <style:style style:name="T1353" style:parent-style-name="Fonteparág.padrão" style:family="text">
      <style:text-properties style:font-name="Tahoma" style:font-name-complex="Tahoma" style:letter-kerning="true"/>
    </style:style>
    <style:style style:name="T1354" style:parent-style-name="Fonteparág.padrão" style:family="text">
      <style:text-properties style:font-name="Tahoma" style:font-name-complex="Tahoma" style:letter-kerning="true"/>
    </style:style>
    <style:style style:name="T1355" style:parent-style-name="Fonteparág.padrão" style:family="text">
      <style:text-properties style:font-name="Tahoma" style:font-name-complex="Tahoma" style:letter-kerning="true"/>
    </style:style>
    <style:style style:name="T1356" style:parent-style-name="Fonteparág.padrão" style:family="text">
      <style:text-properties style:font-name="Tahoma" style:font-name-complex="Tahoma" style:letter-kerning="true"/>
    </style:style>
    <style:style style:name="T1357" style:parent-style-name="Fonteparág.padrão" style:family="text">
      <style:text-properties style:font-name="Tahoma" style:font-name-complex="Tahoma" style:letter-kerning="true"/>
    </style:style>
    <style:style style:name="T1358" style:parent-style-name="Fonteparág.padrão" style:family="text">
      <style:text-properties style:font-name="Tahoma" style:font-name-complex="Tahoma" style:letter-kerning="true"/>
    </style:style>
    <style:style style:name="T1359" style:parent-style-name="Fonteparág.padrão" style:family="text">
      <style:text-properties style:font-name="Tahoma" style:font-name-complex="Tahoma" style:letter-kerning="true"/>
    </style:style>
    <style:style style:name="P1360" style:parent-style-name="Normal" style:family="paragraph">
      <style:paragraph-properties fo:text-align="justify" fo:margin-top="0.1666in" fo:margin-bottom="0.1666in" fo:line-height="115%"/>
      <style:text-properties style:font-name="Tahoma" style:font-name-complex="Tahoma" style:letter-kerning="true"/>
    </style:style>
    <style:style style:name="P1361" style:parent-style-name="Título1" style:family="paragraph">
      <style:paragraph-properties fo:margin-top="0.1666in" fo:margin-bottom="0.1666in" fo:line-height="115%"/>
    </style:style>
    <style:style style:name="T1362" style:parent-style-name="Fonteparág.padrão" style:family="text">
      <style:text-properties style:font-name="Tahoma" style:font-name-complex="Tahoma" style:use-window-font-color="true" fo:font-size="10pt" style:font-size-asian="10pt" style:font-size-complex="10pt"/>
    </style:style>
    <style:style style:name="T1363" style:parent-style-name="Fonteparág.padrão" style:family="text">
      <style:text-properties style:font-name="Tahoma" style:font-name-complex="Tahoma" style:use-window-font-color="true" fo:font-size="10pt" style:font-size-asian="10pt" style:font-size-complex="10pt"/>
    </style:style>
    <style:style style:name="T1364" style:parent-style-name="Fonteparág.padrão" style:family="text">
      <style:text-properties style:font-name="Tahoma" style:font-name-complex="Tahoma" style:use-window-font-color="true" fo:font-size="10pt" style:font-size-asian="10pt" style:font-size-complex="10pt"/>
    </style:style>
    <style:style style:name="T1365" style:parent-style-name="Fonteparág.padrão" style:family="text">
      <style:text-properties style:font-name="Tahoma" style:font-name-complex="Tahoma" style:use-window-font-color="true" fo:font-size="10pt" style:font-size-asian="10pt" style:font-size-complex="10pt"/>
    </style:style>
    <style:style style:name="T1366" style:parent-style-name="Fonteparág.padrão" style:family="text">
      <style:text-properties style:font-name="Tahoma" style:font-name-complex="Tahoma" style:use-window-font-color="true" fo:font-size="10pt" style:font-size-asian="10pt" style:font-size-complex="10pt"/>
    </style:style>
    <style:style style:name="P1367" style:parent-style-name="Normal" style:family="paragraph">
      <style:paragraph-properties fo:text-align="justify" fo:margin-top="0.1666in" fo:margin-bottom="0.1666in" fo:line-height="115%"/>
      <style:text-properties style:font-name="Tahoma" style:font-name-complex="Tahoma" style:letter-kerning="true"/>
    </style:style>
    <style:style style:name="P1368" style:parent-style-name="Normal" style:family="paragraph">
      <style:paragraph-properties fo:text-align="justify" fo:margin-top="0.1666in" fo:margin-bottom="0.1666in" fo:line-height="115%"/>
      <style:text-properties style:font-name="Tahoma" style:font-name-complex="Tahoma" style:letter-kerning="true"/>
    </style:style>
    <style:style style:name="P1369" style:parent-style-name="Normal" style:family="paragraph">
      <style:paragraph-properties fo:text-align="justify" fo:margin-top="0.1666in" fo:margin-bottom="0.1666in" fo:line-height="115%"/>
      <style:text-properties style:font-name="Tahoma" style:font-name-complex="Tahoma" style:letter-kerning="true"/>
    </style:style>
    <style:style style:name="P1370" style:parent-style-name="Normal" style:family="paragraph">
      <style:paragraph-properties fo:text-align="justify" fo:margin-top="0.1666in" fo:margin-bottom="0.1666in" fo:line-height="115%"/>
      <style:text-properties style:font-name="Tahoma" style:font-name-complex="Tahoma" style:letter-kerning="true"/>
    </style:style>
    <style:style style:name="P1371" style:parent-style-name="Normal" style:family="paragraph">
      <style:paragraph-properties fo:text-align="justify" fo:margin-top="0.1666in" fo:margin-bottom="0.1666in" fo:line-height="115%"/>
      <style:text-properties style:font-name="Tahoma" style:font-name-complex="Tahoma" style:letter-kerning="true"/>
    </style:style>
    <style:style style:name="P1372" style:parent-style-name="Título1" style:family="paragraph">
      <style:paragraph-properties fo:margin-top="0.1666in" fo:margin-bottom="0.1666in" fo:line-height="115%"/>
    </style:style>
    <style:style style:name="T1373" style:parent-style-name="Fonteparág.padrão" style:family="text">
      <style:text-properties style:font-name="Tahoma" style:font-name-complex="Tahoma" style:use-window-font-color="true" fo:font-size="10pt" style:font-size-asian="10pt" style:font-size-complex="10pt"/>
    </style:style>
    <style:style style:name="T1374" style:parent-style-name="Fonteparág.padrão" style:family="text">
      <style:text-properties style:font-name="Tahoma" style:font-name-complex="Tahoma" style:use-window-font-color="true" fo:font-size="10pt" style:font-size-asian="10pt" style:font-size-complex="10pt"/>
    </style:style>
    <style:style style:name="T1375" style:parent-style-name="Fonteparág.padrão" style:family="text">
      <style:text-properties style:font-name="Tahoma" style:font-name-complex="Tahoma" style:use-window-font-color="true" fo:font-size="10pt" style:font-size-asian="10pt" style:font-size-complex="10pt"/>
    </style:style>
    <style:style style:name="T1376" style:parent-style-name="Fonteparág.padrão" style:family="text">
      <style:text-properties style:font-name="Tahoma" style:font-name-complex="Tahoma" style:use-window-font-color="true" fo:font-size="10pt" style:font-size-asian="10pt" style:font-size-complex="10pt"/>
    </style:style>
    <style:style style:name="P1377" style:parent-style-name="Normal" style:family="paragraph">
      <style:paragraph-properties fo:text-align="center" fo:margin-top="0.1666in" fo:margin-bottom="0.1666in" fo:line-height="115%"/>
    </style:style>
    <style:style style:name="P1378" style:parent-style-name="Normal" style:family="paragraph">
      <style:paragraph-properties fo:text-align="justify" fo:margin-top="0.1666in" fo:margin-bottom="0.1666in" fo:line-height="115%"/>
      <style:text-properties style:font-name="Tahoma" style:font-name-complex="Tahoma" style:letter-kerning="true"/>
    </style:style>
    <style:style style:name="P1379" style:parent-style-name="Título1" style:family="paragraph">
      <style:paragraph-properties fo:margin-top="0.1666in" fo:margin-bottom="0.1666in" fo:line-height="115%"/>
    </style:style>
    <style:style style:name="T1380" style:parent-style-name="Fonteparág.padrão" style:family="text">
      <style:text-properties style:font-name="Tahoma" style:font-name-complex="Tahoma" style:use-window-font-color="true" fo:font-size="10pt" style:font-size-asian="10pt" style:font-size-complex="10pt"/>
    </style:style>
    <style:style style:name="T1381" style:parent-style-name="Fonteparág.padrão" style:family="text">
      <style:text-properties style:font-name="Tahoma" style:font-name-complex="Tahoma" style:use-window-font-color="true" fo:font-size="10pt" style:font-size-asian="10pt" style:font-size-complex="10pt"/>
    </style:style>
    <style:style style:name="T1382" style:parent-style-name="Fonteparág.padrão" style:family="text">
      <style:text-properties style:font-name="Tahoma" style:font-name-complex="Tahoma" style:use-window-font-color="true" fo:font-size="10pt" style:font-size-asian="10pt" style:font-size-complex="10pt"/>
    </style:style>
    <style:style style:name="T1383" style:parent-style-name="Fonteparág.padrão" style:family="text">
      <style:text-properties style:font-name="Tahoma" style:font-name-complex="Tahoma" style:use-window-font-color="true" fo:font-size="10pt" style:font-size-asian="10pt" style:font-size-complex="10pt"/>
    </style:style>
    <style:style style:name="P1384" style:parent-style-name="Normal" style:family="paragraph">
      <style:paragraph-properties fo:text-align="center" fo:margin-top="0.1666in" fo:margin-bottom="0.1666in" fo:line-height="115%"/>
    </style:style>
    <style:style style:name="P1385" style:parent-style-name="Normal" style:family="paragraph">
      <style:paragraph-properties fo:text-align="justify" fo:margin-top="0.1666in" fo:margin-bottom="0.1666in" fo:line-height="115%"/>
      <style:text-properties style:font-name="Tahoma" style:font-name-complex="Tahoma" style:letter-kerning="true"/>
    </style:style>
    <style:style style:name="P1386" style:parent-style-name="Normal" style:family="paragraph">
      <style:paragraph-properties fo:text-align="center" fo:margin-top="0.1666in" fo:margin-bottom="0.1666in" fo:line-height="115%"/>
      <style:text-properties style:font-name="Tahoma" style:font-name-complex="Tahoma"/>
    </style:style>
    <style:style style:name="P1387" style:parent-style-name="Título1" style:family="paragraph">
      <style:paragraph-properties fo:margin-top="0.1666in" fo:margin-bottom="0.1666in" fo:line-height="115%"/>
    </style:style>
    <style:style style:name="T1388" style:parent-style-name="Fonteparág.padrão" style:family="text">
      <style:text-properties style:font-name="Tahoma" style:font-name-complex="Tahoma" style:use-window-font-color="true" fo:font-size="10pt" style:font-size-asian="10pt" style:font-size-complex="10pt"/>
    </style:style>
    <style:style style:name="T1389" style:parent-style-name="Fonteparág.padrão" style:family="text">
      <style:text-properties style:font-name="Tahoma" style:font-name-complex="Tahoma" style:use-window-font-color="true" fo:font-size="10pt" style:font-size-asian="10pt" style:font-size-complex="10pt"/>
    </style:style>
    <style:style style:name="T1390" style:parent-style-name="Fonteparág.padrão" style:family="text">
      <style:text-properties style:font-name="Tahoma" style:font-name-complex="Tahoma" style:use-window-font-color="true" fo:font-size="10pt" style:font-size-asian="10pt" style:font-size-complex="10pt"/>
    </style:style>
    <style:style style:name="T1391" style:parent-style-name="Fonteparág.padrão" style:family="text">
      <style:text-properties style:font-name="Tahoma" style:font-name-complex="Tahoma" style:use-window-font-color="true" fo:font-size="10pt" style:font-size-asian="10pt" style:font-size-complex="10pt"/>
    </style:style>
    <style:style style:name="P1392" style:parent-style-name="Normal" style:family="paragraph">
      <style:paragraph-properties fo:text-align="center" fo:margin-top="0.1666in" fo:margin-bottom="0.1666in" fo:line-height="115%"/>
    </style:style>
    <style:style style:name="P1393" style:parent-style-name="Título1" style:family="paragraph">
      <style:paragraph-properties fo:margin-top="0.1666in" fo:margin-bottom="0.1666in" fo:line-height="115%"/>
    </style:style>
    <style:style style:name="T1394" style:parent-style-name="Fonteparág.padrão" style:family="text">
      <style:text-properties style:font-name="Tahoma" style:font-name-complex="Tahoma" style:use-window-font-color="true" fo:font-size="10pt" style:font-size-asian="10pt" style:font-size-complex="10pt"/>
    </style:style>
    <style:style style:name="T1395" style:parent-style-name="Fonteparág.padrão" style:family="text">
      <style:text-properties style:font-name="Tahoma" style:font-name-complex="Tahoma" style:use-window-font-color="true" fo:font-size="10pt" style:font-size-asian="10pt" style:font-size-complex="10pt"/>
    </style:style>
    <style:style style:name="T1396" style:parent-style-name="Fonteparág.padrão" style:family="text">
      <style:text-properties style:font-name="Tahoma" style:font-name-complex="Tahoma" style:use-window-font-color="true" fo:font-size="10pt" style:font-size-asian="10pt" style:font-size-complex="10pt"/>
    </style:style>
    <style:style style:name="T1397" style:parent-style-name="Fonteparág.padrão" style:family="text">
      <style:text-properties style:font-name="Tahoma" style:font-name-complex="Tahoma" style:use-window-font-color="true" fo:font-size="10pt" style:font-size-asian="10pt" style:font-size-complex="10pt"/>
    </style:style>
    <style:style style:name="P1398" style:parent-style-name="Normal" style:family="paragraph">
      <style:paragraph-properties fo:text-align="center" fo:margin-top="0.1666in" fo:margin-bottom="0.1666in" fo:line-height="115%"/>
    </style:style>
    <style:style style:name="P1399" style:parent-style-name="Recuodecorpodetexto3" style:family="paragraph">
      <style:paragraph-properties fo:text-align="justify" fo:margin-top="0.1666in" fo:margin-bottom="0.1666in" fo:line-height="115%" fo:margin-left="0in">
        <style:tab-stops/>
      </style:paragraph-properties>
    </style:style>
    <style:style style:name="T1400" style:parent-style-name="Fonteparág.padrão" style:family="text">
      <style:text-properties style:font-name="Tahoma" style:font-name-complex="Tahoma" fo:font-size="10pt" style:font-size-asian="10pt"/>
    </style:style>
    <style:style style:name="T1401" style:parent-style-name="Fonteparág.padrão" style:family="text">
      <style:text-properties style:font-name="Tahoma" style:font-name-complex="Tahoma" fo:font-size="10pt" style:font-size-asian="10pt" style:font-size-complex="10pt"/>
    </style:style>
    <style:style style:name="T1402" style:parent-style-name="Fonteparág.padrão" style:family="text">
      <style:text-properties style:font-name="Tahoma" style:font-name-complex="Tahoma" style:text-position="super 65%" fo:font-size="10pt" style:font-size-asian="10pt" style:font-size-complex="10pt"/>
    </style:style>
    <style:style style:name="T1403" style:parent-style-name="Fonteparág.padrão" style:family="text">
      <style:text-properties style:font-name="Tahoma" style:font-name-complex="Tahoma" fo:font-size="10pt" style:font-size-asian="10pt"/>
    </style:style>
    <style:style style:name="T1404" style:parent-style-name="Fonteparág.padrão" style:family="text">
      <style:text-properties style:font-name="Tahoma" style:font-name-complex="Tahoma" fo:font-size="10pt" style:font-size-asian="10pt"/>
    </style:style>
    <style:style style:name="T1405" style:parent-style-name="Fonteparág.padrão" style:family="text">
      <style:text-properties style:font-name="Tahoma" style:font-name-complex="Tahoma" fo:font-size="10pt" style:font-size-asian="10pt"/>
    </style:style>
    <style:style style:name="T1406" style:parent-style-name="Fonteparág.padrão" style:family="text">
      <style:text-properties style:font-name="Tahoma" style:font-name-complex="Tahoma" fo:font-size="10pt" style:font-size-asian="10pt"/>
    </style:style>
    <style:style style:name="T1407" style:parent-style-name="Fonteparág.padrão" style:family="text">
      <style:text-properties style:font-name="Tahoma" style:font-name-complex="Tahoma" fo:font-size="10pt" style:font-size-asian="10pt"/>
    </style:style>
    <style:style style:name="T1408" style:parent-style-name="Fonteparág.padrão" style:family="text">
      <style:text-properties style:font-name="Tahoma" style:font-name-complex="Tahoma" fo:font-size="10pt" style:font-size-asian="10pt"/>
    </style:style>
    <style:style style:name="T1409" style:parent-style-name="Fonteparág.padrão" style:family="text">
      <style:text-properties style:font-name="Tahoma" style:font-name-complex="Tahoma" fo:font-size="10pt" style:font-size-asian="10pt"/>
    </style:style>
    <style:style style:name="T1410" style:parent-style-name="Fonteparág.padrão" style:family="text">
      <style:text-properties style:font-name="Tahoma" style:font-name-complex="Tahoma" fo:font-size="10pt" style:font-size-asian="10pt"/>
    </style:style>
    <style:style style:name="T1411" style:parent-style-name="Fonteparág.padrão" style:family="text">
      <style:text-properties style:font-name="Tahoma" style:font-name-complex="Tahoma" fo:font-size="10pt" style:font-size-asian="10pt"/>
    </style:style>
    <style:style style:name="T1412" style:parent-style-name="Fonteparág.padrão" style:family="text">
      <style:text-properties style:font-name="Tahoma" style:font-name-complex="Tahoma" fo:font-size="10pt" style:font-size-asian="10pt"/>
    </style:style>
    <style:style style:name="T1413" style:parent-style-name="Fonteparág.padrão" style:family="text">
      <style:text-properties style:font-name="Tahoma" style:font-name-complex="Tahoma" fo:font-size="10pt" style:font-size-asian="10pt"/>
    </style:style>
    <style:style style:name="P141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41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416" style:parent-style-name="Normal" style:family="paragraph">
      <style:paragraph-properties fo:margin-bottom="0.1388in" fo:line-height="115%"/>
      <style:text-properties style:font-name="Tahoma" style:font-name-asian="Times New Roman" style:font-name-complex="Tahoma" fo:font-weight="bold" style:font-weight-asian="bold" style:font-weight-complex="bold"/>
    </style:style>
    <style:style style:name="P1417" style:parent-style-name="Normal" style:family="paragraph">
      <style:paragraph-properties fo:margin-bottom="0.1388in" fo:line-height="115%"/>
    </style:style>
    <style:style style:name="P1418" style:parent-style-name="Título1" style:family="paragraph">
      <style:paragraph-properties fo:break-before="page" fo:margin-top="0.1666in" fo:margin-bottom="0.1666in" fo:line-height="115%"/>
    </style:style>
    <style:style style:name="T1419" style:parent-style-name="Fonteparág.padrão" style:family="text">
      <style:text-properties style:font-name="Tahoma" style:font-name-complex="Tahoma" style:use-window-font-color="true" fo:font-size="10pt" style:font-size-asian="10pt" style:font-size-complex="10pt"/>
    </style:style>
    <style:style style:name="T1420" style:parent-style-name="Fonteparág.padrão" style:family="text">
      <style:text-properties style:font-name="Tahoma" style:font-name-complex="Tahoma" style:use-window-font-color="true" fo:font-size="10pt" style:font-size-asian="10pt" style:font-size-complex="10pt"/>
    </style:style>
    <style:style style:name="T1421" style:parent-style-name="Fonteparág.padrão" style:family="text">
      <style:text-properties style:font-name="Tahoma" style:font-name-complex="Tahoma" style:use-window-font-color="true" fo:font-size="10pt" style:font-size-asian="10pt" style:font-size-complex="10pt"/>
    </style:style>
    <style:style style:name="T1422" style:parent-style-name="Fonteparág.padrão" style:family="text">
      <style:text-properties style:font-name="Tahoma" style:font-name-complex="Tahoma" style:use-window-font-color="true" fo:font-size="10pt" style:font-size-asian="10pt" style:font-size-complex="10pt"/>
    </style:style>
    <style:style style:name="P1423" style:parent-style-name="Normal" style:family="paragraph">
      <style:paragraph-properties fo:text-align="justify" fo:margin-top="0.1666in" fo:margin-bottom="0.1666in" fo:line-height="115%"/>
      <style:text-properties style:font-name="Tahoma" style:font-name-complex="Tahoma"/>
    </style:style>
    <style:style style:name="P1424" style:parent-style-name="Normal" style:family="paragraph">
      <style:paragraph-properties fo:text-align="center" fo:margin-top="0.1666in" fo:margin-bottom="0.1666in" fo:line-height="115%"/>
    </style:style>
    <style:style style:name="P1425" style:parent-style-name="Normal" style:family="paragraph">
      <style:paragraph-properties fo:text-align="justify" fo:margin-top="0.1666in" fo:margin-bottom="0.1666in" fo:line-height="115%"/>
      <style:text-properties style:font-name="Tahoma" style:font-name-complex="Tahoma"/>
    </style:style>
    <style:style style:name="P1426" style:parent-style-name="Normal" style:family="paragraph">
      <style:paragraph-properties fo:text-align="center" fo:margin-top="0.1666in" fo:margin-bottom="0.1666in" fo:line-height="115%" fo:margin-right="0.1958in"/>
    </style:style>
    <style:style style:name="P1427" style:parent-style-name="Normal" style:family="paragraph">
      <style:paragraph-properties fo:text-align="justify" fo:margin-top="0.1666in" fo:margin-bottom="0.1666in" fo:line-height="115%" fo:margin-right="0.1958in"/>
    </style:style>
    <style:style style:name="P1428" style:parent-style-name="ParágrafodaLista" style:family="paragraph">
      <style:paragraph-properties fo:text-align="justify" fo:margin-top="0.1666in" fo:margin-bottom="0.1666in" fo:line-height="115%" fo:margin-right="0.1958in"/>
    </style:style>
    <style:style style:name="T1429" style:parent-style-name="Fonteparág.padrão" style:family="text">
      <style:text-properties style:font-name="Tahoma" style:font-name-complex="Tahoma" fo:color="#000000"/>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fo:color="#000000"/>
    </style:style>
    <style:style style:name="P1432" style:parent-style-name="Normal" style:family="paragraph">
      <style:paragraph-properties fo:text-align="justify" fo:margin-top="0.1666in" fo:margin-bottom="0.1666in" fo:line-height="115%" fo:margin-right="0.1958in"/>
    </style:style>
    <style:style style:name="P143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434" style:parent-style-name="Título2" style:family="paragraph">
      <style:paragraph-properties fo:margin-top="0.1666in" fo:margin-bottom="0.1666in" fo:line-height="115%"/>
    </style:style>
    <style:style style:name="T1435" style:parent-style-name="Fonteparág.padrão" style:family="text">
      <style:text-properties style:font-name="Tahoma" style:font-name-complex="Tahoma" style:use-window-font-color="true" fo:font-size="10pt" style:font-size-asian="10pt" style:font-size-complex="10pt"/>
    </style:style>
    <style:style style:name="T1436" style:parent-style-name="Fonteparág.padrão" style:family="text">
      <style:text-properties style:font-name="Tahoma" style:font-name-complex="Tahoma" style:use-window-font-color="true" fo:font-size="10pt" style:font-size-asian="10pt" style:font-size-complex="10pt"/>
    </style:style>
    <style:style style:name="T1437" style:parent-style-name="Fonteparág.padrão" style:family="text">
      <style:text-properties style:font-name="Tahoma" style:font-name-complex="Tahoma" style:use-window-font-color="true" fo:font-size="10pt" style:font-size-asian="10pt" style:font-size-complex="10pt"/>
    </style:style>
    <style:style style:name="P1438" style:parent-style-name="Normal" style:family="paragraph">
      <style:paragraph-properties fo:text-align="justify" fo:margin-top="0.1666in" fo:margin-bottom="0.1666in" fo:line-height="115%" fo:background-color="#FDFDFD"/>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style:text-position="super 65%"/>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style:style>
    <style:style style:name="P1445" style:parent-style-name="Normal" style:family="paragraph">
      <style:paragraph-properties fo:text-align="justify" fo:margin-top="0.1666in" fo:margin-bottom="0.1666in" fo:line-height="115%" fo:background-color="#FDFDFD"/>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text-position="super 65%"/>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style>
    <style:style style:name="T1453" style:parent-style-name="Fonteparág.padrão" style:family="text">
      <style:text-properties style:font-name="Tahoma" style:font-name-complex="Tahoma"/>
    </style:style>
    <style:style style:name="T1454" style:parent-style-name="Fonteparág.padrão" style:family="text">
      <style:text-properties style:font-name="Tahoma" style:font-name-complex="Tahoma"/>
    </style:style>
    <style:style style:name="P1455" style:parent-style-name="Normal" style:family="paragraph">
      <style:paragraph-properties fo:text-align="center" fo:margin-top="0.1666in" fo:margin-bottom="0.1666in" fo:line-height="115%"/>
    </style:style>
    <style:style style:name="P1456" style:parent-style-name="Normal" style:family="paragraph">
      <style:paragraph-properties fo:text-align="justify" fo:line-height="115%" fo:margin-left="0.209in" fo:margin-right="0.1972in">
        <style:tab-stops/>
      </style:paragraph-properties>
    </style:style>
    <style:style style:name="T1457" style:parent-style-name="Fonteparág.padrão" style:family="text">
      <style:text-properties style:font-name="Tahoma" style:font-name-complex="Tahoma" fo:font-weight="bold" style:font-weight-asian="bold" fo:color="#000000" style:text-position="super 65%"/>
    </style:style>
    <style:style style:name="T1458" style:parent-style-name="Fonteparág.padrão" style:family="text">
      <style:text-properties style:font-name="Tahoma" style:font-name-complex="Tahoma" fo:font-weight="bold" style:font-weight-asian="bold" fo:color="#000000" style:text-position="super 65%"/>
    </style:style>
    <style:style style:name="T1459" style:parent-style-name="Fonteparág.padrão" style:family="text">
      <style:text-properties style:font-name="Tahoma" style:font-name-complex="Tahoma" fo:font-weight="bold" style:font-weight-asian="bold" fo:color="#000000" style:text-position="super 65%"/>
    </style:style>
    <style:style style:name="T1460" style:parent-style-name="Fonteparág.padrão" style:family="text">
      <style:text-properties style:font-name="Tahoma" style:font-name-complex="Tahoma" fo:font-weight="bold" style:font-weight-asian="bold" fo:color="#000000" style:text-position="super 65%"/>
    </style:style>
    <style:style style:name="T1461" style:parent-style-name="Fonteparág.padrão" style:family="text">
      <style:text-properties style:font-name="Tahoma" style:font-name-complex="Tahoma" fo:color="#000000"/>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style:text-position="super 65%"/>
    </style:style>
    <style:style style:name="T1464" style:parent-style-name="Fonteparág.padrão" style:family="text">
      <style:text-properties style:font-name="Tahoma" style:font-name-complex="Tahoma"/>
    </style:style>
    <style:style style:name="T1465" style:parent-style-name="Fonteparág.padrão" style:family="text">
      <style:text-properties style:font-name="Tahoma" style:font-name-complex="Tahoma" fo:color="#000000"/>
    </style:style>
    <style:style style:name="T1466" style:parent-style-name="Fonteparág.padrão" style:family="text">
      <style:text-properties style:font-name="Tahoma" style:font-name-complex="Tahoma" fo:color="#000000"/>
    </style:style>
    <style:style style:name="T1467" style:parent-style-name="Fonteparág.padrão" style:family="text">
      <style:text-properties style:font-name="Tahoma" style:font-name-complex="Tahoma" fo:color="#000000"/>
    </style:style>
    <style:style style:name="P1468" style:parent-style-name="Normal" style:family="paragraph">
      <style:paragraph-properties fo:text-align="justify" fo:line-height="115%" fo:margin-left="0.209in" fo:margin-right="0.1972in">
        <style:tab-stops/>
      </style:paragraph-properties>
    </style:style>
    <style:style style:name="T1469" style:parent-style-name="Fonteparág.padrão" style:family="text">
      <style:text-properties style:font-name="Tahoma" style:font-name-complex="Tahoma" fo:font-weight="bold" style:font-weight-asian="bold" fo:color="#000000" style:text-position="super 65%"/>
    </style:style>
    <style:style style:name="T1470" style:parent-style-name="Fonteparág.padrão" style:family="text">
      <style:text-properties style:font-name="Tahoma" style:font-name-complex="Tahoma" fo:font-weight="bold" style:font-weight-asian="bold" fo:color="#000000" style:text-position="super 65%"/>
    </style:style>
    <style:style style:name="T1471" style:parent-style-name="Fonteparág.padrão" style:family="text">
      <style:text-properties style:font-name="Tahoma" style:font-name-complex="Tahoma" fo:font-weight="bold" style:font-weight-asian="bold" fo:color="#000000" style:text-position="super 65%"/>
    </style:style>
    <style:style style:name="T1472" style:parent-style-name="Fonteparág.padrão" style:family="text">
      <style:text-properties style:font-name="Tahoma" style:font-name-complex="Tahoma" fo:font-weight="bold" style:font-weight-asian="bold" fo:color="#000000" style:text-position="super 65%"/>
    </style:style>
    <style:style style:name="T1473" style:parent-style-name="Fonteparág.padrão" style:family="text">
      <style:text-properties style:font-name="Tahoma" style:font-name-complex="Tahoma" fo:color="#000000"/>
    </style:style>
    <style:style style:name="T1474" style:parent-style-name="Fonteparág.padrão" style:family="text">
      <style:text-properties style:font-name="Tahoma" style:font-name-complex="Tahoma"/>
    </style:style>
    <style:style style:name="T1475" style:parent-style-name="Fonteparág.padrão" style:family="text">
      <style:text-properties style:font-name="Tahoma" style:font-name-complex="Tahoma" style:text-position="super 65%"/>
    </style:style>
    <style:style style:name="T1476" style:parent-style-name="Fonteparág.padrão" style:family="text">
      <style:text-properties style:font-name="Tahoma" style:font-name-complex="Tahoma"/>
    </style:style>
    <style:style style:name="T1477" style:parent-style-name="Fonteparág.padrão" style:family="text">
      <style:text-properties style:font-name="Tahoma" style:font-name-complex="Tahoma" fo:color="#000000"/>
    </style:style>
    <style:style style:name="T1478" style:parent-style-name="Fonteparág.padrão" style:family="text">
      <style:text-properties style:font-name="Arial" style:font-name-complex="Arial" fo:color="#000000"/>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fo:color="#000000"/>
    </style:style>
    <style:style style:name="T1482" style:parent-style-name="Fonteparág.padrão" style:family="text">
      <style:text-properties style:font-name="Arial" style:font-name-complex="Arial" fo:color="#000000"/>
    </style:style>
    <style:style style:name="T1483" style:parent-style-name="Fonteparág.padrão" style:family="text">
      <style:text-properties style:font-name="Arial" style:font-name-complex="Arial" fo:color="#000000"/>
    </style:style>
    <style:style style:name="P1484" style:parent-style-name="Normal" style:family="paragraph">
      <style:paragraph-properties fo:text-align="justify" fo:line-height="115%" fo:margin-left="0.209in" fo:margin-right="0.1972in">
        <style:tab-stops/>
      </style:paragraph-properties>
    </style:style>
    <style:style style:name="T1485" style:parent-style-name="Fonteparág.padrão" style:family="text">
      <style:text-properties style:font-name="Tahoma" style:font-name-complex="Tahoma" fo:font-weight="bold" style:font-weight-asian="bold" fo:color="#000000" style:text-position="super 65%"/>
    </style:style>
    <style:style style:name="T1486" style:parent-style-name="Fonteparág.padrão" style:family="text">
      <style:text-properties style:font-name="Tahoma" style:font-name-complex="Tahoma" fo:font-weight="bold" style:font-weight-asian="bold" fo:color="#000000" style:text-position="super 65%"/>
    </style:style>
    <style:style style:name="T1487" style:parent-style-name="Fonteparág.padrão" style:family="text">
      <style:text-properties style:font-name="Tahoma" style:font-name-complex="Tahoma" fo:font-weight="bold" style:font-weight-asian="bold" fo:color="#000000" style:text-position="super 65%"/>
    </style:style>
    <style:style style:name="T1488" style:parent-style-name="Fonteparág.padrão" style:family="text">
      <style:text-properties style:font-name="Tahoma" style:font-name-complex="Tahoma" fo:font-weight="bold" style:font-weight-asian="bold" fo:color="#000000" style:text-position="super 65%"/>
    </style:style>
    <style:style style:name="T1489" style:parent-style-name="Fonteparág.padrão" style:family="text">
      <style:text-properties style:font-name="Tahoma" style:font-name-complex="Tahoma" fo:color="#000000"/>
    </style:style>
    <style:style style:name="T1490" style:parent-style-name="Fonteparág.padrão" style:family="text">
      <style:text-properties style:font-name="Tahoma" style:font-name-complex="Tahoma"/>
    </style:style>
    <style:style style:name="T1491" style:parent-style-name="Fonteparág.padrão" style:family="text">
      <style:text-properties style:font-name="Tahoma" style:font-name-complex="Tahoma" style:text-position="super 65%"/>
    </style:style>
    <style:style style:name="T1492" style:parent-style-name="Fonteparág.padrão" style:family="text">
      <style:text-properties style:font-name="Tahoma" style:font-name-complex="Tahoma"/>
    </style:style>
    <style:style style:name="T1493" style:parent-style-name="Fonteparág.padrão" style:family="text">
      <style:text-properties style:font-name="Tahoma" style:font-name-complex="Tahoma" fo:color="#000000"/>
    </style:style>
    <style:style style:name="P1494" style:parent-style-name="Normal" style:family="paragraph">
      <style:paragraph-properties fo:text-align="justify" fo:line-height="115%" fo:margin-left="0.209in" fo:margin-right="0.1972in">
        <style:tab-stops/>
      </style:paragraph-properties>
    </style:style>
    <style:style style:name="T1495" style:parent-style-name="Fonteparág.padrão" style:family="text">
      <style:text-properties style:font-name="Tahoma" style:font-name-complex="Tahoma" fo:font-weight="bold" style:font-weight-asian="bold" fo:color="#000000" style:text-position="super 65%"/>
    </style:style>
    <style:style style:name="T1496" style:parent-style-name="Fonteparág.padrão" style:family="text">
      <style:text-properties style:font-name="Tahoma" style:font-name-complex="Tahoma" fo:font-weight="bold" style:font-weight-asian="bold" fo:color="#000000" style:text-position="super 65%"/>
    </style:style>
    <style:style style:name="T1497" style:parent-style-name="Fonteparág.padrão" style:family="text">
      <style:text-properties style:font-name="Tahoma" style:font-name-complex="Tahoma" fo:font-weight="bold" style:font-weight-asian="bold" fo:color="#000000" style:text-position="super 65%"/>
    </style:style>
    <style:style style:name="T1498" style:parent-style-name="Fonteparág.padrão" style:family="text">
      <style:text-properties style:font-name="Tahoma" style:font-name-complex="Tahoma" fo:font-weight="bold" style:font-weight-asian="bold" fo:color="#000000" style:text-position="super 65%"/>
    </style:style>
    <style:style style:name="T1499" style:parent-style-name="Fonteparág.padrão" style:family="text">
      <style:text-properties style:font-name="Tahoma" style:font-name-complex="Tahoma" fo:color="#000000"/>
    </style:style>
    <style:style style:name="T1500" style:parent-style-name="Fonteparág.padrão" style:family="text">
      <style:text-properties style:font-name="Tahoma" style:font-name-complex="Tahoma"/>
    </style:style>
    <style:style style:name="T1501" style:parent-style-name="Fonteparág.padrão" style:family="text">
      <style:text-properties style:font-name="Tahoma" style:font-name-complex="Tahoma" style:text-position="super 65%"/>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fo:color="#000000"/>
    </style:style>
    <style:style style:name="P1504" style:parent-style-name="Normal" style:family="paragraph">
      <style:paragraph-properties fo:text-align="center" fo:margin-top="0.1666in" fo:margin-bottom="0.1666in" fo:line-height="115%"/>
    </style:style>
    <style:style style:name="T1505" style:parent-style-name="Fonteparág.padrão" style:family="text">
      <style:text-properties style:font-name="Tahoma" style:font-name-complex="Tahoma" fo:font-weight="bold" style:font-weight-asian="bold" fo:color="#000000" style:text-position="super 65%"/>
    </style:style>
    <style:style style:name="P1506" style:parent-style-name="Normal" style:family="paragraph">
      <style:paragraph-properties fo:margin-top="0.1666in" fo:line-height="115%" fo:text-indent="0.1972in"/>
    </style:style>
    <style:style style:name="T1507" style:parent-style-name="Fonteparág.padrão" style:family="text">
      <style:text-properties style:font-name="Tahoma" style:font-name-complex="Tahoma" fo:font-weight="bold" style:font-weight-asian="bold" fo:color="#000000" style:text-position="super 65%"/>
    </style:style>
    <style:style style:name="T1508" style:parent-style-name="Fonteparág.padrão" style:family="text">
      <style:text-properties style:font-name="Tahoma" style:font-name-complex="Tahoma" fo:font-weight="bold" style:font-weight-asian="bold" fo:color="#000000" style:text-position="super 65%"/>
    </style:style>
    <style:style style:name="T1509" style:parent-style-name="Fonteparág.padrão" style:family="text">
      <style:text-properties style:font-name="Tahoma" style:font-name-complex="Tahoma" fo:color="#000000"/>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text-position="super 65%"/>
    </style:style>
    <style:style style:name="T1512" style:parent-style-name="Fonteparág.padrão" style:family="text">
      <style:text-properties style:font-name="Tahoma" style:font-name-complex="Tahoma"/>
    </style:style>
    <style:style style:name="T1513" style:parent-style-name="Fonteparág.padrão" style:family="text">
      <style:text-properties style:font-name="Tahoma" style:font-name-complex="Tahoma" fo:color="#000000"/>
    </style:style>
    <style:style style:name="T1514" style:parent-style-name="Fonteparág.padrão" style:family="text">
      <style:text-properties style:font-name="Arial" style:font-name-complex="Arial" fo:color="#000000"/>
    </style:style>
    <style:style style:name="T1515" style:parent-style-name="Fonteparág.padrão" style:family="text">
      <style:text-properties style:font-name="Tahoma" style:font-name-complex="Tahoma" fo:color="#000000"/>
    </style:style>
    <style:style style:name="P1516" style:parent-style-name="Normal" style:family="paragraph">
      <style:paragraph-properties fo:text-align="justify" fo:line-height="115%" fo:margin-left="0.2958in" fo:margin-right="0.1972in" fo:text-indent="-0.0986in">
        <style:tab-stops/>
      </style:paragraph-properties>
    </style:style>
    <style:style style:name="T1517" style:parent-style-name="Fonteparág.padrão" style:family="text">
      <style:text-properties style:font-name="Tahoma" style:font-name-complex="Tahoma" fo:font-weight="bold" style:font-weight-asian="bold" fo:color="#000000" style:text-position="super 65%"/>
    </style:style>
    <style:style style:name="T1518" style:parent-style-name="Fonteparág.padrão" style:family="text">
      <style:text-properties style:font-name="Tahoma" style:font-name-complex="Tahoma" fo:font-weight="bold" style:font-weight-asian="bold" fo:color="#000000" style:text-position="super 65%"/>
    </style:style>
    <style:style style:name="T1519" style:parent-style-name="Fonteparág.padrão" style:family="text">
      <style:text-properties style:font-name="Tahoma" style:font-name-complex="Tahoma" fo:color="#000000"/>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text-position="super 65%"/>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fo:color="#000000"/>
    </style:style>
    <style:style style:name="T1524" style:parent-style-name="Fonteparág.padrão" style:family="text">
      <style:text-properties style:font-name="Arial" style:font-name-complex="Arial" fo:color="#000000"/>
    </style:style>
    <style:style style:name="T1525" style:parent-style-name="Fonteparág.padrão" style:family="text">
      <style:text-properties style:font-name="Tahoma" style:font-name-complex="Tahoma" fo:color="#000000"/>
    </style:style>
    <style:style style:name="P1526" style:parent-style-name="Normal" style:family="paragraph">
      <style:paragraph-properties fo:text-align="justify" fo:line-height="115%" fo:margin-left="0.2958in" fo:margin-right="0.1972in" fo:text-indent="-0.0986in">
        <style:tab-stops/>
      </style:paragraph-properties>
    </style:style>
    <style:style style:name="T1527" style:parent-style-name="Fonteparág.padrão" style:family="text">
      <style:text-properties style:font-name="Tahoma" style:font-name-complex="Tahoma" fo:font-weight="bold" style:font-weight-asian="bold" fo:color="#000000" style:text-position="super 65%"/>
    </style:style>
    <style:style style:name="T1528" style:parent-style-name="Fonteparág.padrão" style:family="text">
      <style:text-properties style:font-name="Tahoma" style:font-name-complex="Tahoma" fo:color="#000000"/>
    </style:style>
    <style:style style:name="T1529" style:parent-style-name="Fonteparág.padrão" style:family="text">
      <style:text-properties style:font-name="Tahoma" style:font-name-complex="Tahoma" fo:font-weight="bold" style:font-weight-asian="bold" fo:color="#000000" style:text-position="super 65%"/>
    </style:style>
    <style:style style:name="T1530" style:parent-style-name="Fonteparág.padrão" style:family="text">
      <style:text-properties style:font-name="Tahoma" style:font-name-complex="Tahoma" fo:color="#000000"/>
    </style:style>
    <style:style style:name="T1531" style:parent-style-name="Fonteparág.padrão" style:family="text">
      <style:text-properties style:font-name="Tahoma" style:font-name-complex="Tahoma" style:text-position="super 65%"/>
    </style:style>
    <style:style style:name="T1532" style:parent-style-name="Fonteparág.padrão" style:family="text">
      <style:text-properties style:font-name="Tahoma" style:font-name-complex="Tahoma" style:text-position="super 65%"/>
    </style:style>
    <style:style style:name="T1533" style:parent-style-name="Fonteparág.padrão" style:family="text">
      <style:text-properties style:font-name="Tahoma" style:font-name-complex="Tahoma" fo:color="#000000"/>
    </style:style>
    <style:style style:name="P1534" style:parent-style-name="Normal" style:family="paragraph">
      <style:paragraph-properties fo:text-align="justify" fo:margin-top="0.1666in" fo:margin-bottom="0.1666in" fo:margin-left="0.209in" fo:margin-right="0.1972in">
        <style:tab-stops/>
      </style:paragraph-properties>
      <style:text-properties style:font-name="Tahoma" style:font-name-complex="Tahoma" fo:color="#000000"/>
    </style:style>
    <style:style style:name="P1535"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536" style:parent-style-name="Normal" style:family="paragraph">
      <style:paragraph-properties fo:text-align="justify" fo:margin-top="0.1666in" fo:margin-bottom="0.1666in" fo:line-height="115%" fo:background-color="#FDFDFD"/>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style:text-position="super 65%"/>
    </style:style>
    <style:style style:name="T1550" style:parent-style-name="Fonteparág.padrão" style:family="text">
      <style:text-properties style:font-name="Tahoma" style:font-name-complex="Tahoma"/>
    </style:style>
    <style:style style:name="P1551" style:parent-style-name="Normal" style:family="paragraph">
      <style:paragraph-properties fo:text-align="justify" fo:margin-top="0.1666in" fo:margin-bottom="0.1666in" fo:line-height="115%" fo:background-color="#FDFDFD"/>
      <style:text-properties style:font-name="Tahoma" style:font-name-complex="Tahoma"/>
    </style:style>
    <style:style style:name="P1552" style:parent-style-name="Normal" style:family="paragraph">
      <style:paragraph-properties fo:text-align="justify" fo:margin-top="0.1666in" fo:margin-bottom="0.1666in" fo:line-height="115%" fo:background-color="#FDFDFD"/>
      <style:text-properties style:font-name="Tahoma" style:font-name-complex="Tahoma"/>
    </style:style>
    <style:style style:name="P1553" style:parent-style-name="Normal" style:family="paragraph">
      <style:paragraph-properties fo:text-align="center" fo:margin-top="0.1666in" fo:margin-bottom="0.1666in" fo:line-height="115%" fo:background-color="#FDFDFD"/>
    </style:style>
    <style:style style:name="P1554" style:parent-style-name="Normal" style:family="paragraph">
      <style:paragraph-properties fo:margin-top="0.1666in" fo:margin-bottom="0.1666in" fo:line-height="115%" fo:margin-left="0.1972in" fo:background-color="#FDFDFD">
        <style:tab-stops/>
      </style:paragraph-properties>
    </style:style>
    <style:style style:name="T1555" style:parent-style-name="Fonteparág.padrão" style:family="text">
      <style:text-properties style:font-name="Tahoma" style:font-name-complex="Tahoma" fo:font-weight="bold" style:font-weight-asian="bold" fo:color="#000000" style:text-position="super 65%"/>
    </style:style>
    <style:style style:name="T1556" style:parent-style-name="Fonteparág.padrão" style:family="text">
      <style:text-properties style:font-name="Tahoma" style:font-name-complex="Tahoma" fo:color="#000000"/>
    </style:style>
    <style:style style:name="T1557" style:parent-style-name="Fonteparág.padrão" style:family="text">
      <style:text-properties style:font-name="Tahoma" style:font-name-complex="Tahoma" fo:color="#000000"/>
    </style:style>
    <style:style style:name="T1558" style:parent-style-name="Fonteparág.padrão" style:family="text">
      <style:text-properties style:font-name="Tahoma" style:font-name-complex="Tahoma" style:text-position="super 65%"/>
    </style:style>
    <style:style style:name="T1559" style:parent-style-name="Fonteparág.padrão" style:family="text">
      <style:text-properties style:font-name="Tahoma" style:font-name-complex="Tahoma" fo:color="#000000"/>
    </style:style>
    <style:style style:name="T1560" style:parent-style-name="Fonteparág.padrão" style:family="text">
      <style:text-properties style:font-name="Tahoma" style:font-name-complex="Tahoma" fo:color="#000000"/>
    </style:style>
    <style:style style:name="T1561" style:parent-style-name="Fonteparág.padrão" style:family="text">
      <style:text-properties style:font-name="Tahoma" style:font-name-complex="Tahoma" fo:color="#000000"/>
    </style:style>
    <style:style style:name="T1562" style:parent-style-name="Fonteparág.padrão" style:family="text">
      <style:text-properties style:font-name="Tahoma" style:font-name-complex="Tahoma" style:text-position="super 65%"/>
    </style:style>
    <style:style style:name="T1563" style:parent-style-name="Fonteparág.padrão" style:family="text">
      <style:text-properties style:font-name="Tahoma" style:font-name-complex="Tahoma" fo:color="#000000"/>
    </style:style>
    <style:style style:name="T1564" style:parent-style-name="Fonteparág.padrão" style:family="text">
      <style:text-properties style:font-name="Tahoma" style:font-name-complex="Tahoma" fo:color="#000000"/>
    </style:style>
    <style:style style:name="T1565" style:parent-style-name="Fonteparág.padrão" style:family="text">
      <style:text-properties style:font-name="Tahoma" style:font-name-complex="Tahoma" fo:color="#000000"/>
    </style:style>
    <style:style style:name="T1566" style:parent-style-name="Fonteparág.padrão" style:family="text">
      <style:text-properties style:font-name="Arial" style:font-name-complex="Arial" fo:color="#222222" fo:background-color="#FFFFFF"/>
    </style:style>
    <style:style style:name="P1567" style:parent-style-name="Normal" style:family="paragraph">
      <style:paragraph-properties fo:text-align="center" fo:margin-top="0.1666in" fo:margin-bottom="0.1666in" fo:line-height="115%" fo:background-color="#FDFDFD"/>
    </style:style>
    <style:style style:name="P1568" style:parent-style-name="Normal" style:family="paragraph">
      <style:paragraph-properties fo:margin-top="0.1666in" fo:margin-bottom="0.1666in" fo:line-height="115%" fo:text-indent="0.1972in" fo:background-color="#FDFDFD"/>
    </style:style>
    <style:style style:name="T1569" style:parent-style-name="Fonteparág.padrão" style:family="text">
      <style:text-properties style:font-name="Tahoma" style:font-name-complex="Tahoma" fo:font-weight="bold" style:font-weight-asian="bold" fo:color="#000000" style:text-position="super 65%"/>
    </style:style>
    <style:style style:name="T1570" style:parent-style-name="Fonteparág.padrão" style:family="text">
      <style:text-properties style:font-name="Tahoma" style:font-name-complex="Tahoma" fo:color="#000000"/>
    </style:style>
    <style:style style:name="P1571" style:parent-style-name="Título2" style:family="paragraph">
      <style:paragraph-properties fo:margin-top="0.1666in" fo:margin-bottom="0.1666in" fo:line-height="115%"/>
    </style:style>
    <style:style style:name="T1572" style:parent-style-name="Fonteparág.padrão" style:family="text">
      <style:text-properties style:font-name="Tahoma" style:font-name-complex="Tahoma" style:use-window-font-color="true" fo:font-size="10pt" style:font-size-asian="10pt" style:font-size-complex="10pt"/>
    </style:style>
    <style:style style:name="T1573" style:parent-style-name="Fonteparág.padrão" style:family="text">
      <style:text-properties style:font-name="Tahoma" style:font-name-complex="Tahoma" style:use-window-font-color="true" fo:font-size="10pt" style:font-size-asian="10pt" style:font-size-complex="10pt"/>
    </style:style>
    <style:style style:name="T1574" style:parent-style-name="Fonteparág.padrão" style:family="text">
      <style:text-properties style:font-name="Tahoma" style:font-name-complex="Tahoma" style:use-window-font-color="true" fo:font-size="10pt" style:font-size-asian="10pt" style:font-size-complex="10pt"/>
    </style:style>
    <style:style style:name="T1575" style:parent-style-name="Fonteparág.padrão" style:family="text">
      <style:text-properties style:font-name="Tahoma" style:font-name-complex="Tahoma" style:use-window-font-color="true" fo:font-size="10pt" style:font-size-asian="10pt" style:font-size-complex="10pt"/>
    </style:style>
    <style:style style:name="T1576" style:parent-style-name="Fonteparág.padrão" style:family="text">
      <style:text-properties style:font-name="Tahoma" style:font-name-complex="Tahoma" style:use-window-font-color="true" fo:font-size="10pt" style:font-size-asian="10pt" style:font-size-complex="10pt"/>
    </style:style>
    <style:style style:name="T1577" style:parent-style-name="Fonteparág.padrão" style:family="text">
      <style:text-properties style:font-name="Tahoma" style:font-name-complex="Tahoma" style:use-window-font-color="true" fo:font-size="10pt" style:font-size-asian="10pt" style:font-size-complex="10pt"/>
    </style:style>
    <style:style style:name="P1578" style:parent-style-name="ParágrafodaLista" style:family="paragraph">
      <style:paragraph-properties fo:text-align="justify" fo:margin-top="0.1666in" fo:margin-bottom="0.1666in" fo:line-height="115%" fo:margin-left="0in" fo:background-color="#FDFDFD">
        <style:tab-stops/>
      </style:paragraph-properties>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text-position="super 65%"/>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style>
    <style:style style:name="P1586" style:parent-style-name="Normal" style:family="paragraph">
      <style:paragraph-properties fo:text-align="justify" fo:margin-top="0.1666in" fo:margin-bottom="0.1666in" fo:line-height="115%" fo:background-color="#FDFDFD"/>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text-position="super 65%"/>
    </style:style>
    <style:style style:name="T1593" style:parent-style-name="Fonteparág.padrão" style:family="text">
      <style:text-properties style:font-name="Tahoma" style:font-name-complex="Tahoma"/>
    </style:style>
    <style:style style:name="P1594" style:parent-style-name="Normal" style:family="paragraph">
      <style:paragraph-properties fo:text-align="justify" fo:margin-top="0.1666in" fo:margin-bottom="0.1666in" fo:line-height="115%" fo:background-color="#FDFDFD"/>
      <style:text-properties style:font-name="Tahoma" style:font-name-complex="Tahoma"/>
    </style:style>
    <style:style style:name="P1595"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96"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97"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98"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599" style:parent-style-name="Normal" style:family="paragraph">
      <style:paragraph-properties fo:text-align="justify" fo:margin-top="0.1666in" fo:margin-bottom="0.1666in" fo:line-height="115%" fo:background-color="#FDFDFD"/>
      <style:text-properties style:font-name="Tahoma" style:font-name-complex="Tahoma"/>
    </style:style>
    <style:style style:name="P160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01" style:parent-style-name="Normal" style:family="paragraph">
      <style:paragraph-properties fo:text-align="justify" fo:margin-top="0.1666in" fo:margin-bottom="0.1666in" fo:line-height="115%"/>
    </style:style>
    <style:style style:name="T1602" style:parent-style-name="Fonteparág.padrão" style:family="text">
      <style:text-properties style:font-name="Tahoma" style:font-name-complex="Tahoma" style:letter-kerning="true"/>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style:style>
    <style:style style:name="T1605" style:parent-style-name="Fonteparág.padrão" style:family="text">
      <style:text-properties style:font-name="Tahoma" style:font-name-complex="Tahoma" style:text-position="super 65%"/>
    </style:style>
    <style:style style:name="T1606" style:parent-style-name="Fonteparág.padrão" style:family="text">
      <style:text-properties style:font-name="Tahoma" style:font-name-complex="Tahoma" style:letter-kerning="true"/>
    </style:style>
    <style:style style:name="T1607" style:parent-style-name="Fonteparág.padrão" style:family="text">
      <style:text-properties style:font-name="Tahoma" style:font-name-complex="Tahoma" fo:color="#000000" style:letter-kerning="true"/>
    </style:style>
    <style:style style:name="T1608" style:parent-style-name="Fonteparág.padrão" style:family="text">
      <style:text-properties style:font-name="Tahoma" style:font-name-complex="Tahoma"/>
    </style:style>
    <style:style style:name="T1609" style:parent-style-name="Fonteparág.padrão" style:family="text">
      <style:text-properties style:font-name="Tahoma" style:font-name-complex="Tahoma" fo:color="#000000" style:letter-kerning="true"/>
    </style:style>
    <style:style style:name="P1610" style:parent-style-name="Normal" style:family="paragraph">
      <style:paragraph-properties fo:text-align="center" fo:margin-top="0.1666in" fo:margin-bottom="0.1666in" fo:line-height="115%"/>
    </style:style>
    <style:style style:name="P161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12" style:parent-style-name="Recuodecorpodetexto3" style:family="paragraph">
      <style:paragraph-properties fo:text-align="justify" fo:margin-top="0.1666in" fo:margin-bottom="0.1666in" fo:line-height="115%" fo:margin-left="0in">
        <style:tab-stops/>
      </style:paragraph-properties>
    </style:style>
    <style:style style:name="T1613" style:parent-style-name="Fonteparág.padrão" style:family="text">
      <style:text-properties style:font-name="Tahoma" style:font-name-complex="Tahoma" fo:font-size="10pt" style:font-size-asian="10pt"/>
    </style:style>
    <style:style style:name="T1614" style:parent-style-name="Fonteparág.padrão" style:family="text">
      <style:text-properties style:font-name="Tahoma" style:font-name-complex="Tahoma" fo:font-size="10pt" style:font-size-asian="10pt"/>
    </style:style>
    <style:style style:name="T1615" style:parent-style-name="Fonteparág.padrão" style:family="text">
      <style:text-properties style:font-name="Tahoma" style:font-name-complex="Tahoma" fo:font-size="10pt" style:font-size-asian="10pt"/>
    </style:style>
    <style:style style:name="T1616" style:parent-style-name="Fonteparág.padrão" style:family="text">
      <style:text-properties style:font-name="Tahoma" style:font-name-complex="Tahoma" fo:font-size="10pt" style:font-size-asian="10pt"/>
    </style:style>
    <style:style style:name="T1617" style:parent-style-name="Fonteparág.padrão" style:family="text">
      <style:text-properties style:font-name="Tahoma" style:font-name-complex="Tahoma" fo:font-size="10pt" style:font-size-asian="10pt"/>
    </style:style>
    <style:style style:name="T1618" style:parent-style-name="Fonteparág.padrão" style:family="text">
      <style:text-properties style:font-name="Tahoma" style:font-name-complex="Tahoma" fo:font-style="italic" style:font-style-asian="italic" fo:font-size="10pt" style:font-size-asian="10pt"/>
    </style:style>
    <style:style style:name="T1619" style:parent-style-name="Fonteparág.padrão" style:family="text">
      <style:text-properties style:font-name="Tahoma" style:font-name-complex="Tahoma" fo:font-size="10pt" style:font-size-asian="10pt"/>
    </style:style>
    <style:style style:name="T1620" style:parent-style-name="Fonteparág.padrão" style:family="text">
      <style:text-properties style:font-name="Tahoma" style:font-name-complex="Tahoma" fo:font-size="10pt" style:font-size-asian="10pt"/>
    </style:style>
    <style:style style:name="T1621" style:parent-style-name="Fonteparág.padrão" style:family="text">
      <style:text-properties style:font-name="Tahoma" style:font-name-complex="Tahoma" fo:font-size="10pt" style:font-size-asian="10pt"/>
    </style:style>
    <style:style style:name="T1622" style:parent-style-name="Fonteparág.padrão" style:family="text">
      <style:text-properties style:font-name="Tahoma" style:font-name-complex="Tahoma" fo:font-size="10pt" style:font-size-asian="10pt"/>
    </style:style>
    <style:style style:name="T1623" style:parent-style-name="Fonteparág.padrão" style:family="text">
      <style:text-properties style:font-name="Tahoma" style:font-name-complex="Tahoma" fo:font-size="10pt" style:font-size-asian="10pt"/>
    </style:style>
    <style:style style:name="T1624" style:parent-style-name="Fonteparág.padrão" style:family="text">
      <style:text-properties style:font-name="Tahoma" style:font-name-complex="Tahoma" fo:font-size="10pt" style:font-size-asian="10pt"/>
    </style:style>
    <style:style style:name="T1625" style:parent-style-name="Fonteparág.padrão" style:family="text">
      <style:text-properties style:font-name="Tahoma" style:font-name-complex="Tahoma" fo:font-size="10pt" style:font-size-asian="10pt"/>
    </style:style>
    <style:style style:name="T1626" style:parent-style-name="Fonteparág.padrão" style:family="text">
      <style:text-properties style:font-name="Tahoma" style:font-name-complex="Tahoma" fo:font-size="10pt" style:font-size-asian="10pt"/>
    </style:style>
    <style:style style:name="P1627" style:parent-style-name="Recuodecorpodetexto3" style:family="paragraph">
      <style:paragraph-properties fo:text-align="justify" fo:margin-top="0.1666in" fo:margin-bottom="0.1666in" fo:line-height="115%" fo:margin-left="0in">
        <style:tab-stops/>
      </style:paragraph-properties>
    </style:style>
    <style:style style:name="T1628" style:parent-style-name="Fonteparág.padrão" style:family="text">
      <style:text-properties style:font-name="Tahoma" style:font-name-complex="Tahoma" fo:font-size="10pt" style:font-size-asian="10pt"/>
    </style:style>
    <style:style style:name="T1629" style:parent-style-name="Fonteparág.padrão" style:family="text">
      <style:text-properties style:font-name="Tahoma" style:font-name-complex="Tahoma" fo:font-size="10pt" style:font-size-asian="10pt"/>
    </style:style>
    <style:style style:name="T1630" style:parent-style-name="Fonteparág.padrão" style:family="text">
      <style:text-properties style:font-name="Tahoma" style:font-name-complex="Tahoma" fo:font-size="10pt" style:font-size-asian="10pt"/>
    </style:style>
    <style:style style:name="T1631" style:parent-style-name="Fonteparág.padrão" style:family="text">
      <style:text-properties style:font-name="Tahoma" style:font-name-complex="Tahoma" fo:font-size="10pt" style:font-size-asian="10pt"/>
    </style:style>
    <style:style style:name="T1632" style:parent-style-name="Fonteparág.padrão" style:family="text">
      <style:text-properties style:font-name="Tahoma" style:font-name-complex="Tahoma" fo:font-size="10pt" style:font-size-asian="10pt"/>
    </style:style>
    <style:style style:name="T1633" style:parent-style-name="Fonteparág.padrão" style:family="text">
      <style:text-properties style:font-name="Tahoma" style:font-name-complex="Tahoma" fo:font-size="10pt" style:font-size-asian="10pt"/>
    </style:style>
    <style:style style:name="T1634" style:parent-style-name="Fonteparág.padrão" style:family="text">
      <style:text-properties style:font-name="Tahoma" style:font-name-complex="Tahoma" fo:font-size="10pt" style:font-size-asian="10pt"/>
    </style:style>
    <style:style style:name="T1635" style:parent-style-name="Fonteparág.padrão" style:family="text">
      <style:text-properties style:font-name="Tahoma" style:font-name-complex="Tahoma" style:text-position="super 65%" fo:font-size="10pt" style:font-size-asian="10pt"/>
    </style:style>
    <style:style style:name="T1636" style:parent-style-name="Fonteparág.padrão" style:family="text">
      <style:text-properties style:font-name="Tahoma" style:font-name-complex="Tahoma" fo:font-size="10pt" style:font-size-asian="10pt"/>
    </style:style>
    <style:style style:name="T1637" style:parent-style-name="Fonteparág.padrão" style:family="text">
      <style:text-properties style:font-name="Tahoma" style:font-name-complex="Tahoma" fo:font-size="10pt" style:font-size-asian="10pt"/>
    </style:style>
    <style:style style:name="T1638" style:parent-style-name="Fonteparág.padrão" style:family="text">
      <style:text-properties style:font-name="Tahoma" style:font-name-complex="Tahoma" fo:font-size="10pt" style:font-size-asian="10pt"/>
    </style:style>
    <style:style style:name="T1639" style:parent-style-name="Fonteparág.padrão" style:family="text">
      <style:text-properties style:font-name="Tahoma" style:font-name-complex="Tahoma" fo:font-size="10pt" style:font-size-asian="10pt"/>
    </style:style>
    <style:style style:name="T1640" style:parent-style-name="Fonteparág.padrão" style:family="text">
      <style:text-properties style:font-name="Tahoma" style:font-name-complex="Tahoma" fo:font-size="10pt" style:font-size-asian="10pt"/>
    </style:style>
    <style:style style:name="T1641" style:parent-style-name="Fonteparág.padrão" style:family="text">
      <style:text-properties style:font-name="Tahoma" style:font-name-complex="Tahoma" fo:font-size="10pt" style:font-size-asian="10pt"/>
    </style:style>
    <style:style style:name="T1642" style:parent-style-name="Fonteparág.padrão" style:family="text">
      <style:text-properties style:font-name="Tahoma" style:font-name-complex="Tahoma" fo:font-size="10pt" style:font-size-asian="10pt"/>
    </style:style>
    <style:style style:name="T1643" style:parent-style-name="Fonteparág.padrão" style:family="text">
      <style:text-properties style:font-name="Tahoma" style:font-name-complex="Tahoma" fo:font-size="10pt" style:font-size-asian="10pt"/>
    </style:style>
    <style:style style:name="T1644" style:parent-style-name="Fonteparág.padrão" style:family="text">
      <style:text-properties style:font-name="Tahoma" style:font-name-complex="Tahoma" fo:font-size="10pt" style:font-size-asian="10pt"/>
    </style:style>
    <style:style style:name="T1645" style:parent-style-name="Fonteparág.padrão" style:family="text">
      <style:text-properties style:font-name="Tahoma" style:font-name-complex="Tahoma" fo:font-size="10pt" style:font-size-asian="10pt"/>
    </style:style>
    <style:style style:name="T1646" style:parent-style-name="Fonteparág.padrão" style:family="text">
      <style:text-properties style:font-name="Tahoma" style:font-name-complex="Tahoma" fo:font-size="10pt" style:font-size-asian="10pt"/>
    </style:style>
    <style:style style:name="T1647" style:parent-style-name="Fonteparág.padrão" style:family="text">
      <style:text-properties style:font-name="Tahoma" style:font-name-complex="Tahoma" fo:font-size="10pt" style:font-size-asian="10pt"/>
    </style:style>
    <style:style style:name="T1648" style:parent-style-name="Fonteparág.padrão" style:family="text">
      <style:text-properties style:font-name="Tahoma" style:font-name-complex="Tahoma" fo:font-size="10pt" style:font-size-asian="10pt"/>
    </style:style>
    <style:style style:name="T1649" style:parent-style-name="Fonteparág.padrão" style:family="text">
      <style:text-properties style:font-name="Tahoma" style:font-name-complex="Tahoma" fo:font-size="10pt" style:font-size-asian="10pt"/>
    </style:style>
    <style:style style:name="T1650" style:parent-style-name="Fonteparág.padrão" style:family="text">
      <style:text-properties style:font-name="Tahoma" style:font-name-complex="Tahoma" fo:font-size="10pt" style:font-size-asian="10pt"/>
    </style:style>
    <style:style style:name="T1651" style:parent-style-name="Fonteparág.padrão" style:family="text">
      <style:text-properties style:font-name="Tahoma" style:font-name-complex="Tahoma" fo:font-size="10pt" style:font-size-asian="10pt"/>
    </style:style>
    <style:style style:name="T1652" style:parent-style-name="Fonteparág.padrão" style:family="text">
      <style:text-properties style:font-name="Tahoma" style:font-name-complex="Tahoma" fo:font-size="10pt" style:font-size-asian="10pt"/>
    </style:style>
    <style:style style:name="T1653" style:parent-style-name="Fonteparág.padrão" style:family="text">
      <style:text-properties style:font-name="Tahoma" style:font-name-complex="Tahoma" fo:font-size="10pt" style:font-size-asian="10pt"/>
    </style:style>
    <style:style style:name="T1654" style:parent-style-name="Fonteparág.padrão" style:family="text">
      <style:text-properties style:font-name="Tahoma" style:font-name-complex="Tahoma" fo:font-size="10pt" style:font-size-asian="10pt"/>
    </style:style>
    <style:style style:name="T1655" style:parent-style-name="Fonteparág.padrão" style:family="text">
      <style:text-properties style:font-name="Tahoma" style:font-name-complex="Tahoma" fo:font-size="10pt" style:font-size-asian="10pt"/>
    </style:style>
    <style:style style:name="P165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65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659" style:parent-style-name="Recuodecorpodetexto3" style:family="paragraph">
      <style:paragraph-properties fo:text-align="justify" fo:margin-top="0.1666in" fo:margin-bottom="0.1666in" fo:line-height="115%" fo:margin-left="0in">
        <style:tab-stops/>
      </style:paragraph-properties>
    </style:style>
    <style:style style:name="T1660" style:parent-style-name="Fonteparág.padrão" style:family="text">
      <style:text-properties style:font-name="Tahoma" style:font-name-complex="Tahoma" fo:font-size="10pt" style:font-size-asian="10pt"/>
    </style:style>
    <style:style style:name="T1661" style:parent-style-name="Fonteparág.padrão" style:family="text">
      <style:text-properties style:font-name="Tahoma" style:font-name-complex="Tahoma" fo:font-size="10pt" style:font-size-asian="10pt"/>
    </style:style>
    <style:style style:name="T1662" style:parent-style-name="Fonteparág.padrão" style:family="text">
      <style:text-properties style:font-name="Tahoma" style:font-name-complex="Tahoma" fo:font-size="10pt" style:font-size-asian="10pt"/>
    </style:style>
    <style:style style:name="T1663" style:parent-style-name="Fonteparág.padrão" style:family="text">
      <style:text-properties style:font-name="Tahoma" style:font-name-complex="Tahoma" fo:font-size="10pt" style:font-size-asian="10pt"/>
    </style:style>
    <style:style style:name="T1664" style:parent-style-name="Fonteparág.padrão" style:family="text">
      <style:text-properties style:font-name="Tahoma" style:font-name-complex="Tahoma" fo:font-size="10pt" style:font-size-asian="10pt"/>
    </style:style>
    <style:style style:name="T1665" style:parent-style-name="Fonteparág.padrão" style:family="text">
      <style:text-properties style:font-name="Tahoma" style:font-name-complex="Tahoma" fo:font-size="10pt" style:font-size-asian="10pt"/>
    </style:style>
    <style:style style:name="T1666" style:parent-style-name="Fonteparág.padrão" style:family="text">
      <style:text-properties style:font-name="Tahoma" style:font-name-complex="Tahoma" fo:font-size="10pt" style:font-size-asian="10pt"/>
    </style:style>
    <style:style style:name="T1667" style:parent-style-name="Fonteparág.padrão" style:family="text">
      <style:text-properties style:font-name="Tahoma" style:font-name-complex="Tahoma" fo:font-size="10pt" style:font-size-asian="10pt"/>
    </style:style>
    <style:style style:name="T1668" style:parent-style-name="Fonteparág.padrão" style:family="text">
      <style:text-properties style:font-name="Tahoma" style:font-name-complex="Tahoma" fo:font-size="10pt" style:font-size-asian="10pt"/>
    </style:style>
    <style:style style:name="T1669" style:parent-style-name="Fonteparág.padrão" style:family="text">
      <style:text-properties style:font-name="Tahoma" style:font-name-complex="Tahoma" fo:font-size="10pt" style:font-size-asian="10pt"/>
    </style:style>
    <style:style style:name="T1670" style:parent-style-name="Fonteparág.padrão" style:family="text">
      <style:text-properties style:font-name="Tahoma" style:font-name-complex="Tahoma" style:text-position="super 65%" fo:font-size="10pt" style:font-size-asian="10pt"/>
    </style:style>
    <style:style style:name="T1671" style:parent-style-name="Fonteparág.padrão" style:family="text">
      <style:text-properties style:font-name="Tahoma" style:font-name-complex="Tahoma" fo:font-size="10pt" style:font-size-asian="10pt"/>
    </style:style>
    <style:style style:name="T1672" style:parent-style-name="Fonteparág.padrão" style:family="text">
      <style:text-properties style:font-name="Tahoma" style:font-name-complex="Tahoma" fo:font-size="10pt" style:font-size-asian="10pt"/>
    </style:style>
    <style:style style:name="T1673" style:parent-style-name="Fonteparág.padrão" style:family="text">
      <style:text-properties style:font-name="Tahoma" style:font-name-complex="Tahoma" fo:font-size="10pt" style:font-size-asian="10pt"/>
    </style:style>
    <style:style style:name="T1674" style:parent-style-name="Fonteparág.padrão" style:family="text">
      <style:text-properties style:font-name="Tahoma" style:font-name-complex="Tahoma" fo:font-size="10pt" style:font-size-asian="10pt"/>
    </style:style>
    <style:style style:name="T1675" style:parent-style-name="Fonteparág.padrão" style:family="text">
      <style:text-properties style:font-name="Tahoma" style:font-name-complex="Tahoma" fo:font-size="10pt" style:font-size-asian="10pt"/>
    </style:style>
    <style:style style:name="T1676" style:parent-style-name="Fonteparág.padrão" style:family="text">
      <style:text-properties style:font-name="Tahoma" style:font-name-complex="Tahoma" fo:font-size="10pt" style:font-size-asian="10pt"/>
    </style:style>
    <style:style style:name="T1677" style:parent-style-name="Fonteparág.padrão" style:family="text">
      <style:text-properties style:font-name="Tahoma" style:font-name-complex="Tahoma" fo:font-size="10pt" style:font-size-asian="10pt"/>
    </style:style>
    <style:style style:name="T1678" style:parent-style-name="Fonteparág.padrão" style:family="text">
      <style:text-properties style:font-name="Tahoma" style:font-name-complex="Tahoma" fo:font-size="10pt" style:font-size-asian="10pt"/>
    </style:style>
    <style:style style:name="T1679" style:parent-style-name="Fonteparág.padrão" style:family="text">
      <style:text-properties style:font-name="Tahoma" style:font-name-complex="Tahoma" fo:font-size="10pt" style:font-size-asian="10pt"/>
    </style:style>
    <style:style style:name="T1680" style:parent-style-name="Fonteparág.padrão" style:family="text">
      <style:text-properties style:font-name="Tahoma" style:font-name-complex="Tahoma" fo:font-size="10pt" style:font-size-asian="10pt"/>
    </style:style>
    <style:style style:name="P16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68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83" style:parent-style-name="Normal" style:family="paragraph">
      <style:paragraph-properties fo:text-align="justify" fo:margin-top="0.1666in" fo:margin-bottom="0.1666in" fo:line-height="115%"/>
      <style:text-properties style:font-name="Tahoma" style:font-name-complex="Tahoma"/>
    </style:style>
    <style:style style:name="P1684" style:parent-style-name="ParágrafodaLista" style:family="paragraph">
      <style:paragraph-properties fo:text-align="justify" fo:margin-top="0.1666in" fo:margin-bottom="0.1666in" fo:line-height="115%"/>
      <style:text-properties style:font-name="Tahoma" style:font-name-complex="Tahoma"/>
    </style:style>
    <style:style style:name="P1685" style:parent-style-name="ParágrafodaLista" style:family="paragraph">
      <style:paragraph-properties fo:text-align="justify" fo:margin-top="0.1666in" fo:margin-bottom="0.1666in" fo:line-height="115%"/>
      <style:text-properties style:font-name="Tahoma" style:font-name-complex="Tahoma"/>
    </style:style>
    <style:style style:name="P1686" style:parent-style-name="ParágrafodaLista" style:family="paragraph">
      <style:paragraph-properties fo:text-align="justify" fo:margin-top="0.1666in" fo:margin-bottom="0.1666in" fo:line-height="115%"/>
      <style:text-properties style:font-name="Tahoma" style:font-name-complex="Tahoma"/>
    </style:style>
    <style:style style:name="P1687" style:parent-style-name="Normal" style:family="paragraph">
      <style:paragraph-properties fo:text-align="justify" fo:margin-top="0.1666in" fo:margin-bottom="0.1666in" fo:line-height="115%"/>
      <style:text-properties style:font-name="Tahoma" style:font-name-complex="Tahoma"/>
    </style:style>
    <style:style style:name="P1688" style:parent-style-name="Normal" style:family="paragraph">
      <style:paragraph-properties fo:text-align="justify" fo:margin-top="0.1666in" fo:margin-bottom="0.1666in" fo:line-height="115%"/>
      <style:text-properties style:font-name="Tahoma" style:font-name-complex="Tahoma"/>
    </style:style>
    <style:style style:name="P1689" style:parent-style-name="Normal" style:family="paragraph">
      <style:paragraph-properties fo:text-align="justify" fo:margin-top="0.1666in" fo:margin-bottom="0.1666in" fo:line-height="115%"/>
      <style:text-properties style:font-name="Tahoma" style:font-name-complex="Tahoma"/>
    </style:style>
    <style:style style:name="P1690"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text-position="super 65%"/>
    </style:style>
    <style:style style:name="T1693" style:parent-style-name="Fonteparág.padrão" style:family="text">
      <style:text-properties style:font-name="Tahoma" style:font-name-complex="Tahoma"/>
    </style:style>
    <style:style style:name="P1694"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text-position="super 65%"/>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style>
    <style:style style:name="P1699"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text-position="super 65%"/>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style:text-position="super 65%"/>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style>
    <style:style style:name="P1706" style:parent-style-name="Normal" style:family="paragraph">
      <style:paragraph-properties fo:text-align="justify" fo:margin-top="0.1666in" fo:margin-bottom="0.1666in" fo:line-height="115%"/>
    </style:style>
    <style:style style:name="T1707" style:parent-style-name="Fonteparág.padrão" style:family="text">
      <style:text-properties style:font-name="Tahoma" style:font-name-complex="Tahoma"/>
    </style:style>
    <style:style style:name="T1708" style:parent-style-name="Fonteparág.padrão" style:family="text">
      <style:text-properties style:font-name="Tahoma" style:font-name-complex="Tahoma" fo:font-style="italic" style:font-style-asian="italic"/>
    </style:style>
    <style:style style:name="T1709" style:parent-style-name="Fonteparág.padrão" style:family="text">
      <style:text-properties style:font-name="Tahoma" style:font-name-complex="Tahoma" fo:font-style="italic" style:font-style-asian="italic"/>
    </style:style>
    <style:style style:name="T1710" style:parent-style-name="Fonteparág.padrão" style:family="text">
      <style:text-properties style:font-name="Tahoma" style:font-name-complex="Tahoma" fo:font-style="italic" style:font-style-asian="italic"/>
    </style:style>
    <style:style style:name="T1711" style:parent-style-name="Fonteparág.padrão" style:family="text">
      <style:text-properties style:font-name="Tahoma" style:font-name-complex="Tahoma" fo:font-style="italic" style:font-style-asian="italic"/>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fo:font-style="italic" style:font-style-asian="italic"/>
    </style:style>
    <style:style style:name="T1715" style:parent-style-name="Fonteparág.padrão" style:family="text">
      <style:text-properties style:font-name="Tahoma" style:font-name-complex="Tahoma" fo:font-style="italic" style:font-style-asian="italic"/>
    </style:style>
    <style:style style:name="T1716" style:parent-style-name="Fonteparág.padrão" style:family="text">
      <style:text-properties style:font-name="Tahoma" style:font-name-complex="Tahoma" fo:font-style="italic" style:font-style-asian="italic"/>
    </style:style>
    <style:style style:name="T1717" style:parent-style-name="Fonteparág.padrão" style:family="text">
      <style:text-properties style:font-name="Tahoma" style:font-name-complex="Tahoma" fo:font-style="italic" style:font-style-asian="italic"/>
    </style:style>
    <style:style style:name="T1718" style:parent-style-name="Fonteparág.padrão" style:family="text">
      <style:text-properties style:font-name="Tahoma" style:font-name-complex="Tahoma" fo:font-style="italic" style:font-style-asian="italic"/>
    </style:style>
    <style:style style:name="T1719" style:parent-style-name="Fonteparág.padrão" style:family="text">
      <style:text-properties style:font-name="Tahoma" style:font-name-complex="Tahoma" fo:font-style="italic" style:font-style-asian="italic"/>
    </style:style>
    <style:style style:name="T1720" style:parent-style-name="Fonteparág.padrão" style:family="text">
      <style:text-properties style:font-name="Tahoma" style:font-name-complex="Tahoma" fo:font-style="italic" style:font-style-asian="italic"/>
    </style:style>
    <style:style style:name="T1721" style:parent-style-name="Fonteparág.padrão" style:family="text">
      <style:text-properties style:font-name="Tahoma" style:font-name-complex="Tahoma" fo:font-style="italic" style:font-style-asian="italic"/>
    </style:style>
    <style:style style:name="T1722" style:parent-style-name="Fonteparág.padrão" style:family="text">
      <style:text-properties style:font-name="Tahoma" style:font-name-complex="Tahoma" fo:font-style="italic" style:font-style-asian="italic"/>
    </style:style>
    <style:style style:name="T1723" style:parent-style-name="Fonteparág.padrão" style:family="text">
      <style:text-properties style:font-name="Tahoma" style:font-name-complex="Tahoma" fo:font-style="italic" style:font-style-asian="italic"/>
    </style:style>
    <style:style style:name="T1724" style:parent-style-name="Fonteparág.padrão" style:family="text">
      <style:text-properties style:font-name="Tahoma" style:font-name-complex="Tahoma" fo:font-style="italic" style:font-style-asian="italic"/>
    </style:style>
    <style:style style:name="T1725" style:parent-style-name="Fonteparág.padrão" style:family="text">
      <style:text-properties style:font-name="Tahoma" style:font-name-complex="Tahoma" fo:font-style="italic" style:font-style-asian="italic"/>
    </style:style>
    <style:style style:name="T1726" style:parent-style-name="Fonteparág.padrão" style:family="text">
      <style:text-properties style:font-name="Tahoma" style:font-name-complex="Tahoma" fo:font-style="italic" style:font-style-asian="italic"/>
    </style:style>
    <style:style style:name="T1727" style:parent-style-name="Fonteparág.padrão" style:family="text">
      <style:text-properties style:font-name="Tahoma" style:font-name-complex="Tahoma" fo:font-style="italic" style:font-style-asian="italic"/>
    </style:style>
    <style:style style:name="T1728" style:parent-style-name="Fonteparág.padrão" style:family="text">
      <style:text-properties style:font-name="Tahoma" style:font-name-complex="Tahoma" fo:font-style="italic" style:font-style-asian="italic"/>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style:style>
    <style:style style:name="P1731" style:parent-style-name="Normal" style:family="paragraph">
      <style:paragraph-properties fo:text-align="justify" fo:margin-top="0.1666in" fo:margin-bottom="0.1666in" fo:line-height="115%"/>
      <style:text-properties style:font-name="Tahoma" style:font-name-complex="Tahoma"/>
    </style:style>
    <style:style style:name="P1732"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3"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4"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5"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6"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7"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738" style:parent-style-name="Normal" style:family="paragraph">
      <style:paragraph-properties fo:text-align="justify" fo:margin-top="0.1666in" fo:margin-bottom="0.1666in" fo:line-height="115%"/>
      <style:text-properties style:font-name="Tahoma" style:font-name-complex="Tahoma"/>
    </style:style>
    <style:style style:name="P1739" style:parent-style-name="Normal" style:family="paragraph">
      <style:paragraph-properties fo:text-align="justify" fo:margin-top="0.1666in" fo:margin-bottom="0.1666in" fo:line-height="115%"/>
      <style:text-properties style:font-name="Tahoma" style:font-name-complex="Tahoma"/>
    </style:style>
    <style:style style:name="P1740" style:parent-style-name="Normal" style:family="paragraph">
      <style:paragraph-properties fo:text-align="justify" fo:margin-top="0.1666in" fo:margin-bottom="0.1666in" fo:line-height="115%"/>
      <style:text-properties style:font-name="Tahoma" style:font-name-complex="Tahoma"/>
    </style:style>
    <style:style style:name="P1741" style:parent-style-name="Normal" style:family="paragraph">
      <style:paragraph-properties fo:text-align="justify" fo:margin-top="0.1666in" fo:margin-bottom="0.1666in" fo:line-height="115%"/>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10">FINANCIADORA DE ESTUDOS E PROJETOS –<text:s/></text:span><text:span text:style-name="T11">F</text:span><text:span text:style-name="T12">inep</text:span></text:p>
      <text:p text:style-name="P13">NOTAS EXPLICATIVAS RELATIVAS ÀS DEMONSTRAÇÕES<text:s/>FINANCEIRAS</text:p>
      <text:p text:style-name="P14"><text:span text:style-name="T15">DO</text:span><text:span text:style-name="T16"><text:s/></text:span><text:span text:style-name="T17">1</text:span><text:span text:style-name="T18">º TRIMESTRE DO</text:span><text:span text:style-name="T19"><text:s/></text:span><text:span text:style-name="T20">EXERCÍCIO</text:span><text:span text:style-name="T21"><text:s/>DE 201</text:span><text:span text:style-name="T22">9</text:span></text:p>
      <text:p text:style-name="P23">(Valores expressos em<text:s/>Milhares de Reais, exceto quando indicado)</text:p>
      <text:p text:style-name="P24"/>
      <text:h text:style-name="P25" text:outline-level="1"><text:bookmark-start text:name="_Toc24124196"/>1<text:s/>CONTEXTO OPERACIONAL<text:bookmark-end text:name="_Toc24124196"/></text:h>
      <text:p text:style-name="P26">A Financiadora de Estudos e Projetos<text:s/>–<text:s/>Finep<text:s/>–<text:s/>é uma empresa pública de direito privado, vinculada ao Ministério da Ciência, Tecnologia, Inovações e Comunicações<text:s/>–<text:s/>MCTIC,<text:s/>integralmente<text:s/>controlada pela União.</text:p>
      <text:p text:style-name="P27">Sendo uma empresa pública, a<text:s/>Finep<text:s/>integra a administração indireta da<text:s/>esfera<text:s/>Federal, seguindo, no que cabe,<text:s/>as normas aplicáveis<text:s/>ao setor público.<text:s/>Por ser dotada<text:s/>ainda<text:s/>de personalidade jurídica de direito privado, sujeita-se<text:s/>igualmente<text:s/>às regras aplicáveis às empresas privadas no que concerne às obrigações comerciais, cíveis, trabalhistas e tributárias definidas pela Constituição Federal.</text:p>
      <text:p text:style-name="P28">Sua finalidade<text:s/>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29">A Finep<text:s/>Tem como<text:s/>propósito<text:s/>estar presente em toda a cadeia da inovação, com foco em ações estratégicas, estruturantes e de impacto para o desenvolvimento sustentável do Brasil, possuindo como valores:<text:s/>visão estratégica, compromisso público, excelência na gestão, valorização do seu capital humano e atitude inovadora.</text:p>
      <text:p text:style-name="P30">Exerce também a função de Secretaria Executiva do Fundo Nacional de Desenvolvimento Científico e Tecnológico – FNDCT.</text:p>
      <text:p text:style-name="P31">Pode ainda<text:s/>atuar na administração de outros fundos instituídos pelo Governo, nas condições que forem estabelecidas, mediante ato do Poder Executivo, além<text:s/>de outras atribuições conexas às suas finalidades.</text:p>
      <text:p text:style-name="P32"/>
      <text:h text:style-name="P33" text:outline-level="1"><text:bookmark-start text:name="_Toc24124197"/>2<text:s/>APRESENTAÇÃO DAS DEMONSTRAÇÕES FINANCEIRAS<text:bookmark-end text:name="_Toc24124197"/></text:h>
      <text:h text:style-name="P34" text:outline-level="2"><text:bookmark-start text:name="_Toc24124198"/><text:span text:style-name="T35">2.1<text:s/></text:span><text:span text:style-name="T36">Elaboração</text:span><text:bookmark-end text:name="_Toc24124198"/></text:h>
      <text:p text:style-name="P37"><text:span text:style-name="T38">As<text:s/></text:span><text:span text:style-name="T39">D</text:span><text:span text:style-name="T40">emonstrações<text:s/></text:span><text:span text:style-name="T41">F</text:span><text:span text:style-name="T42">inanceiras da<text:s/></text:span><text:span text:style-name="T43">Finep</text:span><text:span text:style-name="T44"><text:s/></text:span><text:span text:style-name="T45">foram elaboradas e estão sendo apresentadas conform</text:span><text:span text:style-name="T46">e</text:span><text:span text:style-name="T47"><text:s/>a</text:span><text:span text:style-name="T48">s práticas contábeis adotadas no Brasil</text:span><text:span text:style-name="T49"><text:s/>com o cumprimento das</text:span><text:span text:style-name="T50"><text:s/>Normas Brasileiras de Contabilidade</text:span><text:span text:style-name="T51"><text:s/></text:span><text:span text:style-name="T52">e</text:span><text:span text:style-name="T53"><text:s/>observâ</text:span><text:span text:style-name="T54">ncia às disposições contidas na</text:span><text:span text:style-name="T55"><text:s/>Lei n</text:span><text:span text:style-name="T56">.</text:span><text:span text:style-name="T57">o</text:span><text:span text:style-name="T58"><text:s/>6.404</text:span><text:span text:style-name="T59">, de 15 de dezembro de 19</text:span><text:span text:style-name="T60">76,</text:span><text:span text:style-name="T61"><text:s/>na Lei</text:span><text:span text:style-name="T62"><text:s/></text:span><text:span text:style-name="T63">n.</text:span><text:span text:style-name="T64">o</text:span><text:span text:style-name="T65"><text:s/>1</text:span><text:span text:style-name="T66">1.638</text:span><text:span text:style-name="T67">,</text:span><text:span text:style-name="T68"><text:s/>de 28 de dezembro de 20</text:span><text:span text:style-name="T69">07 e</text:span><text:span text:style-name="T70"><text:s/>na Lei n.</text:span><text:span text:style-name="T71">o</text:span><text:span text:style-name="T72"><text:s/>11.941</text:span><text:span text:style-name="T73">,</text:span><text:span text:style-name="T74"><text:s/>de 27 de maio de 20</text:span><text:span text:style-name="T75">09, incluindo os Pronunciamentos, as Orientações e as Interpretações emitid</text:span><text:span text:style-name="T76">o</text:span><text:span text:style-name="T77">s pelo Comitê de Pronunciamentos Contábeis – CPC</text:span><text:span text:style-name="T78"><text:s/></text:span><text:span text:style-name="T79">–</text:span><text:span text:style-name="T80"><text:s/>aprovados pelo Conselho</text:span><text:span text:style-name="T81"><text:s/>Federal de Contabilidade – CFC</text:span><text:span text:style-name="T82">.<text:s/></text:span></text:p>
      <text:h text:style-name="P83" text:outline-level="2"><text:bookmark-start text:name="_Toc24124199"/><text:soft-page-break/><text:span text:style-name="T84">2.2 Autorização</text:span><text:span text:style-name="T85"><text:s/>de emissão</text:span><text:bookmark-end text:name="_Toc24124199"/></text:h>
      <text:p text:style-name="P86">As Demonstrações Financeiras<text:s/>do<text:s/>1º Trimestre<text:s/>da Finep foram autorizadas por sua Diretoria em<text:s/>julho<text:s/>de 2019.<text:s/></text:p>
      <text:h text:style-name="P87" text:outline-level="2"><text:bookmark-start text:name="_Toc24124200"/><text:span text:style-name="T88">2.3 Moeda Funcional</text:span><text:bookmark-end text:name="_Toc24124200"/></text:h>
      <text:p text:style-name="P89">A moeda funcional e de apresentação da Finep é o Real (R$)<text:s/>e as informações são apresentadas em milhares<text:s/>de Reais (R$<text:s/>mil), exceto quando indicado de outra forma.</text:p>
      <text:h text:style-name="P90" text:outline-level="2"><text:bookmark-start text:name="_Toc24124201"/><text:span text:style-name="T91">2.4 Eventos subsequentes</text:span><text:bookmark-end text:name="_Toc24124201"/></text:h>
      <text:p text:style-name="P92">Não houve eventos subsequentes entre a data destas Demonstrações Financeiras e a data de sua autorização para emissão.</text:p>
      <text:h text:style-name="P93" text:outline-level="2"><text:bookmark-start text:name="_Toc24124202"/><text:span text:style-name="T94">2.5 Continuidade operacional</text:span><text:bookmark-end text:name="_Toc24124202"/></text:h>
      <text:p text:style-name="P95">As Demonstrações Financeiras foram preparadas com base no pressuposto da continuidade operacional da Finep, uma vez que a Administração está convicta de que esta Financiadora possui totais condições e recursos para permanecer<text:s/>ativa<text:s/>num futuro previsível.</text:p>
      <text:p text:style-name="P96"><text:span text:style-name="T97">Com base em projeções futuras de rentabilidade, fluxos de caixa e recursos de capital, a Administração entende reunir as informações necessárias para afirmar sua continuidade operacional. Não é de conhecimento da Administração qualquer incerteza material que possa<text:s/></text:span><text:span text:style-name="T98">provocar<text:s/></text:span><text:span text:style-name="T99">dúvidas significativas sobre a sua capacidade de operação futura.</text:span></text:p>
      <text:h text:style-name="P100" text:outline-level="2"><text:bookmark-start text:name="_Toc24124203"/><text:span text:style-name="T101">2.</text:span><text:span text:style-name="T102">6</text:span><text:span text:style-name="T103"><text:s/>Relevância e Fidedignidade</text:span><text:bookmark-end text:name="_Toc24124203"/></text:h>
      <text:p text:style-name="P104">O conjunto dessas Notas Explicativas,<text:s/>balizadas pelas Normas Brasileiras de Contabilidade e todos os dispositivos legais<text:s/>destacados no item 2.1,<text:s/>concentra-se na intenção da publicação de informações úteis, isto é,<text:s/>revestidas das características qualitativas fundamentais do relatório contábil-financeiro,<text:s/>sendo essas:<text:s/>a relevância e a representação fidedigna.</text:p>
      <text:p text:style-name="P105"><text:span text:style-name="T106">Informação contábil-financeira relevante é aquela capaz de fazer a diferença na decisão que possa ser tomada pelo usuário, auxiliando-o a realizar predições sobre os efeitos de eventos passados, presentes e futuros ou a confirmar ou corrigir expectativas anteriores.<text:s/></text:span><text:span text:style-name="T107">A i</text:span><text:span text:style-name="T108">nformação relevante é oportuna e detém valor preditivo ou valor de<text:s/></text:span><text:span text:style-name="T109">feedback</text:span><text:span text:style-name="T110">, ou ambos. A relevância se mantém ainda que determinado usuário decida não a levar em consideração ou dela tenha tomado ciência por outra fonte.</text:span></text:p>
      <text:p text:style-name="P111">A representação fidedigna é<text:s/>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2">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text:s/>ou percentuais, podem ser relevantes em função não do seu tamanho, mas de sua natureza. Isso significa<text:s/><text:soft-page-break/>que podem ser de interesse para decisão dos usuários pela importância da informação em termos de governabilidade, de possível impacto futuro, de informação social, dentre outros.</text:p>
      <text:p text:style-name="P113">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text:s/></text:p>
      <text:p text:style-name="P114"><text:span text:style-name="T115">Consequentemente, se não tiver essa característica, a informação não é relevante e não deve ser divulgada.</text:span></text:p>
      <text:p text:style-name="P116">Para fins destas Notas Explicativas, os<text:s/>critérios<text:s/>de<text:s/>recorte por<text:s/>relevância<text:s/>de valores<text:s/>adotados<text:s/>para fins de análise<text:s/>são:</text:p>
      <text:list text:style-name="LFO12" text:continue-numbering="true">
        <text:list-item>
          <text:p text:style-name="P117">as contas do Ativo<text:s/>são<text:s/>representadas<text:s/>pelos valores iguais ou superiores a<text:s/>5% (cinco<text:s/>por cento) do Ativo Total e, também,<text:s/>por<text:s/>aquelas inferiores ao parâmetro estabelecido que sejam consideradas relevantes para a atividade fim desta Financiadora;</text:p>
        </text:list-item>
        <text:list-item>
          <text:p text:style-name="P118">as contas do Passivo<text:s/>são<text:s/>representadas<text:s/>pelos valores iguais ou superiores a 5% (cinco por cento) do Passivo Total e, também,<text:s/>por<text:s/>aquelas inferiores ao parâmetro estabelecido que sejam consideradas relevantes para a atividade fim desta Financiadora;<text:s/>e</text:p>
        </text:list-item>
        <text:list-item>
          <text:p text:style-name="P119">as contas de Resultado são<text:s/>representadas<text:s/>pelos valores iguais ou superiores a<text:s/>2% (dois<text:s/>por cento)<text:s/>do<text:s/>Faturamento Bruto<text:s/>e, também,<text:s/>por<text:s/>aquelas inferiores ao parâmetro estabelecido que sejam consideradas relevantes para a atividade fim desta Financiadora.<text:s/></text:p>
        </text:list-item>
      </text:list>
      <text:p text:style-name="P120">A<text:s/>Norma Brasileira de Contabilidade<text:s/>– NBG TG 26<text:s/>(R5)<text:s/>– Apresentação das Demonstrações Contábeis,<text:s/>determina que a entidade não precisa fornecer uma divulgação específica, requerida por<text:s/>Norma,<text:s/>Pronunciamento Técnico, Interpretação ou Orientação do CPC, se a informação resultante<text:s/>da divulgação não for material, ainda que<text:s/>o pronunciamento contenha uma lista de requisitos específicos ou descreva-os como requisitos mínimos.</text:p>
      <text:p text:style-name="P121">Assim, a entidade julga que as Normas Brasileiras de Contabilidade –<text:s/>NBC TG 04<text:s/>(R4)<text:s/>– Intangíveis, NBC TG 16<text:s/>(R2)<text:s/>– Estoques e NBC TG 27<text:s/>(R4)<text:s/>– Imobilizado não se enquadram no conceito de relevância e materialidade, não sendo, portanto, evidenciadas em notas.</text:p>
      <text:h text:style-name="P122" text:outline-level="2"><text:bookmark-start text:name="_Toc24124204"/><text:span text:style-name="T123">2.7 Demonstração do Valor Adicionado</text:span><text:bookmark-end text:name="_Toc24124204"/></text:h>
      <text:p text:style-name="P124">A Finep, conforme disposições da<text:s/>Norma Brasileira de Contabilidade –<text:s/>NBC TG 09 – Demonstração do Valor Adicionado (DVA), apresenta a referida demonstração como parte integrante das suas Demonstrações Financeiras divulgadas a<text:s/>cada<text:s/>trimestre. A DVA deve proporcionar aos usuários das demonstrações informações relativas à riqueza criada pela entidade em determinado período e a forma como tais riquezas foram distribuídas.</text:p>
      <text:p text:style-name="P125"/>
      <text:p text:style-name="P126"/>
      <text:p text:style-name="P127"/>
      <text:p text:style-name="P128"/>
      <text:h text:style-name="P129" text:outline-level="1"><text:bookmark-start text:name="_Toc24124205"/><text:soft-page-break/><text:span text:style-name="T130">3<text:s/></text:span><text:span text:style-name="T131">PRINCIPAIS PRÁTICAS CONTÁBEIS</text:span><text:bookmark-end text:name="_Toc24124205"/></text:h>
      <text:h text:style-name="P132" text:outline-level="2"><text:bookmark-start text:name="_Toc24124206"/>3.1<text:s/>Regime<text:s/>contábil<text:bookmark-end text:name="_Toc24124206"/></text:h>
      <text:p text:style-name="P133"><text:span text:style-name="T134">O regime contábil adotado pela entidade é o da competência.</text:span><text:span text:style-name="T135"><text:s/>A</text:span><text:span text:style-name="T136">s receitas e as despesas são reconhecidas na apuração do resultado do período a que pertencem e quando se correlacionam, de forma simultânea, independentemen</text:span><text:span text:style-name="T137">te de recebimento ou pagamento.</text:span></text:p>
      <text:p text:style-name="P138"><text:span text:style-name="T139">As operações<text:s/></text:span><text:span text:style-name="T140">contratadas sob a modalidade de</text:span><text:span text:style-name="T141"><text:s/>encargos financeiros pós-fixados são atualizadas pelo critério<text:s/></text:span><text:span text:style-name="T142">pro rata</text:span><text:span text:style-name="T143"><text:s/>di</text:span><text:span text:style-name="T144">a</text:span><text:span text:style-name="T145">, com base na variação dos respectivos indexadores<text:s/></text:span><text:span text:style-name="T146">firmados. A</text:span><text:span text:style-name="T147">s operações com enca</text:span><text:span text:style-name="T148">rgos financeiros pré-fixados s</text:span><text:span text:style-name="T149">ão registradas pelo valor de resgate, retificado por conta de rendas a apropriar ou despesas a apropriar correspondentes ao período futuro.</text:span></text:p>
      <text:h text:style-name="P150" text:outline-level="2"><text:bookmark-start text:name="_Toc24124207"/><text:span text:style-name="T151">3.2</text:span><text:span text:style-name="T152"><text:s/>Caixa e equivalentes de caixa</text:span><text:bookmark-end text:name="_Toc24124207"/></text:h>
      <text:p text:style-name="P153">Para fins de demonstração dos fluxos de caixa,<text:s/>incluem-se<text:s/>nas disponibilidades as aplicações de curto prazo que possuam alta liquidez, que sejam prontamente conversíveis em um montante conhecido de caixa e que<text:s/>não estejam sujeitas a um risco significante de mudança de valor.</text:p>
      <text:h text:style-name="P154" text:outline-level="2"><text:bookmark-start text:name="_Toc24124208"/><text:span text:style-name="T155">3.3</text:span><text:span text:style-name="T156"><text:s/></text:span><text:span text:style-name="T157">Títulos e v</text:span><text:span text:style-name="T158">alores<text:s/></text:span><text:span text:style-name="T159">m</text:span><text:span text:style-name="T160">obiliários</text:span><text:span text:style-name="T161"><text:s/>e instrumentos financeiros</text:span><text:bookmark-end text:name="_Toc24124208"/></text:h>
      <text:p text:style-name="P162">Com a entrada em vigor da Norma Brasileira de Contabilidade –<text:s/>NBC TG 48<text:s/>– Instrumentos Financeiros em 2018, conjugada<text:s/>com a Norma Brasileira de Contabilidade<text:s/>– NBC TG 39<text:s/>(R5)<text:s/>– Instrumentos Financeiros, define-se como instrumento financeiro qualquer contrato que dê origem a um ativo financeiro para a entidade<text:s/>e a<text:s/>um passivo financeiro ou instrumento patrimonial para outra entidade.</text:p>
      <text:p text:style-name="P163">A<text:s/>entidade deve classificar ativos financeiros como subsequentemente mensurados ao custo amortizado, ao valor justo por meio de outros resultados abrangentes ou ao valor justo por meio do resultado com base tanto:</text:p>
      <text:p text:style-name="P164">(a) no modelo de negócios da entidade para a gestão dos ativos financeiros; quanto<text:s/></text:p>
      <text:p text:style-name="P165">(b) nas características de fluxo de caixa contratual do ativo financeiro.<text:s/></text:p>
      <text:p text:style-name="P166">O<text:s/>ativo financeiro deve ser mensurado ao custo amortizado<text:s/>se<text:s/>as seguintes condições forem atendidas<text:s/>simultaneamente:<text:s/></text:p>
      <text:p text:style-name="P167">(a) o ativo financeiro for mantido dentro de modelo de negócios cujo objetivo seja manter ativos financeiros com o fim de receber fluxos de caixa contratuais; e<text:s/></text:p>
      <text:p text:style-name="P168">(b) os termos contratuais do ativo financeiro derem origem, em datas especificadas, a fluxos de caixa que constituam, exclusivamente, pagamentos de principal e juros sobre o valor do principal em aberto.<text:s/></text:p>
      <text:p text:style-name="P169">O ativo financeiro deve ser mensurado ao valor justo por meio de outros resultados abrangentes se as seguintes condições forem atendidas<text:s/>simultaneamente:<text:s/></text:p>
      <text:p text:style-name="P170">(a) o ativo financeiro for mantido dentro de modelo de negócios cujo objetivo seja atingido tanto pelo recebimento de fluxos de caixa contratuais quanto pela venda de ativos financeiros; e<text:s/></text:p>
      <text:p text:style-name="P171">(b) os termos contratuais do ativo financeiro derem origem, em datas especificadas, a fluxos de caixa que constituam exclusivamente pagamentos de principal e juros sobre o valor do principal em aberto.</text:p>
      <text:soft-page-break/>
      <text:p text:style-name="P172">O ativo financeiro deve ser mensurado ao valor justo por meio do resultado, a menos que seja mensurado ao custo amortizado ou ao valor justo por meio de outros resultados abrangentes.<text:s/></text:p>
      <text:p text:style-name="P173">A entidade deve classificar todos os passivos financeiros como mensurados subsequentemente ao custo amortizado, a exceção de passivos financeiros ao valor justo por meio do resultado. Pela natureza de suas<text:s/>operações a Finep poderá apresentar passivos, incluindo derivativos que sejam passivos,<text:s/>que deverão<text:s/>ser mensurados<text:s/>subsequentemente ao valor justo.</text:p>
      <text:p text:style-name="P174"><text:span text:style-name="T175">As aplicações em fundos de</text:span><text:span text:style-name="T176"><text:s/>investimentos<text:s/></text:span><text:span text:style-name="T177">de renda fixa – Extramercado</text:span><text:span text:style-name="T178"><text:s/></text:span><text:span text:style-name="T179">–</text:span><text:span text:style-name="T180"><text:s/></text:span><text:span text:style-name="T181">são registradas pel</text:span><text:span text:style-name="T182">o custo de aquisição ajustado, diariamente, pela variação do valor das cotas informado pelos administradores dos respectivos fundos, sendo as contrapartidas registradas no resultado.</text:span></text:p>
      <text:h text:style-name="P183" text:outline-level="2"><text:bookmark-start text:name="_Toc24124209"/><text:span text:style-name="T184">3.4</text:span><text:span text:style-name="T185"><text:s/>Direitos e<text:s/></text:span><text:span text:style-name="T186">o</text:span><text:span text:style-name="T187">brigações em<text:s/></text:span><text:span text:style-name="T188">m</text:span><text:span text:style-name="T189">oeda<text:s/></text:span><text:span text:style-name="T190">e</text:span><text:span text:style-name="T191">strangeira</text:span><text:bookmark-end text:name="_Toc24124209"/></text:h>
      <text:p text:style-name="P192">As operações com moedas estrangeiras são convertidas para a moeda funcional, utilizando as taxas de câmbio vigentes nas datas das transações ou nas datas da avaliação, quando os itens são remensurados.</text:p>
      <text:p text:style-name="P193">Os ganhos e as perdas cambiais decorrentes da liquidação das operações e da conversão pelas taxas de câmbio do final do período, referentes a ativos e passivos monetários em moedas estrangeiras, são<text:s/>reconhecidos na demonstração de resultado do período.</text:p>
      <text:h text:style-name="P194" text:outline-level="2"><text:bookmark-start text:name="_Toc24124210"/><text:span text:style-name="T195">3.5</text:span><text:span text:style-name="T196"><text:s/>Créditos e o</text:span><text:span text:style-name="T197">brigações por<text:s/></text:span><text:span text:style-name="T198">e</text:span><text:span text:style-name="T199">mpréstimos e<text:s/></text:span><text:span text:style-name="T200">f</text:span><text:span text:style-name="T201">inanciamentos</text:span><text:bookmark-end text:name="_Toc24124210"/></text:h>
      <text:p text:style-name="P202">Estão acrescidos dos respectivos rendimentos e encargos financeiros acumulados, assim como variações monetárias e cambiais a que estão sujeitos, em conformidade com índices, taxas cambiais e condições contratuais.</text:p>
      <text:h text:style-name="P203" text:outline-level="2"><text:bookmark-start text:name="_Toc24124211"/><text:span text:style-name="T204">3.6</text:span><text:span text:style-name="T205"><text:s/>Ativo</text:span><text:span text:style-name="T206"><text:s/>e Passivo</text:span><text:span text:style-name="T207"><text:s/>f</text:span><text:span text:style-name="T208">iscal<text:s/></text:span><text:span text:style-name="T209">d</text:span><text:span text:style-name="T210">iferido</text:span><text:span text:style-name="T211">s</text:span><text:bookmark-end text:name="_Toc24124211"/></text:h>
      <text:p text:style-name="P212">São<text:s/>estabelecidos<text:s/>conforme<text:s/>a<text:s/>Norma Brasileira de Contabilidade – NBC TG 32<text:s/>(R4)<text:s/>– Tributos sobre o Lucro.</text:p>
      <text:p text:style-name="P213"><text:span text:style-name="T214">Para subsidiar a constituição de Ativos Fiscais Diferidos, a Finep apresenta, anualmente, um estudo de evidenciação da existência de lucros tributáveis futuros, sendo o mesmo apreciado e aprovado pelas instâncias decisórias internas.</text:span></text:p>
      <text:h text:style-name="P215" text:outline-level="2"><text:bookmark-start text:name="_Toc24124212"/><text:span text:style-name="T216">3.7</text:span><text:span text:style-name="T217"><text:s/>Provisões</text:span><text:span text:style-name="T218">,<text:s/></text:span><text:span text:style-name="T219">A</text:span><text:span text:style-name="T220">tivos e<text:s/></text:span><text:span text:style-name="T221">P</text:span><text:span text:style-name="T222">assivo</text:span><text:span text:style-name="T223">s</text:span><text:span text:style-name="T224"><text:s/></text:span><text:span text:style-name="T225">c</text:span><text:span text:style-name="T226">ontingentes e<text:s/></text:span><text:span text:style-name="T227">o</text:span><text:span text:style-name="T228">brigações<text:s/></text:span><text:span text:style-name="T229">l</text:span><text:span text:style-name="T230">egais</text:span><text:bookmark-end text:name="_Toc24124212"/></text:h>
      <text:p text:style-name="P231">O reconhecimento, a mensuração e a divulgação das provisões, dos ativos e passivos contingentes e<text:s/>das<text:s/>obrigações legais são efetuados de acordo<text:s/>com os critérios definidos pela Norma Brasileira de Contabilidade – NBC TG 25<text:s/>(R2)<text:s/>– Provisões, Passivos Contingentes e Ativos Contingentes, quando não houver<text:s/>norma específica.</text:p>
      <text:p text:style-name="P232">Os ativos contingentes não são reconhecidos nas<text:s/>Demonstrações<text:s/>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233">Os passivos contingentes são reconhecidos nas<text:s/>Demonstrações<text:s/>Financeiras quando, fundamentados na natureza das ações, na opinião de assessores jurídicos e da Administração, e na complexidade e experiência de transações semelhantes, for considerado provável o risco de perda de uma ação judicial ou administrativa,<text:s/><text:soft-page-break/>com uma provável saída de recursos para a liquidação das obrigações e quando os montantes envolvidos forem mensuráveis com suficiente segurança, sendo quantificados quando da citação/notificação judicial.</text:p>
      <text:p text:style-name="P234"><text:span text:style-name="T235">As obrigações legais de natureza fiscal e previdenciária são derivadas de obrigações tributárias previstas na legislação que têm os seus montantes<text:s/></text:span><text:span text:style-name="T236">reconhecidos integralmente nas D</text:span><text:span text:style-name="T237">emonstrações<text:s/></text:span><text:span text:style-name="T238">F</text:span><text:span text:style-name="T239">inanceiras.</text:span></text:p>
      <text:p text:style-name="P240">Em nota explicativa específica é demonstrada<text:s/>a provisão para contingências trabalhistas<text:s/>e cíveis<text:s/>quanto<text:s/>à<text:s/>classificação das ações em prováveis (provisionadas e divulgadas) e possíveis (divulgadas). As ações classificadas como remotas não são registradas, não havendo a necessidade de divulgação em notas explicativas.</text:p>
      <text:h text:style-name="P241" text:outline-level="2"><text:bookmark-start text:name="_Toc24124213"/><text:span text:style-name="T242">3.8 I</text:span><text:span text:style-name="T243">mobilizado</text:span><text:bookmark-end text:name="_Toc24124213"/></text:h>
      <text:p text:style-name="P244"><text:span text:style-name="T245">Está demonstrado ao custo de aquisição</text:span><text:span text:style-name="T246">,</text:span><text:span text:style-name="T247"><text:s/></text:span><text:span text:style-name="T248">de reavaliação espontânea e de custo atribuído<text:s/></text:span><text:span text:style-name="T249">(deemed</text:span><text:span text:style-name="T250"><text:s/></text:span><text:span text:style-name="T251">cost)</text:span><text:span text:style-name="T252"><text:s/>permitido pelo<text:s/></text:span><text:span text:style-name="T253">ICPC-10</text:span><text:span text:style-name="T254"><text:s/>– Interpretação sobre a Aplicação Inicial ao Ativo Imobilizado e à Propriedade para Investimento</text:span><text:span text:style-name="T255"><text:s/>dos<text:s/></text:span><text:span text:style-name="T256">Pronunciamentos Técnicos CPCs 27, 28, 37<text:s/></text:span><text:span text:style-name="T257">(R</text:span><text:span text:style-name="T258">1</text:span><text:span text:style-name="T259">)<text:s/></text:span><text:span text:style-name="T260">e 43</text:span><text:span text:style-name="T261"><text:s/>(R1)</text:span><text:span text:style-name="T262">;</text:span><text:span text:style-name="T263"><text:s/></text:span><text:span text:style-name="T264">a</text:span><text:span text:style-name="T265">justado por depreciações acumuladas,<text:s/></text:span><text:span text:style-name="T266">que são<text:s/></text:span><text:span text:style-name="T267">calculadas pelo método linear a taxas estabelecidas em função do tempo de vida útil, fixado por espécie de bens, como segue:</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spécie de bens</text:p>
          </table:table-cell>
          <table:table-cell table:style-name="TableCell275">
            <text:p text:style-name="P276"/>
          </table:table-cell>
          <table:table-cell table:style-name="TableCell277">
            <text:p text:style-name="P278">Tax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móveis<text:s/>(Ajuste de Avaliação Patrimonial)</text:p>
          </table:table-cell>
          <table:table-cell table:style-name="TableCell289">
            <text:p text:style-name="P290"/>
          </table:table-cell>
          <table:table-cell table:style-name="TableCell291">
            <text:p text:style-name="P292">2% a.a.</text:p>
          </table:table-cell>
        </table:table-row>
        <table:table-row table:style-name="TableRow293">
          <table:table-cell table:style-name="TableCell294">
            <text:p text:style-name="P295">Imóveis</text:p>
          </table:table-cell>
          <table:table-cell table:style-name="TableCell296">
            <text:p text:style-name="P297"/>
          </table:table-cell>
          <table:table-cell table:style-name="TableCell298">
            <text:p text:style-name="P299">4% a.a.</text:p>
          </table:table-cell>
        </table:table-row>
        <table:table-row table:style-name="TableRow300">
          <table:table-cell table:style-name="TableCell301">
            <text:p text:style-name="P302">Móveis e utensílios</text:p>
          </table:table-cell>
          <table:table-cell table:style-name="TableCell303">
            <text:p text:style-name="P304"/>
          </table:table-cell>
          <table:table-cell table:style-name="TableCell305">
            <text:p text:style-name="P306">10% a.a.</text:p>
          </table:table-cell>
        </table:table-row>
        <table:table-row table:style-name="TableRow307">
          <table:table-cell table:style-name="TableCell308">
            <text:p text:style-name="P309">Máquinas e equipamentos</text:p>
          </table:table-cell>
          <table:table-cell table:style-name="TableCell310">
            <text:p text:style-name="P311"/>
          </table:table-cell>
          <table:table-cell table:style-name="TableCell312">
            <text:p text:style-name="P313">10% a.a.</text:p>
          </table:table-cell>
        </table:table-row>
        <table:table-row table:style-name="TableRow314">
          <table:table-cell table:style-name="TableCell315">
            <text:p text:style-name="P316">Veículos</text:p>
          </table:table-cell>
          <table:table-cell table:style-name="TableCell317">
            <text:p text:style-name="P318"/>
          </table:table-cell>
          <table:table-cell table:style-name="TableCell319">
            <text:p text:style-name="P320">20% a.a.</text:p>
          </table:table-cell>
        </table:table-row>
        <table:table-row table:style-name="TableRow321">
          <table:table-cell table:style-name="TableCell322">
            <text:p text:style-name="P323">Equipamentos de processamento de dados</text:p>
          </table:table-cell>
          <table:table-cell table:style-name="TableCell324">
            <text:p text:style-name="P325"/>
          </table:table-cell>
          <table:table-cell table:style-name="TableCell326">
            <text:p text:style-name="P327">20% a.a.</text:p>
          </table:table-cell>
        </table:table-row>
        <table:table-row table:style-name="TableRow328">
          <table:table-cell table:style-name="TableCell329">
            <text:p text:style-name="P330">Benfeitorias em imóvel de terceiros<text:s/></text:p>
          </table:table-cell>
          <table:table-cell table:style-name="TableCell331">
            <text:p text:style-name="P332"/>
          </table:table-cell>
          <table:table-cell table:style-name="TableCell333">
            <text:p text:style-name="P334">54% a.a.</text:p>
          </table:table-cell>
        </table:table-row>
      </table:table>
      <text:p text:style-name="P335"><text:span text:style-name="T336">A taxa de 2% a.a. é utilizada para a categoria imóveis em função do laudo de avaliação independente<text:s/></text:span><text:span text:style-name="T337">base para o custo atribuído<text:s/></text:span><text:span text:style-name="T338">(deemed cost)</text:span><text:span text:style-name="T339">.</text:span></text:p>
      <text:h text:style-name="P340" text:outline-level="2"><text:bookmark-start text:name="_Toc24124214"/><text:span text:style-name="T341">3.9</text:span><text:span text:style-name="T342"><text:s/>Intangível</text:span><text:bookmark-end text:name="_Toc24124214"/></text:h>
      <text:p text:style-name="P343">Está demonstrado ao custo de aquisição, ajustado pela amortização acumulada, quando aplicável, calculada pelo método linear a taxas estabelecidas em função do tempo de vida útil correspondente a 20% a.a. e de recuperação econômica,<text:s/>constituindo-se basicamente de softwares, excetuando-se os ativos que apresentam incorporações ao longo de sua vida útil.</text:p>
      <text:h text:style-name="P344" text:outline-level="2"><text:bookmark-start text:name="_Toc24124215"/><text:span text:style-name="T345">3.10</text:span><text:span text:style-name="T346"><text:s/>Redução ao valor recuperável de ativos<text:s/></text:span><text:span text:style-name="T347">(impairment)</text:span><text:bookmark-end text:name="_Toc24124215"/></text:h>
      <text:p text:style-name="P348">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text:s/>ou (ii) valor em uso calculado pela unidade geradora de caixa, deve ser reconhecida uma perda no resultado do período.</text:p>
      <text:soft-page-break/>
      <text:p text:style-name="P349">Para o exercício de 2019,<text:s/>a<text:s/>Finep elaborará<text:s/>o teste para seus bens imóveis utilizando o valor de mercado do metro quadrado de prédios comerciais no bairro em que seus imóveis estão localizados,<text:s/>visando identificar se<text:s/>haverá indicação<text:s/>(ou não)<text:s/>de perda por redução ao valor recuperável. Para seus bens móveis, a Administração entende não haver necessidade de elaboração de teste, uma vez que se tratam de bens de baixo valor agregado e que não geram resultados para a empresa.</text:p>
      <text:p text:style-name="P350">Os investimentos em títulos e valores mobiliários e instrumentos financeiros também<text:s/>são<text:s/>testados utilizando<text:s/>o valor de mercado, havendo ajuste na categoria de fundos de investimentos detalhado em nota específica.</text:p>
      <text:p text:style-name="P351">Eventuais ajustes necessários serão registrados quando da elaboração das Demonstrações Financeiras anuais da Finep.</text:p>
      <text:h text:style-name="P352" text:outline-level="2"><text:bookmark-start text:name="_Toc24124216"/><text:span text:style-name="T353">3.1</text:span><text:span text:style-name="T354">1</text:span><text:span text:style-name="T355"><text:s/>Imposto de<text:s/></text:span><text:span text:style-name="T356">r</text:span><text:span text:style-name="T357">enda e<text:s/></text:span><text:span text:style-name="T358">c</text:span><text:span text:style-name="T359">ontribuição<text:s/></text:span><text:span text:style-name="T360">s</text:span><text:span text:style-name="T361">ocial<text:s/></text:span><text:span text:style-name="T362">sobre o lucro líquido</text:span><text:bookmark-end text:name="_Toc24124216"/></text:h>
      <text:p text:style-name="P363">Esses tributos são calculados e registrados<text:s/>de acordo com a aplicação das alíquotas<text:s/>base<text:s/>vigentes na data de elaboração das Demonstrações Financeiras. Os tributos diferidos são reconhecidos em função das diferenças temporárias, prejuízo fiscal e base negativa da contribuição social, quando aplicável.</text:p>
      <text:p text:style-name="P364"><text:span text:style-name="T365">O imposto de renda do exercício, corrente e diferido, é calculado com base na alíquota de 15%, acrescida do adicional de 10% sobre o lucro tributável excedente de<text:s/></text:span><text:span text:style-name="T366">R$ 20 mil</text:span><text:span text:style-name="T367"><text:s/>ao<text:s/></text:span><text:span text:style-name="T368">mês</text:span><text:span text:style-name="T369">, considerando a eventual compensação de prejuízos fiscais, limitada a 30% do lucro tributável.</text:span><text:span text:style-name="T370"><text:s/>A contribuição social sobre o lucro líquido do exercício, corrente e diferida, é calculada com base na alíquota de 20% sobre o lucro tributável (até agosto de 2015 a alíquota praticada era de 15%, sendo majorada em 5 pontos percentuais pela Lei n.</text:span><text:span text:style-name="T371">o</text:span><text:span text:style-name="T372"><text:s/>13.169, de 6 de outubro de 2015, para o período compreendido entre 01 de setembro de 2015 e 31 de dezembro de 2018</text:span><text:span text:style-name="T373">,<text:s/></text:span><text:span text:style-name="T374">e<text:s/></text:span><text:span text:style-name="T375">a partir de 01 de janeiro de 2019 a alíquota praticada<text:s/></text:span><text:span text:style-name="T376">passou a ser de</text:span><text:span text:style-name="T377"><text:s/>15%</text:span><text:span text:style-name="T378">), considerando a eventual compensação de<text:s/></text:span><text:span text:style-name="T379">base negativa</text:span><text:span text:style-name="T380">, limitada a 30% do lucro tributável.</text:span></text:p>
      <text:p text:style-name="P381">Os tributos correntes e diferidos são reconhecidos no resultado, a menos que estejam relacionados a itens diretamente reconhecidos no patrimônio líquido.</text:p>
      <text:h text:style-name="P382" text:outline-level="2"><text:bookmark-start text:name="_Toc24124217"/><text:span text:style-name="T383">3.1</text:span><text:span text:style-name="T384">2</text:span><text:span text:style-name="T385"><text:s/>Outros</text:span><text:span text:style-name="T386"><text:s/></text:span><text:span text:style-name="T387">a</text:span><text:span text:style-name="T388">tivos e<text:s/></text:span><text:span text:style-name="T389">p</text:span><text:span text:style-name="T390">assivos</text:span><text:bookmark-end text:name="_Toc24124217"/></text:h>
      <text:p text:style-name="P391"><text:span text:style-name="T392">Os demais ativos estão demonstrados pelos valores de realização, observando, quando aplicável, os rendimentos e as variações monetárias e cambiais auferidas em base<text:s/></text:span><text:span text:style-name="T393">pro rata</text:span><text:span text:style-name="T394"><text:s/>dia e<text:s/></text:span><text:span text:style-name="T395">P</text:span><text:span text:style-name="T396">rovisão para<text:s/></text:span><text:span text:style-name="T397">P</text:span><text:span text:style-name="T398">erda</text:span><text:span text:style-name="T399">s</text:span><text:span text:style-name="T400">, quando julgada necessária. Os demais passivos estão demonstrados pelos valores conhecidos e mensuráveis acrescidos, quando aplicável, dos encargos e das variações monetárias e cambiais incorridos em base<text:s/></text:span><text:span text:style-name="T401">pro rata</text:span><text:span text:style-name="T402"><text:s/>dia.</text:span></text:p>
      <text:h text:style-name="P403" text:outline-level="2"><text:bookmark-start text:name="_Toc24124218"/><text:span text:style-name="T404">3.1</text:span><text:span text:style-name="T405">3</text:span><text:span text:style-name="T406"><text:s/>Novos pronunciamentos contábeis emitidos pelo Comitê de Pronunciamentos Contábeis (</text:span><text:span text:style-name="T407">CPC)</text:span><text:bookmark-end text:name="_Toc24124218"/></text:h>
      <text:p text:style-name="P408">Apresentamos abaixo um resumo sobre as novas normas, orientações e interpretações que foram recentemente emitidas pelo CPC,<text:s/>com vigência prevista para 01.01.2019,<text:s/>a saber:</text:p>
      <text:list text:style-name="LFO41" text:continue-numbering="true">
        <text:list-item>
          <text:p text:style-name="P409">CPC 06 (R2) – Operações de Arrendamento Mercantil</text:p>
        </text:list-item>
      </text:list>
      <text:p text:style-name="P410">A partir do exercício social de 2019, conforme<text:s/>NBG TG<text:s/>06 (R3) — Operações de Arrendamento Mercantil, as empresas arrendatárias deverão reconhecer os pagamentos a serem realizados (passivo), assim como os direitos de uso dos ativos arrendados para todos os contratos de arrendamento mercantil, com exceção dos<text:s/><text:soft-page-break/>casos de arrendamentos de curto prazo (inferior a 12 meses) ou de arrendamentos<text:s/>para os quais o ativo subjacente é<text:s/>de baixo valor.</text:p>
      <text:p text:style-name="P411"/>
      <text:list text:style-name="LFO41" text:continue-numbering="true">
        <text:list-item>
          <text:p text:style-name="P412">CPC 49 – Contabilização e Relatório Contábil de Planos de Benefícios de Aposentadoria</text:p>
        </text:list-item>
      </text:list>
      <text:p text:style-name="P413"><text:span text:style-name="T414">A NBG TG 49<text:s/></text:span><text:span text:style-name="T415">dispõe sobre a contabilização e a apresentação de informações pelo plano de benefícios de aposentadoria<text:s/></text:span><text:span text:style-name="T416">–</text:span><text:span text:style-name="T417"><text:s/>planos de contribuição definida ou de benefício definido ou de “contribuição variável”</text:span><text:span text:style-name="T418"><text:s/></text:span><text:span text:style-name="T419"><text:note text:note-class="footnote" text:id="_ftn0"><text:note-citation>1</text:note-citation><text:note-body><text:p text:style-name="Textodenotaderodapé"><text:span text:style-name="T420"><text:s/>Trata-se da combinação entre planos com características de contribuição definida e de benefício definido.</text:span></text:p></text:note-body></text:note></text:span><text:span text:style-name="T421"><text:s/>– a todos os participantes como um grupo, sem abertura, portanto, das informações individuais dos seus beneficiários finais.</text:span><text:span text:style-name="T422"><text:s/>O Plano de benefício de aposentadoria</text:span><text:span text:style-name="T423"><text:s/>consiste n</text:span><text:span text:style-name="T424">o acordo pelo qual a entidade oferece benefícios a seus empregados por ocasião do término do período de serviço ou após esse término (seja na forma de renda anual ou por valor global), quando esses benefícios, ou as contribuições feitas a eles, podem ser determinados ou estimados antes da aposentadoria, a partir das disposições de documentos ou das práticas da entidade</text:span><text:span text:style-name="T425">.</text:span></text:p>
      <text:p text:style-name="P426"><text:span text:style-name="T427">O</text:span><text:span text:style-name="T428"><text:s/>pronunciamento<text:s/></text:span><text:span text:style-name="T429">CPC 49<text:s/></text:span><text:span text:style-name="T430">complementa o CPC 33<text:s/></text:span><text:span text:style-name="T431">(R</text:span><text:span text:style-name="T432">1</text:span><text:span text:style-name="T433">)<text:s/></text:span><text:span text:style-name="T434">– Benefícios a Empregados</text:span><text:span text:style-name="T435">, o qual dispõe sobre a determinação do custo de benefícios de aposentadoria<text:s/></text:span><text:span text:style-name="T436">(ou benefício previdenciário)<text:s/></text:span><text:span text:style-name="T437">nas demonstrações contábeis de empregadores que possuem planos.</text:span></text:p>
      <text:h text:style-name="P438" text:outline-level="2"><text:bookmark-start text:name="_Toc24124219"/>3.14<text:s/>Norma Brasileira de Contabilidade<text:s/>–<text:s/>NBC TG 48 – Instrumentos Financeiros<text:bookmark-end text:name="_Toc24124219"/></text:h>
      <text:p text:style-name="P439"><text:span text:style-name="T440">A partir de 2018, em virtude da entrada em vigor<text:s/></text:span><text:span text:style-name="T441">da<text:s/></text:span><text:span text:style-name="T442">Norma Brasileira de Contabilidade –<text:s/></text:span><text:span text:style-name="T443">NBC TG 48, a Finep propôs</text:span><text:span text:style-name="T444"><text:s/>à Administração uma metodologia complementar para a sua Provisão<text:s/></text:span><text:span text:style-name="T445">para Perdas</text:span><text:span text:style-name="T446">. Além</text:span><text:span text:style-name="T447"><text:s/>da já existente provisão sobre perdas incorridas, esta Financiadora<text:s/></text:span><text:span text:style-name="T448">construiu</text:span><text:span text:style-name="T449"><text:s/>a sua metodologia para registro de perdas esperadas.</text:span></text:p>
      <text:h text:style-name="P450" text:outline-level="2"><text:bookmark-start text:name="_Toc24124220"/>3.15<text:s/>Norma Brasileira de Contabilidade –<text:s/>NBC TG 06<text:s/>(R3)<text:s/>– Operações de Arrendamento Mercantil<text:bookmark-end text:name="_Toc24124220"/></text:h>
      <text:p text:style-name="P451"><text:span text:style-name="T452">A partir de 201</text:span><text:span text:style-name="T453">9</text:span><text:span text:style-name="T454">, em virtude da entrada em vigor da<text:s/></text:span><text:span text:style-name="T455">Norma Brasileira de Contabilidade –<text:s/></text:span><text:span text:style-name="T456">NBC TG<text:s/></text:span><text:span text:style-name="T457">06 (R3)</text:span><text:span text:style-name="T458">,<text:s/></text:span><text:span text:style-name="T459">todos os contratos de aluguel e/ou arrendamento passam a ter o mesmo tratamento contábil.<text:s/></text:span></text:p>
      <text:p text:style-name="P460">Na Finep, o contrato de aluguel mais relevante é o de salas e escritórios, cuja celebração se deu em<text:s/>01.04.2014 e, em seu momento original, o mesmo não foi identificado como sendo um contrato que contivesse<text:s/>arredamento, recaindo sobre ele<text:s/>o conceito exposto no CPC 06<text:s/>(R2), a saber:</text:p>
      <text:p text:style-name="P461">“A definição de arrendamento mercantil inclui contratos para o aluguel de ativo que contenham condição, dando ao arrendatário a opção de adquirir o ativo após o cumprimento das condições acordadas. Esses contratos são por vezes conhecidos como de aluguel-compra.”</text:p>
      <text:p text:style-name="P462">O contrato em questão não faz qualquer menção a opção de compra por parte da Finep, ou seja, o mesmo não fora, portanto, considerado como arrendamento mercantil na data inicial.</text:p>
      <text:p text:style-name="P463">Dessa forma, conforme o<text:s/>expediente<text:s/>prático do CPC 06 (R2), a Finep não é obrigada a reavaliar se o contrato é ou contém arredamento na data da aplicação inicial, sendo possível não aplicar o CPC 06 (R2) a este contrato, uma vez que o mesmo não foi anteriormente identificado como contendo arrendamento, utilizando, assim, o CPC 06<text:s/>(R2).</text:p>
      <text:h text:style-name="P464" text:outline-level="2"><text:bookmark-start text:name="_Toc24124221"/><text:soft-page-break/><text:span text:style-name="T465">3.</text:span><text:span text:style-name="T466">1</text:span><text:span text:style-name="T467">6</text:span><text:span text:style-name="T468"><text:s/></text:span><text:span text:style-name="T469">Reconhecimento de Receita</text:span><text:bookmark-end text:name="_Toc24124221"/></text:h>
      <text:p text:style-name="P470">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s/></text:p>
      <text:p text:style-name="P471">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text:style-name="LFO35" text:continue-numbering="true">
        <text:list-item>
          <text:p text:style-name="P472">Receita de juros</text:p>
        </text:list-item>
      </text:list>
      <text:p text:style-name="P473">Para todos os instrumentos financeiros avaliados ao custo amortizado e ativos financeiros que rendem juros, classificados<text:s/>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text:style-name="LFO35" text:continue-numbering="true">
        <text:list-item>
          <text:p text:style-name="P474">Dividendos</text:p>
        </text:list-item>
      </text:list>
      <text:p text:style-name="P475">A receita é reconhecida quando o direito da empresa de receber o pagamento for estabelecido, o que geralmente ocorre quando os acionistas aprovam o dividendo.</text:p>
      <text:h text:style-name="P476" text:outline-level="2"><text:bookmark-start text:name="_Toc24124222"/><text:span text:style-name="T477">3.</text:span><text:span text:style-name="T478">1</text:span><text:span text:style-name="T479">7</text:span><text:span text:style-name="T480"><text:s/>Operações de Crédito e Provisão para<text:s/></text:span><text:span text:style-name="T481">Perdas</text:span><text:bookmark-end text:name="_Toc24124222"/></text:h>
      <text:p text:style-name="P482">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483"><text:span text:style-name="T484">A classificação dessas transações observa a conjuntura econômica, a experiência passada e os riscos específicos e globais em relação à operação, aos devedores e garantidores. Quanto ao nível de risco, a Finep<text:s/></text:span><text:span text:style-name="T485">utiliza como referência</text:span><text:span text:style-name="T486"><text:s/></text:span><text:span text:style-name="T487">a gradação disposta na<text:s/></text:span><text:span text:style-name="T488">Resolução<text:s/></text:span><text:span text:style-name="T489">do Conselho Monetário Nacional<text:s/></text:span><text:span text:style-name="T490">n.</text:span><text:span text:style-name="T491">o</text:span><text:span text:style-name="T492"><text:s/></text:span><text:span text:style-name="T493">2.682</text:span><text:span text:style-name="T494">, de 21 de dezembro de<text:s/></text:span><text:span text:style-name="T495">1999,<text:s/></text:span><text:span text:style-name="T496">elencando</text:span><text:span text:style-name="T497"><text:s/>suas operações em nove níveis a partir do nível AA (muito baixo) ao H (muito elevado).</text:span></text:p>
      <text:p text:style-name="P498">A Finep, até o momento, não pratica venda ou transferência de ativos financeiros e, dessa forma, mantêm todos os direitos contratuais sob sua administração e risco.</text:p>
      <text:p text:style-name="P499">As operações renegociadas permanecem sendo acompanhadas, podendo ter seu grau de risco alterado a depender de fatos relevantes que possam influenciar novas avaliações.</text:p>
      <text:p text:style-name="P500"><text:span text:style-name="T501">Também em nota explicativa própria é evidenciada a constituição da<text:s/></text:span><text:span text:style-name="T502">P</text:span><text:span text:style-name="T503">rovisão para<text:s/></text:span><text:span text:style-name="T504">P</text:span><text:span text:style-name="T505">erdas sobre os financiamentos concedidos quanto à dedutibilidade das perdas no recebimento dos referidos créditos, estando fundamentada na Lei<text:s/></text:span><text:span text:style-name="T506">n.</text:span><text:span text:style-name="T507">o</text:span><text:span text:style-name="T508"><text:s/>9.430, de 27 de dezembro de 1996, e da<text:s/></text:span><text:span text:style-name="T509">P</text:span><text:span text:style-name="T510">rovisão para<text:s/></text:span><text:span text:style-name="T511">P</text:span><text:span text:style-name="T512">erdas sobre os financiamentos concedidos, observados os critérios definidos pela própria instituição, estando fundamentada<text:s/></text:span><text:soft-page-break/><text:span text:style-name="T513">no critério de perdas conforme orientação da<text:s/></text:span><text:span text:style-name="T514">Norma Brasileira de Contabilidade – NBC TG 48</text:span><text:span text:style-name="T515"><text:s/>– Instrumentos Financeiros, considerada indedutível pela legislação fiscal.</text:span></text:p>
      <text:p text:style-name="P516"/>
      <text:h text:style-name="P517" text:outline-level="1"><text:bookmark-start text:name="_Toc24124223"/>4<text:s/>DISPONIBILIDADES<text:bookmark-end text:name="_Toc24124223"/></text:h>
      <text:p text:style-name="P518">As disponibilidades apresentam saldos de caixa e equivalentes de caixa<text:s/>–<text:s/>aplicações<text:s/>financeiras com liquidez imediata, ou seja, prontamente conversíveis em valor conhecido e com risco insignificante de mudança de valor.</text:p>
      <text:p text:style-name="P519"><draw:frame draw:style-name="a4" draw:name="Imagem 1" text:anchor-type="as-char" svg:x="0in" svg:y="0in" svg:width="4.9375in" svg:height="1.15625in" style:rel-width="scale" style:rel-height="scale"><draw:image xlink:href="media/image2.emf" xlink:type="simple" xlink:show="embed" xlink:actuate="onLoad"/><svg:title/><svg:desc/></draw:frame></text:p>
      <text:p text:style-name="P520">Para fins da<text:s/>Demonstração dos<text:s/>Fluxos<text:s/>de Caixa, as cotas de fundos de investimento do Banco do Brasil, classificadas como títulos e valores mobiliários,<text:s/>são consideradas como caixa e<text:s/>equivalente<text:s/>de caixa.</text:p>
      <text:p text:style-name="P521"/>
      <text:h text:style-name="P522" text:outline-level="1"><text:bookmark-start text:name="_Toc24124224"/>5<text:s/>TÍTULOS E VALORES MOBILIÁRIOS<text:s/>(TVM)<text:s/>E INSTRUMENTOS FINANCEIROS<text:bookmark-end text:name="_Toc24124224"/></text:h>
      <text:h text:style-name="P523" text:outline-level="2"><text:bookmark-start text:name="_Toc24124225"/><text:span text:style-name="T524">5.1<text:s/></text:span><text:span text:style-name="T525">TVM de curto prazo</text:span><text:bookmark-end text:name="_Toc24124225"/></text:h>
      <text:p text:style-name="P526">A<text:s/>Finep<text:s/>detém<text:s/>aplicações<text:s/>em Fundo Extramercado de Investimento em Renda Fixa junto ao Banco do Brasil Distribuidora de Títulos e Valores Mobiliários S.A.<text:s/>e à Caixa Econômica Federal, com composição da carteira<text:s/>majoritariamente<text:s/>em<text:s/>títulos públicos,<text:s/>estando classificados como<text:s/>instrumentos financeiros ao valor justo por meio do resultado<text:s/>no montante de<text:s/>R$<text:s/>6.617.872<text:s/>mil em 31 de<text:s/>março<text:s/>de 2019<text:s/>(R$ 6.318.449 mil em 2018).</text:p>
      <text:p text:style-name="P527">5.2 TVM<text:s/>e Instrumentos Financeiros<text:s/>de longo prazo – carteira própria</text:p>
      <text:p text:style-name="P528"><draw:frame draw:style-name="a5" draw:name="Imagem 5" text:anchor-type="as-char" svg:x="0in" svg:y="0in" svg:width="4.64583in" svg:height="1.83333in" style:rel-width="scale" style:rel-height="scale"><draw:image xlink:href="media/image3.emf" xlink:type="simple" xlink:show="embed" xlink:actuate="onLoad"/><svg:title/><svg:desc/></draw:frame></text:p>
      <text:p text:style-name="P529"><text:span text:style-name="T530">(1)</text:span><text:span text:style-name="T531"><text:s/>Através da Portaria n.</text:span><text:span text:style-name="T532">o</text:span><text:span text:style-name="T533"><text:s/>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p>
      <text:soft-page-break/>
      <text:p text:style-name="P534">A quantidade de ações conferidas à Finep foi de 1.449.254 do BNB (BNBR3), que confere a participação de 1,68% de participação,<text:s/>e de 32.316.006 da Telebrás (TELB3), esta última passou a corresponder à<text:s/>3.231.601 ações após o grupamento realizado em 2016, que confere a participação de 6,52%.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535">Conforme a<text:s/>Norma Brasileira de Contabilidade<text:s/>– NBC TG 18 (R3) – Investimento em Coligada, em Controlada e em Empreendimento Controlado em Conjunto, não fica configurada a influência significativa<text:s/>em nenhuma das empresas, visto que ambas são<text:s/>controladas<text:s/>pela União. Dessa forma, as referidas ações não são consideradas como investimento avaliado pelo método de equivalência patrimonial, sendo, portanto, consideradas como títulos e valores mobiliários.</text:p>
      <text:p text:style-name="P536"><text:span text:style-name="T537">Por serem considerada</text:span><text:span text:style-name="T538">s como títulos e valores mobiliários, cabe a verificação da mensuração do valor recuperável. A<text:s/></text:span><text:span text:style-name="T539">Norma Brasileira de Contabilidade</text:span><text:span text:style-name="T540"><text:s/>– NBC TG 01 (</text:span><text:span text:style-name="T541">R</text:span><text:span text:style-name="T542">4</text:span><text:span text:style-name="T543">) – Redução ao Valor Recuperável dos Ativos</text:span><text:span text:style-name="T544"><text:s/></text:span><text:span text:style-name="T545">–</text:span><text:span text:style-name="T546"><text:s/></text:span><text:span text:style-name="T547">define valor recuperável como</text:span><text:span text:style-name="T548">:</text:span><text:span text:style-name="T549"><text:s/>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p>
      <text:p text:style-name="P550">Conforme determinado pela Legislação Societária, cabe o enquadramento destes<text:s/>instrumentos<text:s/>financeiros<text:s/>em uma das categorias possíveis, sendo os<text:s/>mesmos<text:s/>classificados<text:s/>como instrumentos financeiros ao valor justo por meio de outros resultados abrangentes, dada sua utilização como aumento de capital social.</text:p>
      <text:p text:style-name="P551"><text:span text:style-name="T552">Por este motivo, as respectivas ações poderão ser negociadas a qualquer tempo, porém não são adquiridas com a intenção de serem<text:s/></text:span><text:span text:style-name="T553">transacionadas</text:span><text:span text:style-name="T554"><text:s/>de forma ativa e frequente, sendo ajustadas mensalmente ao valor de mercado e suas valorizações e desvalorizações registradas, líquidas dos efeitos tributários, em conta de Ajuste de Avaliação Patrimonial no Patrimônio Líquido.</text:span></text:p>
      <text:p text:style-name="P555"><draw:frame draw:style-name="a6" draw:name="Imagem 11" text:anchor-type="as-char" svg:x="0in" svg:y="0in" svg:width="6.69306in" svg:height="1.67326in" style:rel-width="scale" style:rel-height="scale"><draw:image xlink:href="media/image4.emf" xlink:type="simple" xlink:show="embed" xlink:actuate="onLoad"/><svg:title/><svg:desc/></draw:frame></text:p>
      <text:h text:style-name="P556" text:outline-level="3"><text:bookmark-start text:name="_Toc24124226"/>5.2.1<text:s/>Cotas de fundos em<text:s/>participações<text:bookmark-end text:name="_Toc24124226"/></text:h>
      <text:p text:style-name="P557">A<text:s/>Finep<text:s/>investe de forma descentralizada através<text:s/>de Fundos de Investimento em Participações (FIPs) e realiza investimentos em empresas de capital fechado, na forma de aquisições em participações societárias, através de um Fundo Proprietário (FIP Inova Empresa).</text:p>
      <text:p text:style-name="P558">Nas atividades de investimento em FIPs,<text:s/>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text:s/><text:soft-page-break/>investimento estritamente financeiro. A participação dos fundos nas empresas se dá através de efetiva influência no processo decisório e no planejamento estratégico.</text:p>
      <text:p text:style-name="P559">Alguns dos resultados alcançados através da atividade<text:s/>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560">Através do FIP Inova Empresa,<text:s/>fundo no qual<text:s/>a Finep<text:s/>possui 100% das quotas, são investidos recursos para atender os seguintes<text:s/>objetivos:<text:s/>(i) capitalizar e desenvolver empresas inovadoras de elevado risco tecnológico com alto potencial de crescimento e retorno financeiro compatível, (ii) estimular atividades de inovação de empresas brasileiras em setores e tecnologias prioritárias para o país, (iii) fortalecer a estrutura de capital e a ampliação do acesso ao mercado de capitais por parte de empresas inovadoras e (iv) incentivar a adoção das melhores práticas de governança corporativa.<text:s/></text:p>
      <text:p text:style-name="P561">As cotas dos fundos investidos com recursos do FNDCT<text:s/>(FIPs)<text:s/>são avaliadas pelos valores das cotas divulgadas pelo respectivo administrador (instituições financeiras privadas) na data base do balanço, não havendo diferença entre o valor atualizado e o valor de mercado.<text:s/>Por ser repassadora desses recursos, a Finep não tem seu resultado impactado pelos eventuais ganhos e perdas nestes fundos, havendo o tratamento simples de ativos e passivos.</text:p>
      <text:p text:style-name="P562"><text:span text:style-name="T563">A Administração da F</text:span><text:span text:style-name="T564">inep</text:span><text:span text:style-name="T565"><text:s/>entende que a participação nos fundos investidos com recursos do FNDCT deverá obedecer ao cronograma de integralização (investimento) e de retorno (desinvestimento) estando, portanto, estes títulos classificados</text:span><text:span text:style-name="T566"><text:s/>ao custo amortizado. Por sua vez, os fundos investidos com recursos próprios são classificados ao valor justo por meio do resultado.</text:span></text:p>
      <text:p text:style-name="P567">Do total dos recursos investidos em Fundos que montam<text:s/>R$<text:s/>470.496<text:s/>mil em 31<text:s/>de<text:s/>março<text:s/>de 2019 (R$ 474.866 mil em 2018), a parte relativa aos recursos oriundos do FNDCT para tal atividade é de<text:s/>R$ 373.012 mil em 31 de março<text:s/>de 2019<text:s/>(R$ 377.381<text:s/>mil<text:s/>em 2018), sendo, portanto, efetivamente investidos com recursos próprios da Finep o total de<text:s/>R$ 97.484 mil<text:s/>(R$ 97.484<text:s/>mil<text:s/>em 2018), compostos pela totalidade do Fundo Inova<text:s/>Empresa.</text:p>
      <text:p text:style-name="P568">Em 2018, a empresa Ernest &amp; Young Assessoria Empresarial elaborou laudo de avaliação econômico-financeira das empresas investidas pelo FIP Inova Empresa<text:s/>em que se evidenciou a necessidade de ajuste a valor de mercado negativo no montante de R$ 30.927 mil, valor este que fora mantido em 31 de março de 2019.</text:p>
      <text:p text:style-name="P569"/>
      <text:soft-page-break/>
      <text:p text:style-name="P570"><draw:frame draw:style-name="a7" draw:name="Imagem 13" text:anchor-type="as-char" svg:x="0in" svg:y="0in" svg:width="5.85417in" svg:height="8.0625in" style:rel-width="scale" style:rel-height="scale"><draw:image xlink:href="media/image5.emf" xlink:type="simple" xlink:show="embed" xlink:actuate="onLoad"/><svg:title/><svg:desc/></draw:frame></text:p>
      <text:p text:style-name="P571"/>
      <text:p text:style-name="P572"/>
      <text:h text:style-name="P573" text:outline-level="3"><text:bookmark-start text:name="_Toc24124227"/><text:soft-page-break/>5.2.2 Instrumentos Financeiros<text:bookmark-end text:name="_Toc24124227"/></text:h>
      <text:p text:style-name="P574">O Programa Finep Startup tem por objetivo apoiar a inovação em empresas nascentes intensivas em conhecimento através do aporte de recursos financeiros para execução de seus planos de crescimento.</text:p>
      <text:p text:style-name="P575"><text:span text:style-name="T576">O foco do Programa é cobrir o<text:s/></text:span><text:span text:style-name="T577">gap</text:span><text:span text:style-name="T578"><text:s/>de apoio e financiamento existente entre o aporte feito por programas de aceleração, investidores-anjo e ferramentas de financiamento coletivo<text:s/></text:span><text:span text:style-name="T579">(crowdfunding)</text:span><text:span text:style-name="T580"><text:s/>e o aporte feito por Fundos de<text:s/></text:span><text:span text:style-name="T581">Seed Money</text:span><text:span text:style-name="T582"><text:s/>e<text:s/></text:span><text:span text:style-name="T583">Venture Capital</text:span><text:span text:style-name="T584">.</text:span></text:p>
      <text:p text:style-name="P585">O<text:s/>Edital de Seleção Pública “FINEP STARTUP” tem por objetivo:</text:p>
      <text:list text:style-name="LFO36" text:continue-numbering="true">
        <text:list-item>
          <text:p text:style-name="P586">apoiar<text:s/>a inovação nas empresas brasileiras nascentes de base tecnológica através da disponibilização de recursos financeiros aportados por meio da celebração de um Contrato de Opção Compra de Ações.<text:s/></text:p>
        </text:list-item>
      </text:list>
      <text:p text:style-name="P587"/>
      <text:list text:style-name="LFO36" text:continue-numbering="true">
        <text:list-item>
          <text:p text:style-name="P588">promover<text:s/>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589">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s/>O valor investido em<text:s/>31 de março<text:s/>de<text:s/>2019<text:s/>foi de<text:s/>R$<text:s/>2.430<text:s/>mil<text:s/>(R$ 1.930 mil em 2018).</text:p>
      <text:p text:style-name="P590"/>
      <text:h text:style-name="P591" text:outline-level="1"><text:bookmark-start text:name="_Toc24124228"/>6<text:s/>REPASSES INTERFINANCEIROS<text:bookmark-end text:name="_Toc24124228"/></text:h>
      <text:p text:style-name="P592">A<text:s/>Finep opera em contas detalhadas os repasses a Agentes Financeiros com recursos do FAT, através do Programa Inovacred,<text:s/>e também com Recursos Próprios.</text:p>
      <text:p text:style-name="P593"><text:span text:style-name="T594"><draw:frame draw:style-name="a8" draw:name="Imagem 19" text:anchor-type="as-char" svg:x="0in" svg:y="0in" svg:width="4.64583in" svg:height="3.65625in" style:rel-width="scale" style:rel-height="scale"><draw:image xlink:href="media/image6.emf" xlink:type="simple" xlink:show="embed" xlink:actuate="onLoad"/><svg:title/><svg:desc/></draw:frame></text:span></text:p>
      <text:h text:style-name="P595" text:outline-level="1"><text:bookmark-start text:name="_Toc24124229"/><text:soft-page-break/>7<text:s/>OPERAÇÕES DE CRÉDITO<text:bookmark-end text:name="_Toc24124229"/></text:h>
      <text:p text:style-name="P596">As operações de crédito da Finep representam o compromisso financeiro assumido em razão de mútuo por diversas empresas junto a esta Financiadora.</text:p>
      <text:p text:style-name="P597"><draw:frame draw:style-name="a9" draw:name="Imagem 21" text:anchor-type="as-char" svg:x="0in" svg:y="0in" svg:width="5.8125in" svg:height="3.65625in" style:rel-width="scale" style:rel-height="scale"><draw:image xlink:href="media/image7.emf" xlink:type="simple" xlink:show="embed" xlink:actuate="onLoad"/><svg:title/><svg:desc/></draw:frame></text:p>
      <text:p text:style-name="P598"/>
      <text:h text:style-name="P599" text:outline-level="1"><text:bookmark-start text:name="_Toc24124230"/>8<text:s/>FINANCIAMENTOS E REPASSES CONCEDIDOS<text:bookmark-end text:name="_Toc24124230"/></text:h>
      <text:h text:style-name="P600" text:outline-level="2"><text:bookmark-start text:name="_Toc24124231"/><text:span text:style-name="T601">8.1</text:span><text:span text:style-name="T602">Composição do vencimento dos principais de financiamentos</text:span><text:span text:style-name="T603"><text:s/>e repasses</text:span><text:span text:style-name="T604"><text:s/>concedidos</text:span><text:bookmark-end text:name="_Toc24124231"/></text:h>
      <text:p text:style-name="P605">(Desconsiderando<text:s/>cobranças e recuperações judiciais e<text:s/>provisões<text:s/>para perdas)</text:p>
      <text:p text:style-name="P606"><text:span text:style-name="T607"><draw:frame draw:style-name="a10" draw:name="Imagem 6" text:anchor-type="as-char" svg:x="0in" svg:y="0in" svg:width="2.09375in" svg:height="2.91667in" style:rel-width="scale" style:rel-height="scale"><draw:image xlink:href="media/image8.emf" xlink:type="simple" xlink:show="embed" xlink:actuate="onLoad"/><svg:title/><svg:desc/></draw:frame></text:span></text:p>
      <text:h text:style-name="P608" text:outline-level="2"><text:bookmark-start text:name="_Toc24124232"/><text:soft-page-break/>8.2<text:s/>Composição<text:s/>das operações de crédito<text:s/>e repasses<text:s/>por<text:s/>setores de<text:s/>atividade<text:s/>econômica<text:bookmark-end text:name="_Toc24124232"/></text:h>
      <text:p text:style-name="P609"><text:span text:style-name="T610">(</text:span><text:span text:style-name="T611">Desconsiderando</text:span><text:span text:style-name="T612"><text:s/>cobranças e recuperações judiciais e provisões<text:s/></text:span><text:span text:style-name="T613">para perdas</text:span><text:span text:style-name="T614">)</text:span></text:p>
      <text:p text:style-name="P615"><draw:frame draw:style-name="a11" draw:name="Imagem 16" text:anchor-type="as-char" svg:x="0in" svg:y="0in" svg:width="3.04167in" svg:height="3.11458in" style:rel-width="scale" style:rel-height="scale"><draw:image xlink:href="media/image9.emf" xlink:type="simple" xlink:show="embed" xlink:actuate="onLoad"/><svg:title/><svg:desc/></draw:frame></text:p>
      <text:h text:style-name="P616" text:outline-level="2"><text:bookmark-start text:name="_Toc24124233"/>8.3<text:s/>Composição da<text:s/>concentração das<text:s/>operações de<text:s/>crédito<text:bookmark-end text:name="_Toc24124233"/></text:h>
      <text:p text:style-name="P617"><draw:frame draw:style-name="a12" draw:name="Imagem 33" text:anchor-type="as-char" svg:x="0in" svg:y="0in" svg:width="5.3125in" svg:height="1.76042in" style:rel-width="scale" style:rel-height="scale"><draw:image xlink:href="media/image10.emf" xlink:type="simple" xlink:show="embed" xlink:actuate="onLoad"/><svg:title/><svg:desc/></draw:frame></text:p>
      <text:p text:style-name="P618"/>
      <text:h text:style-name="P619" text:outline-level="2"><text:bookmark-start text:name="_Toc24124234"/><text:soft-page-break/>8.4 Composição das operações de crédito e repasses por perfil de risco<text:bookmark-end text:name="_Toc24124234"/></text:h>
      <text:p text:style-name="P620">(Desconsiderando<text:s/>cobranças e recuperações judiciais e provisões para perdas)</text:p>
      <text:p text:style-name="P621"><draw:frame draw:style-name="a13" draw:name="Imagem 20" text:anchor-type="as-char" svg:x="0in" svg:y="0in" svg:width="5.05208in" svg:height="3.3125in" style:rel-width="scale" style:rel-height="scale"><draw:image xlink:href="media/image11.emf" xlink:type="simple" xlink:show="embed" xlink:actuate="onLoad"/><svg:title/><svg:desc/></draw:frame></text:p>
      <text:p text:style-name="P622"/>
      <text:h text:style-name="P623" text:outline-level="1"><text:bookmark-start text:name="_Toc24124235"/>9<text:s/>PROVISÃO PARA PERDAS<text:bookmark-end text:name="_Toc24124235"/></text:h>
      <text:p text:style-name="P624"><text:span text:style-name="T625">A parcela relativa à<text:s/></text:span><text:span text:style-name="T626">P</text:span><text:span text:style-name="T627">rovisão para<text:s/></text:span><text:span text:style-name="T628">P</text:span><text:span text:style-name="T629">erdas<text:s/></text:span><text:span text:style-name="T630">D</text:span><text:span text:style-name="T631">edutível</text:span><text:span text:style-name="T632"><text:s/>para fins fiscais<text:s/></text:span><text:span text:style-name="T633">está fundamentada nos artigos 9º e 12 da<text:s/></text:span><text:span text:style-name="T634">Lei<text:s/></text:span><text:span text:style-name="T635">n.</text:span><text:span text:style-name="T636">o</text:span><text:span text:style-name="T637"><text:s/></text:span><text:span text:style-name="T638">9.430</text:span><text:span text:style-name="T639"><text:s/>de 19</text:span><text:span text:style-name="T640">96, ou seja, créditos com garantia vencidos a mais de 2 (dois) anos, ou a mais de 1 ano, dependendo da garantia, desde que mantidos os procedimentos legais para seu recebimento. O<text:s/></text:span><text:span text:style-name="T641">saldo<text:s/></text:span><text:span text:style-name="T642">registrad</text:span><text:span text:style-name="T643">o<text:s/></text:span><text:span text:style-name="T644">em 3</text:span><text:span text:style-name="T645">1 de março</text:span><text:span text:style-name="T646"><text:s/>de 201</text:span><text:span text:style-name="T647">9</text:span><text:span text:style-name="T648"><text:s/>foi de<text:s/></text:span><text:span text:style-name="T649">R$<text:s/></text:span><text:span text:style-name="T650">842.497</text:span><text:span text:style-name="T651"><text:s/>mil</text:span><text:span text:style-name="T652"><text:s/></text:span><text:span text:style-name="T653">(</text:span><text:span text:style-name="T654">R$<text:s/></text:span><text:span text:style-name="T655">803.944</text:span><text:span text:style-name="T656"><text:s/>mil<text:s/></text:span><text:span text:style-name="T657">em 201</text:span><text:span text:style-name="T658">8</text:span><text:span text:style-name="T659">).</text:span></text:p>
      <text:p text:style-name="P660"><text:span text:style-name="T661">O valor constituído a título da<text:s/></text:span><text:span text:style-name="T662">P</text:span><text:span text:style-name="T663">rovisão para<text:s/></text:span><text:span text:style-name="T664">P</text:span><text:span text:style-name="T665">erdas</text:span><text:span text:style-name="T666"><text:s/></text:span><text:span text:style-name="T667">I</text:span><text:span text:style-name="T668">ndedutíve</text:span><text:span text:style-name="T669">l</text:span><text:span text:style-name="T670"><text:s/>para fins fiscais foi deter</text:span><text:span text:style-name="T671">minada</text:span><text:span text:style-name="T672"><text:s/>com base na provisão dos créditos vencidos de empresas inadimplentes ativas na cobrança a partir de 90 dias</text:span><text:span text:style-name="T673">,</text:span><text:span text:style-name="T674"><text:s/>dos créditos vencidos de empresas em renegociação</text:span><text:span text:style-name="T675"><text:s/>de dívida</text:span><text:span text:style-name="T676"><text:s/>a partir de 30 dias</text:span><text:span text:style-name="T677">, do saldo devedor das empresas em recuperação judicial que não possuem plano de recuperação homologados</text:span><text:span text:style-name="T678"><text:s/>e demais casos que não atendam aos critérios da Lei<text:s/></text:span><text:span text:style-name="T679">n.</text:span><text:span text:style-name="T680">o</text:span><text:span text:style-name="T681"><text:s/></text:span><text:span text:style-name="T682">9.430 de 1996</text:span><text:span text:style-name="T683">, como</text:span><text:span text:style-name="T684">,</text:span><text:span text:style-name="T685"><text:s/>por exemplo</text:span><text:span text:style-name="T686">,</text:span><text:span text:style-name="T687"><text:s/>os critérios internos utilizados para registro da<text:s/></text:span><text:span text:style-name="T688">P</text:span><text:span text:style-name="T689">rovisão para<text:s/></text:span><text:span text:style-name="T690">P</text:span><text:span text:style-name="T691">erdas<text:s/></text:span><text:span text:style-name="T692">E</text:span><text:span text:style-name="T693">speradas a partir de 2018.</text:span></text:p>
      <text:p text:style-name="P694"><draw:frame draw:style-name="a14" draw:name="Imagem 23" text:anchor-type="as-char" svg:x="0in" svg:y="0in" svg:width="6.69306in" svg:height="2.24226in" style:rel-width="scale" style:rel-height="scale"><draw:image xlink:href="media/image12.emf" xlink:type="simple" xlink:show="embed" xlink:actuate="onLoad"/><svg:title/><svg:desc/></draw:frame></text:p>
      <text:soft-page-break/>
      <text:p text:style-name="P695">A Provisão<text:s/>Indedutível<text:s/>de curto prazo<text:s/>no valor total<text:s/>de R$<text:s/>103.238<text:s/>mil, em<text:s/>31 de março<text:s/>de<text:s/>2019,<text:s/>é<text:s/>destinada à cobertura das<text:s/>Operações de Crédito. No longo prazo, o valor<text:s/>total de R$<text:s/>472.411<text:s/>mil<text:s/>é distribuído<text:s/>em<text:s/>R$<text:s/>449<text:s/>mil<text:s/>para<text:s/>Repasses Interfinanceiros e<text:s/>R$<text:s/>471.962<text:s/>mil<text:s/>para<text:s/>Operações de Crédito.</text:p>
      <text:p text:style-name="P696">O<text:s/>total de<text:s/>Provisão Indedutível de R$<text:s/>575.649<text:s/>mil,<text:s/>divide-se em<text:s/>R$<text:s/>213.356<text:s/>mil referente<text:s/>à perda incorrida e R$<text:s/>362.293<text:s/>mil à perda esperada,<text:s/>esta última conforme<text:s/>nova<text:s/>metodologia<text:s/>de provisionamento<text:s/>desenvolvida pela Finep<text:s/>a partir de 31 de dezembro de 2018,<text:s/>para<text:s/>atendimento à NBC TG-48 – Instrumentos Financeiros.<text:s/></text:p>
      <text:p text:style-name="P697">Em relação às Provisões<text:s/>Dedutíveis,<text:s/>o<text:s/>saldo total<text:s/>de<text:s/>R$<text:s/>266.848 mil<text:s/>em<text:s/>31 de março<text:s/>de<text:s/>2019<text:s/>refere-se, exclusivamente, a<text:s/>Operações de Crédito.</text:p>
      <text:p text:style-name="P698">O<text:s/>valor líquido de constituições e reversões no montante de R$<text:s/>38.608<text:s/>mil,<text:s/>difere do valor apurado<text:s/>na<text:s/>Demonstração do Resultado do Exercício, de R$<text:s/>50.545<text:s/>mil,<text:s/>devido<text:s/>ao<text:s/>ajuste nos<text:s/>saldos de<text:s/>contratos<text:s/>não provisionados em sua totalidade, no valor de R$ 11.937<text:s/>mil.</text:p>
      <text:p text:style-name="P699">No decorrer do<text:s/>1º<text:s/>Trimestre<text:s/>de 2019<text:s/>não houve registro de<text:s/>baixas de contratos de crédito.</text:p>
      <text:p text:style-name="P700"/>
      <text:h text:style-name="P701" text:outline-level="1"><text:bookmark-start text:name="_Toc24124236"/><text:span text:style-name="T702">10<text:s/></text:span><text:span text:style-name="T703">IMPOSTOS E CONTRIBUIÇÕES A RECUPERAR OU COMPENSAR</text:span><text:bookmark-end text:name="_Toc24124236"/></text:h>
      <text:p text:style-name="P704"><text:span text:style-name="T705">Em decorrência das antecipações mensais em bases estimadas (obrigatórias pela legislação fiscal para empresas com tributação pelo Lucro Real Anual) e da retenção de IRRF sobre aplicações financeiras de renda fixa – Extramercado superarem o IRPJ devido e a CSLL devida, a<text:s/></text:span><text:span text:style-name="T706">F</text:span><text:span text:style-name="T707">inep</text:span><text:span text:style-name="T708"><text:s/>apresenta saldo de imposto e contribuição a recuperar conforme o quadro.<text:s/></text:span></text:p>
      <text:p text:style-name="P709"><draw:frame draw:style-name="a15" draw:name="Imagem 27" text:anchor-type="as-char" svg:x="0in" svg:y="0in" svg:width="4.42708in" svg:height="2.10417in" style:rel-width="scale" style:rel-height="scale"><draw:image xlink:href="media/image13.emf" xlink:type="simple" xlink:show="embed" xlink:actuate="onLoad"/><svg:title/><svg:desc/></draw:frame></text:p>
      <text:p text:style-name="P710"/>
      <text:h text:style-name="P711" text:outline-level="1"><text:bookmark-start text:name="_Toc24124237"/>11<text:s/>IMPOSTO DE RENDA E CONTRIBUIÇÃO SOCIAL DIFERIDOS<text:s/>–<text:s/>ATIVO<text:bookmark-end text:name="_Toc24124237"/></text:h>
      <text:p text:style-name="P712">Com o objetivo de estabelecer o tratamento contábil para os tributos sobre o<text:s/>lucro, a<text:s/>NBC TG 32<text:s/>(R4)<text:s/>– Tributos sobre o Lucro exige que a entidade reconheça os ativos e passivos fiscais diferidos decorrentes da contabilização dos tributos sobre o lucro pelo regime de competência.</text:p>
      <text:p text:style-name="P713">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soft-page-break/>
      <text:p text:style-name="P714">A<text:s/>posição em 31 de março<text:s/>de 2019<text:s/>para as contas de Ativo Fiscal Diferido cuja natureza é relacionada às Diferenças Temporárias montam R$<text:s/>293.721<text:s/>mil<text:s/>(R$<text:s/>330.283<text:s/>mil<text:s/>em 2018), sendo<text:s/>R$<text:s/>183.576<text:s/>mil para o IRPJ (R$<text:s/>183.491<text:s/>mil<text:s/>em 2018) e<text:s/>R$<text:s/>110.145<text:s/>mil para o CSLL (R$<text:s/>146.792<text:s/>mil<text:s/>em 2018).</text:p>
      <text:p text:style-name="P715"><draw:frame draw:style-name="a16" draw:name="Imagem 35" text:anchor-type="as-char" svg:x="0in" svg:y="0in" svg:width="4.63542in" svg:height="2.57292in" style:rel-width="scale" style:rel-height="scale"><draw:image xlink:href="media/image14.emf" xlink:type="simple" xlink:show="embed" xlink:actuate="onLoad"/><svg:title/><svg:desc/></draw:frame></text:p>
      <text:p text:style-name="P716"/>
      <text:h text:style-name="P717" text:outline-level="1"><text:bookmark-start text:name="_Toc24124238"/>12<text:s/>CRÉDITOS COM O TESOURO NACIONAL<text:bookmark-end text:name="_Toc24124238"/></text:h>
      <text:p text:style-name="P718"><text:span text:style-name="T719">No exercício de 2011, foi reconhecida perda de R$ 33.652 mil em função da Lei n</text:span><text:span text:style-name="T720">.</text:span><text:span text:style-name="T721">o</text:span><text:span text:style-name="T722"><text:s/>12.431, de 24 de junho de 20</text:span><text:span text:style-name="T723">11</text:span><text:span text:style-name="T724">,<text:s/></text:span><text:span text:style-name="T725">art</text:span><text:span text:style-name="T726">.</text:span><text:span text:style-name="T727"><text:s/>23</text:span><text:span text:style-name="T728">, que</text:span><text:span text:style-name="T729"><text:s/>extingue o Fundo Nacional de Desenvolvimento<text:s/></text:span><text:span text:style-name="T730">– FND – e</text:span><text:span text:style-name="T731"><text:s/>determina que a União</text:span><text:span text:style-name="T732"><text:s/>o</text:span><text:span text:style-name="T733"><text:s/>sucederá</text:span><text:span text:style-name="T734"><text:s/>em</text:span><text:span text:style-name="T735"><text:s/>seus direitos e obrigações. Nos demais exercícios, apenas as correções de valor do recebível pelo IPCA foram computadas, conforme determinação legal.<text:s/></text:span><text:span text:style-name="T736">O montante de R$<text:s/></text:span><text:span text:style-name="T737">11</text:span><text:span text:style-name="T738">7.289</text:span><text:span text:style-name="T739"><text:s/></text:span><text:span text:style-name="T740">mil é representado por participações em fundos / cotas do FND no valor de R$<text:s/></text:span><text:span text:style-name="T741">9</text:span><text:span text:style-name="T742">1.818</text:span><text:span text:style-name="T743"><text:s/></text:span><text:span text:style-name="T744">mil</text:span><text:span text:style-name="T745"><text:s/>e de R$ 25.471 mil de Risco Cambial</text:span><text:span text:style-name="T746">.</text:span></text:p>
      <text:p text:style-name="P747"><text:span text:style-name="T748">Com base na Resolução do Conselho Monetário Nacional – CMN n</text:span><text:span text:style-name="T749">.</text:span><text:span text:style-name="T750">o</text:span><text:span text:style-name="T751"><text:s/>066/68, está sendo computada a quantia de R$ 25.471 mil a débito do Tesouro Nacional, correspondente à recuperação do Risco Cambial.<text:s/></text:span></text:p>
      <text:p text:style-name="P752">Entretanto, a NBC TG 01<text:s/>(R4)<text:s/>–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text:s/>Provisão para<text:s/>Perdas. Como o valor<text:s/>nominal<text:s/>registrado em Balanço<text:s/>é antigo e sua atualização monetária se deu até o ano de 2007, trata-se de um ativo de baixa recuperabilidade. Desta forma, foi, conforme rege a NBC TG 01<text:s/>(R4), realizada<text:s/>durante o exercício de 2016<text:s/>a provisão no valor<text:s/>total do ativo de R$ 25.471<text:s/>mil.</text:p>
      <text:p text:style-name="P753"/>
      <text:h text:style-name="P754" text:outline-level="1"><text:bookmark-start text:name="_Toc24124239"/><text:soft-page-break/><text:span text:style-name="T755">1</text:span><text:span text:style-name="T756">3<text:s/></text:span><text:span text:style-name="T757">DEPÓSITOS</text:span><text:span text:style-name="T758"><text:s/>JUDICIAIS</text:span><text:bookmark-end text:name="_Toc24124239"/></text:h>
      <text:p text:style-name="P759">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text:s/>em 31 de março<text:s/>de 2019<text:s/>foi de<text:s/>R$<text:s/>58.895<text:s/>mil<text:s/>(R$<text:s/>58.350<text:s/>mil<text:s/>para 2018).</text:p>
      <text:p text:style-name="P760"><text:span text:style-name="T761">A</text:span><text:span text:style-name="T762"><text:s/></text:span><text:span text:style-name="T763">Finep</text:span><text:span text:style-name="T764"><text:s/>foi<text:s/></text:span><text:span text:style-name="T765">notificada<text:s/></text:span><text:span text:style-name="T766">da instauração de processo administrativo fiscal, quanto<text:s/></text:span><text:span text:style-name="T767">à diferença entre os valores declarados e</text:span><text:span text:style-name="T768"><text:s/>recolhi</text:span><text:span text:style-name="T769">dos</text:span><text:span text:style-name="T770"><text:s/>a</text:span><text:span text:style-name="T771"><text:s/>menor de</text:span><text:span text:style-name="T772"><text:s/></text:span><text:span text:style-name="T773">contribuição social destinada à seguridade social,</text:span><text:span text:style-name="T774"><text:s/>rela</text:span><text:span text:style-name="T775">cionad</text:span><text:span text:style-name="T776">a</text:span><text:span text:style-name="T777"><text:s/>com<text:s/></text:span><text:span text:style-name="T778">o<text:s/></text:span><text:span text:style-name="T779">grau de incidência d</text:span><text:span text:style-name="T780">a</text:span><text:span text:style-name="T781"><text:s/>incapacidade laborativa decorrente dos riscos ambientais do trabalho –<text:s/></text:span><text:span text:style-name="T782">GIL</text:span><text:span text:style-name="T783">RAT e o seu correspondente<text:s/></text:span><text:span text:style-name="T784">Fator Acidentário de Prevenção</text:span><text:span text:style-name="T785"><text:s/>–<text:s/></text:span><text:span text:style-name="T786">FA</text:span><text:span text:style-name="T787">P</text:span><text:span text:style-name="T788">, parâmetros os quais associados definem o valor final<text:s/></text:span><text:span text:style-name="T789">– Base de cálculo x RAT x FAP –<text:s/></text:span><text:span text:style-name="T790">a ser recolhido</text:span><text:span text:style-name="T791">,</text:span><text:span text:style-name="T792"><text:s/></text:span><text:span text:style-name="T793">a cargo da empresa,<text:s/></text:span><text:span text:style-name="T794">e derivam do enquadramento<text:s/></text:span><text:span text:style-name="T795">da Instituição<text:s/></text:span><text:span text:style-name="T796">em atividade laborativa preponderante</text:span><text:span text:style-name="T797"><text:note text:note-class="footnote" text:id="_ftn1"><text:note-citation>2</text:note-citation><text:note-body><text:p text:style-name="P798"><text:span text:style-name="T799"><text:s/>Atividade preponderante é aquela que possui o maior número de segurados empregados e trabalhadores avulsos</text:span><text:span text:style-name="T800">, devendo o seu enquadramento ser realizado mensalmente, conforme Inciso I do 1º do artigo 72º da Instrução Normativa RFB<text:s/></text:span><text:span text:style-name="T801">n</text:span><text:span text:style-name="T802">.</text:span><text:span text:style-name="T803">o</text:span><text:span text:style-name="T804"><text:s/>971, de 13 de novembro de 2009</text:span><text:span text:style-name="T805">.</text:span></text:p></text:note-body></text:note></text:span><text:span text:style-name="T806">, conforme a Classificação Nacional de Atividades Econômicas - CNAE</text:span><text:span text:style-name="T807">. A f</text:span><text:span text:style-name="T808">im de evitar a autuação</text:span><text:span text:style-name="T809">, tendo em vista disposição legislativa específica admitindo a hipótese, a Diretoria autorizou o ajuizamento da ação para o questionamento da cobrança efetuada, assim como para evitar o incremento dos en</text:span><text:span text:style-name="T810">cargos decorrentes da autuação, sendo realizados o</text:span><text:span text:style-name="T811">s</text:span><text:span text:style-name="T812"><text:s/></text:span><text:span text:style-name="T813">Depósito</text:span><text:span text:style-name="T814">s</text:span><text:span text:style-name="T815"><text:s/>Judicia</text:span><text:span text:style-name="T816">is para Recursos Fiscais</text:span><text:span text:style-name="T817"><text:s/></text:span><text:span text:style-name="T818">n.</text:span><text:span text:style-name="T819">o</text:span><text:span text:style-name="T820"><text:s/>CNJ</text:span><text:span text:style-name="T821"> </text:span><text:a xlink:href="callto:0086369-03.2015.4.02" office:target-frame-name="_top" xlink:show="replace"><text:span text:style-name="T822">0086369-03.2015.4.02</text:span></text:a><text:span text:style-name="T823">.5101</text:span><text:span text:style-name="T824"><text:s/>e<text:s/></text:span><text:span text:style-name="T825">n.</text:span><text:span text:style-name="T826">o</text:span><text:span text:style-name="T827"><text:s/></text:span><text:a xlink:href="callto:2015.51.01.086369-3" office:target-frame-name="_top" xlink:show="replace"><text:span text:style-name="T828">2015.51.01.086369-3</text:span></text:a><text:span text:style-name="T829"><text:s/>– Fazenda Nacional</text:span><text:span text:style-name="T830"><text:s/>no montante final de R$ 2.430 mil (valores depositados em 2015).</text:span><text:span text:style-name="T831"><text:s/>Nesta ação, a<text:s/></text:span><text:span text:style-name="T832">Finep</text:span><text:span text:style-name="T833"><text:s/>é autora, tendo a Fazenda Nacional como ré.</text:span></text:p>
      <text:p text:style-name="P834"/>
      <text:h text:style-name="P835" text:outline-level="1"><text:bookmark-start text:name="_Toc24124240"/>14<text:s/>OBRIGAÇÕES POR REPASSES DO PAÍS<text:bookmark-end text:name="_Toc24124240"/><text:s/></text:h>
      <text:h text:style-name="P836" text:outline-level="2"><text:bookmark-start text:name="_Toc24124241"/>14.1 BNDES<text:bookmark-end text:name="_Toc24124241"/></text:h>
      <text:p text:style-name="P837">As obrigações por repasses do país são, em sua quase totalidade, operações realizadas com o BNDES no âmbito do Programa de Sustentação do Investimento – PSI.</text:p>
      <text:p text:style-name="P838"><text:span text:style-name="T839">O Programa, criado pela Lei n</text:span><text:span text:style-name="T840">.</text:span><text:span text:style-name="T841">o</text:span><text:span text:style-name="T842"><text:s/>12.096, de 24 de novembro de 2009, objetiva estimular<text:s/></text:span><text:span text:style-name="T843">a</text:span><text:span text:style-name="T844"><text:s/>aquisição e produção de bens de capital e<text:s/></text:span><text:span text:style-name="T845">a</text:span><text:span text:style-name="T846"><text:s/>inovação tecnológica através da concessão de subvenção econômica em operações de financiamento.<text:s/></text:span><text:span text:style-name="T847">A partir</text:span><text:span text:style-name="T848"><text:s/>da Lei n</text:span><text:span text:style-name="T849">.</text:span><text:span text:style-name="T850">o</text:span><text:span text:style-name="T851"><text:s/>12.453</text:span><text:span text:style-name="T852">, de 21 de julho de 2011</text:span><text:span text:style-name="T853">, a F</text:span><text:span text:style-name="T854">inep</text:span><text:span text:style-name="T855"><text:s/>passou a operar o Programa e, dada a necessidade adicional de recursos para viabilizar as operações de financiamento, fez-se necessária a contratação de empréstimos junto ao BNDES.</text:span></text:p>
      <text:p text:style-name="P856"><text:span text:style-name="T857">A F</text:span><text:span text:style-name="T858">inep</text:span><text:span text:style-name="T859"><text:s/>opera, em menor proporção, a modalidade BNDES Automático, operação na qual a empresa atua c</text:span><text:span text:style-name="T860">omo agente financeiro do BNDES.</text:span></text:p>
      <text:p text:style-name="P861"><text:span text:style-name="T862">Para a modalidade BNDES Empréstimo a taxa de captação é de a Taxa de Juros de Longo Prazo (TJLP), sendo<text:s/></text:span><text:span text:style-name="T863">esta</text:span><text:span text:style-name="T864"><text:s/></text:span><text:span text:style-name="T865">fixada pelo Conselho Monetário Nacional, acrescida de 1% a.a. Na modalidade BNDES Automático a taxa varia de 1,8% a 3,3% a.a., dependendo das condições de cada operação.</text:span></text:p>
      <text:p text:style-name="P866">O quadro a seguir apresenta a composição das obrigações por modalidade e no curto e longo prazos:</text:p>
      <text:soft-page-break/>
      <text:p text:style-name="P867"><draw:frame draw:style-name="a17" draw:name="Imagem 36" text:anchor-type="as-char" svg:x="0in" svg:y="0in" svg:width="3.40625in" svg:height="2.16667in" style:rel-width="scale" style:rel-height="scale"><draw:image xlink:href="media/image15.emf" xlink:type="simple" xlink:show="embed" xlink:actuate="onLoad"/><svg:title/><svg:desc/></draw:frame></text:p>
      <text:p text:style-name="P868"><text:span text:style-name="T869">O quadro apresenta a previsão de amortização ao longo do tempo considerando a URTJLP de 3</text:span><text:span text:style-name="T870">1.03</text:span><text:span text:style-name="T871">.</text:span><text:span text:style-name="T872">201</text:span><text:span text:style-name="T873">9</text:span><text:span text:style-name="T874">, acrescidos os juros<text:s/></text:span><text:span text:style-name="T875">pro rata</text:span><text:span text:style-name="T876"><text:s/>calculados no mês de referência. Na modalidade BNDES Empréstimo considerar<text:s/></text:span><text:span text:style-name="T877">pro rata</text:span><text:span text:style-name="T878"><text:s/></text:span><text:span text:style-name="T879">no valor de<text:s/></text:span><text:span text:style-name="T880">R$<text:s/></text:span><text:span text:style-name="T881">40.616</text:span><text:span text:style-name="T882"><text:s/></text:span><text:span text:style-name="T883">mil e na modalidade BNDES Automático considerar<text:s/></text:span><text:span text:style-name="T884">pro rata</text:span><text:span text:style-name="T885"><text:s/>no valor de R$<text:s/></text:span><text:span text:style-name="T886">9</text:span><text:span text:style-name="T887"><text:s/></text:span><text:span text:style-name="T888">mil.</text:span></text:p>
      <text:h text:style-name="P889" text:outline-level="2"><text:bookmark-start text:name="_Toc24124242"/>14.2<text:s/>Composição do vencimento das obrigações por repasses do país -<text:s/>(BNDES)<text:bookmark-end text:name="_Toc24124242"/></text:h>
      <text:p text:style-name="P890">O principal das obrigações por repasses do país, por ano de vencimento, estão discriminadas a seguir:</text:p>
      <text:p text:style-name="P891"><draw:frame draw:style-name="a18" draw:name="Imagem 37" text:anchor-type="as-char" svg:x="0in" svg:y="0in" svg:width="4.15625in" svg:height="2.64583in" style:rel-width="scale" style:rel-height="scale"><draw:image xlink:href="media/image16.emf" xlink:type="simple" xlink:show="embed" xlink:actuate="onLoad"/><svg:title/><svg:desc/></draw:frame></text:p>
      <text:p text:style-name="P892"/>
      <text:h text:style-name="P893" text:outline-level="1"><text:bookmark-start text:name="_Toc24124243"/><text:span text:style-name="T894">1</text:span><text:span text:style-name="T895">5</text:span><text:span text:style-name="T896"><text:s/></text:span><text:span text:style-name="T897">OBRIGAÇÕES POR REPASSES DO EXTERIOR</text:span><text:bookmark-end text:name="_Toc24124243"/></text:h>
      <text:p text:style-name="P898">As obrigações por repasse do exterior são constituídas por captações efetuadas através de empréstimos de recursos realizadas juntos às instituições multilaterais de crédito.</text:p>
      <text:p text:style-name="P899">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text:s/></text:p>
      <text:soft-page-break/>
      <text:p text:style-name="P900">O prazo total de pagamento do empréstimo é de 25 anos, com 5,5 anos de carência. Os custos financeiros do empréstimo referem-se aos custos do Mecanismo de Financiamento Flexível (FFF) do BID com Garantia Soberana.</text:p>
      <text:p text:style-name="P901">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902">A fim de mitigar a exposição cambial, a Finep optou pela conversão do primeiro desembolso no valor de US$ 298.671.730,82 em moeda local junto ao Banco. A conversão foi efetuada em Reais pelo mesmo prazo total do empréstimo e pela taxa correspondente à (i) CDI acrescidos de (ii) taxa de juros fixa de 12bps, (iii) margem para empréstimo do capital ordinário e (iv) margem relativa à comissão de transação de conversão de moeda equivalente a 2bps.<text:s/>Essa conversão resultou no registro da dívida de longo prazo no valor de R$ 1.163.326 mil<text:s/>obtido através da conversão por câmbio fixado<text:s/>(ou travado)<text:s/>em BRL 3,895/USD ao longo de todo o período de vigência do contrato de captação.</text:p>
      <text:p text:style-name="P903">O<text:s/>primeiro desembolso<text:s/>foi recebido pela<text:s/>Finep<text:s/>através da realização de<text:s/>3 (três) operações de câmbio, a saber:<text:s/>(i) Operação 1 (19.12.2018), no valor de<text:s/>US$ 100.000.000,00,<text:s/>ou R$ 388.900.000,00, mediante conversão pela<text:s/>taxa de câmbio<text:s/>real de<text:s/>BRL 3,8890/USD;<text:s/>(ii)<text:s/>Operação 2 (19.12.2018), no valor de US$ 100.000.000,00,<text:s/>ou R$ 387.720.000,00 mediante conversão pela taxa de câmbio real de<text:s/>BR 3,8772/USD, e;<text:s/>(iii)<text:s/>Operação 2 (26.12.2018), no valor de 98.671.730,82,<text:s/>ou R$ 387.385.215,20 mediante conversão pela<text:s/>taxa de câmbio<text:s/>real de<text:s/>BRL 3,9260/USD.<text:s/>As operações somadas totalizaram, portanto, o montante de R$ 1.164.005.215,02, superando em R$ 678.823,66, o valor da dívida<text:s/>efetivamente<text:s/>contraída, de R$ 1.163.326.391,54, resultando no registro contábil de ganho em operações de câmbio<text:s/>equivalente ao valor da diferença.</text:p>
      <text:p text:style-name="P904"/>
      <text:h text:style-name="P905" text:outline-level="1"><text:bookmark-start text:name="_Toc24124244"/><text:span text:style-name="T906">1</text:span><text:span text:style-name="T907">6</text:span><text:span text:style-name="T908"><text:s/></text:span><text:span text:style-name="T909">FUNDOS FINANCEIROS E DE DESENVOLVIMENTO</text:span><text:bookmark-end text:name="_Toc24124244"/></text:h>
      <text:h text:style-name="P910" text:outline-level="2"><text:bookmark-start text:name="_Toc24124245"/><text:span text:style-name="T911">16.1 Fundo Nacional de Desenvolvimento Científico e Tecnológico – FNDCT</text:span><text:bookmark-end text:name="_Toc24124245"/></text:h>
      <text:p text:style-name="P912"><text:span text:style-name="T913">O FNDCT foi criado pelo Decreto-Lei n.</text:span><text:span text:style-name="T914">o</text:span><text:span text:style-name="T915"><text:s/>719, de 31 de julho de 1969, como um instrumento financeiro de integração da ciência e tecnologia com a política de desenvolvimento nacional. Desde 15 de março de 1971, a Finep é a Secretaria Executiva do FNDCT.</text:span></text:p>
      <text:p text:style-name="P916">Os recursos do FNDCT, advindos de contratos de financiamento mediante abertura de crédito, são utilizados para apoiar atividades de inovação e pesquisa em empresas, nas modalidades de financiamento reembolsável, tendo como taxa de captação a TJLP.</text:p>
      <text:h text:style-name="P917" text:outline-level="2"><text:bookmark-start text:name="_Toc24124246"/><text:span text:style-name="T918">1</text:span><text:span text:style-name="T919">6</text:span><text:span text:style-name="T920">.2</text:span><text:span text:style-name="T921"><text:s/>Fundo para o<text:s/></text:span><text:span text:style-name="T922">De</text:span><text:span text:style-name="T923">senvolvimento<text:s/></text:span><text:span text:style-name="T924">T</text:span><text:span text:style-name="T925">ecnológico das<text:s/></text:span><text:span text:style-name="T926">T</text:span><text:span text:style-name="T927">elecomunicações - FUNTTEL</text:span><text:bookmark-end text:name="_Toc24124246"/></text:h>
      <text:p text:style-name="P928"><text:span text:style-name="T929">Sob o amparo da Lei n.</text:span><text:span text:style-name="T930">o</text:span><text:span text:style-name="T931"><text:s/>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932"><text:span text:style-name="T933">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text:s/></text:span><text:soft-page-break/><text:span text:style-name="T934">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p>
      <text:h text:style-name="P935" text:outline-level="2"><text:bookmark-start text:name="_Toc24124247"/><text:span text:style-name="T936">1</text:span><text:span text:style-name="T937">6</text:span><text:span text:style-name="T938">.3 F</text:span><text:span text:style-name="T939">undo de<text:s/></text:span><text:span text:style-name="T940">A</text:span><text:span text:style-name="T941">mparo ao<text:s/></text:span><text:span text:style-name="T942">T</text:span><text:span text:style-name="T943">rabalhador<text:s/></text:span><text:span text:style-name="T944">–</text:span><text:span text:style-name="T945"><text:s/>FAT</text:span><text:span text:style-name="T946"><text:s/>– (D</text:span><text:span text:style-name="T947">epósitos Especiais</text:span><text:span text:style-name="T948">)</text:span><text:bookmark-end text:name="_Toc24124247"/></text:h>
      <text:p text:style-name="P949">A Finep capta recursos do FAT na forma denominada Depósitos Especiais para aplicar em programas específicos e sob condições especiais, apresentando regras diferenciadas de remuneração, amortização e pagamento de juros ao FAT.</text:p>
      <text:p text:style-name="P950">Os Depósitos Especiais da Finep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p>
      <text:p text:style-name="P951"><text:span text:style-name="T952">Apesar da Lei<text:s/></text:span><text:span text:style-name="T953">n</text:span><text:span text:style-name="T954">.</text:span><text:span text:style-name="T955">o</text:span><text:span text:style-name="T956"><text:s/>13.483, de 21 de setembro de 2017, ter instituído a TLP – Taxa de Longo Prazo como remuneração do Fundo, a Finep ainda não está operando com esta taxa. Os recursos do FAT que ingressaram em 2018 foram destinados a operações contratadas anteriormente pela TJLP.</text:span></text:p>
      <text:p text:style-name="P957">São dois os programas operados pela Finep:<text:s/>FAT Pró-Inovação e FAT Inovacred.<text:s/>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text:s/></text:p>
      <text:h text:style-name="P958" text:outline-level="2"><text:bookmark-start text:name="_Toc24124248"/>16.4 Composição dos fundos financeiros e de desenvolvimento<text:bookmark-end text:name="_Toc24124248"/></text:h>
      <text:p text:style-name="P959"><text:span text:style-name="T960">O quadro a seguir apresenta a composição dos fundos financeiros e de desenvolvimento no curto e longo prazo:</text:span></text:p>
      <text:p text:style-name="P961"><draw:frame draw:style-name="a19" draw:name="Imagem 7" text:anchor-type="as-char" svg:x="0in" svg:y="0in" svg:width="3.625in" svg:height="3.11458in" style:rel-width="scale" style:rel-height="scale"><draw:image xlink:href="media/image17.emf" xlink:type="simple" xlink:show="embed" xlink:actuate="onLoad"/><svg:title/><svg:desc/></draw:frame></text:p>
      <text:p text:style-name="P962"><text:span text:style-name="T963">Para o FNDCT, o quadro apresenta a previsão de amortização ao longo do tempo considerando a URTJLP de 3</text:span><text:span text:style-name="T964">1.03.2019</text:span><text:span text:style-name="T965">, acrescidos dos juros<text:s/></text:span><text:span text:style-name="T966">pro rata</text:span><text:span text:style-name="T967"><text:s/>calculados no mês de referência no valor de<text:s/></text:span><text:span text:style-name="T968">R$</text:span><text:span text:style-name="T969"><text:s/>1</text:span><text:span text:style-name="T970">24.867</text:span><text:span text:style-name="T971"><text:s/></text:span><text:span text:style-name="T972">mil</text:span><text:span text:style-name="T973">.</text:span></text:p>
      <text:h text:style-name="P974" text:outline-level="2"><text:bookmark-start text:name="_Toc24124249"/><text:soft-page-break/>16.5<text:s/>Composição do vencimento das obrigações com fundos financeiros e de desenvolvimento<text:bookmark-end text:name="_Toc24124249"/><text:s/></text:h>
      <text:p text:style-name="P975">A composição<text:s/>do principal<text:s/>dos fundos financeiros, por ano de vencimento, está<text:s/>discriminada a seguir:</text:p>
      <text:p text:style-name="P976"><draw:frame draw:style-name="a20" draw:name="Imagem 24" text:anchor-type="as-char" svg:x="0in" svg:y="0in" svg:width="3.04167in" svg:height="2.64583in" style:rel-width="scale" style:rel-height="scale"><draw:image xlink:href="media/image18.emf" xlink:type="simple" xlink:show="embed" xlink:actuate="onLoad"/><svg:title/><svg:desc/></draw:frame></text:p>
      <text:h text:style-name="P977" text:outline-level="2"><text:bookmark-start text:name="_Toc24124250"/>16.6<text:s/>Movimentação FAT – Depósitos Especiais<text:bookmark-end text:name="_Toc24124250"/></text:h>
      <text:p text:style-name="P978">A movimentação do saldo do FAT – Depósitos Especiais durante o exercício findo em 31<text:s/>de<text:s/>março<text:s/>de 2019<text:s/>foi a seguinte:</text:p>
      <text:p text:style-name="P979"><draw:frame draw:style-name="a21" draw:name="Imagem 30" text:anchor-type="as-char" svg:x="0in" svg:y="0in" svg:width="6.13542in" svg:height="3.05208in" style:rel-width="scale" style:rel-height="scale"><draw:image xlink:href="media/image19.emf" xlink:type="simple" xlink:show="embed" xlink:actuate="onLoad"/><svg:title/><svg:desc/></draw:frame></text:p>
      <text:p text:style-name="P980"/>
      <text:h text:style-name="P981" text:outline-level="1"><text:bookmark-start text:name="_Toc24124251"/><text:soft-page-break/><text:span text:style-name="T982">1</text:span><text:span text:style-name="T983">7</text:span><text:span text:style-name="T984"><text:s/>IMPOSTO DE RENDA E CONTRIBUIÇÃO SOCIAL DIFERIDOS – PASSIVO</text:span><text:bookmark-end text:name="_Toc24124251"/></text:h>
      <text:p text:style-name="P985"><draw:frame draw:style-name="a22" draw:name="Imagem 39" text:anchor-type="as-char" svg:x="0in" svg:y="0in" svg:width="3.04167in" svg:height="1.29167in" style:rel-width="scale" style:rel-height="scale"><draw:image xlink:href="media/image20.emf" xlink:type="simple" xlink:show="embed" xlink:actuate="onLoad"/><svg:title/><svg:desc/></draw:frame></text:p>
      <text:p text:style-name="P986">O passivo fiscal diferido apresenta o saldo do efeito tributário em função da constituição da Reserva de Reavaliação, do Ajuste de Avaliação Patrimonial (efetuados com suas respectivas realizações anuais) e da valorização das ações do BNB, conforme quadro a seguir:</text:p>
      <text:p text:style-name="P987"><draw:frame draw:style-name="a23" draw:name="Imagem 38" text:anchor-type="as-char" svg:x="0in" svg:y="0in" svg:width="3.86458in" svg:height="1.5625in" style:rel-width="scale" style:rel-height="scale"><draw:image xlink:href="media/image21.emf" xlink:type="simple" xlink:show="embed" xlink:actuate="onLoad"/><svg:title/><svg:desc/></draw:frame></text:p>
      <text:h text:style-name="P988" text:outline-level="1"><text:bookmark-start text:name="_Toc24124252"/><text:span text:style-name="T989">1</text:span><text:span text:style-name="T990">8</text:span><text:span text:style-name="T991"><text:s/></text:span><text:span text:style-name="T992">CONTINGÊNCIAS</text:span><text:bookmark-end text:name="_Toc24124252"/></text:h>
      <text:p text:style-name="P993">Segundo<text:s/>a NBC TG 25<text:s/>(R2)<text:s/>–<text:s/>Provisões e Passivos e Ativos Contingentes, uma provisão deve ser reconhecida quando:<text:s/>(a) a entidade tem uma obrigação presente (legal ou não formalizada) como resultado de evento passado; (b) seja provável que será necessária uma saída de recursos que incorporam benefícios econômicos para liquidar a obrigação;<text:s/>e<text:s/>(c) possa ser feita uma estimativa confiável do valor da obrigação. Se essas condições não forem satisfeitas, nenhuma provisão deve ser reconhecida.</text:p>
      <text:p text:style-name="P994">Utilizar estimativas para elaborar Demonstrações<text:s/>Financeiras<text:s/>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995" text:outline-level="2"><text:bookmark-start text:name="_Toc24124253"/><text:span text:style-name="T996">18.1 Trabalhistas</text:span><text:bookmark-end text:name="_Toc24124253"/></text:h>
      <text:p text:style-name="P997"><text:span text:style-name="T998">As</text:span><text:span text:style-name="T999"><text:s/>estimat</text:span><text:span text:style-name="T1000">ivas foram julgadas pela A</text:span><text:span text:style-name="T1001">dministração da<text:s/></text:span><text:span text:style-name="T1002">Finep</text:span><text:span text:style-name="T1003"><text:s/>e complementadas pela experiência de transações semelhantes e por relatório elaborado por escritório de consultoria jurídica trabalhista.</text:span></text:p>
      <text:p text:style-name="P1004">Com base nesse<text:s/>relatório,<text:s/>analisado<text:s/>internamente,<text:s/>foram classificadas as ações em<text:s/>provável, possível e remota como orienta a<text:s/>NBC TG 25<text:s/>(R2).<text:s/></text:p>
      <text:p text:style-name="P1005">As causas trabalhistas consideradas com probabilidade de perda provável<text:s/>montam<text:s/>R$ 80.474 mil.</text:p>
      <text:soft-page-break/>
      <text:p text:style-name="P1006"><draw:frame draw:style-name="a24" draw:name="Imagem 43" text:anchor-type="as-char" svg:x="0in" svg:y="0in" svg:width="6.69306in" svg:height="0.92775in" style:rel-width="scale" style:rel-height="scale"><draw:image xlink:href="media/image22.emf" xlink:type="simple" xlink:show="embed" xlink:actuate="onLoad"/><svg:title/><svg:desc/></draw:frame></text:p>
      <text:p text:style-name="P1007">No<text:s/>1º Trimestre de 2019,<text:s/>não houve registro de<text:s/>ajustes no valor<text:s/>da provisão.<text:s/>Os valores das causas<text:s/>com probabilidade de perda possível montam R$<text:s/>5.645<text:s/>mil.<text:s/>Não há previsão de saída de recursos para o exercício seguinte e<text:s/>não há indicativo de incertezas quanto aos valores provisionados.<text:s/>A natureza das obrigações mais relevantes<text:s/>está concentrada<text:s/>em ações que tratam de reintegração, hora extra, danos morais, gratificação de função, terceirizados e reenquadramento.</text:p>
      <text:p text:style-name="P1008">Os depósitos judiciais<text:s/>de natureza trabalhista<text:s/>registrados no balanço<text:s/>são de<text:s/>R$<text:s/>58.895<text:s/>mil.</text:p>
      <text:h text:style-name="P1009" text:outline-level="2"><text:bookmark-start text:name="_Toc24124254"/>18.2 Cíveis<text:bookmark-end text:name="_Toc24124254"/></text:h>
      <text:p text:style-name="P1010">As causas cíveis consideradas com probabilidade de perda provável foram provisionadas<text:s/>e montam R$<text:s/>1.280<text:s/>mil<text:s/>em 31 de março<text:s/>de 2019.</text:p>
      <text:p text:style-name="P1011"><text:span text:style-name="T1012"><text:s/></text:span><draw:frame draw:style-name="a25" draw:name="Imagem 45" text:anchor-type="as-char" svg:x="0in" svg:y="0in" svg:width="6.69306in" svg:height="0.91994in" style:rel-width="scale" style:rel-height="scale"><draw:image xlink:href="media/image23.emf" xlink:type="simple" xlink:show="embed" xlink:actuate="onLoad"/><svg:title/><svg:desc/></draw:frame></text:p>
      <text:p text:style-name="P1013">As reversões de R$<text:s/>2<text:s/>mil<text:s/>são em<text:s/>função de<text:s/>atualização do prognóstico de perda.</text:p>
      <text:h text:style-name="P1014" text:outline-level="2"><text:bookmark-start text:name="_Toc24124255"/>18.3 Administrativas<text:bookmark-end text:name="_Toc24124255"/></text:h>
      <text:p text:style-name="P1015"><text:span text:style-name="T1016">Em função da<text:s/></text:span><text:span text:style-name="T1017">decisão d</text:span><text:span text:style-name="T1018">a Direção da empresa de regressar com sua sede para o endereço Praia do Flamengo<text:s/></text:span><text:span text:style-name="T1019">n</text:span><text:span text:style-name="T1020">.</text:span><text:span text:style-name="T1021">o</text:span><text:span text:style-name="T1022"><text:s/>200, no qual está em andamento um cronograma de mudança com previsão para ser concluído até abril de 2020, a Finep terá que cumprir com a cláusula contratual que prevê o pagamento de multa em caso de rescisão, pois o contrato estava inicialmente previsto para se encerrar somente em 01</text:span><text:span text:style-name="T1023">.04.</text:span><text:span text:style-name="T1024">2024. Dessa forma,<text:s/></text:span><text:span text:style-name="T1025">em<text:s/></text:span><text:span text:style-name="T1026">agosto de<text:s/></text:span><text:span text:style-name="T1027">2018 foi constituída uma provisão referente a essa despesa inicialmente no valor de R$ 13.348 mil.<text:s/></text:span><text:span text:style-name="T1028">Em 3</text:span><text:span text:style-name="T1029">1 de março</text:span><text:span text:style-name="T1030"><text:s/>de 2019</text:span><text:span text:style-name="T1031">, ajustada a valor presente, é de R$<text:s/></text:span><text:span text:style-name="T1032">12.495</text:span><text:span text:style-name="T1033"><text:s/>mil.</text:span></text:p>
      <text:p text:style-name="P1034">Tal provisão não tem efeitos fiscais por tratar-se de uma despesa indedutível, tendo seu efeito anulado tanto na apuração do Imposto de Renda da Pessoa - IRPJ, quanto na Contribuição Social sobre o Lucro Líquido - CSLL.</text:p>
      <text:p text:style-name="P1035"/>
      <text:h text:style-name="P1036" text:outline-level="1"><text:bookmark-start text:name="_Toc24124256"/><text:soft-page-break/><text:span text:style-name="T1037">1</text:span><text:span text:style-name="T1038">9<text:s/></text:span><text:span text:style-name="T1039">OBRIGAÇÕES SOBRE RECURSOS</text:span><text:bookmark-end text:name="_Toc24124256"/></text:h>
      <text:p text:style-name="P1040"><draw:frame draw:style-name="a26" draw:name="Imagem 46" text:anchor-type="as-char" svg:x="0in" svg:y="0in" svg:width="5.375in" svg:height="1.5625in" style:rel-width="scale" style:rel-height="scale"><draw:image xlink:href="media/image24.emf" xlink:type="simple" xlink:show="embed" xlink:actuate="onLoad"/><svg:title/><svg:desc/></draw:frame></text:p>
      <text:p text:style-name="P1041"><text:span text:style-name="T1042">No 2º Semestre de 2018, a Finep concluiu o processo de devolução dos recursos para equalização e de retorno de fundos ao FNDCT, refletindo a mudança de metodologia de internalização de recursos estabelecida no Acórdão do TCU<text:s/></text:span><text:span text:style-name="T1043">n</text:span><text:span text:style-name="T1044">.</text:span><text:span text:style-name="T1045">o</text:span><text:span text:style-name="T1046"><text:s/>3.081/2008, que dispunha que a Finep passaria a receber do FNDCT, mensalmente, o montante correspondente às parcelas da carteira que venciam no respectivo exercício.</text:span></text:p>
      <text:p text:style-name="P1047">A garantia de liquidez é uma ferramenta de mitigação parcial do risco inerente às aplicações nos Fundos de investimento, atualmente utilizado no âmbito do Programa Inovar Semente, garantindo aos investidores privados retorno do principal investido.</text:p>
      <text:p text:style-name="P1048"><text:span text:style-name="T1049">Os recursos para convênios representam o acordo de cooperação internacional – projeto INCOBRA – entre o Brasil e a União Europeia</text:span><text:span text:style-name="T1050">, custeado por esta última no âmbito do seu Programa Horizonte 2020, que visa fortalecer a cooperação entre o Brasil e a Europa no campo de CT&amp;I</text:span><text:span text:style-name="T1051">.<text:s/></text:span><text:span text:style-name="T1052"><text:s/></text:span><text:span text:style-name="T1053">Através do referido projeto foi celebrado um Acordo de Consórcio (</text:span><text:span text:style-name="T1054">Consortium Agreement</text:span><text:span text:style-name="T1055">) em 11</text:span><text:span text:style-name="T1056">.</text:span><text:span text:style-name="T1057">01</text:span><text:span text:style-name="T1058">.</text:span><text:span text:style-name="T1059">2016. O prazo de execução do projeto<text:s/></text:span><text:span text:style-name="T1060">compreendeu o período de</text:span><text:span text:style-name="T1061"><text:s/>01</text:span><text:span text:style-name="T1062">.</text:span><text:span text:style-name="T1063">02</text:span><text:span text:style-name="T1064">.</text:span><text:span text:style-name="T1065">2016 a 31</text:span><text:span text:style-name="T1066">.</text:span><text:span text:style-name="T1067">01</text:span><text:span text:style-name="T1068">.</text:span><text:span text:style-name="T1069">2019, sendo os recursos transferidos paulatinamente pela União Europeia</text:span><text:span text:style-name="T1070"><text:s/>à Finep</text:span><text:span text:style-name="T1071"><text:s/>mediante prestações de contas</text:span><text:span text:style-name="T1072">,<text:s/></text:span><text:span text:style-name="T1073">à medida que as atividades<text:s/></text:span><text:span text:style-name="T1074">foram</text:span><text:span text:style-name="T1075"><text:s/>executadas.</text:span><text:span text:style-name="T1076"><text:s/>O saldo de recursos apurado em 3</text:span><text:span text:style-name="T1077">1</text:span><text:span text:style-name="T1078"><text:s/>de<text:s/></text:span><text:span text:style-name="T1079">março</text:span><text:span text:style-name="T1080"><text:s/>de 2019 no valor de R$<text:s/></text:span><text:span text:style-name="T1081">460</text:span><text:span text:style-name="T1082"><text:s/>mil encontra-se em fase de prestação de contas interna.</text:span></text:p>
      <text:p text:style-name="P1083"/>
      <text:h text:style-name="P1084" text:outline-level="1"><text:bookmark-start text:name="_Toc24124257"/><text:span text:style-name="T1085">20 P</text:span><text:span text:style-name="T1086">ATRIMÔNIO LÍQUIDO</text:span><text:bookmark-end text:name="_Toc24124257"/></text:h>
      <text:h text:style-name="P1087" text:outline-level="2"><text:bookmark-start text:name="_Toc24124258"/><text:span text:style-name="T1088">20.1</text:span><text:span text:style-name="T1089"><text:s/>Capital Social</text:span><text:bookmark-end text:name="_Toc24124258"/></text:h>
      <text:p text:style-name="P1090">Após a autorização<text:s/>em 2018<text:s/>do aumento de capital<text:s/>pela incorporação das reservas de retenção de lucro, o capital social integralizado da<text:s/>Finep<text:s/>permaneceu constante em<text:s/>R$ 1.624.995<text:s/>mil, representado por 300.000.000 de ações ordinárias nominativas sem valor nominal.</text:p>
      <text:h text:style-name="P1091" text:outline-level="2"><text:bookmark-start text:name="_Toc24124259"/>20.2<text:s/>Reserva de Lucros<text:bookmark-end text:name="_Toc24124259"/></text:h>
      <text:p text:style-name="P1092">Em decorrência da Finep realizar encerramento anual, as reservas de lucros não apresentam alterações até o momento da apuração final do resultado da Companhia. O saldo da Reserva Legal até a presente data monta<text:s/>R$ 69.950 mil.</text:p>
      <text:p text:style-name="P1093">O saldo da<text:s/>Reserva para Margem Operacional<text:s/>manteve seu valor inalterado em<text:s/>R$ 419.527<text:s/>mil (R$ 419.457 mil em 2018).</text:p>
      <text:h text:style-name="P1094" text:outline-level="2"><text:bookmark-start text:name="_Toc24124260"/><text:soft-page-break/><text:span text:style-name="T1095">20.3</text:span><text:span text:style-name="T1096"><text:s/>Ajuste de avaliação p</text:span><text:span text:style-name="T1097">atrimonial</text:span><text:bookmark-end text:name="_Toc24124260"/></text:h>
      <text:p text:style-name="P1098"><text:span text:style-name="T1099">Representa o valor líquido de imposto e de realização do custo atribuído<text:s/></text:span><text:span text:style-name="T1100">(deemed</text:span><text:span text:style-name="T1101"><text:s/></text:span><text:span text:style-name="T1102">cost)</text:span><text:span text:style-name="T1103"><text:s/>aplicado sobre as contas de terrenos e salas e escritórios (edificações), em conformidade com<text:s/></text:span><text:span text:style-name="T1104">a<text:s/></text:span><text:span text:style-name="T1105">Norma Brasileira de Contabilidade</text:span><text:span text:style-name="T1106"><text:s/>–<text:s/></text:span><text:span text:style-name="T1107">NBC TG</text:span><text:span text:style-name="T1108"><text:s/></text:span><text:span text:style-name="T1109">37</text:span><text:span text:style-name="T1110"><text:s/>(R</text:span><text:span text:style-name="T1111">5</text:span><text:span text:style-name="T1112">)</text:span><text:span text:style-name="T1113"><text:s/>– Adoção Inicial das Normas Internacionais de Contabilidade, ICPC 10 –<text:s/></text:span><text:span text:style-name="T1114">Interpretação sobre a Aplicação Inicial ao Ativo Imobilizado e à Propriedade para Investimento dos Pronunciamentos Técnicos CPCs 27, 28, 37<text:s/></text:span><text:span text:style-name="T1115">(R</text:span><text:span text:style-name="T1116">1</text:span><text:span text:style-name="T1117">)<text:s/></text:span><text:span text:style-name="T1118">e 43</text:span><text:span text:style-name="T1119"><text:s/>(R1)</text:span><text:span text:style-name="T1120">.</text:span></text:p>
      <text:p text:style-name="P1121"><text:span text:style-name="T1122">Com a classificação<text:s/></text:span><text:span text:style-name="T1123">das ações da Telebrás e do BNB<text:s/></text:span><text:span text:style-name="T1124">ao valor justo por meio de outros resultados abrangentes,<text:s/></text:span><text:span text:style-name="T1125">as respectivas ações poderão ser negociad</text:span><text:span text:style-name="T1126">a</text:span><text:span text:style-name="T1127">s a qualquer tempo, porém não são adquirid</text:span><text:span text:style-name="T1128">a</text:span><text:span text:style-name="T1129">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1130"><draw:frame draw:style-name="a27" draw:name="Imagem 47" text:anchor-type="as-char" svg:x="0in" svg:y="0in" svg:width="6.69306in" svg:height="1.87257in" style:rel-width="scale" style:rel-height="scale"><draw:image xlink:href="media/image25.emf" xlink:type="simple" xlink:show="embed" xlink:actuate="onLoad"/><svg:title/><svg:desc/></draw:frame></text:p>
      <text:p text:style-name="P1131">O ajuste<text:s/>de<text:s/>avaliação patrimonial dos imóveis<text:s/>de R$<text:s/>18.671<text:s/>mil<text:s/>é representado pela realização do AAP pela depreciação dos imóveis, líquidos dos efeitos tributários,<text:s/>no valor de R$<text:s/>115<text:s/>mil.</text:p>
      <text:p text:style-name="P1132">Para os instrumentos financeiros, registra-se o ganho histórico auferido pelas ações do BNB e da Telebrás,<text:s/>no valor de R$<text:s/>25.550<text:s/>mil,<text:s/>líquido de seus efeitos tributários,<text:s/>e o ajuste da CSLL Diferida em relação ao Passivo Fiscal Diferido pela alteração da alíquota de 20% para 15% em relação às citadas ações, no valor de R$ 1.722 mil.</text:p>
      <text:h text:style-name="P1133" text:outline-level="2"><text:bookmark-start text:name="_Toc24124261"/><text:span text:style-name="T1134">20.</text:span><text:span text:style-name="T1135">4</text:span><text:span text:style-name="T1136"><text:s/>Reserva de reavaliação</text:span><text:bookmark-end text:name="_Toc24124261"/></text:h>
      <text:p text:style-name="P1137"><text:span text:style-name="T1138">Reserva constituída em exercícios anteriores cuja<text:s/></text:span><text:span text:style-name="T1139">realização foi concluída em 2010, com a exceção da parte relativa aos terrenos no valor de R$ 2.638 mil.</text:span></text:p>
      <text:p text:style-name="P1140"/>
      <text:h text:style-name="P1141" text:outline-level="1"><text:bookmark-start text:name="_Toc24124262"/><text:span text:style-name="T1142">2</text:span><text:span text:style-name="T1143">1</text:span><text:span text:style-name="T1144"><text:s/></text:span><text:span text:style-name="T1145">R</text:span><text:span text:style-name="T1146">ECEITAS</text:span><text:bookmark-end text:name="_Toc24124262"/></text:h>
      <text:p text:style-name="P1147">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text:s/>Provisão para<text:s/>Perdas<text:s/>de R$<text:s/>43.384<text:s/>mil (R$<text:s/>64.375<text:s/>mil no mesmo período de<text:s/>2018)<text:s/>e<text:s/>a reversão para contingências cíveis de R$<text:s/>2<text:s/>mil. No mesmo período de 2018, não houve registro do recebimento de contingências cíveis, em contraposição, registrou-se o recebimento de R$ 21.703 mil de dividendos em 2018, sem valores correspondentes em 2019.</text:p>
      <text:p text:style-name="P1148"/>
      <text:h text:style-name="P1149" text:outline-level="1"><text:bookmark-start text:name="_Toc24124263"/><text:span text:style-name="T1150">22</text:span><text:span text:style-name="T1151"><text:s/>R</text:span><text:span text:style-name="T1152">EALIZAÇÃO DO CUSTO ATRIBUÍDO</text:span><text:bookmark-end text:name="_Toc24124263"/></text:h>
      <text:p text:style-name="P1153"><text:span text:style-name="T1154">O efeito no resultado do exercício, oriundo de depreciações do custo atribuído (</text:span><text:span text:style-name="T1155">deemed</text:span><text:span text:style-name="T1156"><text:s/></text:span><text:span text:style-name="T1157">cost</text:span><text:span text:style-name="T1158">)</text:span><text:span text:style-name="T1159">, foi da ordem de<text:s/></text:span><text:span text:style-name="T1160">R$<text:s/></text:span><text:span text:style-name="T1161">191</text:span><text:span text:style-name="T1162"><text:s/>mil</text:span><text:span text:style-name="T1163"><text:s/>no<text:s/></text:span><text:span text:style-name="T1164">1</text:span><text:span text:style-name="T1165">º Trimestre</text:span><text:span text:style-name="T1166"><text:s/>de</text:span><text:span text:style-name="T1167"><text:s/>201</text:span><text:span text:style-name="T1168">9</text:span><text:span text:style-name="T1169">.</text:span></text:p>
      <text:p text:style-name="P1170">A realização e consequente tributação do saldo da referida conta, pelo<text:s/>Imposto de<text:s/>Renda e<text:s/>Contribuição<text:s/>Social, dão-se à medida que ocorrem os fatos previstos pela legislação pertinente. Portanto, os valores mantidos nessa conta estão sujeitos à tributação futura.</text:p>
      <text:p text:style-name="P1171"/>
      <text:h text:style-name="P1172" text:outline-level="1"><text:bookmark-start text:name="_Toc24124264"/><text:span text:style-name="T1173">23 R</text:span><text:span text:style-name="T1174">ECEITAS DA INTERMEDIAÇÃO FINANCEIRA</text:span><text:bookmark-end text:name="_Toc24124264"/></text:h>
      <text:h text:style-name="P1175" text:outline-level="2"><text:bookmark-start text:name="_Toc24124265"/><text:span text:style-name="T1176">23.1</text:span><text:span text:style-name="T1177"><text:s/></text:span><text:span text:style-name="T1178">Receitas de operações de crédito</text:span><text:bookmark-end text:name="_Toc24124265"/></text:h>
      <text:p text:style-name="P1179"><draw:frame draw:style-name="a28" draw:name="Imagem 48" text:anchor-type="as-char" svg:x="0in" svg:y="0in" svg:width="3.33333in" svg:height="1.29167in" style:rel-width="scale" style:rel-height="scale"><draw:image xlink:href="media/image26.emf" xlink:type="simple" xlink:show="embed" xlink:actuate="onLoad"/><svg:title/><svg:desc/></draw:frame></text:p>
      <text:p text:style-name="P1180">As receitas oriundas dos financiamentos são compostas pelos juros compensatórios no valor de R$<text:s/>133.871<text:s/>mil, atualizações monetárias de R$<text:s/>13.676<text:s/>mil, recuperação de créditos no montante de R$<text:s/>3.072<text:s/>mil, multas e juros moratórios de R$<text:s/>2.085<text:s/>mil, juros antecipados no valor de R$<text:s/>462<text:s/>mil e outras<text:s/>receitas<text:s/>de R$<text:s/>3<text:s/>mil.</text:p>
      <text:p text:style-name="P1181">A equalização é um instrumento que permite a redução dos encargos contratuais a serem pagos pela financiada à Finep, desde que mantida a adimplência dos pagamentos.</text:p>
      <text:h text:style-name="P1182" text:outline-level="2"><text:bookmark-start text:name="_Toc24124266"/>23.2 Resultado de operações com títulos e valores mobiliários<text:bookmark-end text:name="_Toc24124266"/></text:h>
      <text:p text:style-name="P1183"><draw:frame draw:style-name="a29" draw:name="Imagem 50" text:anchor-type="as-char" svg:x="0in" svg:y="0in" svg:width="5.15625in" svg:height="1.02083in" style:rel-width="scale" style:rel-height="scale"><draw:image xlink:href="media/image27.emf" xlink:type="simple" xlink:show="embed" xlink:actuate="onLoad"/><svg:title/><svg:desc/></draw:frame></text:p>
      <text:p text:style-name="P1184">A remuneração de aplicação financeira é decorrente do investimento em Fundo Extramercado de Investimento em Renda Fixa junto ao Banco do Brasil Distribuidora de Títulos e Valores Mobiliários S.A. e junto à Caixa Econômica Federal, com composição da carteira em títulos públicos.</text:p>
      <text:p text:style-name="P1185"/>
      <text:h text:style-name="P1186" text:outline-level="1"><text:bookmark-start text:name="_Toc24124267"/><text:soft-page-break/><text:span text:style-name="T1187">2</text:span><text:span text:style-name="T1188">4</text:span><text:span text:style-name="T1189"><text:s/></text:span><text:span text:style-name="T1190">D</text:span><text:span text:style-name="T1191">ESPESAS DA INTERMEDIAÇÃO FINANCEIRA</text:span><text:bookmark-end text:name="_Toc24124267"/></text:h>
      <text:h text:style-name="P1192" text:outline-level="2"><text:bookmark-start text:name="_Toc24124268"/><text:span text:style-name="T1193">2</text:span><text:span text:style-name="T1194">4</text:span><text:span text:style-name="T1195">.1</text:span><text:span text:style-name="T1196"><text:s/></text:span><text:span text:style-name="T1197">Operações de empréstimos e repasses</text:span><text:bookmark-end text:name="_Toc24124268"/></text:h>
      <text:p text:style-name="P1198">As despesas da intermediação financeira são compostas pelos juros, encargos e variações cambiais dos empréstimos tomados sendo R$<text:s/>269.733<text:s/>mil durante o<text:s/>1º Trimestre<text:s/>de 2019<text:s/>(R$<text:s/>270.934<text:s/>mil durante o<text:s/>1º Trimestre<text:s/>de 2018).</text:p>
      <text:p text:style-name="P1199"><text:span text:style-name="T1200">Dentre o pagamento de juros passivos, apropriação de juros<text:s/></text:span><text:span text:style-name="T1201">pro rata</text:span><text:span text:style-name="T1202">, capitalização de dívida, atualização de recursos de terceiros e variações cambiais, a composição por fonte/n</text:span><text:span text:style-name="T1203">atureza para<text:s/></text:span><text:span text:style-name="T1204">o<text:s/></text:span><text:span text:style-name="T1205">1</text:span><text:span text:style-name="T1206">º Trimestre<text:s/></text:span><text:span text:style-name="T1207">de 201</text:span><text:span text:style-name="T1208">9</text:span><text:span text:style-name="T1209"><text:s/>e 201</text:span><text:span text:style-name="T1210">8</text:span><text:span text:style-name="T1211"><text:s/>é seguinte:</text:span></text:p>
      <text:p text:style-name="P1212"><draw:frame draw:style-name="a30" draw:name="Imagem 51" text:anchor-type="as-char" svg:x="0in" svg:y="0in" svg:width="3.35417in" svg:height="2.64583in" style:rel-width="scale" style:rel-height="scale"><draw:image xlink:href="media/image28.emf" xlink:type="simple" xlink:show="embed" xlink:actuate="onLoad"/><svg:title/><svg:desc/></draw:frame></text:p>
      <text:h text:style-name="P1213" text:outline-level="2"><text:bookmark-start text:name="_Toc24124269"/><text:span text:style-name="T1214">2</text:span><text:span text:style-name="T1215">4</text:span><text:span text:style-name="T1216">.2</text:span><text:span text:style-name="T1217"><text:s/></text:span><text:span text:style-name="T1218">Provisão par</text:span><text:span text:style-name="T1219">a<text:s/></text:span><text:span text:style-name="T1220">P</text:span><text:span text:style-name="T1221">erdas</text:span><text:bookmark-end text:name="_Toc24124269"/></text:h>
      <text:p text:style-name="P1222"><text:span text:style-name="T1223">A parcela relativa à<text:s/></text:span><text:span text:style-name="T1224">P</text:span><text:span text:style-name="T1225">rovisão para<text:s/></text:span><text:span text:style-name="T1226">P</text:span><text:span text:style-name="T1227">erdas</text:span><text:span text:style-name="T1228"><text:s/></text:span><text:span text:style-name="T1229">D</text:span><text:span text:style-name="T1230">edutível para fins fiscais<text:s/></text:span><text:span text:style-name="T1231">está fundamentada<text:s/></text:span><text:span text:style-name="T1232">nos artigos 9º e 12</text:span><text:span text:style-name="T1233">º</text:span><text:span text:style-name="T1234"><text:s/>d</text:span><text:span text:style-name="T1235">a Lei n</text:span><text:span text:style-name="T1236">.</text:span><text:span text:style-name="T1237">o</text:span><text:span text:style-name="T1238"><text:s/>9.430</text:span><text:span text:style-name="T1239"><text:s/>de 19</text:span><text:span text:style-name="T1240">96. O<text:s/></text:span><text:span text:style-name="T1241">valor líquido</text:span><text:span text:style-name="T1242"><text:s/>registrado no resultado do</text:span><text:span text:style-name="T1243"><text:s/></text:span><text:span text:style-name="T1244">1</text:span><text:span text:style-name="T1245">º T</text:span><text:span text:style-name="T1246">rimestre de 2019</text:span><text:span text:style-name="T1247"><text:s/>foi</text:span><text:span text:style-name="T1248"><text:s/>uma<text:s/></text:span><text:span text:style-name="T1249">constituição de R$<text:s/></text:span><text:span text:style-name="T1250">11.98</text:span><text:span text:style-name="T1251">2</text:span><text:span text:style-name="T1252"><text:s/></text:span><text:span text:style-name="T1253">mil</text:span><text:span text:style-name="T1254"><text:s/>(R$<text:s/></text:span><text:span text:style-name="T1255">39.579</text:span><text:span text:style-name="T1256"><text:s/></text:span><text:span text:style-name="T1257">mil para o mesmo período em 201</text:span><text:span text:style-name="T1258">8</text:span><text:span text:style-name="T1259">).</text:span></text:p>
      <text:p text:style-name="P1260">O<text:s/>valor constituído a título da Provisão para<text:s/>Perdas<text:s/>Indedutível<text:s/>para fins fiscais foi<text:s/>baseado na NBC TG 48<text:s/>– Instrumentos Financeiros.<text:s/>A referida<text:s/>provisão apresentou um efeito líquido no resultado do 1º Trimestre de<text:s/>2019<text:s/>correspondente a uma constituição<text:s/>de R$<text:s/>38.563<text:s/>mil (R$<text:s/>13.540<text:s/>mil<text:s/>de reversão<text:s/>em 2018). Os<text:s/>critérios<text:s/>adotados<text:s/>para elaboração da referida provisão foram:</text:p>
      <text:list text:style-name="LFO13" text:continue-numbering="true">
        <text:list-item>
          <text:p text:style-name="P1261">os<text:s/>créditos vencidos a mais de 90 de empresas ativas no sistema de cobrança da companhia;</text:p>
        </text:list-item>
        <text:list-item>
          <text:p text:style-name="P1262">os<text:s/>créditos vencidos a mais de 30 dias de empresas em renegociação de dívidas;<text:s/></text:p>
        </text:list-item>
        <text:list-item>
          <text:p text:style-name="P1263"><text:span text:style-name="T1264">s</text:span><text:span text:style-name="T1265">aldos</text:span><text:span text:style-name="T1266"><text:s/>devedores de empresas em cobrança judicial que não se enquadrem nas regras de dedutibilidade da Lei n.</text:span><text:span text:style-name="T1267">o</text:span><text:span text:style-name="T1268"><text:s/>9.430 de 1996</text:span><text:span text:style-name="T1269">; e</text:span></text:p>
        </text:list-item>
        <text:list-item>
          <text:p text:style-name="P1270"><text:span text:style-name="T1271">s</text:span><text:span text:style-name="T1272">aldos</text:span><text:span text:style-name="T1273"><text:s/>devedores de empresas em recuperação judicial<text:s/></text:span><text:span text:style-name="T1274">que não possuem plano de recuperação homologados e<text:s/></text:span><text:span text:style-name="T1275">que não se enquadrem nas regras de dedutibilidade da Lei n.</text:span><text:span text:style-name="T1276">o</text:span><text:span text:style-name="T1277"><text:s/>9.430 de 1996;</text:span></text:p>
        </text:list-item>
        <text:list-item>
          <text:p text:style-name="P1278">créditos<text:s/>a vencer conforme metodologia de perdas esperadas.</text:p>
        </text:list-item>
      </text:list>
      <text:soft-page-break/>
      <text:p text:style-name="P1279"><text:span text:style-name="T1280">A metodologia relativa à<text:s/></text:span><text:span text:style-name="T1281">P</text:span><text:span text:style-name="T1282">rovisão para<text:s/></text:span><text:span text:style-name="T1283">P</text:span><text:span text:style-name="T1284">erdas<text:s/></text:span><text:span text:style-name="T1285">E</text:span><text:span text:style-name="T1286">speradas compõe-se de duas fases:</text:span></text:p>
      <text:list text:style-name="LFO39" text:continue-numbering="true">
        <text:list-item>
          <text:p text:style-name="P1287">Classificação<text:s/>das operações de crédito em três estágios; e<text:s/></text:p>
        </text:list-item>
        <text:list-item>
          <text:p text:style-name="P1288">Cálculo<text:s/>do valor provisionado.</text:p>
        </text:list-item>
      </text:list>
      <text:p text:style-name="P1289"/>
      <text:p text:style-name="Normal"><text:span text:style-name="T1290">Os Estágios de classificação das operações de crédito serão definidos segundo os seguintes</text:span><text:span text:style-name="T1291"><text:s/></text:span><text:span text:style-name="T1292">critérios:</text:span></text:p>
      <text:p text:style-name="P1293">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294">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295">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96"><text:span text:style-name="T1297">Na segunda fase da aplicação da metodologia de perdas esperadas é definida primeiramente a probabilidade de default (PD) utilizando-se como base o Sistema de Classificação de Risco – SCR - da Finep juntamente com Estudo da Standard &amp;</text:span><text:span text:style-name="T1298"><text:s/></text:span><text:span text:style-name="T1299">Poor’s denominado “</text:span><text:span text:style-name="T1300">Annual Global Corporate Default Study</text:span><text:span text:style-name="T1301"><text:s/></text:span><text:span text:style-name="T1302">and Rating Transitions</text:span><text:span text:style-name="T1303">”.</text:span></text:p>
      <text:p text:style-name="P1304">As probabilidades de default têm gradações diferentes a depender da fase ou do estágio do contrato:</text:p>
      <text:list text:style-name="LFO40" text:continue-numbering="true">
        <text:list-item>
          <text:p text:style-name="P1305">Fase de carência: aplica-se um redutor percentual de 90% sobre as PDs da Standard &amp;<text:s/>Poor’s;</text:p>
        </text:list-item>
        <text:list-item>
          <text:p text:style-name="P1306">Estágio 1: aplica-se um redutor percentual de 90% sobre as PDs da Standard &amp;<text:s/>Poor’s;</text:p>
        </text:list-item>
        <text:list-item>
          <text:p text:style-name="P1307">Estágio 2: aplica-se um percentual de majoração de 20% sobre as PDs do estágio 1, independentemente da fase em que se encontrar a operação, “em carência” ou “em amortização”;</text:p>
        </text:list-item>
        <text:list-item>
          <text:p text:style-name="P1308">Estágio 3: aplica-se um percentual de majoração de 70% sobre as PDs do estágio 1.</text:p>
        </text:list-item>
      </text:list>
      <text:p text:style-name="P1309"><text:span text:style-name="T1310">Na sequência da fase 2 é calculada a perda dada a inadimplência –<text:s/></text:span><text:span text:style-name="T1311">LossGiven Default</text:span><text:span text:style-name="T1312"><text:s/>(LGD) – que é encontrada a partir do Índice de Recuperabilidade (IR) das operações.</text:span></text:p>
      <text:p text:style-name="P1313">O IR é encontrado pelo somatório das coberturas apresentadas, de acordo com as modalidades de garantias vinculadas e desses valores em relação ao saldo devedor dos contratos.</text:p>
      <text:p text:style-name="P1314">O valor da provisão das empresas em Recuperação Judicial cujo Plano de Recuperação encontra-se homologado leva em consideração o saldo do contrato reduzido de eventuais rendas a apropriar sendo utilizada no cálculo uma LGD de 85%,<text:s/>sendo a provisão considerada não dedutível para fins fiscais.</text:p>
      <text:p text:style-name="P1315">O total<text:s/>provisionado para perdas esperadas<text:s/>no<text:s/>1º Trimestre de 2019<text:s/>foi<text:s/>de<text:s/>R$<text:s/>38.710<text:s/>mil,<text:s/>sem valor correspondente para o mesmo período de 2018, tendo em vista que a metodologia de perdas esperadas foi implementada em dezembro de 2018.</text:p>
      <text:p text:style-name="P1316"/>
      <text:h text:style-name="P1317" text:outline-level="1"><text:bookmark-start text:name="_Toc24124270"/><text:soft-page-break/>25<text:s/>REMUNERAÇÃO APLICAÇÃO TESOURO NACIONAL<text:bookmark-end text:name="_Toc24124270"/></text:h>
      <text:p text:style-name="P1318"><text:span text:style-name="T1319">A</text:span><text:span text:style-name="T1320"><text:s/></text:span><text:span text:style-name="T1321">realocação de recursos</text:span><text:span text:style-name="T1322"><text:s/>das aplicações financeiras da</text:span><text:span text:style-name="T1323"><text:s/>F</text:span><text:span text:style-name="T1324">inep</text:span><text:span text:style-name="T1325"><text:s/></text:span><text:span text:style-name="T1326">originalmente alocadas na Conta Única do Tesouro Nacional para o Fundo Extramercado<text:s/></text:span><text:span text:style-name="T1327">de Investimento em Renda Fixa<text:s/></text:span><text:span text:style-name="T1328">reduziu significativamente o saldo da referida conta, conforme destacado a seguir:</text:span></text:p>
      <text:p text:style-name="P1329"><draw:frame draw:style-name="a31" draw:name="Imagem 52" text:anchor-type="as-char" svg:x="0in" svg:y="0in" svg:width="5.66667in" svg:height="1.02083in" style:rel-width="scale" style:rel-height="scale"><draw:image xlink:href="media/image29.emf" xlink:type="simple" xlink:show="embed" xlink:actuate="onLoad"/><svg:title/><svg:desc/></draw:frame></text:p>
      <text:p text:style-name="P1330"/>
      <text:h text:style-name="P1331" text:outline-level="1"><text:bookmark-start text:name="_Toc24124271"/><text:span text:style-name="T1332">2</text:span><text:span text:style-name="T1333">6</text:span><text:span text:style-name="T1334"><text:s/>R</text:span><text:span text:style-name="T1335">ENDAS DE ADMINISTRAÇÃO</text:span><text:bookmark-end text:name="_Toc24124271"/></text:h>
      <text:p text:style-name="P1336"><draw:frame draw:style-name="a32" draw:name="Imagem 53" text:anchor-type="as-char" svg:x="0in" svg:y="0in" svg:width="4.4375in" svg:height="1.29167in" style:rel-width="scale" style:rel-height="scale"><draw:image xlink:href="media/image30.emf" xlink:type="simple" xlink:show="embed" xlink:actuate="onLoad"/><svg:title/><svg:desc/></draw:frame></text:p>
      <text:p text:style-name="P1337"><text:span text:style-name="T1338">A Lei do FNDCT (Lei<text:s/></text:span><text:span text:style-name="T1339">n.</text:span><text:span text:style-name="T1340">o</text:span><text:span text:style-name="T1341"><text:s/>11.540</text:span><text:span text:style-name="T1342">, de 12 de novembro de 2007</text:span><text:span text:style-name="T1343">) prevê no seu artigo 8º, que</text:span><text:span text:style-name="T1344"><text:s/></text:span><text:span text:style-name="T1345">“a Finep, na qualidade de Secretaria Executiva do FNDCT, receberá anualmente, para cobertura de despesas de administração, até 2% (dois por cento) dos recursos orçamentários atribuídos ao Fundo”</text:span><text:span text:style-name="T1346">.</text:span></text:p>
      <text:p text:style-name="P1347"><text:span text:style-name="T1348">A regulamentação do Conselho Gestor do F</text:span><text:span text:style-name="T1349">UNTTEL</text:span><text:span text:style-name="T1350"><text:s/>referente à Remuneração do Agente é fundamentada pela Resolução<text:s/></text:span><text:span text:style-name="T1351">n.</text:span><text:span text:style-name="T1352">o</text:span><text:span text:style-name="T1353"><text:s/>66</text:span><text:span text:style-name="T1354">,</text:span><text:span text:style-name="T1355"><text:s/>de 26</text:span><text:span text:style-name="T1356"><text:s/>de outubro de<text:s/></text:span><text:span text:style-name="T1357">2010, publicada no DOU em 17</text:span><text:span text:style-name="T1358"><text:s/>de novembro de 2</text:span><text:span text:style-name="T1359">010, que estabelece no Art.9º § 7º que aos agentes financeiros serão destinados 3% (três por cento) dos recursos financeiros não reembolsáveis efetivamente aplicados por eles em projetos e atividades apoiados pelo fundo.</text:span></text:p>
      <text:p text:style-name="P1360"/>
      <text:h text:style-name="P1361" text:outline-level="1"><text:bookmark-start text:name="_Toc24124272"/><text:span text:style-name="T1362">2</text:span><text:span text:style-name="T1363">7</text:span><text:span text:style-name="T1364"><text:s/>I</text:span><text:span text:style-name="T1365">NSPEÇÃO,<text:s/></text:span><text:span text:style-name="T1366">ACOMPANHAMENTO E OUTROS</text:span><text:bookmark-end text:name="_Toc24124272"/></text:h>
      <text:p text:style-name="P1367">A retenção para liberação de projetos alcançou<text:s/>em 31<text:s/>de<text:s/>março<text:s/>de 2019<text:s/>R$<text:s/>5.295<text:s/>mil<text:s/>(R$<text:s/>2.203<text:s/>mil para o mesmo período de 2018). Trata-se de um percentual estabelecido em contrato que se destina a cobrir despesas de acompanhamento dos projetos.</text:p>
      <text:p text:style-name="P1368">No<text:s/>1º Trimestre de 2019, a Finep recebeu R$<text:s/>1.426<text:s/>mil<text:s/>como tarifa de reserva de crédito<text:s/>(R$<text:s/>237<text:s/>mil<text:s/>no mesmo período de<text:s/>2018).</text:p>
      <text:p text:style-name="P1369">A cobrança por avaliação/alteração de garantia representou o total de R$<text:s/>39<text:s/>mil<text:s/>no<text:s/>1º Trimestre de 2019<text:s/>(R$<text:s/>53<text:s/>mil<text:s/>no mesmo período<text:s/>de 2018).</text:p>
      <text:p text:style-name="P1370">No<text:s/>1º Trimestre<text:s/>de 2019, foram cobradas a título de renegociação de dívida o<text:s/>valor<text:s/>de<text:s/>R$<text:s/>1<text:s/>mil<text:s/>(R$<text:s/>259<text:s/>mil<text:s/>no mesmo período de 2018)<text:s/>e como<text:s/>outras<text:s/>tarifas<text:s/>R$ 62 mil (R$<text:s/>120<text:s/>mil<text:s/>no mesmo período de 2018).</text:p>
      <text:p text:style-name="P1371"/>
      <text:h text:style-name="P1372" text:outline-level="1"><text:bookmark-start text:name="_Toc24124273"/><text:span text:style-name="T1373">2</text:span><text:span text:style-name="T1374">8</text:span><text:span text:style-name="T1375"><text:s/>D</text:span><text:span text:style-name="T1376">ESPESAS COM PESSOAL E ENCARGOS</text:span><text:bookmark-end text:name="_Toc24124273"/></text:h>
      <text:p text:style-name="P1377"><draw:frame draw:style-name="a33" draw:name="Imagem 54" text:anchor-type="as-char" svg:x="0in" svg:y="0in" svg:width="5.08333in" svg:height="2.375in" style:rel-width="scale" style:rel-height="scale"><draw:image xlink:href="media/image31.emf" xlink:type="simple" xlink:show="embed" xlink:actuate="onLoad"/><svg:title/><svg:desc/></draw:frame></text:p>
      <text:p text:style-name="P1378">Em função do Plano de Demissão Assistida concluído em abril de 2018, mais de 100 (cem) funcionários deixaram de compor o quadro da empresa, resultando em uma expressiva redução nas despesas de pessoal<text:s/>no exercício de 2019.</text:p>
      <text:h text:style-name="P1379" text:outline-level="1"><text:bookmark-start text:name="_Toc24124274"/><text:span text:style-name="T1380">2</text:span><text:span text:style-name="T1381">9</text:span><text:span text:style-name="T1382"><text:s/>D</text:span><text:span text:style-name="T1383">ESPESAS ADMINISTRATIVAS</text:span><text:bookmark-end text:name="_Toc24124274"/></text:h>
      <text:p text:style-name="P1384"><draw:frame draw:style-name="a34" draw:name="Imagem 55" text:anchor-type="as-char" svg:x="0in" svg:y="0in" svg:width="4.86458in" svg:height="4.8125in" style:rel-width="scale" style:rel-height="scale"><draw:image xlink:href="media/image32.emf" xlink:type="simple" xlink:show="embed" xlink:actuate="onLoad"/><svg:title/><svg:desc/></draw:frame></text:p>
      <text:soft-page-break/>
      <text:p text:style-name="P1385">Consta na rubrica de aluguéis e condomínios a provisão para a multa e penalidades rescisórias e gastos com desmobilização dos andares alugados no valor de R$<text:s/>175<text:s/>mil.</text:p>
      <text:p text:style-name="P1386"/>
      <text:h text:style-name="P1387" text:outline-level="1"><text:bookmark-start text:name="_Toc24124275"/><text:span text:style-name="T1388">30</text:span><text:span text:style-name="T1389"><text:s/></text:span><text:span text:style-name="T1390">D</text:span><text:span text:style-name="T1391">ESPESAS TRIBUTÁRIAS</text:span><text:bookmark-end text:name="_Toc24124275"/></text:h>
      <text:p text:style-name="P1392"><draw:frame draw:style-name="a35" draw:name="Imagem 56" text:anchor-type="as-char" svg:x="0in" svg:y="0in" svg:width="3.1875in" svg:height="2.10417in" style:rel-width="scale" style:rel-height="scale"><draw:image xlink:href="media/image33.emf" xlink:type="simple" xlink:show="embed" xlink:actuate="onLoad"/><svg:title/><svg:desc/></draw:frame></text:p>
      <text:h text:style-name="P1393" text:outline-level="1"><text:bookmark-start text:name="_Toc24124276"/><text:span text:style-name="T1394">31</text:span><text:span text:style-name="T1395"><text:s/></text:span><text:span text:style-name="T1396">O</text:span><text:span text:style-name="T1397">UTRAS RECEITAS OPERACIONAIS</text:span><text:bookmark-end text:name="_Toc24124276"/></text:h>
      <text:p text:style-name="P1398"><draw:frame draw:style-name="a36" draw:name="Imagem 57" text:anchor-type="as-char" svg:x="0in" svg:y="0in" svg:width="5.01042in" svg:height="1.83333in" style:rel-width="scale" style:rel-height="scale"><draw:image xlink:href="media/image34.emf" xlink:type="simple" xlink:show="embed" xlink:actuate="onLoad"/><svg:title/><svg:desc/></draw:frame></text:p>
      <text:p text:style-name="P1399"><text:span text:style-name="T1400">A Lei<text:s/></text:span><text:span text:style-name="T1401">n.</text:span><text:span text:style-name="T1402">o</text:span><text:span text:style-name="T1403"><text:s/>12.431</text:span><text:span text:style-name="T1404"><text:s/>de<text:s/></text:span><text:span text:style-name="T1405">2011, art</text:span><text:span text:style-name="T1406">.</text:span><text:span text:style-name="T1407"><text:s/>23</text:span><text:span text:style-name="T1408">,</text:span><text:span text:style-name="T1409"><text:s/>extingue o<text:s/></text:span><text:span text:style-name="T1410">FND,</text:span><text:span text:style-name="T1411"><text:s/>determina que a União<text:s/></text:span><text:span text:style-name="T1412">o sucederá em</text:span><text:span text:style-name="T1413"><text:s/>seus direitos e obrigações e estabelece a correção de valor do recebível pelo IPCA.<text:s/></text:span></text:p>
      <text:p text:style-name="P1414">Os Juros Selic sobre créditos tributários incidem sobre, principalmente, IRPJ e CSLL a recuperar.</text:p>
      <text:p text:style-name="P1415">A reversão de contingências se deu em função de atualização do prognóstico de perda.</text:p>
      <text:p text:style-name="P1416"/>
      <text:p text:style-name="P1417"><text:bookmark-start text:name="_Toc24124277"/></text:p>
      <text:soft-page-break/>
      <text:h text:style-name="P1418" text:outline-level="1"><text:span text:style-name="T1419">3</text:span><text:span text:style-name="T1420">2</text:span><text:span text:style-name="T1421"><text:s/>T</text:span><text:span text:style-name="T1422">RIBUTOS SOBRE O LUCRO</text:span><text:bookmark-end text:name="_Toc24124277"/></text:h>
      <text:p text:style-name="P1423">Os principais componentes das despesas e receitas tributárias são assim demonstrados:<text:s/></text:p>
      <text:p text:style-name="P1424"><draw:frame draw:style-name="a37" draw:name="Imagem 58" text:anchor-type="as-char" svg:x="0in" svg:y="0in" svg:width="3.84375in" svg:height="2.57292in" style:rel-width="scale" style:rel-height="scale"><draw:image xlink:href="media/image35.emf" xlink:type="simple" xlink:show="embed" xlink:actuate="onLoad"/><svg:title/><svg:desc/></draw:frame></text:p>
      <text:p text:style-name="P1425">As alíquotas aplicáveis de cada tributo<text:s/>–<text:s/>25%<text:s/>IRPJ e 20% CSLL<text:s/>incidem sobre a base do Lucro Real Ajustado (lucro antes dos impostos ajustado pelas adições e exclusões segundo a legislação fiscal). Os<text:s/>quadros<text:s/>a seguir evidenciam<text:s/>a conciliação das alíquotas efetivas e aplicáveis aos tributos.</text:p>
      <text:p text:style-name="P1426"><draw:frame draw:style-name="a38" draw:name="Imagem 59" text:anchor-type="as-char" svg:x="0in" svg:y="0in" svg:width="6.69306in" svg:height="1.47031in" style:rel-width="scale" style:rel-height="scale"><draw:image xlink:href="media/image36.emf" xlink:type="simple" xlink:show="embed" xlink:actuate="onLoad"/><svg:title/><svg:desc/></draw:frame></text:p>
      <text:p text:style-name="P1427"><draw:frame draw:style-name="a39" draw:name="Imagem 60" text:anchor-type="as-char" svg:x="0in" svg:y="0in" svg:width="6.69306in" svg:height="1.47031in" style:rel-width="scale" style:rel-height="scale"><draw:image xlink:href="media/image37.emf" xlink:type="simple" xlink:show="embed" xlink:actuate="onLoad"/><svg:title/><svg:desc/></draw:frame></text:p>
      <text:list text:style-name="LFO49" text:continue-numbering="true">
        <text:list-item>
          <text:p text:style-name="P1428"><text:span text:style-name="T1429">A alíquota aplicável não corresponde a exatos 25%, uma vez que a F</text:span><text:span text:style-name="T1430">inep</text:span><text:span text:style-name="T1431"><text:s/>se utiliza dos benefícios fiscais do Programa de Alimentação do Trabalhador e da Lei Rouanet.</text:span></text:p>
        </text:list-item>
      </text:list>
      <text:p text:style-name="P1432"/>
      <text:h text:style-name="P1433" text:outline-level="1"><text:bookmark-start text:name="_Toc24124278"/><text:soft-page-break/>33<text:s/>PARTES RELACIONADAS<text:bookmark-end text:name="_Toc24124278"/></text:h>
      <text:h text:style-name="P1434" text:outline-level="2"><text:bookmark-start text:name="_Toc24124279"/><text:span text:style-name="T1435">3</text:span><text:span text:style-name="T1436">3</text:span><text:span text:style-name="T1437">.1 FNDCT – Fundo Nacional do Desenvolvimento Científico e Tecnológico</text:span><text:bookmark-end text:name="_Toc24124279"/></text:h>
      <text:p text:style-name="P1438"><text:span text:style-name="T1439">O Fundo Nacional de Des</text:span><text:span text:style-name="T1440">envolvimento Científico e Tecnológico foi criado em 31 de julho de 1969 através do<text:s/></text:span><text:span text:style-name="T1441">Decreto-Lei n.</text:span><text:span text:style-name="T1442">o</text:span><text:span text:style-name="T1443"><text:s/>719<text:s/></text:span><text:span text:style-name="T1444">com a finalidade de dar apoio financeiro aos programas e projetos prioritários de desenvolvimento científico e tecnológico, notadamente para a implantação do Plano Básico de Desenvolvimento Científico Tecnológico (PBDCT).</text:span></text:p>
      <text:p text:style-name="P1445"><text:span text:style-name="T1446">O decreto previa que o Fundo seria dotado de uma Secretaria Executiva cuja organização e funcionamento seria estabelecido em Regulamento. Tal determinação foi atendida com o decreto<text:s/></text:span><text:span text:style-name="T1447">n</text:span><text:span text:style-name="T1448">.</text:span><text:span text:style-name="T1449">o</text:span><text:span text:style-name="T1450"><text:s/>68.748 de 15 de junho de 1971, que atribuiu essa função à Financiadora de Estudos e Projetos, ficando esta responsável por todos os atos de natureza técnica e administrativa necessários à gestão do Fundo.</text:span><text:span text:style-name="T1451"><text:s/></text:span><text:span text:style-name="T1452">Destaca-se as seguintes operações em 201</text:span><text:span text:style-name="T1453">8</text:span><text:span text:style-name="T1454"><text:s/>com o FNDCT:</text:span></text:p>
      <text:p text:style-name="P1455"><draw:frame draw:style-name="a40" draw:name="Imagem 2" text:anchor-type="as-char" svg:x="0in" svg:y="0in" svg:width="5.20764in" svg:height="2.07569in" style:rel-width="scale" style:rel-height="scale"><draw:image xlink:href="media/image38.emf" xlink:type="simple" xlink:show="embed" xlink:actuate="onLoad"/><svg:title/><svg:desc/></draw:frame></text:p>
      <text:p text:style-name="P1456"><text:span text:style-name="T1457">(</text:span><text:span text:style-name="T1458">1</text:span><text:span text:style-name="T1459">)</text:span><text:span text:style-name="T1460"><text:s/></text:span><text:span text:style-name="T1461">Base Legal –<text:s/></text:span><text:span text:style-name="T1462">Lei n.</text:span><text:span text:style-name="T1463">o</text:span><text:span text:style-name="T1464"><text:s/>11.540 de 2007,</text:span><text:span text:style-name="T1465"><text:s/>Art. 12, Inciso I, Alínea “</text:span><text:span text:style-name="T1466">c</text:span><text:span text:style-name="T1467">”.</text:span></text:p>
      <text:p text:style-name="P1468"><text:span text:style-name="T1469">(</text:span><text:span text:style-name="T1470">2</text:span><text:span text:style-name="T1471">)</text:span><text:span text:style-name="T1472"><text:s/></text:span><text:span text:style-name="T1473">Base Legal –<text:s/></text:span><text:span text:style-name="T1474">Lei n.</text:span><text:span text:style-name="T1475">o</text:span><text:span text:style-name="T1476"><text:s/>11.540 de 2007</text:span><text:span text:style-name="T1477">, Art. 12,<text:s/></text:span><text:span text:style-name="T1478">§1º e Lei<text:s/></text:span><text:span text:style-name="T1479">n.º</text:span><text:span text:style-name="T1480"><text:s/></text:span><text:span text:style-name="T1481">10.332</text:span><text:span text:style-name="T1482"><text:s/>de 20</text:span><text:span text:style-name="T1483">01.</text:span></text:p>
      <text:p text:style-name="P1484"><text:span text:style-name="T1485">(</text:span><text:span text:style-name="T1486">3</text:span><text:span text:style-name="T1487">)</text:span><text:span text:style-name="T1488"><text:s/></text:span><text:span text:style-name="T1489">Base Legal –<text:s/></text:span><text:span text:style-name="T1490">Lei n.</text:span><text:span text:style-name="T1491">o</text:span><text:span text:style-name="T1492"><text:s/>11.540 de 2007</text:span><text:span text:style-name="T1493">, Art. 8º.</text:span></text:p>
      <text:p text:style-name="P1494"><text:span text:style-name="T1495">(</text:span><text:span text:style-name="T1496">4</text:span><text:span text:style-name="T1497">)</text:span><text:span text:style-name="T1498"><text:s/></text:span><text:span text:style-name="T1499">Base Legal –<text:s/></text:span><text:span text:style-name="T1500">Lei n.</text:span><text:span text:style-name="T1501">o</text:span><text:span text:style-name="T1502"><text:s/>11.540 de 2007</text:span><text:span text:style-name="T1503">, Art. 13.</text:span></text:p>
      <text:p text:style-name="P1504"><text:span text:style-name="T1505"><text:s/></text:span><draw:frame draw:style-name="a41" draw:name="Imagem 8" text:anchor-type="as-char" svg:x="0in" svg:y="0in" svg:width="5.20764in" svg:height="1.77361in" style:rel-width="scale" style:rel-height="scale"><draw:image xlink:href="media/image39.emf" xlink:type="simple" xlink:show="embed" xlink:actuate="onLoad"/><svg:title/><svg:desc/></draw:frame></text:p>
      <text:p text:style-name="P1506"><text:span text:style-name="T1507">(1)</text:span><text:span text:style-name="T1508"><text:s/></text:span><text:span text:style-name="T1509">Base Legal –<text:s/></text:span><text:span text:style-name="T1510">Lei n.</text:span><text:span text:style-name="T1511">o</text:span><text:span text:style-name="T1512"><text:s/>11.540 de 2007</text:span><text:span text:style-name="T1513">, Art. 12,<text:s/></text:span><text:span text:style-name="T1514">§2º,<text:s/></text:span><text:span text:style-name="T1515">Inciso I.</text:span></text:p>
      <text:p text:style-name="P1516"><text:span text:style-name="T1517">(2)</text:span><text:span text:style-name="T1518"><text:s/></text:span><text:span text:style-name="T1519">Base Legal –<text:s/></text:span><text:span text:style-name="T1520">Lei n.</text:span><text:span text:style-name="T1521">o</text:span><text:span text:style-name="T1522"><text:s/>11.540 de 2007,</text:span><text:span text:style-name="T1523"><text:s/>Art. 12,<text:s/></text:span><text:span text:style-name="T1524">§2º,<text:s/></text:span><text:span text:style-name="T1525">Inciso II.</text:span></text:p>
      <text:p text:style-name="P1526"><text:span text:style-name="T1527">(3)<text:s/></text:span><text:span text:style-name="T1528">Base Legal</text:span><text:span text:style-name="T1529"><text:s/></text:span><text:span text:style-name="T1530">– Lei n.</text:span><text:span text:style-name="T1531"><text:s/></text:span><text:span text:style-name="T1532">o</text:span><text:span text:style-name="T1533"><text:s/>11.540 de 2007, Art. 10, Inciso X.</text:span></text:p>
      <text:p text:style-name="P1534"/>
      <text:h text:style-name="P1535" text:outline-level="2"><text:bookmark-start text:name="_Toc24124280"/><text:soft-page-break/>33.2 FUNTTEL<text:s/>–<text:s/>Fundo para o Desenvolvimento Tecnológico das Telecomunicações<text:bookmark-end text:name="_Toc24124280"/></text:h>
      <text:p text:style-name="P1536"><text:span text:style-name="T1537">O Fundo<text:s/></text:span><text:span text:style-name="T1538">para o<text:s/></text:span><text:span text:style-name="T1539">Des</text:span><text:span text:style-name="T1540">envolvimento Tecnológico<text:s/></text:span><text:span text:style-name="T1541">das Telecomunicações<text:s/></text:span><text:span text:style-name="T1542">foi criado em</text:span><text:span text:style-name="T1543"><text:s/>28 de novembro de 2000 pela Lei<text:s/></text:span><text:span text:style-name="T1544">n.°</text:span><text:span text:style-name="T1545"><text:s/>10.052</text:span><text:span text:style-name="T1546">,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º da Lei<text:s/></text:span><text:span text:style-name="T1547">n</text:span><text:span text:style-name="T1548">.</text:span><text:span text:style-name="T1549">o</text:span><text:span text:style-name="T1550"><text:s/>9.472, de 16 de julho de 1997.</text:span></text:p>
      <text:p text:style-name="P1551">O art. 2º da Lei n.º 10.052 prevê que o FUNTTEL será administrado por um Conselho Diretor e terá como agentes financeiros o Banco Nacional de Desenvolvimento Econômico Social – BNDES e a Empresa Financiadora de Estudos e Projetos –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p>
      <text:p text:style-name="P1552">No âmbito da Finep, destaca-se as seguintes operações em 2019<text:s/>com o FUNTTEL:</text:p>
      <text:p text:style-name="P1553"><draw:frame draw:style-name="a42" draw:name="Imagem 12" text:anchor-type="as-char" svg:x="0in" svg:y="0in" svg:width="5.20764in" svg:height="1.25486in" style:rel-width="scale" style:rel-height="scale"><draw:image xlink:href="media/image40.emf" xlink:type="simple" xlink:show="embed" xlink:actuate="onLoad"/><svg:title/><svg:desc/></draw:frame></text:p>
      <text:p text:style-name="P1554"><text:span text:style-name="T1555">(1)<text:s/></text:span><text:span text:style-name="T1556">Base Legal –<text:s/></text:span><text:span text:style-name="T1557">Decreto n.</text:span><text:span text:style-name="T1558">o</text:span><text:span text:style-name="T1559"><text:s/>3.737 de 2001, Art. 20 e<text:s/></text:span><text:span text:style-name="T1560">Resoluç</text:span><text:span text:style-name="T1561">ão n.</text:span><text:span text:style-name="T1562">o</text:span><text:span text:style-name="T1563"><text:s/>66 do Conselho Gestor do FUNTTEL, de 2010,<text:s/></text:span><text:span text:style-name="T1564">Art.<text:s/></text:span><text:span text:style-name="T1565">27</text:span><text:span text:style-name="T1566">.</text:span></text:p>
      <text:p text:style-name="P1567"><draw:frame draw:style-name="a43" draw:name="Imagem 9" text:anchor-type="as-char" svg:x="0in" svg:y="0in" svg:width="5.20764in" svg:height="1.29236in" style:rel-width="scale" style:rel-height="scale"><draw:image xlink:href="media/image41.emf" xlink:type="simple" xlink:show="embed" xlink:actuate="onLoad"/><svg:title/><svg:desc/></draw:frame></text:p>
      <text:p text:style-name="P1568"><text:span text:style-name="T1569">(1)<text:s/></text:span><text:span text:style-name="T1570">Base Legal – Resolução n.º 66 do Conselho Gestor do FUNTTEL, de 2010, Art. 9, § 7º.</text:span></text:p>
      <text:h text:style-name="P1571" text:outline-level="2"><text:bookmark-start text:name="_Toc24124281"/><text:span text:style-name="T1572">3</text:span><text:span text:style-name="T1573">3</text:span><text:span text:style-name="T1574">.</text:span><text:span text:style-name="T1575">3</text:span><text:span text:style-name="T1576"><text:s/></text:span><text:span text:style-name="T1577">FIPECq – Fundação de Previdência Complementar dos Empregados ou Servidores da Finep, do IPEA, do CNPq, do INPE e do INPA</text:span><text:bookmark-end text:name="_Toc24124281"/></text:h>
      <text:p text:style-name="P1578"><text:span text:style-name="T1579">A FIPECq é uma entidade fechada de previdência complementar, sem fins lucrativos, sendo a Finep uma de suas patrocinadoras, conforme detalhado na Nota</text:span><text:span text:style-name="T1580"><text:s/></text:span><text:span text:style-name="T1581">n</text:span><text:span text:style-name="T1582">.</text:span><text:span text:style-name="T1583">o</text:span><text:span text:style-name="T1584"><text:s/></text:span><text:span text:style-name="T1585">36.</text:span></text:p>
      <text:p text:style-name="P1586"><text:span text:style-name="T1587">A Finep patrocina o Plano de Previdência Complementar (PPC), e, por esse motivo, no curso de 201</text:span><text:span text:style-name="T1588">8</text:span><text:span text:style-name="T1589"><text:s/>realizou transferências de recursos. As transferências foram realizadas em conformidade com as regras previstas no regulamento do PPC, aprovado pelo órgão de supervisão (Portaria MPS/PREVIC/DETEC<text:s/></text:span><text:span text:style-name="T1590">n</text:span><text:span text:style-name="T1591">.</text:span><text:span text:style-name="T1592">o</text:span><text:span text:style-name="T1593"><text:s/>566, de 28 de julho de 2010. Publicado no D.O.U. de 29 de julho de 2010).</text:span></text:p>
      <text:soft-page-break/>
      <text:p text:style-name="P1594">Além das transferências sob responsabilidade da Finep, também foram realizados repasses relativos:<text:s/></text:p>
      <text:list text:style-name="LFO24" text:continue-numbering="true">
        <text:list-item>
          <text:p text:style-name="P1595">às<text:s/>obrigações de seus funcionários com a entidade de previdência complementar, estes sem ônus para a Finep;</text:p>
        </text:list-item>
        <text:list-item>
          <text:p text:style-name="P1596">às<text:s/>mensalidades do PPC (mensalidade + joia);</text:p>
        </text:list-item>
        <text:list-item>
          <text:p text:style-name="P1597">à<text:s/>parte patronal (apenas sobre mensalidade PPC);</text:p>
        </text:list-item>
        <text:list-item>
          <text:p text:style-name="P1598">às<text:s/>parcelas de empréstimos contraídos por empregados junto à Fundação e descontadas em folha de pagamento.</text:p>
        </text:list-item>
      </text:list>
      <text:p text:style-name="P1599">Repassamos ainda valores descontados dos empregados em folha de pagamento relativos<text:s/>ao Plano denominado FIPECqPrev, de contribuição voluntária. Sobre esses valores não há qualquer contrapartida da Finep.</text:p>
      <text:h text:style-name="P1600" text:outline-level="2"><text:bookmark-start text:name="_Toc24124282"/>33.4<text:s/>Remunerações pagas a empregados e administradores<text:bookmark-end text:name="_Toc24124282"/></text:h>
      <text:p text:style-name="P1601"><text:span text:style-name="T1602">Para atender à Resolução<text:s/></text:span><text:span text:style-name="T1603">n</text:span><text:span text:style-name="T1604">.</text:span><text:span text:style-name="T1605">o</text:span><text:span text:style-name="T1606"><text:s/>03/10 da Comissão Interministerial de Governança Corporativa e de<text:s/></text:span><text:span text:style-name="T1607">Administração de Participações Societárias da União – CGPAR, informamos a maior e a menor remunerações pagas aos empregados e administradores da F</text:span><text:span text:style-name="T1608">inep</text:span><text:span text:style-name="T1609"><text:s/>(nelas computadas as vantagens e benefícios efetivamente percebidos), bem como o salário médio dos empregados e dirigentes:</text:span></text:p>
      <text:p text:style-name="P1610"><draw:frame draw:style-name="a44" draw:name="Imagem 289" text:anchor-type="as-char" svg:x="0in" svg:y="0in" svg:width="2.9375in" svg:height="2.98958in" style:rel-width="scale" style:rel-height="scale"><draw:image xlink:href="media/image42.emf" xlink:type="simple" xlink:show="embed" xlink:actuate="onLoad"/><svg:title/><svg:desc/></draw:frame></text:p>
      <text:h text:style-name="P1611" text:outline-level="2"><text:bookmark-start text:name="_Toc24124283"/>33.5 Telebrás<text:bookmark-end text:name="_Toc24124283"/></text:h>
      <text:p text:style-name="P1612"><text:span text:style-name="T1613">Em<text:s/></text:span><text:span text:style-name="T1614">2014</text:span><text:span text:style-name="T1615"><text:s/>a Finep aprovou a concessão de financiamento reembolsável para a</text:span><text:span text:style-name="T1616"><text:s/>Empresa Telebrás<text:s/></text:span><text:span text:style-name="T1617">visando apoiar o Projeto intitulado “</text:span><text:span text:style-name="T1618">Satélite Geoestacionário de Defesa e Comunicações Estratégicas SGDC</text:span><text:span text:style-name="T1619">”,<text:s/></text:span><text:span text:style-name="T1620">sendo seu saldo devedor em 3</text:span><text:span text:style-name="T1621">1 de março</text:span><text:span text:style-name="T1622"><text:s/>de 2019 R$<text:s/></text:span><text:span text:style-name="T1623">257</text:span><text:span text:style-name="T1624">.</text:span><text:span text:style-name="T1625">179</text:span><text:span text:style-name="T1626"><text:s/>mil.</text:span></text:p>
      <text:p text:style-name="P1627"><text:span text:style-name="T1628">A Finep possui p</text:span><text:span text:style-name="T1629">articipaç</text:span><text:span text:style-name="T1630">ão acionária na Empresa Telebrás</text:span><text:span text:style-name="T1631"><text:s/></text:span><text:span text:style-name="T1632">adquirida mediante aporte de capital do Tesouro, conforme Portaria do Ministério da Fazenda<text:s/></text:span><text:span text:style-name="T1633">n</text:span><text:span text:style-name="T1634">.</text:span><text:span text:style-name="T1635">o</text:span><text:span text:style-name="T1636"><text:s/>603, de 24</text:span><text:span text:style-name="T1637"><text:s/>de dezembro de<text:s/></text:span><text:span text:style-name="T1638">2013, através da transferência à Finep de 3</text:span><text:span text:style-name="T1639">.</text:span><text:span text:style-name="T1640">231</text:span><text:span text:style-name="T1641">.</text:span><text:span text:style-name="T1642">60</text:span><text:span text:style-name="T1643">1</text:span><text:span text:style-name="T1644"><text:s/>ações</text:span><text:span text:style-name="T1645"><text:s/>ordinárias</text:span><text:span text:style-name="T1646"><text:s/>da TELEBRÁS, ao valor</text:span><text:span text:style-name="T1647"><text:s/>de custo</text:span><text:span text:style-name="T1648"><text:s/>de R$ 158</text:span><text:span text:style-name="T1649">.</text:span><text:span text:style-name="T1650">3</text:span><text:span text:style-name="T1651">48</text:span><text:span text:style-name="T1652"><text:s/>mil</text:span><text:span text:style-name="T1653">. Ainda segundo a<text:s/></text:span><text:soft-page-break/><text:span text:style-name="T1654">Portaria, coube à Secretaria do Tesouro Nacional – STN definir a quantidade de ações a serem transferidas, garantindo que na operação não houvesse perda do controle<text:s/></text:span><text:span text:style-name="T1655">acionário da União na Telebrás.</text:span></text:p>
      <text:p text:style-name="P1656">Atualmente a participação da Finep na Telebrás corresponde a 6,52% do seu total de ações.</text:p>
      <text:h text:style-name="P1657" text:outline-level="2"><text:bookmark-start text:name="_Toc24124284"/>33.6 Banco do Nordeste do Brasil<text:bookmark-end text:name="_Toc24124284"/><text:s/></text:h>
      <text:p text:style-name="P1658">O Banco do Nordeste do Brasil<text:s/>– BNB<text:s/>credenciou-se<text:s/>como um dos Agentes Financeiros do Programa Inovacred,<text:s/>em 26 de novembro de 2018,<text:s/>qualificando o<text:s/>Banco<text:s/>técnica, gerencial, financeira e legalmente<text:s/>para avaliar, selecionar e acompanhar projetos reembolsáveis, fiscalizar a utilização dos recursos e efetuar cobrança na execução descentralizada de programas da Finep, podendo operar até<text:s/>R$ 80.000 mil, respeitada a disponibilidade financeira da Finep, para financiamento de projetos de inovação de empresas.</text:p>
      <text:p text:style-name="P1659"><text:span text:style-name="T1660">A Finep possui p</text:span><text:span text:style-name="T1661">articipaç</text:span><text:span text:style-name="T1662">ão acionária n</text:span><text:span text:style-name="T1663">o</text:span><text:span text:style-name="T1664"><text:s/>BNB</text:span><text:span text:style-name="T1665">,</text:span><text:span text:style-name="T1666"><text:s/></text:span><text:span text:style-name="T1667">adquirida mediante aporte de capital do Tesouro, conforme Portaria do Ministério da Fazenda<text:s/></text:span><text:span text:style-name="T1668">n</text:span><text:span text:style-name="T1669">.</text:span><text:span text:style-name="T1670">o</text:span><text:span text:style-name="T1671"><text:s/></text:span><text:span text:style-name="T1672">603, de 24</text:span><text:span text:style-name="T1673"><text:s/>de dezembro de<text:s/></text:span><text:span text:style-name="T1674">2013, através da transferência à Finep de 1.449.254 ações</text:span><text:span text:style-name="T1675"><text:s/>ordinárias</text:span><text:span text:style-name="T1676"><text:s/>do BNB, ao valor de R$ 41</text:span><text:span text:style-name="T1677">.652</text:span><text:span text:style-name="T1678"><text:s/>mil</text:span><text:span text:style-name="T1679">. Ainda segundo a Portaria, coube à Secretaria do Tesouro Nacional – STN definir a quantidade de ações a serem transferidas, garantindo que na operação não houvesse perda do controle<text:s/></text:span><text:span text:style-name="T1680">acionário da União no BNB.</text:span></text:p>
      <text:p text:style-name="P1681">Atualmente a participação da Finep no BNB corresponde a 1,68% do seu total de ações.</text:p>
      <text:h text:style-name="P1682" text:outline-level="1"><text:bookmark-start text:name="_Toc24124285"/>34<text:s/>ESTRUTURA DE CONTROLES INTERNOS E GERENCIAMENTO DE RISCOS<text:bookmark-end text:name="_Toc24124285"/></text:h>
      <text:p text:style-name="P1683">A estrutura de controles internos e de gerenciamento de riscos da Finep é conduzida por todos os níveis da empresa e possui as três linhas de defesa, quais sejam:</text:p>
      <text:list text:style-name="LFO42" text:continue-numbering="true">
        <text:list-item>
          <text:p text:style-name="P1684">Primeira Linha:<text:s/>a totalidade das unidades organizacionais da Finep;</text:p>
        </text:list-item>
        <text:list-item>
          <text:p text:style-name="P1685">Segunda Linha: Área de Conformidade, Integridade e Gestão de Riscos;</text:p>
        </text:list-item>
        <text:list-item>
          <text:p text:style-name="P1686">Terceira Linha: Área de Auditoria Interna</text:p>
        </text:list-item>
      </text:list>
      <text:p text:style-name="P1687">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text:p>
      <text:p text:style-name="P1688">Na posição de segunda linha de defesa encontra-se a unidade responsável pela implantação do processo de gestão de riscos e de conformidade institucional.</text:p>
      <text:p text:style-name="P1689">Aderente às disposições legais e regulamentares, as ações definidas para os temas Gestão de Riscos e Integridade na Finep, visam ao atendimento, de pelo menos, o disposto nos seguintes normativos:</text:p>
      <text:list text:style-name="LFO29" text:continue-numbering="true">
        <text:list-item>
          <text:p text:style-name="P1690"><text:span text:style-name="T1691">Instrução Normativa Conjunta MP/CGU n.</text:span><text:span text:style-name="T1692">o</text:span><text:span text:style-name="T1693"><text:s/>01, publicada em 11 de maio de 2016, que determinou que os órgãos e entidades do Poder Executivo federal deverão adotar medidas para a sistematização de práticas relacionadas à gestão de riscos, aos controles internos, e à governança;</text:span></text:p>
        </text:list-item>
        <text:list-item>
          <text:p text:style-name="P1694"><text:span text:style-name="T1695">Resolução CGPAR n.</text:span><text:span text:style-name="T1696">o</text:span><text:span text:style-name="T1697"><text:s/>18, publicada em 18 de maio de 2016, que estabeleceu que as empresas estatais federais deverão implementar políticas de conformidade e gerenciamento de riscos adequadas ao seu porte e consistentes com a natureza, complexidade e risco de suas operações;</text:span><text:span text:style-name="T1698"><text:s/>e,</text:span></text:p>
        </text:list-item>
        <text:list-item>
          <text:p text:style-name="P1699"><text:span text:style-name="T1700">Lei n.</text:span><text:span text:style-name="T1701">o</text:span><text:span text:style-name="T1702"><text:s/>13.303, de 30 de junho de 2016, que reforçou a exigência de a empresa pública adotar regras de estruturas e práticas de gestão de riscos e controle interno e foi regulamentada pelo Decreto n.</text:span><text:span text:style-name="T1703">o</text:span><text:span text:style-name="T1704"><text:s/>8.945, de 27 de dezembro de 2016</text:span><text:span text:style-name="T1705">.</text:span></text:p>
        </text:list-item>
      </text:list>
      <text:p text:style-name="P1706"><text:span text:style-name="T1707">Além disso, considerando a relevância do tema, as atividades estão alinhadas às melhores práticas de mercado, tais como a norma ABNT NBR ISO 31000:2009 e o documento<text:s/></text:span><text:span text:style-name="T1708">Enterprise Risk Management</text:span><text:span text:style-name="T1709"><text:s/>-</text:span><text:span text:style-name="T1710">Integrating with Strategy and Performance</text:span><text:span text:style-name="T1711"><text:s/></text:span><text:span text:style-name="T1712">(2017)</text:span><text:span text:style-name="T1713"><text:s/>emitido pelo<text:s/></text:span><text:span text:style-name="T1714">Committee</text:span><text:span text:style-name="T1715"><text:s/></text:span><text:span text:style-name="T1716">of</text:span><text:span text:style-name="T1717"><text:s/></text:span><text:span text:style-name="T1718">Sponsoring</text:span><text:span text:style-name="T1719"><text:s/></text:span><text:span text:style-name="T1720">Organizations</text:span><text:span text:style-name="T1721"><text:s/></text:span><text:span text:style-name="T1722">of</text:span><text:span text:style-name="T1723"><text:s/></text:span><text:span text:style-name="T1724">the</text:span><text:span text:style-name="T1725"><text:s/></text:span><text:span text:style-name="T1726">Treadway</text:span><text:span text:style-name="T1727"><text:s/></text:span><text:span text:style-name="T1728">Commission</text:span><text:span text:style-name="T1729"><text:s/></text:span><text:span text:style-name="T1730">(COSO).</text:span></text:p>
      <text:p text:style-name="P1731">No papel da segunda linha de defesa,<text:s/>constitui dentre as atribuições da unidade:</text:p>
      <text:list text:style-name="LFO43" text:continue-numbering="true">
        <text:list-item>
          <text:p text:style-name="P1732">gerenciar<text:s/>os processos de gestão integrada de riscos, de conformidade, de gestão da segurança da informação e comunicações e o Programa de Integridade;</text:p>
        </text:list-item>
        <text:list-item>
          <text:p text:style-name="P1733">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734">verificar<text:s/>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735">verificar<text:s/>a aplicação adequada do princípio da segregação de funções, de forma que seja evitada a ocorrência de conflitos de interesse e fraudes;</text:p>
        </text:list-item>
        <text:list-item>
          <text:p text:style-name="P1736">coordenar<text:s/>os processos de identificação, classificação e avaliação dos riscos a que está sujeita a Finep;</text:p>
        </text:list-item>
        <text:list-item>
          <text:p text:style-name="P1737">coordenar<text:s/>a elaboração e monitorar os planos de ação para mitigação dos riscos identificados, verificando continuamente a adequação e a<text:s/>eficácia da gestão de riscos.</text:p>
        </text:list-item>
      </text:list>
      <text:p text:style-name="P1738">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text:s/>foram<text:s/>emitidos normativos que garantem a formalidade dos processos associados a esses temas.<text:s/></text:p>
      <text:p text:style-name="P1739">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text:s/>Os normativos complementares estabelecem papéis, responsabilidades e atividades em níveis adequados para o funcionamento do processo.</text:p>
      <text:p text:style-name="P1740">A terceira linha de defesa, constituída pela Auditoria Interna, possui como responsabilidade a aferição da adequação do controle interno e a efetividade do gerenciamento dos riscos. Suas atividades são executadas<text:s/>com base em Plano Anual de Atividades, devidamente aprovado pelo Conselho de Administração da Finep.<text:s/></text:p>
      <text:p text:style-name="P1741"><text:span text:style-name="T1742">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text:span><text:span text:style-name="T1743">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ahoma" style:font-name-asian="Times New Roman" style:font-name-complex="Tahom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2" style:family="text">
      <style:text-properties style:font-name="Arial" fo:font-weight="bold" style:font-weight-asian="bold" fo:font-style="normal" style:font-style-asian="normal" style:use-window-font-color="true" fo:font-size="12pt" style:font-size-asian="12pt" style:font-size-complex="12pt"/>
    </style:style>
    <style:style style:name="WW_CharLFO14LVL3"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4"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sian="Times New Roman"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Verdana" style:font-name-asian="Times New Roman" style:font-name-complex="Arial" fo:font-weight="bold" style:font-weight-asian="bold" fo:font-size="10pt" style:font-size-asian="10pt" style:font-size-complex="10pt"/>
    </style:style>
    <style:style style:name="WW_CharLFO37LVL2" style:family="text">
      <style:text-properties style:font-name="Verdana" fo:font-weight="bold" style:font-weight-asian="bold" fo:font-size="10pt" style:font-size-asian="10pt" style:font-size-complex="10pt"/>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style:font-name="Tahoma" style:font-name-complex="Tahoma" fo:font-weight="bold" style:font-weight-asian="bold" fo:color="#000000"/>
    </style:style>
    <style:style style:name="WW_CharLFO47LVL1" style:family="text">
      <style:text-properties fo:font-weight="bold" style:font-weight-asian="bold"/>
    </style:style>
    <style:style style:name="WW_CharLFO4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8">
      <text:list-level-style-number text:level="1" text:style-name="WW_CharLFO48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9">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style:page-layout style:name="PL0">
      <style:page-layout-properties fo:page-width="8.268in" fo:page-height="11.693in" style:print-orientation="portrait" fo:margin-top="0.0784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443in"/>
      </style:header-style>
      <style:footer-style>
        <style:header-footer-properties style:dynamic-spacing="true" fo:min-height="0.5708in"/>
      </style:footer-style>
    </style:page-layout>
    <style:style style:name="P2" style:parent-style-name="Cabeçalho" style:family="paragraph">
      <style:paragraph-properties fo:text-align="end">
        <style:tab-stops/>
      </style:paragraph-properties>
    </style:style>
    <style:style style:name="P3" style:parent-style-name="Cabeçalho" style:family="paragraph">
      <style:paragraph-properties fo:text-align="end">
        <style:tab-stops/>
      </style:paragraph-properties>
    </style:style>
    <style:style style:name="P4" style:parent-style-name="Cabeçalho" style:family="paragraph">
      <style:paragraph-properties fo:text-align="end">
        <style:tab-stops/>
      </style:paragraph-properties>
    </style:style>
    <style:style style:name="P5" style:parent-style-name="Cabeçalho" style:family="paragraph">
      <style:paragraph-properties fo:text-align="end">
        <style:tab-stops/>
      </style:paragraph-properties>
    </style:style>
    <style:style style:name="P6" style:parent-style-name="Cabeçalho" style:family="paragraph">
      <style:paragraph-properties>
        <style:tab-stops>
          <style:tab-stop style:type="right" style:position="6.693in"/>
        </style:tab-stops>
      </style:paragraph-properties>
    </style:style>
    <style:style style:name="P7" style:parent-style-name="Normal" style:family="paragraph">
      <style:paragraph-properties fo:text-align="center"/>
    </style:style>
    <style:style style:name="P8" style:parent-style-name="Rodapé" style:family="paragraph">
      <style:paragraph-properties fo:text-align="end" fo:margin-right="-0.5916in"/>
    </style:style>
    <style:style style:name="T9" style:parent-style-name="Fonteparág.padrão" style:family="text">
      <style:text-properties style:font-name="Calibri" fo:font-size="11pt" style:font-size-asian="11pt" style:font-size-complex="11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6666" draw:opacity="100%" draw:stroke="solid" svg:stroke-width="0.02778in" svg:stroke-color="#006666"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draw:frame draw:style-name="a0" draw:name="Imagem 14" text:anchor-type="as-char" svg:x="0in" svg:y="0in" svg:width="5.00779in" svg:height="0.56124in" style:rel-width="scale" style:rel-height="scale"><draw:image xlink:href="media/image1.jpeg" xlink:type="simple" xlink:show="embed" xlink:actuate="onLoad"/><svg:title/><svg:desc/></draw:frame></text:p>
        <text:p text:style-name="P6"><draw:custom-shape svg:x="0in" svg:y="0.18125in" svg:width="8.63472in" svg:height="0in" draw:z-index="251661312" draw:id="id0" draw:style-name="a1" draw:name="Retângulo 2" text:anchor-type="paragraph"><svg:title/><svg:desc/><text:p text:style-name="P7"/><draw:enhanced-geometry draw:type="non-primitive" svg:viewBox="0 0 21600 21600" draw:enhanced-path="M 0 0 L 21600 0 21600 21600 0 21600 Z N"/></draw:custom-shape><text:tab/></text:p>
        <text:p text:style-name="Cabeçalho"/>
      </style:header>
      <style:footer>
        <text:p text:style-name="P8"><draw:custom-shape svg:x="-0.83125in" svg:y="0.23125in" svg:width="8.63472in" svg:height="0in" draw:z-index="251664384" draw:id="id1" draw:style-name="a2" draw:name="Retângulo 4" text:anchor-type="paragraph"><svg:title/><svg:desc/><draw:enhanced-geometry draw:type="non-primitive" svg:viewBox="0 0 21600 21600" draw:enhanced-path="M 0 0 L 21600 0 21600 21600 0 21600 Z N"/></draw:custom-shape><draw:custom-shape svg:x="-0.84167in" svg:y="0.16458in" svg:width="8.63472in" svg:height="0in" draw:z-index="251663360" draw:id="id2" draw:style-name="a3" draw:name="Retângulo 3" text:anchor-type="paragraph"><svg:title/><svg:desc/><draw:enhanced-geometry draw:type="non-primitive" svg:viewBox="0 0 21600 21600" draw:enhanced-path="M 0 0 L 21600 0 21600 21600 0 21600 Z N"/></draw:custom-shape><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na da Silva Lopes Avelino</meta:initial-creator>
    <dc:creator>Tatiana Ponte Castelo Branco</dc:creator>
    <meta:creation-date>2019-12-12T21:04:00Z</meta:creation-date>
    <dc:date>2019-12-12T21:04:00Z</dc:date>
    <meta:print-date>2019-11-08T14:13:00Z</meta:print-date>
    <meta:template xlink:href="Normal.dotm" xlink:type="simple"/>
    <meta:editing-cycles>2</meta:editing-cycles>
    <meta:editing-duration>PT60S</meta:editing-duration>
    <meta:document-statistic meta:page-count="40" meta:paragraph-count="158" meta:word-count="12385" meta:character-count="79107" meta:row-count="557" meta:non-whitespace-character-count="66880"/>
  </office:meta>
</office:document-meta>
</file>