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3">
      <style:table-cell-properties style:vertical-align="middle" fo:background-color="#FFFFFF"/>
      <style:text-properties style:font-name="Calibri" style:font-name-asian="Calibri" style:font-name-complex="Calibri"/>
    </style:style>
    <style:style style:name="ce4" style:family="table-cell" style:parent-style-name="V_237_rgula" style:data-style-name="N3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V_237_rgula" style:data-style-name="N3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V_237_rgula" style:data-style-name="N3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V_237_rgula" style:data-style-name="N3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/>
    </style:style>
    <style:style style:name="ce10" style:family="table-cell" style:parent-style-name="V_237_rgula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/>
    </style:style>
    <style:style style:name="ce11" style:family="table-cell" style:parent-style-name="V_237_rgula" style:data-style-name="N3">
      <style:table-cell-properties style:vertical-align="middle" fo:background-color="#FFFFFF"/>
      <style:text-properties style:font-name="Calibri" style:font-name-asian="Calibri" style:font-name-complex="Calibri"/>
    </style:style>
    <style:style style:name="ce12" style:family="table-cell" style:parent-style-name="Default" style:data-style-name="N3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ED7D31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" style:family="table-cell" style:parent-style-name="V_237_rgula" style:data-style-name="N3">
      <style:table-cell-properties fo:border-top="none" fo:border-bottom="2pt solid #000000" fo:border-left="none" fo:border-right="none" style:vertical-align="middle" fo:background-color="#ED7D31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V_237_rgula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7" style:family="table-cell" style:parent-style-name="V_237_rgula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005051" style:repeat-content="false"/>
      <style:paragraph-properties fo:text-align="end" fo:margin-righ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V_237_rgula" style:data-style-name="N3">
      <style:table-cell-properties fo:border-top="none" fo:border-bottom="2pt solid #000000" fo:border-left="none" fo:border-right="none" style:vertical-align="middle" fo:background-color="#005051" style:repeat-content="false"/>
      <style:paragraph-properties fo:text-align="end" fo:margin-righ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 style:vertical-align="middle" fo:background-color="#005051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V_237_rgula" style:data-style-name="N3">
      <style:table-cell-properties fo:border="thin solid #000000" style:vertical-align="middle" fo:wrap-option="wrap" fo:background-color="#005051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3.36020833333333cm" style:use-optimal-column-width="true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1"/>
        <table:table-column table:style-name="co2" table:default-cell-style-name="ce3"/>
        <table:table-column table:style-name="co4" table:default-cell-style-name="ce12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5" table:default-cell-style-name="ce3"/>
        <table:table-row table:style-name="ro1">
          <table:table-cell office:value-type="string" table:style-name="ce2">
            <text:p>FNDCT 2014 - Relatório de Execução Orçamentária e Financeira</text:p>
          </table:table-cell>
          <table:table-cell table:style-name="ce3"/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5" table:style-name="ce7"/>
        </table:table-row>
        <table:table-row table:style-name="ro2"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5" table:style-name="ce7"/>
        </table:table-row>
        <table:table-row table:style-name="ro3">
          <table:table-cell office:value-type="string" table:style-name="ce8">
            <text:p>Posição em: 31/12/2014</text:p>
          </table:table-cell>
          <table:table-cell table:style-name="ce3"/>
          <table:table-cell table:style-name="ce4"/>
          <table:table-cell table:style-name="ce3"/>
          <table:table-cell table:style-name="ce9"/>
          <table:table-cell table:number-columns-repeated="2" table:style-name="ce3"/>
          <table:table-cell table:style-name="ce9"/>
          <table:table-cell office:value-type="string" office:string-value="R$ 1,00" table:formula="of:=&quot;R$ 1,00&quot;" table:style-name="ce10">
            <text:p>R$ 1,00</text:p>
          </table:table-cell>
          <table:table-cell table:number-columns-repeated="16375" table:style-name="ce7"/>
        </table:table-row>
        <table:table-row table:style-name="ro3">
          <table:table-cell office:value-type="string" table:number-columns-spanned="1" table:number-rows-spanned="2" table:style-name="ce22">
            <text:p>Discriminação</text:p>
          </table:table-cell>
          <table:table-cell table:style-name="ce3"/>
          <table:table-cell office:value-type="string" table:number-columns-spanned="1" table:number-rows-spanned="2" table:style-name="ce23">
            <text:p>Orçamento Aprovado (1)</text:p>
          </table:table-cell>
          <table:table-cell table:style-name="ce3"/>
          <table:table-cell office:value-type="string" table:number-columns-spanned="1" table:number-rows-spanned="2" table:style-name="ce23">
            <text:p>Orçamento Utilizado (2)</text:p>
          </table:table-cell>
          <table:table-cell table:style-name="ce3"/>
          <table:table-cell office:value-type="string" table:number-columns-spanned="1" table:number-rows-spanned="2" table:style-name="ce23">
            <text:p>Pagamentos do Ano <text:s text:c="11"/>(sem Restos a Pagar)</text:p>
          </table:table-cell>
          <table:table-cell office:value-type="string" table:number-columns-spanned="1" table:number-rows-spanned="2" table:style-name="ce23">
            <text:p>Pagamentos de RPs</text:p>
          </table:table-cell>
          <table:table-cell office:value-type="string" table:number-columns-spanned="1" table:number-rows-spanned="2" table:style-name="ce23">
            <text:p>Pagamentos Totais (3)</text:p>
          </table:table-cell>
          <table:table-cell table:number-columns-repeated="16375" table:style-name="ce7"/>
        </table:table-row>
        <table:table-row table:style-name="ro3">
          <table:covered-table-cell/>
          <table:table-cell table:style-name="ce3"/>
          <table:covered-table-cell/>
          <table:table-cell table:style-name="ce3"/>
          <table:covered-table-cell/>
          <table:table-cell table:style-name="ce3"/>
          <table:covered-table-cell/>
          <table:covered-table-cell/>
          <table:covered-table-cell/>
          <table:table-cell table:number-columns-repeated="16375" table:style-name="ce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3">
            <text:p>Fundos Setoriais</text:p>
          </table:table-cell>
          <table:table-cell table:style-name="ce14"/>
          <table:table-cell office:value-type="float" office:value="1110188659" table:formula="of:=SUM([.C8:.C24])" table:style-name="ce15">
            <text:p>1.110.188.659</text:p>
          </table:table-cell>
          <table:table-cell table:style-name="ce14"/>
          <table:table-cell office:value-type="float" office:value="516186206.02999997" table:formula="of:=SUM([.E8:.E24])" table:style-name="ce15">
            <text:p>516.186.206</text:p>
          </table:table-cell>
          <table:table-cell table:style-name="ce14"/>
          <table:table-cell office:value-type="float" office:value="237169289.60999998" table:formula="of:=SUM([.G8:.G24])" table:style-name="ce15">
            <text:p>237.169.290</text:p>
          </table:table-cell>
          <table:table-cell office:value-type="float" office:value="359019506" table:formula="of:=SUM([.H8:.H24])" table:style-name="ce15">
            <text:p>359.019.506</text:p>
          </table:table-cell>
          <table:table-cell office:value-type="float" office:value="596188795.61000001" table:formula="of:=SUM([.I8:.I24])" table:style-name="ce15">
            <text:p>596.188.796</text:p>
          </table:table-cell>
          <table:table-cell table:number-columns-repeated="16375" table:style-name="ce14"/>
        </table:table-row>
        <table:table-row table:style-name="ro3">
          <table:table-cell office:value-type="string" table:style-name="ce14">
            <text:p>Aeronáutico</text:p>
          </table:table-cell>
          <table:table-cell table:style-name="ce3"/>
          <table:table-cell office:value-type="float" office:value="38980000" table:style-name="ce16">
            <text:p>38.980.000</text:p>
          </table:table-cell>
          <table:table-cell table:style-name="ce3"/>
          <table:table-cell office:value-type="float" office:value="16243733.079999998" table:style-name="ce16">
            <text:p>16.243.733</text:p>
          </table:table-cell>
          <table:table-cell table:style-name="ce3"/>
          <table:table-cell office:value-type="float" office:value="9030435.5100000016" table:style-name="ce16">
            <text:p>9.030.436</text:p>
          </table:table-cell>
          <table:table-cell office:value-type="float" office:value="11733662" table:style-name="ce16">
            <text:p>11.733.662</text:p>
          </table:table-cell>
          <table:table-cell office:value-type="float" office:value="20764097.510000002" table:formula="of:=[.H8]+[.G8]" table:style-name="ce16">
            <text:p>20.764.098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14">
            <text:p>Agronegócio</text:p>
          </table:table-cell>
          <table:table-cell table:style-name="ce3"/>
          <table:table-cell office:value-type="float" office:value="81260000" table:style-name="ce16">
            <text:p>81.260.000</text:p>
          </table:table-cell>
          <table:table-cell table:style-name="ce3"/>
          <table:table-cell office:value-type="float" office:value="5789895.5700000003" table:style-name="ce16">
            <text:p>5.789.896</text:p>
          </table:table-cell>
          <table:table-cell table:style-name="ce3"/>
          <table:table-cell office:value-type="float" office:value="4564701.71" table:style-name="ce16">
            <text:p>4.564.702</text:p>
          </table:table-cell>
          <table:table-cell office:value-type="float" office:value="38145252" table:style-name="ce16">
            <text:p>38.145.252</text:p>
          </table:table-cell>
          <table:table-cell office:value-type="float" office:value="42709953.710000001" table:formula="of:=[.H9]+[.G9]" table:style-name="ce16">
            <text:p>42.709.954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14">
            <text:p>Amazônia</text:p>
          </table:table-cell>
          <table:table-cell table:style-name="ce3"/>
          <table:table-cell office:value-type="float" office:value="11660000" table:style-name="ce16">
            <text:p>11.660.000</text:p>
          </table:table-cell>
          <table:table-cell table:style-name="ce3"/>
          <table:table-cell office:value-type="float" office:value="2163359.0999999996" table:style-name="ce16">
            <text:p>2.163.359</text:p>
          </table:table-cell>
          <table:table-cell table:style-name="ce3"/>
          <table:table-cell office:value-type="float" office:value="775247.46" table:style-name="ce16">
            <text:p>775.247</text:p>
          </table:table-cell>
          <table:table-cell office:value-type="float" office:value="1418473" table:style-name="ce16">
            <text:p>1.418.473</text:p>
          </table:table-cell>
          <table:table-cell office:value-type="float" office:value="2193720.46" table:formula="of:=[.H10]+[.G10]" table:style-name="ce16">
            <text:p>2.193.72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14">
            <text:p>Amazônia Ocidental</text:p>
          </table:table-cell>
          <table:table-cell table:style-name="ce3"/>
          <table:table-cell office:value-type="float" office:value="4400000" table:style-name="ce16">
            <text:p>4.400.000</text:p>
          </table:table-cell>
          <table:table-cell table:style-name="ce3"/>
          <table:table-cell office:value-type="float" office:value="88000" table:style-name="ce16">
            <text:p>88.000</text:p>
          </table:table-cell>
          <table:table-cell table:style-name="ce3"/>
          <table:table-cell office:value-type="float" office:value="88000" table:style-name="ce16">
            <text:p>88.000</text:p>
          </table:table-cell>
          <table:table-cell office:value-type="float" office:value="7144" table:style-name="ce16">
            <text:p>7.144</text:p>
          </table:table-cell>
          <table:table-cell office:value-type="float" office:value="95144" table:formula="of:=[.H11]+[.G11]" table:style-name="ce16">
            <text:p>95.144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14">
            <text:p>Biotecnologia</text:p>
          </table:table-cell>
          <table:table-cell table:style-name="ce3"/>
          <table:table-cell office:value-type="float" office:value="40620000" table:style-name="ce16">
            <text:p>40.620.000</text:p>
          </table:table-cell>
          <table:table-cell table:style-name="ce3"/>
          <table:table-cell office:value-type="float" office:value="3073967.1799999997" table:style-name="ce16">
            <text:p>3.073.967</text:p>
          </table:table-cell>
          <table:table-cell table:style-name="ce3"/>
          <table:table-cell office:value-type="float" office:value="2540114.7599999998" table:style-name="ce16">
            <text:p>2.540.115</text:p>
          </table:table-cell>
          <table:table-cell office:value-type="float" office:value="28708245" table:style-name="ce16">
            <text:p>28.708.245</text:p>
          </table:table-cell>
          <table:table-cell office:value-type="float" office:value="31248359.759999998" table:formula="of:=[.H12]+[.G12]" table:style-name="ce16">
            <text:p>31.248.36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14">
            <text:p>Energia Elétrica</text:p>
          </table:table-cell>
          <table:table-cell table:style-name="ce3"/>
          <table:table-cell office:value-type="float" office:value="78555000" table:style-name="ce16">
            <text:p>78.555.000</text:p>
          </table:table-cell>
          <table:table-cell table:style-name="ce3"/>
          <table:table-cell office:value-type="float" office:value="9748189.1400000006" table:style-name="ce16">
            <text:p>9.748.189</text:p>
          </table:table-cell>
          <table:table-cell table:style-name="ce3"/>
          <table:table-cell office:value-type="float" office:value="3921566.93" table:style-name="ce16">
            <text:p>3.921.567</text:p>
          </table:table-cell>
          <table:table-cell office:value-type="float" office:value="8576386" table:style-name="ce16">
            <text:p>8.576.386</text:p>
          </table:table-cell>
          <table:table-cell office:value-type="float" office:value="12497952.93" table:formula="of:=[.H13]+[.G13]" table:style-name="ce16">
            <text:p>12.497.953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14">
            <text:p>Espacial</text:p>
          </table:table-cell>
          <table:table-cell table:style-name="ce3"/>
          <table:table-cell office:value-type="float" office:value="3420000" table:style-name="ce16">
            <text:p>3.420.000</text:p>
          </table:table-cell>
          <table:table-cell table:style-name="ce3"/>
          <table:table-cell office:value-type="float" office:value="2049781.15" table:style-name="ce16">
            <text:p>2.049.781</text:p>
          </table:table-cell>
          <table:table-cell table:style-name="ce3"/>
          <table:table-cell office:value-type="float" office:value="570671" table:style-name="ce16">
            <text:p>570.671</text:p>
          </table:table-cell>
          <table:table-cell office:value-type="float" office:value="58282" table:style-name="ce16">
            <text:p>58.282</text:p>
          </table:table-cell>
          <table:table-cell office:value-type="float" office:value="628953" table:formula="of:=[.H14]+[.G14]" table:style-name="ce16">
            <text:p>628.953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14">
            <text:p>Informática</text:p>
          </table:table-cell>
          <table:table-cell table:style-name="ce3"/>
          <table:table-cell office:value-type="float" office:value="35385000" table:style-name="ce16">
            <text:p>35.385.000</text:p>
          </table:table-cell>
          <table:table-cell table:style-name="ce3"/>
          <table:table-cell office:value-type="float" office:value="16673828.25" table:style-name="ce16">
            <text:p>16.673.828</text:p>
          </table:table-cell>
          <table:table-cell table:style-name="ce3"/>
          <table:table-cell office:value-type="float" office:value="10353346.369999999" table:style-name="ce16">
            <text:p>10.353.346</text:p>
          </table:table-cell>
          <table:table-cell office:value-type="float" office:value="14061811" table:style-name="ce16">
            <text:p>14.061.811</text:p>
          </table:table-cell>
          <table:table-cell office:value-type="float" office:value="24415157.369999997" table:formula="of:=[.H15]+[.G15]" table:style-name="ce16">
            <text:p>24.415.157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14">
            <text:p>Infra-estrutura</text:p>
          </table:table-cell>
          <table:table-cell table:style-name="ce3"/>
          <table:table-cell office:value-type="float" office:value="346770000" table:style-name="ce16">
            <text:p>346.770.000</text:p>
          </table:table-cell>
          <table:table-cell table:style-name="ce3"/>
          <table:table-cell office:value-type="float" office:value="317042588.97999996" table:style-name="ce16">
            <text:p>317.042.589</text:p>
          </table:table-cell>
          <table:table-cell table:style-name="ce3"/>
          <table:table-cell office:value-type="float" office:value="131645719.74999999" table:style-name="ce16">
            <text:p>131.645.720</text:p>
          </table:table-cell>
          <table:table-cell office:value-type="float" office:value="126195316" table:style-name="ce16">
            <text:p>126.195.316</text:p>
          </table:table-cell>
          <table:table-cell office:value-type="float" office:value="257841035.75" table:formula="of:=[.H16]+[.G16]" table:style-name="ce16">
            <text:p>257.841.036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14">
            <text:p>INOVAR-AUTO</text:p>
          </table:table-cell>
          <table:table-cell table:style-name="ce3"/>
          <table:table-cell office:value-type="float" office:value="40772659" table:style-name="ce16">
            <text:p>40.772.659</text:p>
          </table:table-cell>
          <table:table-cell table:style-name="ce3"/>
          <table:table-cell office:value-type="float" office:value="815453.18" table:style-name="ce16">
            <text:p>815.453</text:p>
          </table:table-cell>
          <table:table-cell table:style-name="ce3"/>
          <table:table-cell office:value-type="float" office:value="815453.18" table:style-name="ce16">
            <text:p>815.453</text:p>
          </table:table-cell>
          <table:table-cell table:style-name="ce16"/>
          <table:table-cell office:value-type="float" office:value="815453.18" table:formula="of:=[.H17]+[.G17]" table:style-name="ce16">
            <text:p>815.453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14">
            <text:p>Petróleo</text:p>
          </table:table-cell>
          <table:table-cell table:style-name="ce3"/>
          <table:table-cell office:value-type="float" office:value="142600000" table:style-name="ce16">
            <text:p>142.600.000</text:p>
          </table:table-cell>
          <table:table-cell table:style-name="ce3"/>
          <table:table-cell office:value-type="float" office:value="47801270.530000001" table:style-name="ce16">
            <text:p>47.801.271</text:p>
          </table:table-cell>
          <table:table-cell table:style-name="ce3"/>
          <table:table-cell office:value-type="float" office:value="25832299.350000001" table:style-name="ce16">
            <text:p>25.832.299</text:p>
          </table:table-cell>
          <table:table-cell office:value-type="float" office:value="19783689" table:style-name="ce16">
            <text:p>19.783.689</text:p>
          </table:table-cell>
          <table:table-cell office:value-type="float" office:value="45615988.350000001" table:formula="of:=[.H18]+[.G18]" table:style-name="ce16">
            <text:p>45.615.988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14">
            <text:p>Recursos Hídricos</text:p>
          </table:table-cell>
          <table:table-cell table:style-name="ce3"/>
          <table:table-cell office:value-type="float" office:value="31290000" table:style-name="ce16">
            <text:p>31.290.000</text:p>
          </table:table-cell>
          <table:table-cell table:style-name="ce3"/>
          <table:table-cell office:value-type="float" office:value="15297721.610000001" table:style-name="ce16">
            <text:p>15.297.722</text:p>
          </table:table-cell>
          <table:table-cell table:style-name="ce3"/>
          <table:table-cell office:value-type="float" office:value="11165483.040000001" table:style-name="ce16">
            <text:p>11.165.483</text:p>
          </table:table-cell>
          <table:table-cell office:value-type="float" office:value="20878961" table:style-name="ce16">
            <text:p>20.878.961</text:p>
          </table:table-cell>
          <table:table-cell office:value-type="float" office:value="32044444.039999999" table:formula="of:=[.H19]+[.G19]" table:style-name="ce16">
            <text:p>32.044.444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14">
            <text:p>Saúde</text:p>
          </table:table-cell>
          <table:table-cell table:style-name="ce3"/>
          <table:table-cell office:value-type="float" office:value="89465000" table:style-name="ce16">
            <text:p>89.465.000</text:p>
          </table:table-cell>
          <table:table-cell table:style-name="ce3"/>
          <table:table-cell office:value-type="float" office:value="29046070.979999997" table:style-name="ce16">
            <text:p>29.046.071</text:p>
          </table:table-cell>
          <table:table-cell table:style-name="ce3"/>
          <table:table-cell office:value-type="float" office:value="19124630.309999999" table:style-name="ce16">
            <text:p>19.124.630</text:p>
          </table:table-cell>
          <table:table-cell office:value-type="float" office:value="37415921" table:style-name="ce16">
            <text:p>37.415.921</text:p>
          </table:table-cell>
          <table:table-cell office:value-type="float" office:value="56540551.310000002" table:formula="of:=[.H20]+[.G20]" table:style-name="ce16">
            <text:p>56.540.551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14">
            <text:p>Setor Mineral</text:p>
          </table:table-cell>
          <table:table-cell table:style-name="ce3"/>
          <table:table-cell office:value-type="float" office:value="8470000" table:style-name="ce16">
            <text:p>8.470.000</text:p>
          </table:table-cell>
          <table:table-cell table:style-name="ce3"/>
          <table:table-cell office:value-type="float" office:value="1513655.48" table:style-name="ce16">
            <text:p>1.513.655</text:p>
          </table:table-cell>
          <table:table-cell table:style-name="ce3"/>
          <table:table-cell office:value-type="float" office:value="593674.27" table:style-name="ce16">
            <text:p>593.674</text:p>
          </table:table-cell>
          <table:table-cell office:value-type="float" office:value="6721390" table:style-name="ce16">
            <text:p>6.721.390</text:p>
          </table:table-cell>
          <table:table-cell office:value-type="float" office:value="7315064.2699999996" table:formula="of:=[.H21]+[.G21]" table:style-name="ce16">
            <text:p>7.315.064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14">
            <text:p>Transportes</text:p>
          </table:table-cell>
          <table:table-cell table:style-name="ce3"/>
          <table:table-cell office:value-type="float" office:value="451000" table:style-name="ce16">
            <text:p>451.000</text:p>
          </table:table-cell>
          <table:table-cell table:style-name="ce3"/>
          <table:table-cell office:value-type="float" office:value="51020" table:style-name="ce16">
            <text:p>51.020</text:p>
          </table:table-cell>
          <table:table-cell table:style-name="ce3"/>
          <table:table-cell office:value-type="float" office:value="9020" table:style-name="ce16">
            <text:p>9.020</text:p>
          </table:table-cell>
          <table:table-cell office:value-type="float" office:value="289090" table:style-name="ce16">
            <text:p>289.090</text:p>
          </table:table-cell>
          <table:table-cell office:value-type="float" office:value="298110" table:formula="of:=[.H22]+[.G22]" table:style-name="ce16">
            <text:p>298.11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14">
            <text:p>Transportes Aquaviários</text:p>
          </table:table-cell>
          <table:table-cell table:style-name="ce3"/>
          <table:table-cell office:value-type="float" office:value="25840000" table:style-name="ce16">
            <text:p>25.840.000</text:p>
          </table:table-cell>
          <table:table-cell table:style-name="ce3"/>
          <table:table-cell office:value-type="float" office:value="12750128.279999999" table:style-name="ce16">
            <text:p>12.750.128</text:p>
          </table:table-cell>
          <table:table-cell table:style-name="ce3"/>
          <table:table-cell office:value-type="float" office:value="7005199.4600000009" table:style-name="ce16">
            <text:p>7.005.199</text:p>
          </table:table-cell>
          <table:table-cell office:value-type="float" office:value="13569783" table:style-name="ce16">
            <text:p>13.569.783</text:p>
          </table:table-cell>
          <table:table-cell office:value-type="float" office:value="20574982.460000001" table:formula="of:=[.H23]+[.G23]" table:style-name="ce16">
            <text:p>20.574.982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14">
            <text:p>Verde-Amarelo</text:p>
          </table:table-cell>
          <table:table-cell table:style-name="ce3"/>
          <table:table-cell office:value-type="float" office:value="130250000" table:style-name="ce16">
            <text:p>130.250.000</text:p>
          </table:table-cell>
          <table:table-cell table:style-name="ce3"/>
          <table:table-cell office:value-type="float" office:value="36037543.520000003" table:style-name="ce16">
            <text:p>36.037.544</text:p>
          </table:table-cell>
          <table:table-cell table:style-name="ce3"/>
          <table:table-cell office:value-type="float" office:value="9133726.5099999998" table:style-name="ce16">
            <text:p>9.133.727</text:p>
          </table:table-cell>
          <table:table-cell office:value-type="float" office:value="31456101" table:style-name="ce16">
            <text:p>31.456.101</text:p>
          </table:table-cell>
          <table:table-cell office:value-type="float" office:value="40589827.509999998" table:formula="of:=[.H24]+[.G24]" table:style-name="ce16">
            <text:p>40.589.828</text:p>
          </table:table-cell>
          <table:table-cell table:number-columns-repeated="16375" table:style-name="ce7"/>
        </table:table-row>
        <table:table-row table:style-name="ro3">
          <table:table-cell table:style-name="ce14"/>
          <table:table-cell table:style-name="ce3"/>
          <table:table-cell table:style-name="ce17"/>
          <table:table-cell table:style-name="ce3"/>
          <table:table-cell table:style-name="ce17"/>
          <table:table-cell table:style-name="ce3"/>
          <table:table-cell table:number-columns-repeated="3" table:style-name="ce17"/>
          <table:table-cell table:number-columns-repeated="16375" table:style-name="ce7"/>
        </table:table-row>
        <table:table-row table:style-name="ro3">
          <table:table-cell office:value-type="string" table:style-name="ce13">
            <text:p>Operações Especiais</text:p>
          </table:table-cell>
          <table:table-cell table:style-name="ce14"/>
          <table:table-cell office:value-type="float" office:value="529394670" table:formula="of:=SUM([.C27:.C31])" table:style-name="ce15">
            <text:p>529.394.670</text:p>
          </table:table-cell>
          <table:table-cell table:style-name="ce14"/>
          <table:table-cell office:value-type="float" office:value="418423897.63" table:formula="of:=SUM([.E27:.E31])" table:style-name="ce15">
            <text:p>418.423.898</text:p>
          </table:table-cell>
          <table:table-cell table:style-name="ce14"/>
          <table:table-cell office:value-type="float" office:value="207380543.02999997" table:formula="of:=SUM([.G27:.G31])" table:style-name="ce15">
            <text:p>207.380.543</text:p>
          </table:table-cell>
          <table:table-cell office:value-type="float" office:value="154052773" table:formula="of:=SUM([.H27:.H31])" table:style-name="ce15">
            <text:p>154.052.773</text:p>
          </table:table-cell>
          <table:table-cell office:value-type="float" office:value="361433316.02999997" table:formula="of:=SUM([.I27:.I31])" table:style-name="ce15">
            <text:p>361.433.316</text:p>
          </table:table-cell>
          <table:table-cell table:number-columns-repeated="16375" table:style-name="ce14"/>
        </table:table-row>
        <table:table-row table:style-name="ro3">
          <table:table-cell office:value-type="string" table:style-name="ce14">
            <text:p>Equalização</text:p>
          </table:table-cell>
          <table:table-cell table:style-name="ce3"/>
          <table:table-cell office:value-type="float" office:value="208994670" table:style-name="ce16">
            <text:p>208.994.670</text:p>
          </table:table-cell>
          <table:table-cell table:style-name="ce3"/>
          <table:table-cell office:value-type="float" office:value="208994670" table:style-name="ce16">
            <text:p>208.994.670</text:p>
          </table:table-cell>
          <table:table-cell table:style-name="ce3"/>
          <table:table-cell office:value-type="float" office:value="96659031.280000001" table:style-name="ce16">
            <text:p>96.659.031</text:p>
          </table:table-cell>
          <table:table-cell office:value-type="float" office:value="114612086" table:style-name="ce16">
            <text:p>114.612.086</text:p>
          </table:table-cell>
          <table:table-cell office:value-type="float" office:value="211271117.28" table:formula="of:=[.H27]+[.G27]" table:style-name="ce16">
            <text:p>211.271.117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14">
            <text:p>Garantia de Liquidez</text:p>
          </table:table-cell>
          <table:table-cell table:style-name="ce3"/>
          <table:table-cell office:value-type="float" office:value="1000000" table:style-name="ce16">
            <text:p>1.000.000</text:p>
          </table:table-cell>
          <table:table-cell table:style-name="ce3"/>
          <table:table-cell office:value-type="float" office:value="20000" table:style-name="ce16">
            <text:p>20.000</text:p>
          </table:table-cell>
          <table:table-cell table:style-name="ce3"/>
          <table:table-cell office:value-type="float" office:value="20000" table:style-name="ce16">
            <text:p>20.000</text:p>
          </table:table-cell>
          <table:table-cell table:style-name="ce16"/>
          <table:table-cell office:value-type="float" office:value="20000" table:formula="of:=[.H28]+[.G28]" table:style-name="ce16">
            <text:p>20.00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14">
            <text:p>Participação no Capital</text:p>
          </table:table-cell>
          <table:table-cell table:style-name="ce3"/>
          <table:table-cell office:value-type="float" office:value="50300000" table:style-name="ce16">
            <text:p>50.300.000</text:p>
          </table:table-cell>
          <table:table-cell table:style-name="ce3"/>
          <table:table-cell office:value-type="float" office:value="46634674.700000003" table:style-name="ce16">
            <text:p>46.634.675</text:p>
          </table:table-cell>
          <table:table-cell table:style-name="ce3"/>
          <table:table-cell office:value-type="float" office:value="1034674.7" table:style-name="ce16">
            <text:p>1.034.675</text:p>
          </table:table-cell>
          <table:table-cell table:style-name="ce16"/>
          <table:table-cell office:value-type="float" office:value="1034674.7" table:formula="of:=[.H29]+[.G29]" table:style-name="ce16">
            <text:p>1.034.675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14">
            <text:p>Subvenção - Lei da Inovação</text:p>
          </table:table-cell>
          <table:table-cell table:style-name="ce3"/>
          <table:table-cell office:value-type="float" office:value="266100000" table:style-name="ce16">
            <text:p>266.100.000</text:p>
          </table:table-cell>
          <table:table-cell table:style-name="ce3"/>
          <table:table-cell office:value-type="float" office:value="162714552.93000001" table:style-name="ce16">
            <text:p>162.714.553</text:p>
          </table:table-cell>
          <table:table-cell table:style-name="ce3"/>
          <table:table-cell office:value-type="float" office:value="109606837.04999998" table:style-name="ce16">
            <text:p>109.606.837</text:p>
          </table:table-cell>
          <table:table-cell table:style-name="ce16"/>
          <table:table-cell office:value-type="float" office:value="109606837.04999998" table:formula="of:=[.H30]+[.G30]" table:style-name="ce16">
            <text:p>109.606.837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14">
            <text:p>Subvenção - Pesquisadores em Empresas</text:p>
          </table:table-cell>
          <table:table-cell table:style-name="ce3"/>
          <table:table-cell office:value-type="float" office:value="3000000" table:style-name="ce16">
            <text:p>3.000.000</text:p>
          </table:table-cell>
          <table:table-cell table:style-name="ce3"/>
          <table:table-cell office:value-type="float" office:value="60000" table:style-name="ce16">
            <text:p>60.000</text:p>
          </table:table-cell>
          <table:table-cell table:style-name="ce3"/>
          <table:table-cell office:value-type="float" office:value="60000" table:style-name="ce16">
            <text:p>60.000</text:p>
          </table:table-cell>
          <table:table-cell office:value-type="float" office:value="39440687" table:style-name="ce16">
            <text:p>39.440.687</text:p>
          </table:table-cell>
          <table:table-cell office:value-type="float" office:value="39500687" table:formula="of:=[.H31]+[.G31]" table:style-name="ce16">
            <text:p>39.500.687</text:p>
          </table:table-cell>
          <table:table-cell table:number-columns-repeated="16375" table:style-name="ce7"/>
        </table:table-row>
        <table:table-row table:style-name="ro3">
          <table:table-cell table:style-name="ce14"/>
          <table:table-cell table:style-name="ce3"/>
          <table:table-cell table:style-name="ce16"/>
          <table:table-cell table:style-name="ce3"/>
          <table:table-cell table:style-name="ce16"/>
          <table:table-cell table:style-name="ce3"/>
          <table:table-cell table:number-columns-repeated="3" table:style-name="ce16"/>
          <table:table-cell table:number-columns-repeated="16375" table:style-name="ce7"/>
        </table:table-row>
        <table:table-row table:style-name="ro3">
          <table:table-cell office:value-type="string" table:style-name="ce13">
            <text:p>Demais Ações</text:p>
          </table:table-cell>
          <table:table-cell table:style-name="ce14"/>
          <table:table-cell office:value-type="float" office:value="22900000" table:formula="of:=[.C34]+[.C35]" table:style-name="ce15">
            <text:p>22.900.000</text:p>
          </table:table-cell>
          <table:table-cell table:style-name="ce14"/>
          <table:table-cell office:value-type="float" office:value="12421859.58" table:formula="of:=[.E34]+[.E35]" table:style-name="ce15">
            <text:p>12.421.860</text:p>
          </table:table-cell>
          <table:table-cell table:style-name="ce14"/>
          <table:table-cell office:value-type="float" office:value="11196334.98" table:formula="of:=[.G34]+[.G35]" table:style-name="ce15">
            <text:p>11.196.335</text:p>
          </table:table-cell>
          <table:table-cell office:value-type="float" office:value="3583955" table:formula="of:=[.H34]+[.H35]" table:style-name="ce15">
            <text:p>3.583.955</text:p>
          </table:table-cell>
          <table:table-cell office:value-type="float" office:value="14780289.98" table:formula="of:=[.I34]+[.I35]" table:style-name="ce15">
            <text:p>14.780.290</text:p>
          </table:table-cell>
          <table:table-cell table:number-columns-repeated="16375" table:style-name="ce14"/>
        </table:table-row>
        <table:table-row table:style-name="ro3">
          <table:table-cell office:value-type="string" table:style-name="ce14">
            <text:p>Projetos Institucionais de C&amp;T</text:p>
          </table:table-cell>
          <table:table-cell table:style-name="ce3"/>
          <table:table-cell office:value-type="float" office:value="15000000" table:style-name="ce16">
            <text:p>15.000.000</text:p>
          </table:table-cell>
          <table:table-cell table:style-name="ce3"/>
          <table:table-cell office:value-type="float" office:value="9267083.4700000007" table:style-name="ce16">
            <text:p>9.267.083</text:p>
          </table:table-cell>
          <table:table-cell table:style-name="ce3"/>
          <table:table-cell office:value-type="float" office:value="8041558.8700000001" table:style-name="ce16">
            <text:p>8.041.559</text:p>
          </table:table-cell>
          <table:table-cell office:value-type="float" office:value="3583955" table:style-name="ce16">
            <text:p>3.583.955</text:p>
          </table:table-cell>
          <table:table-cell office:value-type="float" office:value="11625513.870000001" table:formula="of:=[.H34]+[.G34]" table:style-name="ce16">
            <text:p>11.625.514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14">
            <text:p>Promoção de Eventos</text:p>
          </table:table-cell>
          <table:table-cell table:style-name="ce3"/>
          <table:table-cell office:value-type="float" office:value="7900000" table:style-name="ce16">
            <text:p>7.900.000</text:p>
          </table:table-cell>
          <table:table-cell table:style-name="ce3"/>
          <table:table-cell office:value-type="float" office:value="3154776.11" table:style-name="ce16">
            <text:p>3.154.776</text:p>
          </table:table-cell>
          <table:table-cell table:style-name="ce3"/>
          <table:table-cell office:value-type="float" office:value="3154776.11" table:style-name="ce16">
            <text:p>3.154.776</text:p>
          </table:table-cell>
          <table:table-cell table:style-name="ce16"/>
          <table:table-cell office:value-type="float" office:value="3154776.11" table:formula="of:=[.H35]+[.G35]" table:style-name="ce16">
            <text:p>3.154.776</text:p>
          </table:table-cell>
          <table:table-cell table:number-columns-repeated="16375" table:style-name="ce7"/>
        </table:table-row>
        <table:table-row table:style-name="ro3">
          <table:table-cell table:style-name="ce14"/>
          <table:table-cell table:style-name="ce3"/>
          <table:table-cell table:style-name="ce16"/>
          <table:table-cell table:style-name="ce3"/>
          <table:table-cell table:style-name="ce16"/>
          <table:table-cell table:style-name="ce3"/>
          <table:table-cell table:number-columns-repeated="3" table:style-name="ce16"/>
          <table:table-cell table:number-columns-repeated="16375" table:style-name="ce7"/>
        </table:table-row>
        <table:table-row table:style-name="ro3">
          <table:table-cell office:value-type="string" table:style-name="ce13">
            <text:p>Formação RH</text:p>
          </table:table-cell>
          <table:table-cell table:style-name="ce14"/>
          <table:table-cell office:value-type="float" office:value="992235319" table:style-name="ce15">
            <text:p>992.235.319</text:p>
          </table:table-cell>
          <table:table-cell table:style-name="ce14"/>
          <table:table-cell office:value-type="float" office:value="989857854" table:style-name="ce15">
            <text:p>989.857.854</text:p>
          </table:table-cell>
          <table:table-cell table:style-name="ce14"/>
          <table:table-cell office:value-type="float" office:value="703110706.38" table:style-name="ce15">
            <text:p>703.110.706</text:p>
          </table:table-cell>
          <table:table-cell office:value-type="float" office:value="245796947" table:style-name="ce15">
            <text:p>245.796.947</text:p>
          </table:table-cell>
          <table:table-cell office:value-type="float" office:value="948907653.38" table:formula="of:=[.H37]+[.G37]" table:style-name="ce15">
            <text:p>948.907.653</text:p>
          </table:table-cell>
          <table:table-cell table:number-columns-repeated="16375" table:style-name="ce7"/>
        </table:table-row>
        <table:table-row table:style-name="ro3">
          <table:table-cell table:style-name="ce14"/>
          <table:table-cell table:style-name="ce3"/>
          <table:table-cell table:style-name="ce16"/>
          <table:table-cell table:style-name="ce3"/>
          <table:table-cell table:style-name="ce16"/>
          <table:table-cell table:style-name="ce3"/>
          <table:table-cell table:number-columns-repeated="3" table:style-name="ce16"/>
          <table:table-cell table:number-columns-repeated="16375" table:style-name="ce7"/>
        </table:table-row>
        <table:table-row table:style-name="ro3">
          <table:table-cell office:value-type="string" table:style-name="ce13">
            <text:p>Ação Transversal</text:p>
          </table:table-cell>
          <table:table-cell table:style-name="ce14"/>
          <table:table-cell office:value-type="float" office:value="641873542" table:formula="of:=SUM([.C40:.C41])" table:style-name="ce15">
            <text:p>641.873.542</text:p>
          </table:table-cell>
          <table:table-cell table:style-name="ce14"/>
          <table:table-cell office:value-type="float" office:value="548630642.70999992" table:formula="of:=SUM([.E40:.E41])" table:style-name="ce15">
            <text:p>548.630.643</text:p>
          </table:table-cell>
          <table:table-cell table:style-name="ce14"/>
          <table:table-cell office:value-type="float" office:value="275900978.28000003" table:formula="of:=SUM([.G40:.G41])" table:style-name="ce15">
            <text:p>275.900.978</text:p>
          </table:table-cell>
          <table:table-cell office:value-type="float" office:value="412836195" table:formula="of:=SUM([.H40:.H41])" table:style-name="ce15">
            <text:p>412.836.195</text:p>
          </table:table-cell>
          <table:table-cell office:value-type="float" office:value="688737173.27999997" table:formula="of:=SUM([.I40:.I41])" table:style-name="ce15">
            <text:p>688.737.173</text:p>
          </table:table-cell>
          <table:table-cell table:number-columns-repeated="16375" table:style-name="ce14"/>
        </table:table-row>
        <table:table-row table:style-name="ro3">
          <table:table-cell office:value-type="string" table:style-name="ce14">
            <text:p>Programa Nac. de Inovação em TEC Assistiva</text:p>
          </table:table-cell>
          <table:table-cell table:style-name="ce3"/>
          <table:table-cell office:value-type="float" office:value="25000000" table:style-name="ce16">
            <text:p>25.000.000</text:p>
          </table:table-cell>
          <table:table-cell table:style-name="ce3"/>
          <table:table-cell office:value-type="float" office:value="5353532.24" table:style-name="ce16">
            <text:p>5.353.532</text:p>
          </table:table-cell>
          <table:table-cell table:style-name="ce3"/>
          <table:table-cell office:value-type="float" office:value="2448047.67" table:style-name="ce16">
            <text:p>2.448.048</text:p>
          </table:table-cell>
          <table:table-cell office:value-type="float" office:value="5860061" table:style-name="ce16">
            <text:p>5.860.061</text:p>
          </table:table-cell>
          <table:table-cell office:value-type="float" office:value="8308108.6699999999" table:formula="of:=[.H40]+[.G40]" table:style-name="ce16">
            <text:p>8.308.109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14">
            <text:p>P&amp;D em Áreas Estratégica</text:p>
          </table:table-cell>
          <table:table-cell table:style-name="ce3"/>
          <table:table-cell office:value-type="float" office:value="616873542" table:style-name="ce16">
            <text:p>616.873.542</text:p>
          </table:table-cell>
          <table:table-cell table:style-name="ce3"/>
          <table:table-cell office:value-type="float" office:value="543277110.46999991" table:style-name="ce16">
            <text:p>543.277.110</text:p>
          </table:table-cell>
          <table:table-cell table:style-name="ce3"/>
          <table:table-cell office:value-type="float" office:value="273452930.61000001" table:style-name="ce16">
            <text:p>273.452.931</text:p>
          </table:table-cell>
          <table:table-cell office:value-type="float" office:value="406976134" table:style-name="ce16">
            <text:p>406.976.134</text:p>
          </table:table-cell>
          <table:table-cell office:value-type="float" office:value="680429064.61000001" table:formula="of:=[.H41]+[.G41]" table:style-name="ce16">
            <text:p>680.429.065</text:p>
          </table:table-cell>
          <table:table-cell table:number-columns-repeated="16375" table:style-name="ce7"/>
        </table:table-row>
        <table:table-row table:style-name="ro3">
          <table:table-cell table:style-name="ce14"/>
          <table:table-cell table:style-name="ce3"/>
          <table:table-cell table:style-name="ce16"/>
          <table:table-cell table:style-name="ce3"/>
          <table:table-cell table:style-name="ce16"/>
          <table:table-cell table:style-name="ce3"/>
          <table:table-cell table:number-columns-repeated="3" table:style-name="ce16"/>
          <table:table-cell table:number-columns-repeated="16375" table:style-name="ce7"/>
        </table:table-row>
        <table:table-row table:style-name="ro3">
          <table:table-cell office:value-type="string" table:style-name="ce13">
            <text:p>Apoio Institucional - FNDCT</text:p>
          </table:table-cell>
          <table:table-cell table:style-name="ce14"/>
          <table:table-cell office:value-type="float" office:value="310660455" table:formula="of:=SUM([.C44:.C53])" table:style-name="ce15">
            <text:p>310.660.455</text:p>
          </table:table-cell>
          <table:table-cell table:style-name="ce14"/>
          <table:table-cell office:value-type="float" office:value="265063604" table:formula="of:=SUM([.E44:.E53])" table:style-name="ce15">
            <text:p>265.063.604</text:p>
          </table:table-cell>
          <table:table-cell table:style-name="ce14"/>
          <table:table-cell office:value-type="float" office:value="142990275" table:formula="of:=SUM([.G44:.G53])" table:style-name="ce15">
            <text:p>142.990.275</text:p>
          </table:table-cell>
          <table:table-cell office:value-type="float" office:value="149176195" table:formula="of:=SUM([.H44:.H53])" table:style-name="ce15">
            <text:p>149.176.195</text:p>
          </table:table-cell>
          <table:table-cell office:value-type="float" office:value="292166470" table:formula="of:=SUM([.I44:.I53])" table:style-name="ce15">
            <text:p>292.166.470</text:p>
          </table:table-cell>
          <table:table-cell table:number-columns-repeated="16375" table:style-name="ce14"/>
        </table:table-row>
        <table:table-row table:style-name="ro3">
          <table:table-cell office:value-type="string" table:style-name="ce14">
            <text:p>SIRIUS-CNPEM-OS</text:p>
          </table:table-cell>
          <table:table-cell table:style-name="ce3"/>
          <table:table-cell office:value-type="float" office:value="50000000" table:style-name="ce16">
            <text:p>50.000.000</text:p>
          </table:table-cell>
          <table:table-cell table:style-name="ce3"/>
          <table:table-cell office:value-type="float" office:value="50000000" table:style-name="ce16">
            <text:p>50.000.000</text:p>
          </table:table-cell>
          <table:table-cell table:style-name="ce3"/>
          <table:table-cell office:value-type="float" office:value="21000000" table:style-name="ce16">
            <text:p>21.000.000</text:p>
          </table:table-cell>
          <table:table-cell table:style-name="ce16"/>
          <table:table-cell office:value-type="float" office:value="21000000" table:formula="of:=[.H44]+[.G44]" table:style-name="ce16">
            <text:p>21.000.00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14">
            <text:p>LNNano-CNPEM-OS</text:p>
          </table:table-cell>
          <table:table-cell table:style-name="ce3"/>
          <table:table-cell office:value-type="float" office:value="10000000" table:style-name="ce16">
            <text:p>10.000.000</text:p>
          </table:table-cell>
          <table:table-cell table:style-name="ce3"/>
          <table:table-cell office:value-type="float" office:value="10000000" table:style-name="ce16">
            <text:p>10.000.000</text:p>
          </table:table-cell>
          <table:table-cell table:style-name="ce3"/>
          <table:table-cell office:value-type="float" office:value="200000" table:style-name="ce16">
            <text:p>200.000</text:p>
          </table:table-cell>
          <table:table-cell table:style-name="ce16"/>
          <table:table-cell office:value-type="float" office:value="200000" table:formula="of:=[.H45]+[.G45]" table:style-name="ce16">
            <text:p>200.00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14">
            <text:p>IMPA -OS</text:p>
          </table:table-cell>
          <table:table-cell table:style-name="ce3"/>
          <table:table-cell office:value-type="float" office:value="84996500" table:style-name="ce16">
            <text:p>84.996.500</text:p>
          </table:table-cell>
          <table:table-cell table:style-name="ce3"/>
          <table:table-cell office:value-type="float" office:value="53926500" table:style-name="ce16">
            <text:p>53.926.500</text:p>
          </table:table-cell>
          <table:table-cell table:style-name="ce3"/>
          <table:table-cell office:value-type="float" office:value="44656500" table:style-name="ce16">
            <text:p>44.656.500</text:p>
          </table:table-cell>
          <table:table-cell office:value-type="float" office:value="17364456" table:style-name="ce16">
            <text:p>17.364.456</text:p>
          </table:table-cell>
          <table:table-cell office:value-type="float" office:value="62020956" table:formula="of:=[.H46]+[.G46]" table:style-name="ce16">
            <text:p>62.020.956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14">
            <text:p>MAMIRAUÁ - IDSM-OS</text:p>
          </table:table-cell>
          <table:table-cell table:style-name="ce3"/>
          <table:table-cell office:value-type="float" office:value="10786955" table:style-name="ce16">
            <text:p>10.786.955</text:p>
          </table:table-cell>
          <table:table-cell table:style-name="ce3"/>
          <table:table-cell office:value-type="float" office:value="10786955" table:style-name="ce16">
            <text:p>10.786.955</text:p>
          </table:table-cell>
          <table:table-cell table:style-name="ce3"/>
          <table:table-cell office:value-type="float" office:value="10786955" table:style-name="ce16">
            <text:p>10.786.955</text:p>
          </table:table-cell>
          <table:table-cell table:style-name="ce16"/>
          <table:table-cell office:value-type="float" office:value="10786955" table:formula="of:=[.H47]+[.G47]" table:style-name="ce16">
            <text:p>10.786.955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14">
            <text:p>SÍNCOTRON - CNPEM-OS</text:p>
          </table:table-cell>
          <table:table-cell table:style-name="ce3"/>
          <table:table-cell office:value-type="float" office:value="22316999" table:style-name="ce16">
            <text:p>22.316.999</text:p>
          </table:table-cell>
          <table:table-cell table:style-name="ce3"/>
          <table:table-cell office:value-type="float" office:value="22316999" table:style-name="ce16">
            <text:p>22.316.999</text:p>
          </table:table-cell>
          <table:table-cell table:style-name="ce3"/>
          <table:table-cell office:value-type="float" office:value="12517000" table:style-name="ce16">
            <text:p>12.517.000</text:p>
          </table:table-cell>
          <table:table-cell office:value-type="float" office:value="71832268" table:style-name="ce16">
            <text:p>71.832.268</text:p>
          </table:table-cell>
          <table:table-cell office:value-type="float" office:value="84349268" table:formula="of:=[.H48]+[.G48]" table:style-name="ce16">
            <text:p>84.349.268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14">
            <text:p>CGEE - OS</text:p>
          </table:table-cell>
          <table:table-cell table:style-name="ce3"/>
          <table:table-cell office:value-type="float" office:value="33250000" table:style-name="ce16">
            <text:p>33.250.000</text:p>
          </table:table-cell>
          <table:table-cell table:style-name="ce3"/>
          <table:table-cell office:value-type="float" office:value="33223150" table:style-name="ce16">
            <text:p>33.223.150</text:p>
          </table:table-cell>
          <table:table-cell table:style-name="ce3"/>
          <table:table-cell office:value-type="float" office:value="665000" table:style-name="ce16">
            <text:p>665.000</text:p>
          </table:table-cell>
          <table:table-cell office:value-type="float" office:value="21558150" table:style-name="ce16">
            <text:p>21.558.150</text:p>
          </table:table-cell>
          <table:table-cell office:value-type="float" office:value="22223150" table:formula="of:=[.H49]+[.G49]" table:style-name="ce16">
            <text:p>22.223.15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14">
            <text:p>RNP - OS</text:p>
          </table:table-cell>
          <table:table-cell table:style-name="ce3"/>
          <table:table-cell office:value-type="float" office:value="32950000" table:style-name="ce16">
            <text:p>32.950.000</text:p>
          </table:table-cell>
          <table:table-cell table:style-name="ce3"/>
          <table:table-cell office:value-type="float" office:value="32950000" table:style-name="ce16">
            <text:p>32.950.000</text:p>
          </table:table-cell>
          <table:table-cell table:style-name="ce3"/>
          <table:table-cell office:value-type="float" office:value="1304820" table:style-name="ce16">
            <text:p>1.304.820</text:p>
          </table:table-cell>
          <table:table-cell office:value-type="float" office:value="38421321" table:style-name="ce16">
            <text:p>38.421.321</text:p>
          </table:table-cell>
          <table:table-cell office:value-type="float" office:value="39726141" table:formula="of:=[.H50]+[.G50]" table:style-name="ce16">
            <text:p>39.726.141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14">
            <text:p>EMBRAPII - OS</text:p>
          </table:table-cell>
          <table:table-cell table:style-name="ce3"/>
          <table:table-cell office:value-type="float" office:value="65500000" table:style-name="ce16">
            <text:p>65.500.000</text:p>
          </table:table-cell>
          <table:table-cell table:style-name="ce3"/>
          <table:table-cell office:value-type="float" office:value="51000000" table:style-name="ce16">
            <text:p>51.000.000</text:p>
          </table:table-cell>
          <table:table-cell table:style-name="ce3"/>
          <table:table-cell office:value-type="float" office:value="51000000" table:style-name="ce16">
            <text:p>51.000.000</text:p>
          </table:table-cell>
          <table:table-cell table:style-name="ce16"/>
          <table:table-cell office:value-type="float" office:value="51000000" table:formula="of:=[.H51]+[.G51]" table:style-name="ce16">
            <text:p>51.000.00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14">
            <text:p>INPOH - OS</text:p>
          </table:table-cell>
          <table:table-cell table:style-name="ce3"/>
          <table:table-cell office:value-type="float" office:value="200001" table:style-name="ce16">
            <text:p>200.001</text:p>
          </table:table-cell>
          <table:table-cell table:style-name="ce3"/>
          <table:table-cell office:value-type="float" office:value="200000" table:style-name="ce16">
            <text:p>200.000</text:p>
          </table:table-cell>
          <table:table-cell table:style-name="ce3"/>
          <table:table-cell office:value-type="float" office:value="200000" table:style-name="ce16">
            <text:p>200.000</text:p>
          </table:table-cell>
          <table:table-cell table:style-name="ce16"/>
          <table:table-cell office:value-type="float" office:value="200000" table:formula="of:=[.H52]+[.G52]" table:style-name="ce16">
            <text:p>200.00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14">
            <text:p>(NÃO DETALHADO)</text:p>
          </table:table-cell>
          <table:table-cell table:style-name="ce3"/>
          <table:table-cell office:value-type="float" office:value="660000" table:style-name="ce16">
            <text:p>660.000</text:p>
          </table:table-cell>
          <table:table-cell table:style-name="ce3"/>
          <table:table-cell office:value-type="float" office:value="660000" table:style-name="ce16">
            <text:p>660.000</text:p>
          </table:table-cell>
          <table:table-cell table:style-name="ce3"/>
          <table:table-cell office:value-type="float" office:value="660000" table:style-name="ce16">
            <text:p>660.000</text:p>
          </table:table-cell>
          <table:table-cell table:style-name="ce16"/>
          <table:table-cell office:value-type="float" office:value="660000" table:formula="of:=[.H53]+[.G53]" table:style-name="ce16">
            <text:p>660.000</text:p>
          </table:table-cell>
          <table:table-cell table:number-columns-repeated="16375" table:style-name="ce7"/>
        </table:table-row>
        <table:table-row table:style-name="ro3">
          <table:table-cell table:style-name="ce14"/>
          <table:table-cell table:style-name="ce3"/>
          <table:table-cell table:style-name="ce16"/>
          <table:table-cell table:style-name="ce3"/>
          <table:table-cell table:style-name="ce16"/>
          <table:table-cell table:style-name="ce3"/>
          <table:table-cell table:number-columns-repeated="3" table:style-name="ce16"/>
          <table:table-cell table:number-columns-repeated="16375" table:style-name="ce7"/>
        </table:table-row>
        <table:table-row table:style-name="ro3">
          <table:table-cell office:value-type="string" table:style-name="ce20">
            <text:p>TOTAL Não Reembolsável:</text:p>
          </table:table-cell>
          <table:table-cell table:style-name="ce14"/>
          <table:table-cell office:value-type="float" office:value="3607252645" table:formula="of:=[.C7]+[.C26]+[.C33]+[.C37]+[.C39]+[.C43]" table:style-name="ce21">
            <text:p>3.607.252.645</text:p>
          </table:table-cell>
          <table:table-cell table:style-name="ce14"/>
          <table:table-cell office:value-type="float" office:value="2750584063.9499998" table:formula="of:=[.E7]+[.E26]+[.E33]+[.E37]+[.E39]+[.E43]" table:style-name="ce21">
            <text:p>2.750.584.064</text:p>
          </table:table-cell>
          <table:table-cell table:style-name="ce14"/>
          <table:table-cell office:value-type="float" office:value="1577748127.28" table:formula="of:=[.G7]+[.G26]+[.G33]+[.G37]+[.G39]+[.G43]" table:style-name="ce21">
            <text:p>1.577.748.127</text:p>
          </table:table-cell>
          <table:table-cell office:value-type="float" office:value="1324465571" table:formula="of:=[.H7]+[.H26]+[.H33]+[.H37]+[.H39]+[.H43]" table:style-name="ce21">
            <text:p>1.324.465.571</text:p>
          </table:table-cell>
          <table:table-cell office:value-type="float" office:value="2902213698.2799997" table:formula="of:=[.I7]+[.I26]+[.I33]+[.I37]+[.I39]+[.I43]" table:style-name="ce21">
            <text:p>2.902.213.698</text:p>
          </table:table-cell>
          <table:table-cell table:number-columns-repeated="16375" table:style-name="ce14"/>
        </table:table-row>
        <table:table-row table:style-name="ro3">
          <table:table-cell table:style-name="ce14"/>
          <table:table-cell table:style-name="ce3"/>
          <table:table-cell table:style-name="ce6"/>
          <table:table-cell table:style-name="ce3"/>
          <table:table-cell table:style-name="ce18"/>
          <table:table-cell table:style-name="ce3"/>
          <table:table-cell table:number-columns-repeated="3" table:style-name="ce19"/>
          <table:table-cell table:number-columns-repeated="16375"/>
        </table:table-row>
        <table:table-row table:style-name="ro3">
          <table:table-cell office:value-type="string" table:style-name="ce20">
            <text:p>Limite de Empenho e Pagamento:</text:p>
          </table:table-cell>
          <table:table-cell table:style-name="ce14"/>
          <table:table-cell table:style-name="ce3"/>
          <table:table-cell table:style-name="ce14"/>
          <table:table-cell office:value-type="float" office:value="2759480971.0900002" table:style-name="ce21">
            <text:p>2.759.480.971</text:p>
          </table:table-cell>
          <table:table-cell table:style-name="ce14"/>
          <table:table-cell table:number-columns-repeated="2" table:style-name="ce3"/>
          <table:table-cell office:value-type="float" office:value="3084337043.3599997" table:formula="of:=3084.33704336*1000000" table:style-name="ce21">
            <text:p>3.084.337.043</text:p>
          </table:table-cell>
          <table:table-cell table:number-columns-repeated="16375" table:style-name="ce7"/>
        </table:table-row>
        <table:table-row table:style-name="ro3">
          <table:table-cell table:number-columns-repeated="16384" table:style-name="ce3"/>
        </table:table-row>
        <table:table-row table:style-name="ro3">
          <table:table-cell office:value-type="string" table:style-name="ce13">
            <text:p>Reserva de Contingência:</text:p>
          </table:table-cell>
          <table:table-cell table:style-name="ce14"/>
          <table:table-cell office:value-type="float" office:value="25328536" table:style-name="ce15">
            <text:p>25.328.536</text:p>
          </table:table-cell>
          <table:table-cell table:style-name="ce14"/>
          <table:table-cell table:number-columns-repeated="16380" table:style-name="ce3"/>
        </table:table-row>
        <table:table-row table:style-name="ro3">
          <table:table-cell table:number-columns-repeated="16384" table:style-name="ce3"/>
        </table:table-row>
        <table:table-row table:style-name="ro3">
          <table:table-cell office:value-type="string" table:style-name="ce3">
            <text:p>Obs.: (1) LOA atualizada no encerramento do exercício após cancelamentos e suplementos, quando ocorrerem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<text:s text:c="10"/>(2) Empenhos emitidos pela UG 240901 (FNDCT) acrescidos das descentralizações para outras unidades, mesmo quando estas não tenham executado o orçamento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<text:s text:c="10"/>(3) Ordens bancárias emitidas pela UG 240901 acrescidas das transferências financeiras para outras unidades, mesmo quando estas não tenham efetuado o pagamento.</text:p>
          </table:table-cell>
          <table:table-cell table:number-columns-repeated="16383" table:style-name="ce3"/>
        </table:table-row>
        <table:table-row table:number-rows-repeated="781" table:style-name="ro3">
          <table:table-cell table:number-columns-repeated="16384" table:style-name="ce3"/>
        </table:table-row>
        <table:table-row table:number-rows-repeated="10477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ário</meta:initial-creator>
    <dc:creator>Fabricio Soares Azevedo</dc:creator>
    <meta:creation-date>2009-02-06T14:10:44Z</meta:creation-date>
    <dc:date>2018-09-21T14:15:22Z</dc:date>
    <meta:print-date>2014-10-30T12:42:48Z</meta:print-date>
  </office:meta>
</office:document-meta>
</file>