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6">
      <style:table-cell-properties fo:background-color="transparent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V_237_rgula" style:data-style-name="N36">
      <style:table-cell-properties fo:background-color="#FFFF00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1"/>
    <style:style style:name="ce21" style:family="table-cell" style:parent-style-name="V_237_rgula" style:data-style-name="N36"/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Dados_32_-_32_N_195_O_32_MEXER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Dados_32_-_32_N_195_O_32_MEXER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Dados_32_-_32_N_195_O_32_MEXER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Dados_32_-_32_N_195_O_32_MEXER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Normal_Dados_32_-_32_N_195_O_32_MEXER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6">
      <style:table-cell-properties fo:border="thin solid #C0C0C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V_237_rgula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/>
    </style:style>
    <style:style style:name="ce40" style:family="table-cell" style:parent-style-name="V_237_rgula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43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V_237_rgula" style:data-style-name="N38">
      <style:table-cell-properties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V_237_rgula" style:data-style-name="N38">
      <style:table-cell-properties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V_237_rgula" style:data-style-name="N38">
      <style:table-cell-properties style:vertical-align="middle" fo:background-color="#FABF8F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V_237_rgula" style:data-style-name="N38">
      <style:table-cell-properties style:vertical-align="middle" fo:background-color="#215967" style:repeat-content="false"/>
      <style:paragraph-properties fo:text-align="start" fo:margin-left="0.353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2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38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V_237_rgula" style:data-style-name="N38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V_237_rgula" style:data-style-name="N41">
      <style:table-cell-properties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V_237_rgula" style:data-style-name="N41">
      <style:table-cell-properties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V_237_rgula" style:data-style-name="N41">
      <style:table-cell-properties style:vertical-align="middle" fo:background-color="#FABF8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V_237_rgula" style:data-style-name="N41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V_237_rgula" style:data-style-name="N41">
      <style:table-cell-properties style:vertical-align="middle"/>
      <style:text-properties style:font-name="Calibri" style:font-name-asian="Calibri" style:font-name-complex="Calibri"/>
    </style:style>
    <style:style style:name="ce62" style:family="table-cell" style:parent-style-name="V_237_rgula" style:data-style-name="N41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V_237_rgula" style:data-style-name="N4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V_237_rgula" style:data-style-name="N41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V_237_rgula" style:data-style-name="N41">
      <style:table-cell-properties style:vertical-align="middle" fo:background-color="transparent"/>
      <style:text-properties style:font-name="Calibri" style:font-name-asian="Calibri" style:font-name-complex="Calibri"/>
    </style:style>
    <style:style style:name="ce66" style:family="table-cell" style:parent-style-name="V_237_rgula" style:data-style-name="N41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41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41">
      <style:table-cell-properties style:vertical-align="middle" fo:background-color="#FFFF0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3.06916666666667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98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por_Fonte" table:style-name="ta1">
        <table:table-column table:style-name="co1" table:default-cell-style-name="ce2"/>
        <table:table-column table:style-name="co2" table:default-cell-style-name="ce20"/>
        <table:table-column table:style-name="co3" table:number-columns-repeated="30" table:default-cell-style-name="ce21"/>
        <table:table-column table:style-name="co4" table:number-columns-repeated="16352" table:default-cell-style-name="ce9"/>
        <table:table-row table:style-name="ro1">
          <table:table-cell table:style-name="ce2"/>
          <table:table-cell office:value-type="string" table:style-name="ce3">
            <text:p>FNDCT 2016 - Relatório de Execução Orçamentária e Financeira - por Fontes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6">
            <text:p><text:s text:c="2"/>I - FNDCT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0" table:formula="of:=[.#REF!]" table:style-name="ce7">
            <text:p>#REF!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4">
          <table:table-cell table:number-columns-spanned="1" table:number-rows-spanned="2" table:style-name="ce22"/>
          <table:table-cell table:style-name="ce8"/>
          <table:table-cell office:value-type="string" table:number-columns-spanned="5" table:number-rows-spanned="1" table:style-name="ce2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2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2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23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23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23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table-cell office:value-type="string" table:style-name="ce10">
            <text:p>Fontes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Saldo Capital</text:p>
          </table:table-cell>
          <table:table-cell office:value-type="string" table:style-name="ce11">
            <text:p>Saldo Custeio</text:p>
          </table:table-cell>
          <table:table-cell office:value-type="string" table:style-name="ce11">
            <text:p>Saldo Despesas Operacionais</text:p>
          </table:table-cell>
          <table:table-cell office:value-type="string" table:style-name="ce11">
            <text:p>Saldo Taxa de Administração</text:p>
          </table:table-cell>
          <table:table-cell office:value-type="string" table:style-name="ce11">
            <text:p>Saldo 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table:number-columns-repeated="16352"/>
        </table:table-row>
        <table:table-row table:style-name="ro2" table:visibility="filter">
          <table:table-cell table:style-name="ce2"/>
          <table:table-cell office:value-type="string" table:style-name="ce12">
            <text:p>0100000000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IF(ISERROR([.R8]/[.C8]);0;([.R8]/[.C8]))" table:style-name="ce4">
            <text:p><text:s/>-00<text:s/></text:p>
          </table:table-cell>
          <table:table-cell office:value-type="float" office:value="0" table:formula="of:=IF(ISERROR([.S8]/[.D8]);0;([.S8]/[.D8]))" table:style-name="ce4">
            <text:p><text:s/>-00<text:s/></text:p>
          </table:table-cell>
          <table:table-cell office:value-type="float" office:value="0" table:formula="of:=IF(ISERROR([.T8]/[.E8]);0;([.T8]/[.E8]))" table:style-name="ce4">
            <text:p><text:s/>-00<text:s/></text:p>
          </table:table-cell>
          <table:table-cell office:value-type="float" office:value="0" table:formula="of:=IF(ISERROR([.U8]/[.F8]);0;([.U8]/[.F8]))" table:style-name="ce4">
            <text:p><text:s/>-00<text:s/></text:p>
          </table:table-cell>
          <table:table-cell office:value-type="float" office:value="0" table:formula="of:=IF(ISERROR([.V8]/[.G8]);0;([.V8]/[.G8]))" table:style-name="ce4">
            <text:p><text:s/>-00<text:s/></text:p>
          </table:table-cell>
          <table:table-cell office:value-type="float" office:value="0" table:formula="of:=[.H8]-[.R8]" table:style-name="ce4">
            <text:p><text:s/>#REF!<text:s/></text:p>
          </table:table-cell>
          <table:table-cell office:value-type="float" office:value="0" table:formula="of:=[.I8]-[.S8]" table:style-name="ce4">
            <text:p><text:s/>#REF!<text:s/></text:p>
          </table:table-cell>
          <table:table-cell office:value-type="float" office:value="0" table:formula="of:=[.J8]-[.T8]" table:style-name="ce4">
            <text:p><text:s/>#REF!<text:s/></text:p>
          </table:table-cell>
          <table:table-cell office:value-type="float" office:value="0" table:formula="of:=[.K8]-[.U8]" table:style-name="ce4">
            <text:p><text:s/>#REF!<text:s/></text:p>
          </table:table-cell>
          <table:table-cell office:value-type="float" office:value="0" table:formula="of:=[.L8]-[.V8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4024183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IF(ISERROR([.R9]/[.C9]);0;([.R9]/[.C9]))" table:style-name="ce4">
            <text:p><text:s/>-00<text:s/></text:p>
          </table:table-cell>
          <table:table-cell office:value-type="float" office:value="0" table:formula="of:=IF(ISERROR([.S9]/[.D9]);0;([.S9]/[.D9]))" table:style-name="ce4">
            <text:p><text:s/>-00<text:s/></text:p>
          </table:table-cell>
          <table:table-cell office:value-type="float" office:value="0" table:formula="of:=IF(ISERROR([.T9]/[.E9]);0;([.T9]/[.E9]))" table:style-name="ce4">
            <text:p><text:s/>-00<text:s/></text:p>
          </table:table-cell>
          <table:table-cell office:value-type="float" office:value="0" table:formula="of:=IF(ISERROR([.U9]/[.F9]);0;([.U9]/[.F9]))" table:style-name="ce4">
            <text:p><text:s/>-00<text:s/></text:p>
          </table:table-cell>
          <table:table-cell office:value-type="float" office:value="0" table:formula="of:=IF(ISERROR([.V9]/[.G9]);0;([.V9]/[.G9]))" table:style-name="ce4">
            <text:p><text:s/>-00<text:s/></text:p>
          </table:table-cell>
          <table:table-cell office:value-type="float" office:value="0" table:formula="of:=[.H9]-[.R9]" table:style-name="ce4">
            <text:p><text:s/>#REF!<text:s/></text:p>
          </table:table-cell>
          <table:table-cell office:value-type="float" office:value="0" table:formula="of:=[.I9]-[.S9]" table:style-name="ce4">
            <text:p><text:s/>#REF!<text:s/></text:p>
          </table:table-cell>
          <table:table-cell office:value-type="float" office:value="0" table:formula="of:=[.J9]-[.T9]" table:style-name="ce4">
            <text:p><text:s/>#REF!<text:s/></text:p>
          </table:table-cell>
          <table:table-cell office:value-type="float" office:value="0" table:formula="of:=[.K9]-[.U9]" table:style-name="ce4">
            <text:p><text:s/>#REF!<text:s/></text:p>
          </table:table-cell>
          <table:table-cell office:value-type="float" office:value="0" table:formula="of:=[.L9]-[.V9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4024198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IF(ISERROR([.R10]/[.C10]);0;([.R10]/[.C10]))" table:style-name="ce4">
            <text:p><text:s/>-00<text:s/></text:p>
          </table:table-cell>
          <table:table-cell office:value-type="float" office:value="0" table:formula="of:=IF(ISERROR([.S10]/[.D10]);0;([.S10]/[.D10]))" table:style-name="ce4">
            <text:p><text:s/>-00<text:s/></text:p>
          </table:table-cell>
          <table:table-cell office:value-type="float" office:value="0" table:formula="of:=IF(ISERROR([.T10]/[.E10]);0;([.T10]/[.E10]))" table:style-name="ce4">
            <text:p><text:s/>-00<text:s/></text:p>
          </table:table-cell>
          <table:table-cell office:value-type="float" office:value="0" table:formula="of:=IF(ISERROR([.U10]/[.F10]);0;([.U10]/[.F10]))" table:style-name="ce4">
            <text:p><text:s/>-00<text:s/></text:p>
          </table:table-cell>
          <table:table-cell office:value-type="float" office:value="0" table:formula="of:=IF(ISERROR([.V10]/[.G10]);0;([.V10]/[.G10]))" table:style-name="ce4">
            <text:p><text:s/>-00<text:s/></text:p>
          </table:table-cell>
          <table:table-cell office:value-type="float" office:value="0" table:formula="of:=[.H10]-[.R10]" table:style-name="ce4">
            <text:p><text:s/>#REF!<text:s/></text:p>
          </table:table-cell>
          <table:table-cell office:value-type="float" office:value="0" table:formula="of:=[.I10]-[.S10]" table:style-name="ce4">
            <text:p><text:s/>#REF!<text:s/></text:p>
          </table:table-cell>
          <table:table-cell office:value-type="float" office:value="0" table:formula="of:=[.J10]-[.T10]" table:style-name="ce4">
            <text:p><text:s/>#REF!<text:s/></text:p>
          </table:table-cell>
          <table:table-cell office:value-type="float" office:value="0" table:formula="of:=[.K10]-[.U10]" table:style-name="ce4">
            <text:p><text:s/>#REF!<text:s/></text:p>
          </table:table-cell>
          <table:table-cell office:value-type="float" office:value="0" table:formula="of:=[.L10]-[.V10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4249013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IF(ISERROR([.R11]/[.C11]);0;([.R11]/[.C11]))" table:style-name="ce4">
            <text:p><text:s/>-00<text:s/></text:p>
          </table:table-cell>
          <table:table-cell office:value-type="float" office:value="0" table:formula="of:=IF(ISERROR([.S11]/[.D11]);0;([.S11]/[.D11]))" table:style-name="ce4">
            <text:p><text:s/>-00<text:s/></text:p>
          </table:table-cell>
          <table:table-cell office:value-type="float" office:value="0" table:formula="of:=IF(ISERROR([.T11]/[.E11]);0;([.T11]/[.E11]))" table:style-name="ce4">
            <text:p><text:s/>-00<text:s/></text:p>
          </table:table-cell>
          <table:table-cell office:value-type="float" office:value="0" table:formula="of:=IF(ISERROR([.U11]/[.F11]);0;([.U11]/[.F11]))" table:style-name="ce4">
            <text:p><text:s/>-00<text:s/></text:p>
          </table:table-cell>
          <table:table-cell office:value-type="float" office:value="0" table:formula="of:=IF(ISERROR([.V11]/[.G11]);0;([.V11]/[.G11]))" table:style-name="ce4">
            <text:p><text:s/>-00<text:s/></text:p>
          </table:table-cell>
          <table:table-cell office:value-type="float" office:value="0" table:formula="of:=[.H11]-[.R11]" table:style-name="ce4">
            <text:p><text:s/>#REF!<text:s/></text:p>
          </table:table-cell>
          <table:table-cell office:value-type="float" office:value="0" table:formula="of:=[.I11]-[.S11]" table:style-name="ce4">
            <text:p><text:s/>#REF!<text:s/></text:p>
          </table:table-cell>
          <table:table-cell office:value-type="float" office:value="0" table:formula="of:=[.J11]-[.T11]" table:style-name="ce4">
            <text:p><text:s/>#REF!<text:s/></text:p>
          </table:table-cell>
          <table:table-cell office:value-type="float" office:value="0" table:formula="of:=[.K11]-[.U11]" table:style-name="ce4">
            <text:p><text:s/>#REF!<text:s/></text:p>
          </table:table-cell>
          <table:table-cell office:value-type="float" office:value="0" table:formula="of:=[.L11]-[.V1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5249013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IF(ISERROR([.R12]/[.C12]);0;([.R12]/[.C12]))" table:style-name="ce4">
            <text:p><text:s/>-00<text:s/></text:p>
          </table:table-cell>
          <table:table-cell office:value-type="float" office:value="0" table:formula="of:=IF(ISERROR([.S12]/[.D12]);0;([.S12]/[.D12]))" table:style-name="ce4">
            <text:p><text:s/>-00<text:s/></text:p>
          </table:table-cell>
          <table:table-cell office:value-type="float" office:value="0" table:formula="of:=IF(ISERROR([.T12]/[.E12]);0;([.T12]/[.E12]))" table:style-name="ce4">
            <text:p><text:s/>-00<text:s/></text:p>
          </table:table-cell>
          <table:table-cell office:value-type="float" office:value="0" table:formula="of:=IF(ISERROR([.U12]/[.F12]);0;([.U12]/[.F12]))" table:style-name="ce4">
            <text:p><text:s/>-00<text:s/></text:p>
          </table:table-cell>
          <table:table-cell office:value-type="float" office:value="0" table:formula="of:=IF(ISERROR([.V12]/[.G12]);0;([.V12]/[.G12]))" table:style-name="ce4">
            <text:p><text:s/>-00<text:s/></text:p>
          </table:table-cell>
          <table:table-cell office:value-type="float" office:value="0" table:formula="of:=[.H12]-[.R12]" table:style-name="ce4">
            <text:p><text:s/>#REF!<text:s/></text:p>
          </table:table-cell>
          <table:table-cell office:value-type="float" office:value="0" table:formula="of:=[.I12]-[.S12]" table:style-name="ce4">
            <text:p><text:s/>#REF!<text:s/></text:p>
          </table:table-cell>
          <table:table-cell office:value-type="float" office:value="0" table:formula="of:=[.J12]-[.T12]" table:style-name="ce4">
            <text:p><text:s/>#REF!<text:s/></text:p>
          </table:table-cell>
          <table:table-cell office:value-type="float" office:value="0" table:formula="of:=[.K12]-[.U12]" table:style-name="ce4">
            <text:p><text:s/>#REF!<text:s/></text:p>
          </table:table-cell>
          <table:table-cell office:value-type="float" office:value="0" table:formula="of:=[.L12]-[.V1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5395240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IF(ISERROR([.R13]/[.C13]);0;([.R13]/[.C13]))" table:style-name="ce4">
            <text:p><text:s/>-00<text:s/></text:p>
          </table:table-cell>
          <table:table-cell office:value-type="float" office:value="0" table:formula="of:=IF(ISERROR([.S13]/[.D13]);0;([.S13]/[.D13]))" table:style-name="ce4">
            <text:p><text:s/>-00<text:s/></text:p>
          </table:table-cell>
          <table:table-cell office:value-type="float" office:value="0" table:formula="of:=IF(ISERROR([.T13]/[.E13]);0;([.T13]/[.E13]))" table:style-name="ce4">
            <text:p><text:s/>-00<text:s/></text:p>
          </table:table-cell>
          <table:table-cell office:value-type="float" office:value="0" table:formula="of:=IF(ISERROR([.U13]/[.F13]);0;([.U13]/[.F13]))" table:style-name="ce4">
            <text:p><text:s/>-00<text:s/></text:p>
          </table:table-cell>
          <table:table-cell office:value-type="float" office:value="0" table:formula="of:=IF(ISERROR([.V13]/[.G13]);0;([.V13]/[.G13]))" table:style-name="ce4">
            <text:p><text:s/>-00<text:s/></text:p>
          </table:table-cell>
          <table:table-cell office:value-type="float" office:value="0" table:formula="of:=[.H13]-[.R13]" table:style-name="ce4">
            <text:p><text:s/>#REF!<text:s/></text:p>
          </table:table-cell>
          <table:table-cell office:value-type="float" office:value="0" table:formula="of:=[.I13]-[.S13]" table:style-name="ce4">
            <text:p><text:s/>#REF!<text:s/></text:p>
          </table:table-cell>
          <table:table-cell office:value-type="float" office:value="0" table:formula="of:=[.J13]-[.T13]" table:style-name="ce4">
            <text:p><text:s/>#REF!<text:s/></text:p>
          </table:table-cell>
          <table:table-cell office:value-type="float" office:value="0" table:formula="of:=[.K13]-[.U13]" table:style-name="ce4">
            <text:p><text:s/>#REF!<text:s/></text:p>
          </table:table-cell>
          <table:table-cell office:value-type="float" office:value="0" table:formula="of:=[.L13]-[.V1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1024184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IF(ISERROR([.R14]/[.C14]);0;([.R14]/[.C14]))" table:style-name="ce4">
            <text:p><text:s/>-00<text:s/></text:p>
          </table:table-cell>
          <table:table-cell office:value-type="float" office:value="0" table:formula="of:=IF(ISERROR([.S14]/[.D14]);0;([.S14]/[.D14]))" table:style-name="ce4">
            <text:p><text:s/>-00<text:s/></text:p>
          </table:table-cell>
          <table:table-cell office:value-type="float" office:value="0" table:formula="of:=IF(ISERROR([.T14]/[.E14]);0;([.T14]/[.E14]))" table:style-name="ce4">
            <text:p><text:s/>-00<text:s/></text:p>
          </table:table-cell>
          <table:table-cell office:value-type="float" office:value="0" table:formula="of:=IF(ISERROR([.U14]/[.F14]);0;([.U14]/[.F14]))" table:style-name="ce4">
            <text:p><text:s/>-00<text:s/></text:p>
          </table:table-cell>
          <table:table-cell office:value-type="float" office:value="0" table:formula="of:=IF(ISERROR([.V14]/[.G14]);0;([.V14]/[.G14]))" table:style-name="ce4">
            <text:p><text:s/>-00<text:s/></text:p>
          </table:table-cell>
          <table:table-cell office:value-type="float" office:value="0" table:formula="of:=[.H14]-[.R14]" table:style-name="ce4">
            <text:p><text:s/>#REF!<text:s/></text:p>
          </table:table-cell>
          <table:table-cell office:value-type="float" office:value="0" table:formula="of:=[.I14]-[.S14]" table:style-name="ce4">
            <text:p><text:s/>#REF!<text:s/></text:p>
          </table:table-cell>
          <table:table-cell office:value-type="float" office:value="0" table:formula="of:=[.J14]-[.T14]" table:style-name="ce4">
            <text:p><text:s/>#REF!<text:s/></text:p>
          </table:table-cell>
          <table:table-cell office:value-type="float" office:value="0" table:formula="of:=[.K14]-[.U14]" table:style-name="ce4">
            <text:p><text:s/>#REF!<text:s/></text:p>
          </table:table-cell>
          <table:table-cell office:value-type="float" office:value="0" table:formula="of:=[.L14]-[.V1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1249013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IF(ISERROR([.R15]/[.C15]);0;([.R15]/[.C15]))" table:style-name="ce4">
            <text:p><text:s/>-00<text:s/></text:p>
          </table:table-cell>
          <table:table-cell office:value-type="float" office:value="0" table:formula="of:=IF(ISERROR([.S15]/[.D15]);0;([.S15]/[.D15]))" table:style-name="ce4">
            <text:p><text:s/>-00<text:s/></text:p>
          </table:table-cell>
          <table:table-cell office:value-type="float" office:value="0" table:formula="of:=IF(ISERROR([.T15]/[.E15]);0;([.T15]/[.E15]))" table:style-name="ce4">
            <text:p><text:s/>-00<text:s/></text:p>
          </table:table-cell>
          <table:table-cell office:value-type="float" office:value="0" table:formula="of:=IF(ISERROR([.U15]/[.F15]);0;([.U15]/[.F15]))" table:style-name="ce4">
            <text:p><text:s/>-00<text:s/></text:p>
          </table:table-cell>
          <table:table-cell office:value-type="float" office:value="0" table:formula="of:=IF(ISERROR([.V15]/[.G15]);0;([.V15]/[.G15]))" table:style-name="ce4">
            <text:p><text:s/>-00<text:s/></text:p>
          </table:table-cell>
          <table:table-cell office:value-type="float" office:value="0" table:formula="of:=[.H15]-[.R15]" table:style-name="ce4">
            <text:p><text:s/>#REF!<text:s/></text:p>
          </table:table-cell>
          <table:table-cell office:value-type="float" office:value="0" table:formula="of:=[.I15]-[.S15]" table:style-name="ce4">
            <text:p><text:s/>#REF!<text:s/></text:p>
          </table:table-cell>
          <table:table-cell office:value-type="float" office:value="0" table:formula="of:=[.J15]-[.T15]" table:style-name="ce4">
            <text:p><text:s/>#REF!<text:s/></text:p>
          </table:table-cell>
          <table:table-cell office:value-type="float" office:value="0" table:formula="of:=[.K15]-[.U15]" table:style-name="ce4">
            <text:p><text:s/>#REF!<text:s/></text:p>
          </table:table-cell>
          <table:table-cell office:value-type="float" office:value="0" table:formula="of:=[.L15]-[.V1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2024287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IF(ISERROR([.R16]/[.C16]);0;([.R16]/[.C16]))" table:style-name="ce4">
            <text:p><text:s/>-00<text:s/></text:p>
          </table:table-cell>
          <table:table-cell office:value-type="float" office:value="0" table:formula="of:=IF(ISERROR([.S16]/[.D16]);0;([.S16]/[.D16]))" table:style-name="ce4">
            <text:p><text:s/>-00<text:s/></text:p>
          </table:table-cell>
          <table:table-cell office:value-type="float" office:value="0" table:formula="of:=IF(ISERROR([.T16]/[.E16]);0;([.T16]/[.E16]))" table:style-name="ce4">
            <text:p><text:s/>-00<text:s/></text:p>
          </table:table-cell>
          <table:table-cell office:value-type="float" office:value="0" table:formula="of:=IF(ISERROR([.U16]/[.F16]);0;([.U16]/[.F16]))" table:style-name="ce4">
            <text:p><text:s/>-00<text:s/></text:p>
          </table:table-cell>
          <table:table-cell office:value-type="float" office:value="0" table:formula="of:=IF(ISERROR([.V16]/[.G16]);0;([.V16]/[.G16]))" table:style-name="ce4">
            <text:p><text:s/>-00<text:s/></text:p>
          </table:table-cell>
          <table:table-cell office:value-type="float" office:value="0" table:formula="of:=[.H16]-[.R16]" table:style-name="ce4">
            <text:p><text:s/>#REF!<text:s/></text:p>
          </table:table-cell>
          <table:table-cell office:value-type="float" office:value="0" table:formula="of:=[.I16]-[.S16]" table:style-name="ce4">
            <text:p><text:s/>#REF!<text:s/></text:p>
          </table:table-cell>
          <table:table-cell office:value-type="float" office:value="0" table:formula="of:=[.J16]-[.T16]" table:style-name="ce4">
            <text:p><text:s/>#REF!<text:s/></text:p>
          </table:table-cell>
          <table:table-cell office:value-type="float" office:value="0" table:formula="of:=[.K16]-[.U16]" table:style-name="ce4">
            <text:p><text:s/>#REF!<text:s/></text:p>
          </table:table-cell>
          <table:table-cell office:value-type="float" office:value="0" table:formula="of:=[.L16]-[.V16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2024289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IF(ISERROR([.R17]/[.C17]);0;([.R17]/[.C17]))" table:style-name="ce4">
            <text:p><text:s/>-00<text:s/></text:p>
          </table:table-cell>
          <table:table-cell office:value-type="float" office:value="0" table:formula="of:=IF(ISERROR([.S17]/[.D17]);0;([.S17]/[.D17]))" table:style-name="ce4">
            <text:p><text:s/>-00<text:s/></text:p>
          </table:table-cell>
          <table:table-cell office:value-type="float" office:value="0" table:formula="of:=IF(ISERROR([.T17]/[.E17]);0;([.T17]/[.E17]))" table:style-name="ce4">
            <text:p><text:s/>-00<text:s/></text:p>
          </table:table-cell>
          <table:table-cell office:value-type="float" office:value="0" table:formula="of:=IF(ISERROR([.U17]/[.F17]);0;([.U17]/[.F17]))" table:style-name="ce4">
            <text:p><text:s/>-00<text:s/></text:p>
          </table:table-cell>
          <table:table-cell office:value-type="float" office:value="0" table:formula="of:=IF(ISERROR([.V17]/[.G17]);0;([.V17]/[.G17]))" table:style-name="ce4">
            <text:p><text:s/>-00<text:s/></text:p>
          </table:table-cell>
          <table:table-cell office:value-type="float" office:value="0" table:formula="of:=[.H17]-[.R17]" table:style-name="ce4">
            <text:p><text:s/>#REF!<text:s/></text:p>
          </table:table-cell>
          <table:table-cell office:value-type="float" office:value="0" table:formula="of:=[.I17]-[.S17]" table:style-name="ce4">
            <text:p><text:s/>#REF!<text:s/></text:p>
          </table:table-cell>
          <table:table-cell office:value-type="float" office:value="0" table:formula="of:=[.J17]-[.T17]" table:style-name="ce4">
            <text:p><text:s/>#REF!<text:s/></text:p>
          </table:table-cell>
          <table:table-cell office:value-type="float" office:value="0" table:formula="of:=[.K17]-[.U17]" table:style-name="ce4">
            <text:p><text:s/>#REF!<text:s/></text:p>
          </table:table-cell>
          <table:table-cell office:value-type="float" office:value="0" table:formula="of:=[.L17]-[.V17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2249013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IF(ISERROR([.R18]/[.C18]);0;([.R18]/[.C18]))" table:style-name="ce4">
            <text:p><text:s/>-00<text:s/></text:p>
          </table:table-cell>
          <table:table-cell office:value-type="float" office:value="0" table:formula="of:=IF(ISERROR([.S18]/[.D18]);0;([.S18]/[.D18]))" table:style-name="ce4">
            <text:p><text:s/>-00<text:s/></text:p>
          </table:table-cell>
          <table:table-cell office:value-type="float" office:value="0" table:formula="of:=IF(ISERROR([.T18]/[.E18]);0;([.T18]/[.E18]))" table:style-name="ce4">
            <text:p><text:s/>-00<text:s/></text:p>
          </table:table-cell>
          <table:table-cell office:value-type="float" office:value="0" table:formula="of:=IF(ISERROR([.U18]/[.F18]);0;([.U18]/[.F18]))" table:style-name="ce4">
            <text:p><text:s/>-00<text:s/></text:p>
          </table:table-cell>
          <table:table-cell office:value-type="float" office:value="0" table:formula="of:=IF(ISERROR([.V18]/[.G18]);0;([.V18]/[.G18]))" table:style-name="ce4">
            <text:p><text:s/>-00<text:s/></text:p>
          </table:table-cell>
          <table:table-cell office:value-type="float" office:value="0" table:formula="of:=[.H18]-[.R18]" table:style-name="ce4">
            <text:p><text:s/>#REF!<text:s/></text:p>
          </table:table-cell>
          <table:table-cell office:value-type="float" office:value="0" table:formula="of:=[.I18]-[.S18]" table:style-name="ce4">
            <text:p><text:s/>#REF!<text:s/></text:p>
          </table:table-cell>
          <table:table-cell office:value-type="float" office:value="0" table:formula="of:=[.J18]-[.T18]" table:style-name="ce4">
            <text:p><text:s/>#REF!<text:s/></text:p>
          </table:table-cell>
          <table:table-cell office:value-type="float" office:value="0" table:formula="of:=[.K18]-[.U18]" table:style-name="ce4">
            <text:p><text:s/>#REF!<text:s/></text:p>
          </table:table-cell>
          <table:table-cell office:value-type="float" office:value="0" table:formula="of:=[.L18]-[.V18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3">
            <text:p>0150249010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IF(ISERROR([.R19]/[.C19]);0;([.R19]/[.C19]))" table:style-name="ce4">
            <text:p><text:s/>-00<text:s/></text:p>
          </table:table-cell>
          <table:table-cell office:value-type="float" office:value="0" table:formula="of:=IF(ISERROR([.S19]/[.D19]);0;([.S19]/[.D19]))" table:style-name="ce4">
            <text:p><text:s/>-00<text:s/></text:p>
          </table:table-cell>
          <table:table-cell office:value-type="float" office:value="0" table:formula="of:=IF(ISERROR([.T19]/[.E19]);0;([.T19]/[.E19]))" table:style-name="ce4">
            <text:p><text:s/>-00<text:s/></text:p>
          </table:table-cell>
          <table:table-cell office:value-type="float" office:value="0" table:formula="of:=IF(ISERROR([.U19]/[.F19]);0;([.U19]/[.F19]))" table:style-name="ce4">
            <text:p><text:s/>-00<text:s/></text:p>
          </table:table-cell>
          <table:table-cell office:value-type="float" office:value="0" table:formula="of:=IF(ISERROR([.V19]/[.G19]);0;([.V19]/[.G19]))" table:style-name="ce4">
            <text:p><text:s/>-00<text:s/></text:p>
          </table:table-cell>
          <table:table-cell office:value-type="float" office:value="0" table:formula="of:=[.H19]-[.R19]" table:style-name="ce4">
            <text:p><text:s/>#REF!<text:s/></text:p>
          </table:table-cell>
          <table:table-cell office:value-type="float" office:value="0" table:formula="of:=[.I19]-[.S19]" table:style-name="ce4">
            <text:p><text:s/>#REF!<text:s/></text:p>
          </table:table-cell>
          <table:table-cell office:value-type="float" office:value="0" table:formula="of:=[.J19]-[.T19]" table:style-name="ce4">
            <text:p><text:s/>#REF!<text:s/></text:p>
          </table:table-cell>
          <table:table-cell office:value-type="float" office:value="0" table:formula="of:=[.K19]-[.U19]" table:style-name="ce4">
            <text:p><text:s/>#REF!<text:s/></text:p>
          </table:table-cell>
          <table:table-cell office:value-type="float" office:value="0" table:formula="of:=[.L19]-[.V19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3">
            <text:p>0150249013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IF(ISERROR([.R20]/[.C20]);0;([.R20]/[.C20]))" table:style-name="ce4">
            <text:p><text:s/>-00<text:s/></text:p>
          </table:table-cell>
          <table:table-cell office:value-type="float" office:value="0" table:formula="of:=IF(ISERROR([.S20]/[.D20]);0;([.S20]/[.D20]))" table:style-name="ce4">
            <text:p><text:s/>-00<text:s/></text:p>
          </table:table-cell>
          <table:table-cell office:value-type="float" office:value="0" table:formula="of:=IF(ISERROR([.T20]/[.E20]);0;([.T20]/[.E20]))" table:style-name="ce4">
            <text:p><text:s/>-00<text:s/></text:p>
          </table:table-cell>
          <table:table-cell office:value-type="float" office:value="0" table:formula="of:=IF(ISERROR([.U20]/[.F20]);0;([.U20]/[.F20]))" table:style-name="ce4">
            <text:p><text:s/>-00<text:s/></text:p>
          </table:table-cell>
          <table:table-cell office:value-type="float" office:value="0" table:formula="of:=IF(ISERROR([.V20]/[.G20]);0;([.V20]/[.G20]))" table:style-name="ce4">
            <text:p><text:s/>-00<text:s/></text:p>
          </table:table-cell>
          <table:table-cell office:value-type="float" office:value="0" table:formula="of:=[.H20]-[.R20]" table:style-name="ce4">
            <text:p><text:s/>#REF!<text:s/></text:p>
          </table:table-cell>
          <table:table-cell office:value-type="float" office:value="0" table:formula="of:=[.I20]-[.S20]" table:style-name="ce4">
            <text:p><text:s/>#REF!<text:s/></text:p>
          </table:table-cell>
          <table:table-cell office:value-type="float" office:value="0" table:formula="of:=[.J20]-[.T20]" table:style-name="ce4">
            <text:p><text:s/>#REF!<text:s/></text:p>
          </table:table-cell>
          <table:table-cell office:value-type="float" office:value="0" table:formula="of:=[.K20]-[.U20]" table:style-name="ce4">
            <text:p><text:s/>#REF!<text:s/></text:p>
          </table:table-cell>
          <table:table-cell office:value-type="float" office:value="0" table:formula="of:=[.L20]-[.V20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3">
            <text:p>0150393003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IF(ISERROR([.R21]/[.C21]);0;([.R21]/[.C21]))" table:style-name="ce4">
            <text:p><text:s/>-00<text:s/></text:p>
          </table:table-cell>
          <table:table-cell office:value-type="float" office:value="0" table:formula="of:=IF(ISERROR([.S21]/[.D21]);0;([.S21]/[.D21]))" table:style-name="ce4">
            <text:p><text:s/>-00<text:s/></text:p>
          </table:table-cell>
          <table:table-cell office:value-type="float" office:value="0" table:formula="of:=IF(ISERROR([.T21]/[.E21]);0;([.T21]/[.E21]))" table:style-name="ce4">
            <text:p><text:s/>-00<text:s/></text:p>
          </table:table-cell>
          <table:table-cell office:value-type="float" office:value="0" table:formula="of:=IF(ISERROR([.U21]/[.F21]);0;([.U21]/[.F21]))" table:style-name="ce4">
            <text:p><text:s/>-00<text:s/></text:p>
          </table:table-cell>
          <table:table-cell office:value-type="float" office:value="0" table:formula="of:=IF(ISERROR([.V21]/[.G21]);0;([.V21]/[.G21]))" table:style-name="ce4">
            <text:p><text:s/>-00<text:s/></text:p>
          </table:table-cell>
          <table:table-cell office:value-type="float" office:value="0" table:formula="of:=[.H21]-[.R21]" table:style-name="ce4">
            <text:p><text:s/>#REF!<text:s/></text:p>
          </table:table-cell>
          <table:table-cell office:value-type="float" office:value="0" table:formula="of:=[.I21]-[.S21]" table:style-name="ce4">
            <text:p><text:s/>#REF!<text:s/></text:p>
          </table:table-cell>
          <table:table-cell office:value-type="float" office:value="0" table:formula="of:=[.J21]-[.T21]" table:style-name="ce4">
            <text:p><text:s/>#REF!<text:s/></text:p>
          </table:table-cell>
          <table:table-cell office:value-type="float" office:value="0" table:formula="of:=[.K21]-[.U21]" table:style-name="ce4">
            <text:p><text:s/>#REF!<text:s/></text:p>
          </table:table-cell>
          <table:table-cell office:value-type="float" office:value="0" table:formula="of:=[.L21]-[.V2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1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IF(ISERROR([.R22]/[.C22]);0;([.R22]/[.C22]))" table:style-name="ce4">
            <text:p><text:s/>-00<text:s/></text:p>
          </table:table-cell>
          <table:table-cell office:value-type="float" office:value="0" table:formula="of:=IF(ISERROR([.S22]/[.D22]);0;([.S22]/[.D22]))" table:style-name="ce4">
            <text:p><text:s/>-00<text:s/></text:p>
          </table:table-cell>
          <table:table-cell office:value-type="float" office:value="0" table:formula="of:=IF(ISERROR([.T22]/[.E22]);0;([.T22]/[.E22]))" table:style-name="ce4">
            <text:p><text:s/>-00<text:s/></text:p>
          </table:table-cell>
          <table:table-cell office:value-type="float" office:value="0" table:formula="of:=IF(ISERROR([.U22]/[.F22]);0;([.U22]/[.F22]))" table:style-name="ce4">
            <text:p><text:s/>-00<text:s/></text:p>
          </table:table-cell>
          <table:table-cell office:value-type="float" office:value="0" table:formula="of:=IF(ISERROR([.V22]/[.G22]);0;([.V22]/[.G22]))" table:style-name="ce4">
            <text:p><text:s/>-00<text:s/></text:p>
          </table:table-cell>
          <table:table-cell office:value-type="float" office:value="0" table:formula="of:=[.H22]-[.R22]" table:style-name="ce4">
            <text:p><text:s/>#REF!<text:s/></text:p>
          </table:table-cell>
          <table:table-cell office:value-type="float" office:value="0" table:formula="of:=[.I22]-[.S22]" table:style-name="ce4">
            <text:p><text:s/>#REF!<text:s/></text:p>
          </table:table-cell>
          <table:table-cell office:value-type="float" office:value="0" table:formula="of:=[.J22]-[.T22]" table:style-name="ce4">
            <text:p><text:s/>#REF!<text:s/></text:p>
          </table:table-cell>
          <table:table-cell office:value-type="float" office:value="0" table:formula="of:=[.K22]-[.U22]" table:style-name="ce4">
            <text:p><text:s/>#REF!<text:s/></text:p>
          </table:table-cell>
          <table:table-cell office:value-type="float" office:value="0" table:formula="of:=[.L22]-[.V2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2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IF(ISERROR([.R23]/[.C23]);0;([.R23]/[.C23]))" table:style-name="ce4">
            <text:p><text:s/>-00<text:s/></text:p>
          </table:table-cell>
          <table:table-cell office:value-type="float" office:value="0" table:formula="of:=IF(ISERROR([.S23]/[.D23]);0;([.S23]/[.D23]))" table:style-name="ce4">
            <text:p><text:s/>-00<text:s/></text:p>
          </table:table-cell>
          <table:table-cell office:value-type="float" office:value="0" table:formula="of:=IF(ISERROR([.T23]/[.E23]);0;([.T23]/[.E23]))" table:style-name="ce4">
            <text:p><text:s/>-00<text:s/></text:p>
          </table:table-cell>
          <table:table-cell office:value-type="float" office:value="0" table:formula="of:=IF(ISERROR([.U23]/[.F23]);0;([.U23]/[.F23]))" table:style-name="ce4">
            <text:p><text:s/>-00<text:s/></text:p>
          </table:table-cell>
          <table:table-cell office:value-type="float" office:value="0" table:formula="of:=IF(ISERROR([.V23]/[.G23]);0;([.V23]/[.G23]))" table:style-name="ce4">
            <text:p><text:s/>-00<text:s/></text:p>
          </table:table-cell>
          <table:table-cell office:value-type="float" office:value="0" table:formula="of:=[.H23]-[.R23]" table:style-name="ce4">
            <text:p><text:s/>#REF!<text:s/></text:p>
          </table:table-cell>
          <table:table-cell office:value-type="float" office:value="0" table:formula="of:=[.I23]-[.S23]" table:style-name="ce4">
            <text:p><text:s/>#REF!<text:s/></text:p>
          </table:table-cell>
          <table:table-cell office:value-type="float" office:value="0" table:formula="of:=[.J23]-[.T23]" table:style-name="ce4">
            <text:p><text:s/>#REF!<text:s/></text:p>
          </table:table-cell>
          <table:table-cell office:value-type="float" office:value="0" table:formula="of:=[.K23]-[.U23]" table:style-name="ce4">
            <text:p><text:s/>#REF!<text:s/></text:p>
          </table:table-cell>
          <table:table-cell office:value-type="float" office:value="0" table:formula="of:=[.L23]-[.V2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3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IF(ISERROR([.R24]/[.C24]);0;([.R24]/[.C24]))" table:style-name="ce4">
            <text:p><text:s/>-00<text:s/></text:p>
          </table:table-cell>
          <table:table-cell office:value-type="float" office:value="0" table:formula="of:=IF(ISERROR([.S24]/[.D24]);0;([.S24]/[.D24]))" table:style-name="ce4">
            <text:p><text:s/>-00<text:s/></text:p>
          </table:table-cell>
          <table:table-cell office:value-type="float" office:value="0" table:formula="of:=IF(ISERROR([.T24]/[.E24]);0;([.T24]/[.E24]))" table:style-name="ce4">
            <text:p><text:s/>-00<text:s/></text:p>
          </table:table-cell>
          <table:table-cell office:value-type="float" office:value="0" table:formula="of:=IF(ISERROR([.U24]/[.F24]);0;([.U24]/[.F24]))" table:style-name="ce4">
            <text:p><text:s/>-00<text:s/></text:p>
          </table:table-cell>
          <table:table-cell office:value-type="float" office:value="0" table:formula="of:=IF(ISERROR([.V24]/[.G24]);0;([.V24]/[.G24]))" table:style-name="ce4">
            <text:p><text:s/>-00<text:s/></text:p>
          </table:table-cell>
          <table:table-cell office:value-type="float" office:value="0" table:formula="of:=[.H24]-[.R24]" table:style-name="ce4">
            <text:p><text:s/>#REF!<text:s/></text:p>
          </table:table-cell>
          <table:table-cell office:value-type="float" office:value="0" table:formula="of:=[.I24]-[.S24]" table:style-name="ce4">
            <text:p><text:s/>#REF!<text:s/></text:p>
          </table:table-cell>
          <table:table-cell office:value-type="float" office:value="0" table:formula="of:=[.J24]-[.T24]" table:style-name="ce4">
            <text:p><text:s/>#REF!<text:s/></text:p>
          </table:table-cell>
          <table:table-cell office:value-type="float" office:value="0" table:formula="of:=[.K24]-[.U24]" table:style-name="ce4">
            <text:p><text:s/>#REF!<text:s/></text:p>
          </table:table-cell>
          <table:table-cell office:value-type="float" office:value="0" table:formula="of:=[.L24]-[.V2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4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IF(ISERROR([.R25]/[.C25]);0;([.R25]/[.C25]))" table:style-name="ce4">
            <text:p><text:s/>-00<text:s/></text:p>
          </table:table-cell>
          <table:table-cell office:value-type="float" office:value="0" table:formula="of:=IF(ISERROR([.S25]/[.D25]);0;([.S25]/[.D25]))" table:style-name="ce4">
            <text:p><text:s/>-00<text:s/></text:p>
          </table:table-cell>
          <table:table-cell office:value-type="float" office:value="0" table:formula="of:=IF(ISERROR([.T25]/[.E25]);0;([.T25]/[.E25]))" table:style-name="ce4">
            <text:p><text:s/>-00<text:s/></text:p>
          </table:table-cell>
          <table:table-cell office:value-type="float" office:value="0" table:formula="of:=IF(ISERROR([.U25]/[.F25]);0;([.U25]/[.F25]))" table:style-name="ce4">
            <text:p><text:s/>-00<text:s/></text:p>
          </table:table-cell>
          <table:table-cell office:value-type="float" office:value="0" table:formula="of:=IF(ISERROR([.V25]/[.G25]);0;([.V25]/[.G25]))" table:style-name="ce4">
            <text:p><text:s/>-00<text:s/></text:p>
          </table:table-cell>
          <table:table-cell office:value-type="float" office:value="0" table:formula="of:=[.H25]-[.R25]" table:style-name="ce4">
            <text:p><text:s/>#REF!<text:s/></text:p>
          </table:table-cell>
          <table:table-cell office:value-type="float" office:value="0" table:formula="of:=[.I25]-[.S25]" table:style-name="ce4">
            <text:p><text:s/>#REF!<text:s/></text:p>
          </table:table-cell>
          <table:table-cell office:value-type="float" office:value="0" table:formula="of:=[.J25]-[.T25]" table:style-name="ce4">
            <text:p><text:s/>#REF!<text:s/></text:p>
          </table:table-cell>
          <table:table-cell office:value-type="float" office:value="0" table:formula="of:=[.K25]-[.U25]" table:style-name="ce4">
            <text:p><text:s/>#REF!<text:s/></text:p>
          </table:table-cell>
          <table:table-cell office:value-type="float" office:value="0" table:formula="of:=[.L25]-[.V2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5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IF(ISERROR([.R26]/[.C26]);0;([.R26]/[.C26]))" table:style-name="ce4">
            <text:p><text:s/>-00<text:s/></text:p>
          </table:table-cell>
          <table:table-cell office:value-type="float" office:value="0" table:formula="of:=IF(ISERROR([.S26]/[.D26]);0;([.S26]/[.D26]))" table:style-name="ce4">
            <text:p><text:s/>-00<text:s/></text:p>
          </table:table-cell>
          <table:table-cell office:value-type="float" office:value="0" table:formula="of:=IF(ISERROR([.T26]/[.E26]);0;([.T26]/[.E26]))" table:style-name="ce4">
            <text:p><text:s/>-00<text:s/></text:p>
          </table:table-cell>
          <table:table-cell office:value-type="float" office:value="0" table:formula="of:=IF(ISERROR([.U26]/[.F26]);0;([.U26]/[.F26]))" table:style-name="ce4">
            <text:p><text:s/>-00<text:s/></text:p>
          </table:table-cell>
          <table:table-cell office:value-type="float" office:value="0" table:formula="of:=IF(ISERROR([.V26]/[.G26]);0;([.V26]/[.G26]))" table:style-name="ce4">
            <text:p><text:s/>-00<text:s/></text:p>
          </table:table-cell>
          <table:table-cell office:value-type="float" office:value="0" table:formula="of:=[.H26]-[.R26]" table:style-name="ce4">
            <text:p><text:s/>#REF!<text:s/></text:p>
          </table:table-cell>
          <table:table-cell office:value-type="float" office:value="0" table:formula="of:=[.I26]-[.S26]" table:style-name="ce4">
            <text:p><text:s/>#REF!<text:s/></text:p>
          </table:table-cell>
          <table:table-cell office:value-type="float" office:value="0" table:formula="of:=[.J26]-[.T26]" table:style-name="ce4">
            <text:p><text:s/>#REF!<text:s/></text:p>
          </table:table-cell>
          <table:table-cell office:value-type="float" office:value="0" table:formula="of:=[.K26]-[.U26]" table:style-name="ce4">
            <text:p><text:s/>#REF!<text:s/></text:p>
          </table:table-cell>
          <table:table-cell office:value-type="float" office:value="0" table:formula="of:=[.L26]-[.V26]" table:style-name="ce4">
            <text:p><text:s/>#REF!<text:s/></text:p>
          </table:table-cell>
          <table:table-cell table:number-columns-repeated="16352" table:style-name="ce14"/>
        </table:table-row>
        <table:table-row table:style-name="ro2" table:visibility="filter">
          <table:table-cell table:style-name="ce2"/>
          <table:table-cell office:value-type="string" table:style-name="ce13">
            <text:p>0172024306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IF(ISERROR([.R27]/[.C27]);0;([.R27]/[.C27]))" table:style-name="ce4">
            <text:p><text:s/>-00<text:s/></text:p>
          </table:table-cell>
          <table:table-cell office:value-type="float" office:value="0" table:formula="of:=IF(ISERROR([.S27]/[.D27]);0;([.S27]/[.D27]))" table:style-name="ce4">
            <text:p><text:s/>-00<text:s/></text:p>
          </table:table-cell>
          <table:table-cell office:value-type="float" office:value="0" table:formula="of:=IF(ISERROR([.T27]/[.E27]);0;([.T27]/[.E27]))" table:style-name="ce4">
            <text:p><text:s/>-00<text:s/></text:p>
          </table:table-cell>
          <table:table-cell office:value-type="float" office:value="0" table:formula="of:=IF(ISERROR([.U27]/[.F27]);0;([.U27]/[.F27]))" table:style-name="ce4">
            <text:p><text:s/>-00<text:s/></text:p>
          </table:table-cell>
          <table:table-cell office:value-type="float" office:value="0" table:formula="of:=IF(ISERROR([.V27]/[.G27]);0;([.V27]/[.G27]))" table:style-name="ce4">
            <text:p><text:s/>-00<text:s/></text:p>
          </table:table-cell>
          <table:table-cell office:value-type="float" office:value="0" table:formula="of:=[.H27]-[.R27]" table:style-name="ce4">
            <text:p><text:s/>#REF!<text:s/></text:p>
          </table:table-cell>
          <table:table-cell office:value-type="float" office:value="0" table:formula="of:=[.I27]-[.S27]" table:style-name="ce4">
            <text:p><text:s/>#REF!<text:s/></text:p>
          </table:table-cell>
          <table:table-cell office:value-type="float" office:value="0" table:formula="of:=[.J27]-[.T27]" table:style-name="ce4">
            <text:p><text:s/>#REF!<text:s/></text:p>
          </table:table-cell>
          <table:table-cell office:value-type="float" office:value="0" table:formula="of:=[.K27]-[.U27]" table:style-name="ce4">
            <text:p><text:s/>#REF!<text:s/></text:p>
          </table:table-cell>
          <table:table-cell office:value-type="float" office:value="0" table:formula="of:=[.L27]-[.V27]" table:style-name="ce4">
            <text:p><text:s/>#REF!<text:s/></text:p>
          </table:table-cell>
          <table:table-cell table:number-columns-repeated="16352" table:style-name="ce14"/>
        </table:table-row>
        <table:table-row table:style-name="ro2" table:visibility="filter">
          <table:table-cell table:style-name="ce2"/>
          <table:table-cell office:value-type="string" table:style-name="ce13">
            <text:p>0172024307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IF(ISERROR([.R28]/[.C28]);0;([.R28]/[.C28]))" table:style-name="ce4">
            <text:p><text:s/>-00<text:s/></text:p>
          </table:table-cell>
          <table:table-cell office:value-type="float" office:value="0" table:formula="of:=IF(ISERROR([.S28]/[.D28]);0;([.S28]/[.D28]))" table:style-name="ce4">
            <text:p><text:s/>-00<text:s/></text:p>
          </table:table-cell>
          <table:table-cell office:value-type="float" office:value="0" table:formula="of:=IF(ISERROR([.T28]/[.E28]);0;([.T28]/[.E28]))" table:style-name="ce4">
            <text:p><text:s/>-00<text:s/></text:p>
          </table:table-cell>
          <table:table-cell office:value-type="float" office:value="0" table:formula="of:=IF(ISERROR([.U28]/[.F28]);0;([.U28]/[.F28]))" table:style-name="ce4">
            <text:p><text:s/>-00<text:s/></text:p>
          </table:table-cell>
          <table:table-cell office:value-type="float" office:value="0" table:formula="of:=IF(ISERROR([.V28]/[.G28]);0;([.V28]/[.G28]))" table:style-name="ce4">
            <text:p><text:s/>-00<text:s/></text:p>
          </table:table-cell>
          <table:table-cell office:value-type="float" office:value="0" table:formula="of:=[.H28]-[.R28]" table:style-name="ce4">
            <text:p><text:s/>#REF!<text:s/></text:p>
          </table:table-cell>
          <table:table-cell office:value-type="float" office:value="0" table:formula="of:=[.I28]-[.S28]" table:style-name="ce4">
            <text:p><text:s/>#REF!<text:s/></text:p>
          </table:table-cell>
          <table:table-cell office:value-type="float" office:value="0" table:formula="of:=[.J28]-[.T28]" table:style-name="ce4">
            <text:p><text:s/>#REF!<text:s/></text:p>
          </table:table-cell>
          <table:table-cell office:value-type="float" office:value="0" table:formula="of:=[.K28]-[.U28]" table:style-name="ce4">
            <text:p><text:s/>#REF!<text:s/></text:p>
          </table:table-cell>
          <table:table-cell office:value-type="float" office:value="0" table:formula="of:=[.L28]-[.V28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8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IF(ISERROR([.R29]/[.C29]);0;([.R29]/[.C29]))" table:style-name="ce4">
            <text:p><text:s/>-00<text:s/></text:p>
          </table:table-cell>
          <table:table-cell office:value-type="float" office:value="0" table:formula="of:=IF(ISERROR([.S29]/[.D29]);0;([.S29]/[.D29]))" table:style-name="ce4">
            <text:p><text:s/>-00<text:s/></text:p>
          </table:table-cell>
          <table:table-cell office:value-type="float" office:value="0" table:formula="of:=IF(ISERROR([.T29]/[.E29]);0;([.T29]/[.E29]))" table:style-name="ce4">
            <text:p><text:s/>-00<text:s/></text:p>
          </table:table-cell>
          <table:table-cell office:value-type="float" office:value="0" table:formula="of:=IF(ISERROR([.U29]/[.F29]);0;([.U29]/[.F29]))" table:style-name="ce4">
            <text:p><text:s/>-00<text:s/></text:p>
          </table:table-cell>
          <table:table-cell office:value-type="float" office:value="0" table:formula="of:=IF(ISERROR([.V29]/[.G29]);0;([.V29]/[.G29]))" table:style-name="ce4">
            <text:p><text:s/>-00<text:s/></text:p>
          </table:table-cell>
          <table:table-cell office:value-type="float" office:value="0" table:formula="of:=[.H29]-[.R29]" table:style-name="ce4">
            <text:p><text:s/>#REF!<text:s/></text:p>
          </table:table-cell>
          <table:table-cell office:value-type="float" office:value="0" table:formula="of:=[.I29]-[.S29]" table:style-name="ce4">
            <text:p><text:s/>#REF!<text:s/></text:p>
          </table:table-cell>
          <table:table-cell office:value-type="float" office:value="0" table:formula="of:=[.J29]-[.T29]" table:style-name="ce4">
            <text:p><text:s/>#REF!<text:s/></text:p>
          </table:table-cell>
          <table:table-cell office:value-type="float" office:value="0" table:formula="of:=[.K29]-[.U29]" table:style-name="ce4">
            <text:p><text:s/>#REF!<text:s/></text:p>
          </table:table-cell>
          <table:table-cell office:value-type="float" office:value="0" table:formula="of:=[.L29]-[.V29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9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IF(ISERROR([.R30]/[.C30]);0;([.R30]/[.C30]))" table:style-name="ce4">
            <text:p><text:s/>-00<text:s/></text:p>
          </table:table-cell>
          <table:table-cell office:value-type="float" office:value="0" table:formula="of:=IF(ISERROR([.S30]/[.D30]);0;([.S30]/[.D30]))" table:style-name="ce4">
            <text:p><text:s/>-00<text:s/></text:p>
          </table:table-cell>
          <table:table-cell office:value-type="float" office:value="0" table:formula="of:=IF(ISERROR([.T30]/[.E30]);0;([.T30]/[.E30]))" table:style-name="ce4">
            <text:p><text:s/>-00<text:s/></text:p>
          </table:table-cell>
          <table:table-cell office:value-type="float" office:value="0" table:formula="of:=IF(ISERROR([.U30]/[.F30]);0;([.U30]/[.F30]))" table:style-name="ce4">
            <text:p><text:s/>-00<text:s/></text:p>
          </table:table-cell>
          <table:table-cell office:value-type="float" office:value="0" table:formula="of:=IF(ISERROR([.V30]/[.G30]);0;([.V30]/[.G30]))" table:style-name="ce4">
            <text:p><text:s/>-00<text:s/></text:p>
          </table:table-cell>
          <table:table-cell office:value-type="float" office:value="0" table:formula="of:=[.H30]-[.R30]" table:style-name="ce4">
            <text:p><text:s/>#REF!<text:s/></text:p>
          </table:table-cell>
          <table:table-cell office:value-type="float" office:value="0" table:formula="of:=[.I30]-[.S30]" table:style-name="ce4">
            <text:p><text:s/>#REF!<text:s/></text:p>
          </table:table-cell>
          <table:table-cell office:value-type="float" office:value="0" table:formula="of:=[.J30]-[.T30]" table:style-name="ce4">
            <text:p><text:s/>#REF!<text:s/></text:p>
          </table:table-cell>
          <table:table-cell office:value-type="float" office:value="0" table:formula="of:=[.K30]-[.U30]" table:style-name="ce4">
            <text:p><text:s/>#REF!<text:s/></text:p>
          </table:table-cell>
          <table:table-cell office:value-type="float" office:value="0" table:formula="of:=[.L30]-[.V30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10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IF(ISERROR([.R31]/[.C31]);0;([.R31]/[.C31]))" table:style-name="ce4">
            <text:p><text:s/>-00<text:s/></text:p>
          </table:table-cell>
          <table:table-cell office:value-type="float" office:value="0" table:formula="of:=IF(ISERROR([.S31]/[.D31]);0;([.S31]/[.D31]))" table:style-name="ce4">
            <text:p><text:s/>-00<text:s/></text:p>
          </table:table-cell>
          <table:table-cell office:value-type="float" office:value="0" table:formula="of:=IF(ISERROR([.T31]/[.E31]);0;([.T31]/[.E31]))" table:style-name="ce4">
            <text:p><text:s/>-00<text:s/></text:p>
          </table:table-cell>
          <table:table-cell office:value-type="float" office:value="0" table:formula="of:=IF(ISERROR([.U31]/[.F31]);0;([.U31]/[.F31]))" table:style-name="ce4">
            <text:p><text:s/>-00<text:s/></text:p>
          </table:table-cell>
          <table:table-cell office:value-type="float" office:value="0" table:formula="of:=IF(ISERROR([.V31]/[.G31]);0;([.V31]/[.G31]))" table:style-name="ce4">
            <text:p><text:s/>-00<text:s/></text:p>
          </table:table-cell>
          <table:table-cell office:value-type="float" office:value="0" table:formula="of:=[.H31]-[.R31]" table:style-name="ce4">
            <text:p><text:s/>#REF!<text:s/></text:p>
          </table:table-cell>
          <table:table-cell office:value-type="float" office:value="0" table:formula="of:=[.I31]-[.S31]" table:style-name="ce4">
            <text:p><text:s/>#REF!<text:s/></text:p>
          </table:table-cell>
          <table:table-cell office:value-type="float" office:value="0" table:formula="of:=[.J31]-[.T31]" table:style-name="ce4">
            <text:p><text:s/>#REF!<text:s/></text:p>
          </table:table-cell>
          <table:table-cell office:value-type="float" office:value="0" table:formula="of:=[.K31]-[.U31]" table:style-name="ce4">
            <text:p><text:s/>#REF!<text:s/></text:p>
          </table:table-cell>
          <table:table-cell office:value-type="float" office:value="0" table:formula="of:=[.L31]-[.V3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11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IF(ISERROR([.R32]/[.C32]);0;([.R32]/[.C32]))" table:style-name="ce4">
            <text:p><text:s/>-00<text:s/></text:p>
          </table:table-cell>
          <table:table-cell office:value-type="float" office:value="0" table:formula="of:=IF(ISERROR([.S32]/[.D32]);0;([.S32]/[.D32]))" table:style-name="ce4">
            <text:p><text:s/>-00<text:s/></text:p>
          </table:table-cell>
          <table:table-cell office:value-type="float" office:value="0" table:formula="of:=IF(ISERROR([.T32]/[.E32]);0;([.T32]/[.E32]))" table:style-name="ce4">
            <text:p><text:s/>-00<text:s/></text:p>
          </table:table-cell>
          <table:table-cell office:value-type="float" office:value="0" table:formula="of:=IF(ISERROR([.U32]/[.F32]);0;([.U32]/[.F32]))" table:style-name="ce4">
            <text:p><text:s/>-00<text:s/></text:p>
          </table:table-cell>
          <table:table-cell office:value-type="float" office:value="0" table:formula="of:=IF(ISERROR([.V32]/[.G32]);0;([.V32]/[.G32]))" table:style-name="ce4">
            <text:p><text:s/>-00<text:s/></text:p>
          </table:table-cell>
          <table:table-cell office:value-type="float" office:value="0" table:formula="of:=[.H32]-[.R32]" table:style-name="ce4">
            <text:p><text:s/>#REF!<text:s/></text:p>
          </table:table-cell>
          <table:table-cell office:value-type="float" office:value="0" table:formula="of:=[.I32]-[.S32]" table:style-name="ce4">
            <text:p><text:s/>#REF!<text:s/></text:p>
          </table:table-cell>
          <table:table-cell office:value-type="float" office:value="0" table:formula="of:=[.J32]-[.T32]" table:style-name="ce4">
            <text:p><text:s/>#REF!<text:s/></text:p>
          </table:table-cell>
          <table:table-cell office:value-type="float" office:value="0" table:formula="of:=[.K32]-[.U32]" table:style-name="ce4">
            <text:p><text:s/>#REF!<text:s/></text:p>
          </table:table-cell>
          <table:table-cell office:value-type="float" office:value="0" table:formula="of:=[.L32]-[.V3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172249013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IF(ISERROR([.R33]/[.C33]);0;([.R33]/[.C33]))" table:style-name="ce4">
            <text:p><text:s/>-00<text:s/></text:p>
          </table:table-cell>
          <table:table-cell office:value-type="float" office:value="0" table:formula="of:=IF(ISERROR([.S33]/[.D33]);0;([.S33]/[.D33]))" table:style-name="ce4">
            <text:p><text:s/>-00<text:s/></text:p>
          </table:table-cell>
          <table:table-cell office:value-type="float" office:value="0" table:formula="of:=IF(ISERROR([.T33]/[.E33]);0;([.T33]/[.E33]))" table:style-name="ce4">
            <text:p><text:s/>-00<text:s/></text:p>
          </table:table-cell>
          <table:table-cell office:value-type="float" office:value="0" table:formula="of:=IF(ISERROR([.U33]/[.F33]);0;([.U33]/[.F33]))" table:style-name="ce4">
            <text:p><text:s/>-00<text:s/></text:p>
          </table:table-cell>
          <table:table-cell office:value-type="float" office:value="0" table:formula="of:=IF(ISERROR([.V33]/[.G33]);0;([.V33]/[.G33]))" table:style-name="ce4">
            <text:p><text:s/>-00<text:s/></text:p>
          </table:table-cell>
          <table:table-cell office:value-type="float" office:value="0" table:formula="of:=[.H33]-[.R33]" table:style-name="ce4">
            <text:p><text:s/>#REF!<text:s/></text:p>
          </table:table-cell>
          <table:table-cell office:value-type="float" office:value="0" table:formula="of:=[.I33]-[.S33]" table:style-name="ce4">
            <text:p><text:s/>#REF!<text:s/></text:p>
          </table:table-cell>
          <table:table-cell office:value-type="float" office:value="0" table:formula="of:=[.J33]-[.T33]" table:style-name="ce4">
            <text:p><text:s/>#REF!<text:s/></text:p>
          </table:table-cell>
          <table:table-cell office:value-type="float" office:value="0" table:formula="of:=[.K33]-[.U33]" table:style-name="ce4">
            <text:p><text:s/>#REF!<text:s/></text:p>
          </table:table-cell>
          <table:table-cell office:value-type="float" office:value="0" table:formula="of:=[.L33]-[.V3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172249014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IF(ISERROR([.R34]/[.C34]);0;([.R34]/[.C34]))" table:style-name="ce4">
            <text:p><text:s/>-00<text:s/></text:p>
          </table:table-cell>
          <table:table-cell office:value-type="float" office:value="0" table:formula="of:=IF(ISERROR([.S34]/[.D34]);0;([.S34]/[.D34]))" table:style-name="ce4">
            <text:p><text:s/>-00<text:s/></text:p>
          </table:table-cell>
          <table:table-cell office:value-type="float" office:value="0" table:formula="of:=IF(ISERROR([.T34]/[.E34]);0;([.T34]/[.E34]))" table:style-name="ce4">
            <text:p><text:s/>-00<text:s/></text:p>
          </table:table-cell>
          <table:table-cell office:value-type="float" office:value="0" table:formula="of:=IF(ISERROR([.U34]/[.F34]);0;([.U34]/[.F34]))" table:style-name="ce4">
            <text:p><text:s/>-00<text:s/></text:p>
          </table:table-cell>
          <table:table-cell office:value-type="float" office:value="0" table:formula="of:=IF(ISERROR([.V34]/[.G34]);0;([.V34]/[.G34]))" table:style-name="ce4">
            <text:p><text:s/>-00<text:s/></text:p>
          </table:table-cell>
          <table:table-cell office:value-type="float" office:value="0" table:formula="of:=[.H34]-[.R34]" table:style-name="ce4">
            <text:p><text:s/>#REF!<text:s/></text:p>
          </table:table-cell>
          <table:table-cell office:value-type="float" office:value="0" table:formula="of:=[.I34]-[.S34]" table:style-name="ce4">
            <text:p><text:s/>#REF!<text:s/></text:p>
          </table:table-cell>
          <table:table-cell office:value-type="float" office:value="0" table:formula="of:=[.J34]-[.T34]" table:style-name="ce4">
            <text:p><text:s/>#REF!<text:s/></text:p>
          </table:table-cell>
          <table:table-cell office:value-type="float" office:value="0" table:formula="of:=[.K34]-[.U34]" table:style-name="ce4">
            <text:p><text:s/>#REF!<text:s/></text:p>
          </table:table-cell>
          <table:table-cell office:value-type="float" office:value="0" table:formula="of:=[.L34]-[.V3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8000000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IF(ISERROR([.R35]/[.C35]);0;([.R35]/[.C35]))" table:style-name="ce4">
            <text:p><text:s/>-00<text:s/></text:p>
          </table:table-cell>
          <table:table-cell office:value-type="float" office:value="0" table:formula="of:=IF(ISERROR([.S35]/[.D35]);0;([.S35]/[.D35]))" table:style-name="ce4">
            <text:p><text:s/>-00<text:s/></text:p>
          </table:table-cell>
          <table:table-cell office:value-type="float" office:value="0" table:formula="of:=IF(ISERROR([.T35]/[.E35]);0;([.T35]/[.E35]))" table:style-name="ce4">
            <text:p><text:s/>-00<text:s/></text:p>
          </table:table-cell>
          <table:table-cell office:value-type="float" office:value="0" table:formula="of:=IF(ISERROR([.U35]/[.F35]);0;([.U35]/[.F35]))" table:style-name="ce4">
            <text:p><text:s/>-00<text:s/></text:p>
          </table:table-cell>
          <table:table-cell office:value-type="float" office:value="0" table:formula="of:=IF(ISERROR([.V35]/[.G35]);0;([.V35]/[.G35]))" table:style-name="ce4">
            <text:p><text:s/>-00<text:s/></text:p>
          </table:table-cell>
          <table:table-cell office:value-type="float" office:value="0" table:formula="of:=[.H35]-[.R35]" table:style-name="ce4">
            <text:p><text:s/>#REF!<text:s/></text:p>
          </table:table-cell>
          <table:table-cell office:value-type="float" office:value="0" table:formula="of:=[.I35]-[.S35]" table:style-name="ce4">
            <text:p><text:s/>#REF!<text:s/></text:p>
          </table:table-cell>
          <table:table-cell office:value-type="float" office:value="0" table:formula="of:=[.J35]-[.T35]" table:style-name="ce4">
            <text:p><text:s/>#REF!<text:s/></text:p>
          </table:table-cell>
          <table:table-cell office:value-type="float" office:value="0" table:formula="of:=[.K35]-[.U35]" table:style-name="ce4">
            <text:p><text:s/>#REF!<text:s/></text:p>
          </table:table-cell>
          <table:table-cell office:value-type="float" office:value="0" table:formula="of:=[.L35]-[.V3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8249010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IF(ISERROR([.R36]/[.C36]);0;([.R36]/[.C36]))" table:style-name="ce4">
            <text:p><text:s/>-00<text:s/></text:p>
          </table:table-cell>
          <table:table-cell office:value-type="float" office:value="0" table:formula="of:=IF(ISERROR([.S36]/[.D36]);0;([.S36]/[.D36]))" table:style-name="ce4">
            <text:p><text:s/>-00<text:s/></text:p>
          </table:table-cell>
          <table:table-cell office:value-type="float" office:value="0" table:formula="of:=IF(ISERROR([.T36]/[.E36]);0;([.T36]/[.E36]))" table:style-name="ce4">
            <text:p><text:s/>-00<text:s/></text:p>
          </table:table-cell>
          <table:table-cell office:value-type="float" office:value="0" table:formula="of:=IF(ISERROR([.U36]/[.F36]);0;([.U36]/[.F36]))" table:style-name="ce4">
            <text:p><text:s/>-00<text:s/></text:p>
          </table:table-cell>
          <table:table-cell office:value-type="float" office:value="0" table:formula="of:=IF(ISERROR([.V36]/[.G36]);0;([.V36]/[.G36]))" table:style-name="ce4">
            <text:p><text:s/>-00<text:s/></text:p>
          </table:table-cell>
          <table:table-cell office:value-type="float" office:value="0" table:formula="of:=[.H36]-[.R36]" table:style-name="ce4">
            <text:p><text:s/>#REF!<text:s/></text:p>
          </table:table-cell>
          <table:table-cell office:value-type="float" office:value="0" table:formula="of:=[.I36]-[.S36]" table:style-name="ce4">
            <text:p><text:s/>#REF!<text:s/></text:p>
          </table:table-cell>
          <table:table-cell office:value-type="float" office:value="0" table:formula="of:=[.J36]-[.T36]" table:style-name="ce4">
            <text:p><text:s/>#REF!<text:s/></text:p>
          </table:table-cell>
          <table:table-cell office:value-type="float" office:value="0" table:formula="of:=[.K36]-[.U36]" table:style-name="ce4">
            <text:p><text:s/>#REF!<text:s/></text:p>
          </table:table-cell>
          <table:table-cell office:value-type="float" office:value="0" table:formula="of:=[.L36]-[.V36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8249011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IF(ISERROR([.R37]/[.C37]);0;([.R37]/[.C37]))" table:style-name="ce4">
            <text:p><text:s/>-00<text:s/></text:p>
          </table:table-cell>
          <table:table-cell office:value-type="float" office:value="0" table:formula="of:=IF(ISERROR([.S37]/[.D37]);0;([.S37]/[.D37]))" table:style-name="ce4">
            <text:p><text:s/>-00<text:s/></text:p>
          </table:table-cell>
          <table:table-cell office:value-type="float" office:value="0" table:formula="of:=IF(ISERROR([.T37]/[.E37]);0;([.T37]/[.E37]))" table:style-name="ce4">
            <text:p><text:s/>-00<text:s/></text:p>
          </table:table-cell>
          <table:table-cell office:value-type="float" office:value="0" table:formula="of:=IF(ISERROR([.U37]/[.F37]);0;([.U37]/[.F37]))" table:style-name="ce4">
            <text:p><text:s/>-00<text:s/></text:p>
          </table:table-cell>
          <table:table-cell office:value-type="float" office:value="0" table:formula="of:=IF(ISERROR([.V37]/[.G37]);0;([.V37]/[.G37]))" table:style-name="ce4">
            <text:p><text:s/>-00<text:s/></text:p>
          </table:table-cell>
          <table:table-cell office:value-type="float" office:value="0" table:formula="of:=[.H37]-[.R37]" table:style-name="ce4">
            <text:p><text:s/>#REF!<text:s/></text:p>
          </table:table-cell>
          <table:table-cell office:value-type="float" office:value="0" table:formula="of:=[.I37]-[.S37]" table:style-name="ce4">
            <text:p><text:s/>#REF!<text:s/></text:p>
          </table:table-cell>
          <table:table-cell office:value-type="float" office:value="0" table:formula="of:=[.J37]-[.T37]" table:style-name="ce4">
            <text:p><text:s/>#REF!<text:s/></text:p>
          </table:table-cell>
          <table:table-cell office:value-type="float" office:value="0" table:formula="of:=[.K37]-[.U37]" table:style-name="ce4">
            <text:p><text:s/>#REF!<text:s/></text:p>
          </table:table-cell>
          <table:table-cell office:value-type="float" office:value="0" table:formula="of:=[.L37]-[.V37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80365009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IF(ISERROR([.R38]/[.C38]);0;([.R38]/[.C38]))" table:style-name="ce4">
            <text:p><text:s/>-00<text:s/></text:p>
          </table:table-cell>
          <table:table-cell office:value-type="float" office:value="0" table:formula="of:=IF(ISERROR([.S38]/[.D38]);0;([.S38]/[.D38]))" table:style-name="ce4">
            <text:p><text:s/>-00<text:s/></text:p>
          </table:table-cell>
          <table:table-cell office:value-type="float" office:value="0" table:formula="of:=IF(ISERROR([.T38]/[.E38]);0;([.T38]/[.E38]))" table:style-name="ce4">
            <text:p><text:s/>-00<text:s/></text:p>
          </table:table-cell>
          <table:table-cell office:value-type="float" office:value="0" table:formula="of:=IF(ISERROR([.U38]/[.F38]);0;([.U38]/[.F38]))" table:style-name="ce4">
            <text:p><text:s/>-00<text:s/></text:p>
          </table:table-cell>
          <table:table-cell office:value-type="float" office:value="0" table:formula="of:=IF(ISERROR([.V38]/[.G38]);0;([.V38]/[.G38]))" table:style-name="ce4">
            <text:p><text:s/>-00<text:s/></text:p>
          </table:table-cell>
          <table:table-cell office:value-type="float" office:value="0" table:formula="of:=[.H38]-[.R38]" table:style-name="ce4">
            <text:p><text:s/>#REF!<text:s/></text:p>
          </table:table-cell>
          <table:table-cell office:value-type="float" office:value="0" table:formula="of:=[.I38]-[.S38]" table:style-name="ce4">
            <text:p><text:s/>#REF!<text:s/></text:p>
          </table:table-cell>
          <table:table-cell office:value-type="float" office:value="0" table:formula="of:=[.J38]-[.T38]" table:style-name="ce4">
            <text:p><text:s/>#REF!<text:s/></text:p>
          </table:table-cell>
          <table:table-cell office:value-type="float" office:value="0" table:formula="of:=[.K38]-[.U38]" table:style-name="ce4">
            <text:p><text:s/>#REF!<text:s/></text:p>
          </table:table-cell>
          <table:table-cell office:value-type="float" office:value="0" table:formula="of:=[.L38]-[.V38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81000000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IF(ISERROR([.R39]/[.C39]);0;([.R39]/[.C39]))" table:style-name="ce4">
            <text:p><text:s/>-00<text:s/></text:p>
          </table:table-cell>
          <table:table-cell office:value-type="float" office:value="0" table:formula="of:=IF(ISERROR([.S39]/[.D39]);0;([.S39]/[.D39]))" table:style-name="ce4">
            <text:p><text:s/>-00<text:s/></text:p>
          </table:table-cell>
          <table:table-cell office:value-type="float" office:value="0" table:formula="of:=IF(ISERROR([.T39]/[.E39]);0;([.T39]/[.E39]))" table:style-name="ce4">
            <text:p><text:s/>-00<text:s/></text:p>
          </table:table-cell>
          <table:table-cell office:value-type="float" office:value="0" table:formula="of:=IF(ISERROR([.U39]/[.F39]);0;([.U39]/[.F39]))" table:style-name="ce4">
            <text:p><text:s/>-00<text:s/></text:p>
          </table:table-cell>
          <table:table-cell office:value-type="float" office:value="0" table:formula="of:=IF(ISERROR([.V39]/[.G39]);0;([.V39]/[.G39]))" table:style-name="ce4">
            <text:p><text:s/>-00<text:s/></text:p>
          </table:table-cell>
          <table:table-cell office:value-type="float" office:value="0" table:formula="of:=[.H39]-[.R39]" table:style-name="ce4">
            <text:p><text:s/>#REF!<text:s/></text:p>
          </table:table-cell>
          <table:table-cell office:value-type="float" office:value="0" table:formula="of:=[.I39]-[.S39]" table:style-name="ce4">
            <text:p><text:s/>#REF!<text:s/></text:p>
          </table:table-cell>
          <table:table-cell office:value-type="float" office:value="0" table:formula="of:=[.J39]-[.T39]" table:style-name="ce4">
            <text:p><text:s/>#REF!<text:s/></text:p>
          </table:table-cell>
          <table:table-cell office:value-type="float" office:value="0" table:formula="of:=[.K39]-[.U39]" table:style-name="ce4">
            <text:p><text:s/>#REF!<text:s/></text:p>
          </table:table-cell>
          <table:table-cell office:value-type="float" office:value="0" table:formula="of:=[.L39]-[.V39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86249011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IF(ISERROR([.R40]/[.C40]);0;([.R40]/[.C40]))" table:style-name="ce4">
            <text:p><text:s/>-00<text:s/></text:p>
          </table:table-cell>
          <table:table-cell office:value-type="float" office:value="0" table:formula="of:=IF(ISERROR([.S40]/[.D40]);0;([.S40]/[.D40]))" table:style-name="ce4">
            <text:p><text:s/>-00<text:s/></text:p>
          </table:table-cell>
          <table:table-cell office:value-type="float" office:value="0" table:formula="of:=IF(ISERROR([.T40]/[.E40]);0;([.T40]/[.E40]))" table:style-name="ce4">
            <text:p><text:s/>-00<text:s/></text:p>
          </table:table-cell>
          <table:table-cell office:value-type="float" office:value="0" table:formula="of:=IF(ISERROR([.U40]/[.F40]);0;([.U40]/[.F40]))" table:style-name="ce4">
            <text:p><text:s/>-00<text:s/></text:p>
          </table:table-cell>
          <table:table-cell office:value-type="float" office:value="0" table:formula="of:=IF(ISERROR([.V40]/[.G40]);0;([.V40]/[.G40]))" table:style-name="ce4">
            <text:p><text:s/>-00<text:s/></text:p>
          </table:table-cell>
          <table:table-cell office:value-type="float" office:value="0" table:formula="of:=[.H40]-[.R40]" table:style-name="ce4">
            <text:p><text:s/>#REF!<text:s/></text:p>
          </table:table-cell>
          <table:table-cell office:value-type="float" office:value="0" table:formula="of:=[.I40]-[.S40]" table:style-name="ce4">
            <text:p><text:s/>#REF!<text:s/></text:p>
          </table:table-cell>
          <table:table-cell office:value-type="float" office:value="0" table:formula="of:=[.J40]-[.T40]" table:style-name="ce4">
            <text:p><text:s/>#REF!<text:s/></text:p>
          </table:table-cell>
          <table:table-cell office:value-type="float" office:value="0" table:formula="of:=[.K40]-[.U40]" table:style-name="ce4">
            <text:p><text:s/>#REF!<text:s/></text:p>
          </table:table-cell>
          <table:table-cell office:value-type="float" office:value="0" table:formula="of:=[.L40]-[.V40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186249013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IF(ISERROR([.R41]/[.C41]);0;([.R41]/[.C41]))" table:style-name="ce4">
            <text:p><text:s/>-00<text:s/></text:p>
          </table:table-cell>
          <table:table-cell office:value-type="float" office:value="0" table:formula="of:=IF(ISERROR([.S41]/[.D41]);0;([.S41]/[.D41]))" table:style-name="ce4">
            <text:p><text:s/>-00<text:s/></text:p>
          </table:table-cell>
          <table:table-cell office:value-type="float" office:value="0" table:formula="of:=IF(ISERROR([.T41]/[.E41]);0;([.T41]/[.E41]))" table:style-name="ce4">
            <text:p><text:s/>-00<text:s/></text:p>
          </table:table-cell>
          <table:table-cell office:value-type="float" office:value="0" table:formula="of:=IF(ISERROR([.U41]/[.F41]);0;([.U41]/[.F41]))" table:style-name="ce4">
            <text:p><text:s/>-00<text:s/></text:p>
          </table:table-cell>
          <table:table-cell office:value-type="float" office:value="0" table:formula="of:=IF(ISERROR([.V41]/[.G41]);0;([.V41]/[.G41]))" table:style-name="ce4">
            <text:p><text:s/>-00<text:s/></text:p>
          </table:table-cell>
          <table:table-cell office:value-type="float" office:value="0" table:formula="of:=[.H41]-[.R41]" table:style-name="ce4">
            <text:p><text:s/>#REF!<text:s/></text:p>
          </table:table-cell>
          <table:table-cell office:value-type="float" office:value="0" table:formula="of:=[.I41]-[.S41]" table:style-name="ce4">
            <text:p><text:s/>#REF!<text:s/></text:p>
          </table:table-cell>
          <table:table-cell office:value-type="float" office:value="0" table:formula="of:=[.J41]-[.T41]" table:style-name="ce4">
            <text:p><text:s/>#REF!<text:s/></text:p>
          </table:table-cell>
          <table:table-cell office:value-type="float" office:value="0" table:formula="of:=[.K41]-[.U41]" table:style-name="ce4">
            <text:p><text:s/>#REF!<text:s/></text:p>
          </table:table-cell>
          <table:table-cell office:value-type="float" office:value="0" table:formula="of:=[.L41]-[.V4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342000000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IF(ISERROR([.R42]/[.C42]);0;([.R42]/[.C42]))" table:style-name="ce4">
            <text:p><text:s/>-00<text:s/></text:p>
          </table:table-cell>
          <table:table-cell office:value-type="float" office:value="0" table:formula="of:=IF(ISERROR([.S42]/[.D42]);0;([.S42]/[.D42]))" table:style-name="ce4">
            <text:p><text:s/>-00<text:s/></text:p>
          </table:table-cell>
          <table:table-cell office:value-type="float" office:value="0" table:formula="of:=IF(ISERROR([.T42]/[.E42]);0;([.T42]/[.E42]))" table:style-name="ce4">
            <text:p><text:s/>-00<text:s/></text:p>
          </table:table-cell>
          <table:table-cell office:value-type="float" office:value="0" table:formula="of:=IF(ISERROR([.U42]/[.F42]);0;([.U42]/[.F42]))" table:style-name="ce4">
            <text:p><text:s/>-00<text:s/></text:p>
          </table:table-cell>
          <table:table-cell office:value-type="float" office:value="0" table:formula="of:=IF(ISERROR([.V42]/[.G42]);0;([.V42]/[.G42]))" table:style-name="ce4">
            <text:p><text:s/>-00<text:s/></text:p>
          </table:table-cell>
          <table:table-cell office:value-type="float" office:value="0" table:formula="of:=[.H42]-[.R42]" table:style-name="ce4">
            <text:p><text:s/>#REF!<text:s/></text:p>
          </table:table-cell>
          <table:table-cell office:value-type="float" office:value="0" table:formula="of:=[.I42]-[.S42]" table:style-name="ce4">
            <text:p><text:s/>#REF!<text:s/></text:p>
          </table:table-cell>
          <table:table-cell office:value-type="float" office:value="0" table:formula="of:=[.J42]-[.T42]" table:style-name="ce4">
            <text:p><text:s/>#REF!<text:s/></text:p>
          </table:table-cell>
          <table:table-cell office:value-type="float" office:value="0" table:formula="of:=[.K42]-[.U42]" table:style-name="ce4">
            <text:p><text:s/>#REF!<text:s/></text:p>
          </table:table-cell>
          <table:table-cell office:value-type="float" office:value="0" table:formula="of:=[.L42]-[.V4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342024287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IF(ISERROR([.R43]/[.C43]);0;([.R43]/[.C43]))" table:style-name="ce4">
            <text:p><text:s/>-00<text:s/></text:p>
          </table:table-cell>
          <table:table-cell office:value-type="float" office:value="0" table:formula="of:=IF(ISERROR([.S43]/[.D43]);0;([.S43]/[.D43]))" table:style-name="ce4">
            <text:p><text:s/>-00<text:s/></text:p>
          </table:table-cell>
          <table:table-cell office:value-type="float" office:value="0" table:formula="of:=IF(ISERROR([.T43]/[.E43]);0;([.T43]/[.E43]))" table:style-name="ce4">
            <text:p><text:s/>-00<text:s/></text:p>
          </table:table-cell>
          <table:table-cell office:value-type="float" office:value="0" table:formula="of:=IF(ISERROR([.U43]/[.F43]);0;([.U43]/[.F43]))" table:style-name="ce4">
            <text:p><text:s/>-00<text:s/></text:p>
          </table:table-cell>
          <table:table-cell office:value-type="float" office:value="0" table:formula="of:=IF(ISERROR([.V43]/[.G43]);0;([.V43]/[.G43]))" table:style-name="ce4">
            <text:p><text:s/>-00<text:s/></text:p>
          </table:table-cell>
          <table:table-cell office:value-type="float" office:value="0" table:formula="of:=[.H43]-[.R43]" table:style-name="ce4">
            <text:p><text:s/>#REF!<text:s/></text:p>
          </table:table-cell>
          <table:table-cell office:value-type="float" office:value="0" table:formula="of:=[.I43]-[.S43]" table:style-name="ce4">
            <text:p><text:s/>#REF!<text:s/></text:p>
          </table:table-cell>
          <table:table-cell office:value-type="float" office:value="0" table:formula="of:=[.J43]-[.T43]" table:style-name="ce4">
            <text:p><text:s/>#REF!<text:s/></text:p>
          </table:table-cell>
          <table:table-cell office:value-type="float" office:value="0" table:formula="of:=[.K43]-[.U43]" table:style-name="ce4">
            <text:p><text:s/>#REF!<text:s/></text:p>
          </table:table-cell>
          <table:table-cell office:value-type="float" office:value="0" table:formula="of:=[.L43]-[.V4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342024289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IF(ISERROR([.R44]/[.C44]);0;([.R44]/[.C44]))" table:style-name="ce4">
            <text:p><text:s/>-00<text:s/></text:p>
          </table:table-cell>
          <table:table-cell office:value-type="float" office:value="0" table:formula="of:=IF(ISERROR([.S44]/[.D44]);0;([.S44]/[.D44]))" table:style-name="ce4">
            <text:p><text:s/>-00<text:s/></text:p>
          </table:table-cell>
          <table:table-cell office:value-type="float" office:value="0" table:formula="of:=IF(ISERROR([.T44]/[.E44]);0;([.T44]/[.E44]))" table:style-name="ce4">
            <text:p><text:s/>-00<text:s/></text:p>
          </table:table-cell>
          <table:table-cell office:value-type="float" office:value="0" table:formula="of:=IF(ISERROR([.U44]/[.F44]);0;([.U44]/[.F44]))" table:style-name="ce4">
            <text:p><text:s/>-00<text:s/></text:p>
          </table:table-cell>
          <table:table-cell office:value-type="float" office:value="0" table:formula="of:=IF(ISERROR([.V44]/[.G44]);0;([.V44]/[.G44]))" table:style-name="ce4">
            <text:p><text:s/>-00<text:s/></text:p>
          </table:table-cell>
          <table:table-cell office:value-type="float" office:value="0" table:formula="of:=[.H44]-[.R44]" table:style-name="ce4">
            <text:p><text:s/>#REF!<text:s/></text:p>
          </table:table-cell>
          <table:table-cell office:value-type="float" office:value="0" table:formula="of:=[.I44]-[.S44]" table:style-name="ce4">
            <text:p><text:s/>#REF!<text:s/></text:p>
          </table:table-cell>
          <table:table-cell office:value-type="float" office:value="0" table:formula="of:=[.J44]-[.T44]" table:style-name="ce4">
            <text:p><text:s/>#REF!<text:s/></text:p>
          </table:table-cell>
          <table:table-cell office:value-type="float" office:value="0" table:formula="of:=[.K44]-[.U44]" table:style-name="ce4">
            <text:p><text:s/>#REF!<text:s/></text:p>
          </table:table-cell>
          <table:table-cell office:value-type="float" office:value="0" table:formula="of:=[.L44]-[.V4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372024304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IF(ISERROR([.R45]/[.C45]);0;([.R45]/[.C45]))" table:style-name="ce4">
            <text:p><text:s/>-00<text:s/></text:p>
          </table:table-cell>
          <table:table-cell office:value-type="float" office:value="0" table:formula="of:=IF(ISERROR([.S45]/[.D45]);0;([.S45]/[.D45]))" table:style-name="ce4">
            <text:p><text:s/>-00<text:s/></text:p>
          </table:table-cell>
          <table:table-cell office:value-type="float" office:value="0" table:formula="of:=IF(ISERROR([.T45]/[.E45]);0;([.T45]/[.E45]))" table:style-name="ce4">
            <text:p><text:s/>-00<text:s/></text:p>
          </table:table-cell>
          <table:table-cell office:value-type="float" office:value="0" table:formula="of:=IF(ISERROR([.U45]/[.F45]);0;([.U45]/[.F45]))" table:style-name="ce4">
            <text:p><text:s/>-00<text:s/></text:p>
          </table:table-cell>
          <table:table-cell office:value-type="float" office:value="0" table:formula="of:=IF(ISERROR([.V45]/[.G45]);0;([.V45]/[.G45]))" table:style-name="ce4">
            <text:p><text:s/>-00<text:s/></text:p>
          </table:table-cell>
          <table:table-cell office:value-type="float" office:value="0" table:formula="of:=[.H45]-[.R45]" table:style-name="ce4">
            <text:p><text:s/>#REF!<text:s/></text:p>
          </table:table-cell>
          <table:table-cell office:value-type="float" office:value="0" table:formula="of:=[.I45]-[.S45]" table:style-name="ce4">
            <text:p><text:s/>#REF!<text:s/></text:p>
          </table:table-cell>
          <table:table-cell office:value-type="float" office:value="0" table:formula="of:=[.J45]-[.T45]" table:style-name="ce4">
            <text:p><text:s/>#REF!<text:s/></text:p>
          </table:table-cell>
          <table:table-cell office:value-type="float" office:value="0" table:formula="of:=[.K45]-[.U45]" table:style-name="ce4">
            <text:p><text:s/>#REF!<text:s/></text:p>
          </table:table-cell>
          <table:table-cell office:value-type="float" office:value="0" table:formula="of:=[.L45]-[.V4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380365009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IF(ISERROR([.R46]/[.C46]);0;([.R46]/[.C46]))" table:style-name="ce4">
            <text:p><text:s/>-00<text:s/></text:p>
          </table:table-cell>
          <table:table-cell office:value-type="float" office:value="0" table:formula="of:=IF(ISERROR([.S46]/[.D46]);0;([.S46]/[.D46]))" table:style-name="ce4">
            <text:p><text:s/>-00<text:s/></text:p>
          </table:table-cell>
          <table:table-cell office:value-type="float" office:value="0" table:formula="of:=IF(ISERROR([.T46]/[.E46]);0;([.T46]/[.E46]))" table:style-name="ce4">
            <text:p><text:s/>-00<text:s/></text:p>
          </table:table-cell>
          <table:table-cell office:value-type="float" office:value="0" table:formula="of:=IF(ISERROR([.U46]/[.F46]);0;([.U46]/[.F46]))" table:style-name="ce4">
            <text:p><text:s/>-00<text:s/></text:p>
          </table:table-cell>
          <table:table-cell office:value-type="float" office:value="0" table:formula="of:=IF(ISERROR([.V46]/[.G46]);0;([.V46]/[.G46]))" table:style-name="ce4">
            <text:p><text:s/>-00<text:s/></text:p>
          </table:table-cell>
          <table:table-cell office:value-type="float" office:value="0" table:formula="of:=[.H46]-[.R46]" table:style-name="ce4">
            <text:p><text:s/>#REF!<text:s/></text:p>
          </table:table-cell>
          <table:table-cell office:value-type="float" office:value="0" table:formula="of:=[.I46]-[.S46]" table:style-name="ce4">
            <text:p><text:s/>#REF!<text:s/></text:p>
          </table:table-cell>
          <table:table-cell office:value-type="float" office:value="0" table:formula="of:=[.J46]-[.T46]" table:style-name="ce4">
            <text:p><text:s/>#REF!<text:s/></text:p>
          </table:table-cell>
          <table:table-cell office:value-type="float" office:value="0" table:formula="of:=[.K46]-[.U46]" table:style-name="ce4">
            <text:p><text:s/>#REF!<text:s/></text:p>
          </table:table-cell>
          <table:table-cell office:value-type="float" office:value="0" table:formula="of:=[.L46]-[.V46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386249011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IF(ISERROR([.R47]/[.C47]);0;([.R47]/[.C47]))" table:style-name="ce4">
            <text:p><text:s/>-00<text:s/></text:p>
          </table:table-cell>
          <table:table-cell office:value-type="float" office:value="0" table:formula="of:=IF(ISERROR([.S47]/[.D47]);0;([.S47]/[.D47]))" table:style-name="ce4">
            <text:p><text:s/>-00<text:s/></text:p>
          </table:table-cell>
          <table:table-cell office:value-type="float" office:value="0" table:formula="of:=IF(ISERROR([.T47]/[.E47]);0;([.T47]/[.E47]))" table:style-name="ce4">
            <text:p><text:s/>-00<text:s/></text:p>
          </table:table-cell>
          <table:table-cell office:value-type="float" office:value="0" table:formula="of:=IF(ISERROR([.U47]/[.F47]);0;([.U47]/[.F47]))" table:style-name="ce4">
            <text:p><text:s/>-00<text:s/></text:p>
          </table:table-cell>
          <table:table-cell office:value-type="float" office:value="0" table:formula="of:=IF(ISERROR([.V47]/[.G47]);0;([.V47]/[.G47]))" table:style-name="ce4">
            <text:p><text:s/>-00<text:s/></text:p>
          </table:table-cell>
          <table:table-cell office:value-type="float" office:value="0" table:formula="of:=[.H47]-[.R47]" table:style-name="ce4">
            <text:p><text:s/>#REF!<text:s/></text:p>
          </table:table-cell>
          <table:table-cell office:value-type="float" office:value="0" table:formula="of:=[.I47]-[.S47]" table:style-name="ce4">
            <text:p><text:s/>#REF!<text:s/></text:p>
          </table:table-cell>
          <table:table-cell office:value-type="float" office:value="0" table:formula="of:=[.J47]-[.T47]" table:style-name="ce4">
            <text:p><text:s/>#REF!<text:s/></text:p>
          </table:table-cell>
          <table:table-cell office:value-type="float" office:value="0" table:formula="of:=[.K47]-[.U47]" table:style-name="ce4">
            <text:p><text:s/>#REF!<text:s/></text:p>
          </table:table-cell>
          <table:table-cell office:value-type="float" office:value="0" table:formula="of:=[.L47]-[.V47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6151000000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IF(ISERROR([.R48]/[.C48]);0;([.R48]/[.C48]))" table:style-name="ce4">
            <text:p><text:s/>-00<text:s/></text:p>
          </table:table-cell>
          <table:table-cell office:value-type="float" office:value="0" table:formula="of:=IF(ISERROR([.S48]/[.D48]);0;([.S48]/[.D48]))" table:style-name="ce4">
            <text:p><text:s/>-00<text:s/></text:p>
          </table:table-cell>
          <table:table-cell office:value-type="float" office:value="0" table:formula="of:=IF(ISERROR([.T48]/[.E48]);0;([.T48]/[.E48]))" table:style-name="ce4">
            <text:p><text:s/>-00<text:s/></text:p>
          </table:table-cell>
          <table:table-cell office:value-type="float" office:value="0" table:formula="of:=IF(ISERROR([.U48]/[.F48]);0;([.U48]/[.F48]))" table:style-name="ce4">
            <text:p><text:s/>-00<text:s/></text:p>
          </table:table-cell>
          <table:table-cell office:value-type="float" office:value="0" table:formula="of:=IF(ISERROR([.V48]/[.G48]);0;([.V48]/[.G48]))" table:style-name="ce4">
            <text:p><text:s/>-00<text:s/></text:p>
          </table:table-cell>
          <table:table-cell office:value-type="float" office:value="0" table:formula="of:=[.H48]-[.R48]" table:style-name="ce4">
            <text:p><text:s/>#REF!<text:s/></text:p>
          </table:table-cell>
          <table:table-cell office:value-type="float" office:value="0" table:formula="of:=[.I48]-[.S48]" table:style-name="ce4">
            <text:p><text:s/>#REF!<text:s/></text:p>
          </table:table-cell>
          <table:table-cell office:value-type="float" office:value="0" table:formula="of:=[.J48]-[.T48]" table:style-name="ce4">
            <text:p><text:s/>#REF!<text:s/></text:p>
          </table:table-cell>
          <table:table-cell office:value-type="float" office:value="0" table:formula="of:=[.K48]-[.U48]" table:style-name="ce4">
            <text:p><text:s/>#REF!<text:s/></text:p>
          </table:table-cell>
          <table:table-cell office:value-type="float" office:value="0" table:formula="of:=[.L48]-[.V48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table:style-name="ce13"/>
          <table:table-cell table:number-columns-repeated="30" table:style-name="ce15"/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6">
            <text:p>TOTAL</text:p>
          </table:table-cell>
          <table:table-cell office:value-type="float" office:value="0" table:formula="of:=SUM([.C8:.C48])" table:style-name="ce17">
            <text:p><text:s/>#REF!<text:s/></text:p>
          </table:table-cell>
          <table:table-cell office:value-type="float" office:value="0" table:formula="of:=SUM([.D8:.D49])" table:style-name="ce17">
            <text:p><text:s/>#REF!<text:s/></text:p>
          </table:table-cell>
          <table:table-cell office:value-type="float" office:value="0" table:formula="of:=SUM([.E8:.E49])" table:style-name="ce17">
            <text:p><text:s/>#REF!<text:s/></text:p>
          </table:table-cell>
          <table:table-cell office:value-type="float" office:value="0" table:formula="of:=SUM([.F8:.F49])" table:style-name="ce17">
            <text:p><text:s/>#REF!<text:s/></text:p>
          </table:table-cell>
          <table:table-cell office:value-type="float" office:value="0" table:formula="of:=SUM([.G8:.G49])" table:style-name="ce17">
            <text:p><text:s/>#REF!<text:s/></text:p>
          </table:table-cell>
          <table:table-cell office:value-type="float" office:value="0" table:formula="of:=SUM([.H8:.H49])" table:style-name="ce17">
            <text:p><text:s/>#REF!<text:s/></text:p>
          </table:table-cell>
          <table:table-cell office:value-type="float" office:value="0" table:formula="of:=SUM([.I8:.I49])" table:style-name="ce17">
            <text:p><text:s/>#REF!<text:s/></text:p>
          </table:table-cell>
          <table:table-cell office:value-type="float" office:value="0" table:formula="of:=SUM([.J8:.J49])" table:style-name="ce17">
            <text:p><text:s/>#REF!<text:s/></text:p>
          </table:table-cell>
          <table:table-cell office:value-type="float" office:value="0" table:formula="of:=SUM([.K8:.K49])" table:style-name="ce17">
            <text:p><text:s/>#REF!<text:s/></text:p>
          </table:table-cell>
          <table:table-cell office:value-type="float" office:value="0" table:formula="of:=SUM([.L8:.L49])" table:style-name="ce17">
            <text:p><text:s/>#REF!<text:s/></text:p>
          </table:table-cell>
          <table:table-cell office:value-type="float" office:value="0" table:formula="of:=SUM([.M8:.M49])" table:style-name="ce17">
            <text:p><text:s/>#REF!<text:s/></text:p>
          </table:table-cell>
          <table:table-cell office:value-type="float" office:value="0" table:formula="of:=SUM([.N8:.N49])" table:style-name="ce17">
            <text:p><text:s/>#REF!<text:s/></text:p>
          </table:table-cell>
          <table:table-cell office:value-type="float" office:value="0" table:formula="of:=SUM([.O8:.O49])" table:style-name="ce17">
            <text:p><text:s/>#REF!<text:s/></text:p>
          </table:table-cell>
          <table:table-cell office:value-type="float" office:value="0" table:formula="of:=SUM([.P8:.P49])" table:style-name="ce17">
            <text:p><text:s/>#REF!<text:s/></text:p>
          </table:table-cell>
          <table:table-cell office:value-type="float" office:value="0" table:formula="of:=SUM([.Q8:.Q49])" table:style-name="ce17">
            <text:p><text:s/>#REF!<text:s/></text:p>
          </table:table-cell>
          <table:table-cell office:value-type="float" office:value="0" table:formula="of:=SUM([.R8:.R49])" table:style-name="ce17">
            <text:p><text:s/>#REF!<text:s/></text:p>
          </table:table-cell>
          <table:table-cell office:value-type="float" office:value="0" table:formula="of:=SUM([.S8:.S49])" table:style-name="ce17">
            <text:p><text:s/>#REF!<text:s/></text:p>
          </table:table-cell>
          <table:table-cell office:value-type="float" office:value="0" table:formula="of:=SUM([.T8:.T49])" table:style-name="ce17">
            <text:p><text:s/>#REF!<text:s/></text:p>
          </table:table-cell>
          <table:table-cell office:value-type="float" office:value="0" table:formula="of:=SUM([.U8:.U49])" table:style-name="ce17">
            <text:p><text:s/>#REF!<text:s/></text:p>
          </table:table-cell>
          <table:table-cell office:value-type="float" office:value="0" table:formula="of:=SUM([.V8:.V49])" table:style-name="ce17">
            <text:p><text:s/>#REF!<text:s/></text:p>
          </table:table-cell>
          <table:table-cell office:value-type="float" office:value="0" table:formula="of:=IF(ISERROR([.R50]/[.C50]);0;([.R50]/[.C50]))" table:style-name="ce4">
            <text:p><text:s/>-00<text:s/></text:p>
          </table:table-cell>
          <table:table-cell office:value-type="float" office:value="0" table:formula="of:=IF(ISERROR([.S50]/[.D50]);0;([.S50]/[.D50]))" table:style-name="ce4">
            <text:p><text:s/>-00<text:s/></text:p>
          </table:table-cell>
          <table:table-cell office:value-type="float" office:value="0" table:formula="of:=IF(ISERROR([.T50]/[.E50]);0;([.T50]/[.E50]))" table:style-name="ce4">
            <text:p><text:s/>-00<text:s/></text:p>
          </table:table-cell>
          <table:table-cell office:value-type="float" office:value="0" table:formula="of:=IF(ISERROR([.U50]/[.F50]);0;([.U50]/[.F50]))" table:style-name="ce4">
            <text:p><text:s/>-00<text:s/></text:p>
          </table:table-cell>
          <table:table-cell office:value-type="float" office:value="0" table:formula="of:=IF(ISERROR([.V50]/[.G50]);0;([.V50]/[.G50]))" table:style-name="ce4">
            <text:p><text:s/>-00<text:s/></text:p>
          </table:table-cell>
          <table:table-cell office:value-type="float" office:value="0" table:formula="of:=[.H50]-[.R50]" table:style-name="ce4">
            <text:p><text:s/>#REF!<text:s/></text:p>
          </table:table-cell>
          <table:table-cell office:value-type="float" office:value="0" table:formula="of:=[.I50]-[.S50]" table:style-name="ce4">
            <text:p><text:s/>#REF!<text:s/></text:p>
          </table:table-cell>
          <table:table-cell office:value-type="float" office:value="0" table:formula="of:=[.J50]-[.T50]" table:style-name="ce4">
            <text:p><text:s/>#REF!<text:s/></text:p>
          </table:table-cell>
          <table:table-cell office:value-type="float" office:value="0" table:formula="of:=[.K50]-[.U50]" table:style-name="ce4">
            <text:p><text:s/>#REF!<text:s/></text:p>
          </table:table-cell>
          <table:table-cell office:value-type="float" office:value="0" table:formula="of:=[.L50]-[.V50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/>
          <table:table-cell office:value-type="string" table:style-name="ce18">
            <text:p>Conferência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IF(ISERROR([.R51]/[.C51]);0;([.R51]/[.C51]))" table:style-name="ce4">
            <text:p><text:s/>-00<text:s/></text:p>
          </table:table-cell>
          <table:table-cell office:value-type="float" office:value="0" table:formula="of:=IF(ISERROR([.S51]/[.D51]);0;([.S51]/[.D51]))" table:style-name="ce4">
            <text:p><text:s/>-00<text:s/></text:p>
          </table:table-cell>
          <table:table-cell office:value-type="float" office:value="0" table:formula="of:=IF(ISERROR([.T51]/[.E51]);0;([.T51]/[.E51]))" table:style-name="ce4">
            <text:p><text:s/>-00<text:s/></text:p>
          </table:table-cell>
          <table:table-cell office:value-type="float" office:value="0" table:formula="of:=IF(ISERROR([.U51]/[.F51]);0;([.U51]/[.F51]))" table:style-name="ce4">
            <text:p><text:s/>-00<text:s/></text:p>
          </table:table-cell>
          <table:table-cell office:value-type="float" office:value="0" table:formula="of:=IF(ISERROR([.V51]/[.G51]);0;([.V51]/[.G51]))" table:style-name="ce4">
            <text:p><text:s/>-00<text:s/></text:p>
          </table:table-cell>
          <table:table-cell office:value-type="float" office:value="0" table:formula="of:=[.H51]-[.R51]" table:style-name="ce4">
            <text:p><text:s/>#REF!<text:s/></text:p>
          </table:table-cell>
          <table:table-cell office:value-type="float" office:value="0" table:formula="of:=[.I51]-[.S51]" table:style-name="ce4">
            <text:p><text:s/>#REF!<text:s/></text:p>
          </table:table-cell>
          <table:table-cell office:value-type="float" office:value="0" table:formula="of:=[.J51]-[.T51]" table:style-name="ce4">
            <text:p><text:s/>#REF!<text:s/></text:p>
          </table:table-cell>
          <table:table-cell office:value-type="float" office:value="0" table:formula="of:=[.K51]-[.U51]" table:style-name="ce4">
            <text:p><text:s/>#REF!<text:s/></text:p>
          </table:table-cell>
          <table:table-cell office:value-type="float" office:value="0" table:formula="of:=[.L51]-[.V51]" table:style-name="ce4">
            <text:p><text:s/>#REF!<text:s/></text:p>
          </table:table-cell>
          <table:table-cell table:number-columns-repeated="16352"/>
        </table:table-row>
        <table:table-row table:style-name="ro2">
          <table:table-cell/>
          <table:table-cell table:style-name="ce20"/>
          <table:table-cell office:value-type="float" office:value="0" table:formula="of:=[.C51]-[.C50]" table:style-name="ce21">
            <text:p><text:s/>#REF!<text:s/></text:p>
          </table:table-cell>
          <table:table-cell office:value-type="float" office:value="0" table:formula="of:=[.D51]-[.D50]" table:style-name="ce21">
            <text:p><text:s/>#REF!<text:s/></text:p>
          </table:table-cell>
          <table:table-cell office:value-type="float" office:value="0" table:formula="of:=[.E51]-[.E50]" table:style-name="ce21">
            <text:p><text:s/>#REF!<text:s/></text:p>
          </table:table-cell>
          <table:table-cell office:value-type="float" office:value="0" table:formula="of:=[.F51]-[.F50]" table:style-name="ce21">
            <text:p><text:s/>#REF!<text:s/></text:p>
          </table:table-cell>
          <table:table-cell office:value-type="float" office:value="0" table:formula="of:=[.G51]-[.G50]" table:style-name="ce21">
            <text:p><text:s/>#REF!<text:s/></text:p>
          </table:table-cell>
          <table:table-cell office:value-type="float" office:value="0" table:formula="of:=[.H51]-[.H50]" table:style-name="ce21">
            <text:p><text:s/>#REF!<text:s/></text:p>
          </table:table-cell>
          <table:table-cell office:value-type="float" office:value="0" table:formula="of:=[.I51]-[.I50]" table:style-name="ce21">
            <text:p><text:s/>#REF!<text:s/></text:p>
          </table:table-cell>
          <table:table-cell office:value-type="float" office:value="0" table:formula="of:=[.J51]-[.J50]" table:style-name="ce21">
            <text:p><text:s/>#REF!<text:s/></text:p>
          </table:table-cell>
          <table:table-cell office:value-type="float" office:value="0" table:formula="of:=[.K51]-[.K50]" table:style-name="ce21">
            <text:p><text:s/>#REF!<text:s/></text:p>
          </table:table-cell>
          <table:table-cell office:value-type="float" office:value="0" table:formula="of:=[.L51]-[.L50]" table:style-name="ce21">
            <text:p><text:s/>#REF!<text:s/></text:p>
          </table:table-cell>
          <table:table-cell office:value-type="float" office:value="0" table:formula="of:=[.M51]-[.M50]" table:style-name="ce21">
            <text:p><text:s/>#REF!<text:s/></text:p>
          </table:table-cell>
          <table:table-cell office:value-type="float" office:value="0" table:formula="of:=[.N51]-[.N50]" table:style-name="ce21">
            <text:p><text:s/>#REF!<text:s/></text:p>
          </table:table-cell>
          <table:table-cell office:value-type="float" office:value="0" table:formula="of:=[.O51]-[.O50]" table:style-name="ce21">
            <text:p><text:s/>#REF!<text:s/></text:p>
          </table:table-cell>
          <table:table-cell office:value-type="float" office:value="0" table:formula="of:=[.P51]-[.P50]" table:style-name="ce21">
            <text:p><text:s/>#REF!<text:s/></text:p>
          </table:table-cell>
          <table:table-cell office:value-type="float" office:value="0" table:formula="of:=[.Q51]-[.Q50]" table:style-name="ce21">
            <text:p><text:s/>#REF!<text:s/></text:p>
          </table:table-cell>
          <table:table-cell office:value-type="float" office:value="0" table:formula="of:=[.R51]-[.R50]" table:style-name="ce21">
            <text:p><text:s/>#REF!<text:s/></text:p>
          </table:table-cell>
          <table:table-cell office:value-type="float" office:value="0" table:formula="of:=[.S51]-[.S50]" table:style-name="ce21">
            <text:p><text:s/>#REF!<text:s/></text:p>
          </table:table-cell>
          <table:table-cell office:value-type="float" office:value="0" table:formula="of:=[.T51]-[.T50]" table:style-name="ce21">
            <text:p><text:s/>#REF!<text:s/></text:p>
          </table:table-cell>
          <table:table-cell office:value-type="float" office:value="0" table:formula="of:=[.U51]-[.U50]" table:style-name="ce21">
            <text:p><text:s/>#REF!<text:s/></text:p>
          </table:table-cell>
          <table:table-cell office:value-type="float" office:value="0" table:formula="of:=[.V51]-[.V50]" table:style-name="ce21">
            <text:p><text:s/>#REF!<text:s/></text:p>
          </table:table-cell>
          <table:table-cell table:number-columns-repeated="10" table:style-name="ce21"/>
          <table:table-cell table:number-columns-repeated="16352"/>
        </table:table-row>
        <table:table-row table:number-rows-repeated="1048524" table:style-name="ro2">
          <table:table-cell table:number-columns-repeated="16384"/>
        </table:table-row>
      </table:table>
      <table:table table:name="Dados_-_NÃO_MEXE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2" table:default-cell-style-name="ce21"/>
        <table:table-column table:style-name="co16" table:default-cell-style-name="ce21"/>
        <table:table-column table:style-name="co11" table:default-cell-style-name="ce21"/>
        <table:table-column table:style-name="co17" table:default-cell-style-name="ce21"/>
        <table:table-column table:style-name="co13" table:default-cell-style-name="ce21"/>
        <table:table-column table:style-name="co16" table:number-columns-repeated="2" table:default-cell-style-name="ce21"/>
        <table:table-column table:style-name="co4" table:number-columns-repeated="19" table:default-cell-style-name="ce21"/>
        <table:table-column table:style-name="co4" table:number-columns-repeated="16347" table:default-cell-style-name="ce1"/>
        <table:table-row table:style-name="ro6">
          <table:table-cell office:value-type="string" table:style-name="ce24">
            <text:p>OrdemTipo</text:p>
          </table:table-cell>
          <table:table-cell office:value-type="string" table:style-name="ce24">
            <text:p>TipoAÇÃO</text:p>
          </table:table-cell>
          <table:table-cell office:value-type="string" table:style-name="ce24">
            <text:p>@IdentificaçãoAÇÃO</text:p>
          </table:table-cell>
          <table:table-cell office:value-type="string" table:style-name="ce24">
            <text:p>PTRESPTRES</text:p>
          </table:table-cell>
          <table:table-cell office:value-type="string" table:style-name="ce24">
            <text:p>@FonteORC</text:p>
          </table:table-cell>
          <table:table-cell office:value-type="string" table:style-name="ce24">
            <text:p>FormOperAÇÃO</text:p>
          </table:table-cell>
          <table:table-cell office:value-type="string" table:style-name="ce24">
            <text:p>Projetos - Capital</text:p>
          </table:table-cell>
          <table:table-cell office:value-type="string" table:style-name="ce24">
            <text:p>Projetos - Custeio</text:p>
          </table:table-cell>
          <table:table-cell office:value-type="string" table:style-name="ce24">
            <text:p>Desp Operacionais</text:p>
          </table:table-cell>
          <table:table-cell office:value-type="string" table:style-name="ce24">
            <text:p>Taxa Adm</text:p>
          </table:table-cell>
          <table:table-cell office:value-type="string" table:style-name="ce24">
            <text:p>CompCap</text:p>
          </table:table-cell>
          <table:table-cell office:value-type="string" table:style-name="ce24">
            <text:p>CompCus</text:p>
          </table:table-cell>
          <table:table-cell office:value-type="string" table:style-name="ce24">
            <text:p>CompDesp</text:p>
          </table:table-cell>
          <table:table-cell office:value-type="string" table:style-name="ce24">
            <text:p>CompTax</text:p>
          </table:table-cell>
          <table:table-cell office:value-type="string" table:style-name="ce24">
            <text:p>PgtoCap</text:p>
          </table:table-cell>
          <table:table-cell office:value-type="string" table:style-name="ce24">
            <text:p>PgtoCus</text:p>
          </table:table-cell>
          <table:table-cell office:value-type="string" table:style-name="ce24">
            <text:p>PgtoDesp</text:p>
          </table:table-cell>
          <table:table-cell office:value-type="string" table:style-name="ce24">
            <text:p>PgtoTax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4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90671</text:p>
          </table:table-cell>
          <table:table-cell office:value-type="string" table:style-name="ce25">
            <text:p>0134024183</text:p>
          </table:table-cell>
          <table:table-cell office:value-type="string" table:style-name="ce25">
            <text:p>Ação Transversal (Fomento a Pesquisa)</text:p>
          </table:table-cell>
          <table:table-cell office:value-type="float" office:value="7909254" table:style-name="ce26">
            <text:p>R$ 7909254,000</text:p>
          </table:table-cell>
          <table:table-cell office:value-type="float" office:value="20428521.329999998" table:style-name="ce26">
            <text:p>R$ 20428521,330</text:p>
          </table:table-cell>
          <table:table-cell office:value-type="float" office:value="4250000" table:style-name="ce26">
            <text:p>R$ 4250000,000</text:p>
          </table:table-cell>
          <table:table-cell office:value-type="float" office:value="2412224.67" table:style-name="ce26">
            <text:p>R$ 2412224,670</text:p>
          </table:table-cell>
          <table:table-cell office:value-type="float" office:value="7909254" table:style-name="ce26">
            <text:p>R$ 7909254,000</text:p>
          </table:table-cell>
          <table:table-cell office:value-type="float" office:value="5854401.8700000001" table:style-name="ce26">
            <text:p>R$ 5854401,870</text:p>
          </table:table-cell>
          <table:table-cell office:value-type="float" office:value="4250000" table:style-name="ce26">
            <text:p>R$ 4250000,000</text:p>
          </table:table-cell>
          <table:table-cell office:value-type="float" office:value="2859569.71" table:style-name="ce26">
            <text:p>R$ 2859569,710</text:p>
          </table:table-cell>
          <table:table-cell office:value-type="float" office:value="7410797.1100000003" table:style-name="ce26">
            <text:p>R$ 7410797,110</text:p>
          </table:table-cell>
          <table:table-cell office:value-type="float" office:value="5451463.2199999997" table:style-name="ce26">
            <text:p>R$ 5451463,220</text:p>
          </table:table-cell>
          <table:table-cell office:value-type="float" office:value="509090.09" table:style-name="ce26">
            <text:p>R$ 509090,090</text:p>
          </table:table-cell>
          <table:table-cell office:value-type="float" office:value="1588069.31" table:style-name="ce26">
            <text:p>R$ 1588069,31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4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90671</text:p>
          </table:table-cell>
          <table:table-cell office:value-type="string" table:style-name="ce25">
            <text:p>0141024184</text:p>
          </table:table-cell>
          <table:table-cell office:value-type="string" table:style-name="ce25">
            <text:p>Ação Transversal (Fomento a Pesquisa)</text:p>
          </table:table-cell>
          <table:table-cell office:value-type="float" office:value="3379680" table:style-name="ce26">
            <text:p>R$ 3379680,000</text:p>
          </table:table-cell>
          <table:table-cell office:value-type="float" office:value="8671335.6199999992" table:style-name="ce26">
            <text:p>R$ 8671335,620</text:p>
          </table:table-cell>
          <table:table-cell office:value-type="float" office:value="750000" table:style-name="ce26">
            <text:p>R$ 750000,000</text:p>
          </table:table-cell>
          <table:table-cell office:value-type="float" office:value="937177.38" table:style-name="ce26">
            <text:p>R$ 937177,380</text:p>
          </table:table-cell>
          <table:table-cell office:value-type="float" office:value="3379680" table:style-name="ce26">
            <text:p>R$ 3379680,000</text:p>
          </table:table-cell>
          <table:table-cell office:value-type="float" office:value="1557068.46" table:style-name="ce26">
            <text:p>R$ 1557068,460</text:p>
          </table:table-cell>
          <table:table-cell office:value-type="float" office:value="750000" table:style-name="ce26">
            <text:p>R$ 750000,000</text:p>
          </table:table-cell>
          <table:table-cell office:value-type="float" office:value="907468.80000000005" table:style-name="ce26">
            <text:p>R$ 907468,800</text:p>
          </table:table-cell>
          <table:table-cell office:value-type="float" office:value="2179004.63" table:style-name="ce26">
            <text:p>R$ 2179004,630</text:p>
          </table:table-cell>
          <table:table-cell office:value-type="float" office:value="1134181.0900000001" table:style-name="ce26">
            <text:p>R$ 1134181,090</text:p>
          </table:table-cell>
          <table:table-cell office:value-type="float" office:value="218181.47" table:style-name="ce26">
            <text:p>R$ 218181,470</text:p>
          </table:table-cell>
          <table:table-cell office:value-type="float" office:value="680600" table:style-name="ce26">
            <text:p>R$ 680600,00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4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90671</text:p>
          </table:table-cell>
          <table:table-cell office:value-type="string" table:style-name="ce25">
            <text:p>0142024289</text:p>
          </table:table-cell>
          <table:table-cell office:value-type="string" table:style-name="ce25">
            <text:p>Ação Transversal (Fomento a Pesquisa)</text:p>
          </table:table-cell>
          <table:table-cell office:value-type="float" office:value="0" table:style-name="ce26">
            <text:p>R$ ,000</text:p>
          </table:table-cell>
          <table:table-cell office:value-type="float" office:value="122661095.48999999" table:style-name="ce26">
            <text:p>R$ 122661095,490</text:p>
          </table:table-cell>
          <table:table-cell office:value-type="float" office:value="12006794.220000001" table:style-name="ce26">
            <text:p>R$ 12006794,220</text:p>
          </table:table-cell>
          <table:table-cell office:value-type="float" office:value="9859194.2899999991" table:style-name="ce26">
            <text:p>R$ 9859194,290</text:p>
          </table:table-cell>
          <table:table-cell office:value-type="float" office:value="0" table:style-name="ce26">
            <text:p>R$ ,000</text:p>
          </table:table-cell>
          <table:table-cell office:value-type="float" office:value="88720568.859999999" table:style-name="ce26">
            <text:p>R$ 88720568,860</text:p>
          </table:table-cell>
          <table:table-cell office:value-type="float" office:value="12006794.220000001" table:style-name="ce26">
            <text:p>R$ 12006794,220</text:p>
          </table:table-cell>
          <table:table-cell office:value-type="float" office:value="9795657.5299999993" table:style-name="ce26">
            <text:p>R$ 9795657,530</text:p>
          </table:table-cell>
          <table:table-cell office:value-type="float" office:value="0" table:style-name="ce26">
            <text:p>R$ ,000</text:p>
          </table:table-cell>
          <table:table-cell office:value-type="float" office:value="74819679.140000001" table:style-name="ce26">
            <text:p>R$ 74819679,140</text:p>
          </table:table-cell>
          <table:table-cell office:value-type="float" office:value="3492880.17" table:style-name="ce26">
            <text:p>R$ 3492880,170</text:p>
          </table:table-cell>
          <table:table-cell office:value-type="float" office:value="7346739.96" table:style-name="ce26">
            <text:p>R$ 7346739,96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4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90671</text:p>
          </table:table-cell>
          <table:table-cell office:value-type="string" table:style-name="ce25">
            <text:p>0172024304</text:p>
          </table:table-cell>
          <table:table-cell office:value-type="string" table:style-name="ce25">
            <text:p>Ação Transversal (Fomento a Pesquisa)</text:p>
          </table:table-cell>
          <table:table-cell office:value-type="float" office:value="35939236" table:style-name="ce26">
            <text:p>R$ 35939236,000</text:p>
          </table:table-cell>
          <table:table-cell office:value-type="float" office:value="30080292.050000001" table:style-name="ce26">
            <text:p>R$ 30080292,050</text:p>
          </table:table-cell>
          <table:table-cell office:value-type="float" office:value="3595404.05" table:style-name="ce26">
            <text:p>R$ 3595404,050</text:p>
          </table:table-cell>
          <table:table-cell office:value-type="float" office:value="5096590.9000000004" table:style-name="ce26">
            <text:p>R$ 5096590,900</text:p>
          </table:table-cell>
          <table:table-cell office:value-type="float" office:value="35936568.560000002" table:style-name="ce26">
            <text:p>R$ 35936568,560</text:p>
          </table:table-cell>
          <table:table-cell office:value-type="float" office:value="30128075.93" table:style-name="ce26">
            <text:p>R$ 30128075,930</text:p>
          </table:table-cell>
          <table:table-cell office:value-type="float" office:value="3595404.05" table:style-name="ce26">
            <text:p>R$ 3595404,050</text:p>
          </table:table-cell>
          <table:table-cell office:value-type="float" office:value="5016017.17" table:style-name="ce26">
            <text:p>R$ 5016017,170</text:p>
          </table:table-cell>
          <table:table-cell office:value-type="float" office:value="22475315.559999999" table:style-name="ce26">
            <text:p>R$ 22475315,560</text:p>
          </table:table-cell>
          <table:table-cell office:value-type="float" office:value="25407670.68" table:style-name="ce26">
            <text:p>R$ 25407670,680</text:p>
          </table:table-cell>
          <table:table-cell office:value-type="float" office:value="1045934.05" table:style-name="ce26">
            <text:p>R$ 1045934,050</text:p>
          </table:table-cell>
          <table:table-cell office:value-type="float" office:value="3709304.21" table:style-name="ce26">
            <text:p>R$ 3709304,21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4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90673</text:p>
          </table:table-cell>
          <table:table-cell office:value-type="string" table:style-name="ce25">
            <text:p>0142024289</text:p>
          </table:table-cell>
          <table:table-cell office:value-type="string" table:style-name="ce25">
            <text:p>INCT</text:p>
          </table:table-cell>
          <table:table-cell office:value-type="float" office:value="13432216" table:style-name="ce26">
            <text:p>R$ 13432216,000</text:p>
          </table:table-cell>
          <table:table-cell office:value-type="float" office:value="3441721.25" table:style-name="ce26">
            <text:p>R$ 3441721,250</text:p>
          </table:table-cell>
          <table:table-cell office:value-type="float" office:value="0" table:style-name="ce26">
            <text:p>R$ ,000</text:p>
          </table:table-cell>
          <table:table-cell office:value-type="float" office:value="1235360.75" table:style-name="ce26">
            <text:p>R$ 1235360,750</text:p>
          </table:table-cell>
          <table:table-cell office:value-type="float" office:value="9859636" table:style-name="ce26">
            <text:p>R$ 9859636,000</text:p>
          </table:table-cell>
          <table:table-cell office:value-type="float" office:value="4677082" table:style-name="ce26">
            <text:p>R$ 4677082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891203.81" table:style-name="ce26">
            <text:p>R$ 2891203,81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9" table:style-name="ce15"/>
          <table:table-cell table:number-columns-repeated="16347"/>
        </table:table-row>
        <table:table-row table:style-name="ro6">
          <table:table-cell office:value-type="string" table:style-name="ce25">
            <text:p>4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90673</text:p>
          </table:table-cell>
          <table:table-cell office:value-type="string" table:style-name="ce25">
            <text:p>0172024304</text:p>
          </table:table-cell>
          <table:table-cell office:value-type="string" table:style-name="ce25">
            <text:p>INCT</text:p>
          </table:table-cell>
          <table:table-cell office:value-type="float" office:value="0" table:style-name="ce26">
            <text:p>R$ ,000</text:p>
          </table:table-cell>
          <table:table-cell office:value-type="float" office:value="9050137.9499999993" table:style-name="ce26">
            <text:p>R$ 9050137,950</text:p>
          </table:table-cell>
          <table:table-cell office:value-type="float" office:value="1504716.75" table:style-name="ce26">
            <text:p>R$ 1504716,750</text:p>
          </table:table-cell>
          <table:table-cell office:value-type="float" office:value="772733.3" table:style-name="ce26">
            <text:p>R$ 772733,300</text:p>
          </table:table-cell>
          <table:table-cell office:value-type="float" office:value="0" table:style-name="ce26">
            <text:p>R$ ,000</text:p>
          </table:table-cell>
          <table:table-cell office:value-type="float" office:value="5322918" table:style-name="ce26">
            <text:p>R$ 5322918,000</text:p>
          </table:table-cell>
          <table:table-cell office:value-type="float" office:value="1504716.75" table:style-name="ce26">
            <text:p>R$ 1504716,750</text:p>
          </table:table-cell>
          <table:table-cell office:value-type="float" office:value="1820644.68" table:style-name="ce26">
            <text:p>R$ 1820644,680</text:p>
          </table:table-cell>
          <table:table-cell office:value-type="float" office:value="0" table:style-name="ce26">
            <text:p>R$ ,000</text:p>
          </table:table-cell>
          <table:table-cell office:value-type="float" office:value="12630.5" table:style-name="ce26">
            <text:p>R$ 12630,500</text:p>
          </table:table-cell>
          <table:table-cell office:value-type="float" office:value="437735.08" table:style-name="ce26">
            <text:p>R$ 437735,080</text:p>
          </table:table-cell>
          <table:table-cell office:value-type="float" office:value="1365481.92" table:style-name="ce26">
            <text:p>R$ 1365481,920</text:p>
          </table:table-cell>
          <table:table-cell table:number-columns-repeated="19" table:style-name="ce15"/>
          <table:table-cell table:number-columns-repeated="16347"/>
        </table:table-row>
        <table:table-row table:style-name="ro6">
          <table:table-cell office:value-type="string" table:style-name="ce25">
            <text:p>4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Ação Transversal</text:p>
          </table:table-cell>
          <table:table-cell office:value-type="string" table:style-name="ce25">
            <text:p>90667</text:p>
          </table:table-cell>
          <table:table-cell office:value-type="string" table:style-name="ce25">
            <text:p>0141024184</text:p>
          </table:table-cell>
          <table:table-cell office:value-type="string" table:style-name="ce25">
            <text:p>Viver sem Limites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165730.3999999999" table:style-name="ce26">
            <text:p>R$ 1165730,400</text:p>
          </table:table-cell>
          <table:table-cell office:value-type="float" office:value="0" table:style-name="ce26">
            <text:p>R$ ,000</text:p>
          </table:table-cell>
          <table:table-cell office:value-type="float" office:value="86076.6" table:style-name="ce26">
            <text:p>R$ 86076,60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251806.72" table:style-name="ce26">
            <text:p>R$ 1251806,72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251806.72" table:style-name="ce26">
            <text:p>R$ 1251806,72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Aeronáutico</text:p>
          </table:table-cell>
          <table:table-cell office:value-type="string" table:style-name="ce25">
            <text:p>90661</text:p>
          </table:table-cell>
          <table:table-cell office:value-type="string" table:style-name="ce25">
            <text:p>0172024308</text:p>
          </table:table-cell>
          <table:table-cell table:style-name="ce25"/>
          <table:table-cell office:value-type="float" office:value="504000" table:style-name="ce26">
            <text:p>R$ 504000,000</text:p>
          </table:table-cell>
          <table:table-cell office:value-type="float" office:value="1259566.1399999999" table:style-name="ce26">
            <text:p>R$ 1259566,140</text:p>
          </table:table-cell>
          <table:table-cell office:value-type="float" office:value="100000" table:style-name="ce26">
            <text:p>R$ 100000,000</text:p>
          </table:table-cell>
          <table:table-cell office:value-type="float" office:value="136433.85999999999" table:style-name="ce26">
            <text:p>R$ 136433,860</text:p>
          </table:table-cell>
          <table:table-cell office:value-type="float" office:value="254910.09" table:style-name="ce26">
            <text:p>R$ 254910,090</text:p>
          </table:table-cell>
          <table:table-cell office:value-type="float" office:value="181778.47" table:style-name="ce26">
            <text:p>R$ 181778,470</text:p>
          </table:table-cell>
          <table:table-cell office:value-type="float" office:value="100000" table:style-name="ce26">
            <text:p>R$ 100000,000</text:p>
          </table:table-cell>
          <table:table-cell office:value-type="float" office:value="136433.85999999999" table:style-name="ce26">
            <text:p>R$ 136433,860</text:p>
          </table:table-cell>
          <table:table-cell office:value-type="float" office:value="254910.09" table:style-name="ce26">
            <text:p>R$ 254910,090</text:p>
          </table:table-cell>
          <table:table-cell office:value-type="float" office:value="181778.47" table:style-name="ce26">
            <text:p>R$ 181778,470</text:p>
          </table:table-cell>
          <table:table-cell office:value-type="float" office:value="29090.86" table:style-name="ce26">
            <text:p>R$ 29090,860</text:p>
          </table:table-cell>
          <table:table-cell office:value-type="float" office:value="97285.119999999995" table:style-name="ce26">
            <text:p>R$ 97285,12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Agronegócio</text:p>
          </table:table-cell>
          <table:table-cell office:value-type="string" table:style-name="ce25">
            <text:p>90660</text:p>
          </table:table-cell>
          <table:table-cell office:value-type="string" table:style-name="ce25">
            <text:p>0172024309</text:p>
          </table:table-cell>
          <table:table-cell table:style-name="ce25"/>
          <table:table-cell office:value-type="float" office:value="2643484" table:style-name="ce26">
            <text:p>R$ 2643484,000</text:p>
          </table:table-cell>
          <table:table-cell office:value-type="float" office:value="3528997.47" table:style-name="ce26">
            <text:p>R$ 3528997,470</text:p>
          </table:table-cell>
          <table:table-cell office:value-type="float" office:value="350000" table:style-name="ce26">
            <text:p>R$ 350000,000</text:p>
          </table:table-cell>
          <table:table-cell office:value-type="float" office:value="477518.53" table:style-name="ce26">
            <text:p>R$ 477518,530</text:p>
          </table:table-cell>
          <table:table-cell office:value-type="float" office:value="2643482.2000000002" table:style-name="ce26">
            <text:p>R$ 2643482,200</text:p>
          </table:table-cell>
          <table:table-cell office:value-type="float" office:value="1669200" table:style-name="ce26">
            <text:p>R$ 1669200,000</text:p>
          </table:table-cell>
          <table:table-cell office:value-type="float" office:value="350000" table:style-name="ce26">
            <text:p>R$ 350000,000</text:p>
          </table:table-cell>
          <table:table-cell office:value-type="float" office:value="477518.53" table:style-name="ce26">
            <text:p>R$ 477518,530</text:p>
          </table:table-cell>
          <table:table-cell office:value-type="float" office:value="2031981.59" table:style-name="ce26">
            <text:p>R$ 2031981,590</text:p>
          </table:table-cell>
          <table:table-cell office:value-type="float" office:value="1669200" table:style-name="ce26">
            <text:p>R$ 1669200,000</text:p>
          </table:table-cell>
          <table:table-cell office:value-type="float" office:value="101818.01" table:style-name="ce26">
            <text:p>R$ 101818,010</text:p>
          </table:table-cell>
          <table:table-cell office:value-type="float" office:value="340509.98" table:style-name="ce26">
            <text:p>R$ 340509,98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Amazônia</text:p>
          </table:table-cell>
          <table:table-cell office:value-type="string" table:style-name="ce25">
            <text:p>90663</text:p>
          </table:table-cell>
          <table:table-cell office:value-type="string" table:style-name="ce25">
            <text:p>0172024306</text:p>
          </table:table-cell>
          <table:table-cell table:style-name="ce25"/>
          <table:table-cell office:value-type="float" office:value="378000" table:style-name="ce26">
            <text:p>R$ 378000,000</text:p>
          </table:table-cell>
          <table:table-cell office:value-type="float" office:value="944674.6" table:style-name="ce26">
            <text:p>R$ 944674,600</text:p>
          </table:table-cell>
          <table:table-cell office:value-type="float" office:value="75000" table:style-name="ce26">
            <text:p>R$ 75000,000</text:p>
          </table:table-cell>
          <table:table-cell office:value-type="float" office:value="102325.4" table:style-name="ce26">
            <text:p>R$ 102325,4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75000" table:style-name="ce26">
            <text:p>R$ 75000,000</text:p>
          </table:table-cell>
          <table:table-cell office:value-type="float" office:value="102325.4" table:style-name="ce26">
            <text:p>R$ 102325,4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1818.14" table:style-name="ce26">
            <text:p>R$ 21818,140</text:p>
          </table:table-cell>
          <table:table-cell office:value-type="float" office:value="72965.86" table:style-name="ce26">
            <text:p>R$ 72965,86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Biotecnologia</text:p>
          </table:table-cell>
          <table:table-cell office:value-type="string" table:style-name="ce25">
            <text:p>90659</text:p>
          </table:table-cell>
          <table:table-cell office:value-type="string" table:style-name="ce25">
            <text:p>0172024310</text:p>
          </table:table-cell>
          <table:table-cell table:style-name="ce25"/>
          <table:table-cell office:value-type="float" office:value="750000" table:style-name="ce26">
            <text:p>R$ 750000,000</text:p>
          </table:table-cell>
          <table:table-cell office:value-type="float" office:value="1895349.2" table:style-name="ce26">
            <text:p>R$ 1895349,200</text:p>
          </table:table-cell>
          <table:table-cell office:value-type="float" office:value="150000" table:style-name="ce26">
            <text:p>R$ 150000,000</text:p>
          </table:table-cell>
          <table:table-cell office:value-type="float" office:value="204650.8" table:style-name="ce26">
            <text:p>R$ 204650,8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150000" table:style-name="ce26">
            <text:p>R$ 150000,000</text:p>
          </table:table-cell>
          <table:table-cell office:value-type="float" office:value="204650.8" table:style-name="ce26">
            <text:p>R$ 204650,8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43636.29" table:style-name="ce26">
            <text:p>R$ 43636,290</text:p>
          </table:table-cell>
          <table:table-cell office:value-type="float" office:value="145931.71" table:style-name="ce26">
            <text:p>R$ 145931,710</text:p>
          </table:table-cell>
          <table:table-cell table:number-columns-repeated="19" table:style-name="ce21"/>
          <table:table-cell table:number-columns-repeated="16347"/>
        </table:table-row>
        <table:table-row table:style-name="ro7">
          <table:table-cell office:value-type="string" table:style-name="ce25">
            <text:p>5</text:p>
          </table:table-cell>
          <table:table-cell office:value-type="string" table:style-name="ce25">
            <text:p>Créditos Recebidos</text:p>
          </table:table-cell>
          <table:table-cell office:value-type="string" table:style-name="ce25">
            <text:p>Créditos Recebidos</text:p>
          </table:table-cell>
          <table:table-cell office:value-type="string" table:style-name="ce25">
            <text:p>109695</text:p>
          </table:table-cell>
          <table:table-cell office:value-type="string" table:style-name="ce25">
            <text:p>6151000000</text:p>
          </table:table-cell>
          <table:table-cell office:value-type="string" table:style-name="ce25">
            <text:p>APOIO À MODERNIZAÇÃO DO PARQUE PRODUT - NACIONAL</text:p>
          </table:table-cell>
          <table:table-cell office:value-type="float" office:value="24674183.309999999" table:style-name="ce26">
            <text:p>R$ 24674183,310</text:p>
          </table:table-cell>
          <table:table-cell office:value-type="float" office:value="47188921.57" table:style-name="ce26">
            <text:p>R$ 47188921,570</text:p>
          </table:table-cell>
          <table:table-cell office:value-type="float" office:value="0" table:style-name="ce26">
            <text:p>R$ ,000</text:p>
          </table:table-cell>
          <table:table-cell office:value-type="float" office:value="1176470.5900000001" table:style-name="ce26">
            <text:p>R$ 1176470,590</text:p>
          </table:table-cell>
          <table:table-cell office:value-type="float" office:value="4508909.4400000004" table:style-name="ce26">
            <text:p>R$ 4508909,440</text:p>
          </table:table-cell>
          <table:table-cell office:value-type="float" office:value="11170466.939999999" table:style-name="ce26">
            <text:p>R$ 11170466,940</text:p>
          </table:table-cell>
          <table:table-cell office:value-type="float" office:value="0" table:style-name="ce26">
            <text:p>R$ ,000</text:p>
          </table:table-cell>
          <table:table-cell office:value-type="float" office:value="1176470.5900000001" table:style-name="ce26">
            <text:p>R$ 1176470,590</text:p>
          </table:table-cell>
          <table:table-cell office:value-type="float" office:value="0" table:style-name="ce26">
            <text:p>R$ ,000</text:p>
          </table:table-cell>
          <table:table-cell office:value-type="float" office:value="2621420.64" table:style-name="ce26">
            <text:p>R$ 2621420,64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7">
          <table:table-cell office:value-type="string" table:style-name="ce25">
            <text:p>3</text:p>
          </table:table-cell>
          <table:table-cell office:value-type="string" table:style-name="ce25">
            <text:p>Demais Ações</text:p>
          </table:table-cell>
          <table:table-cell office:value-type="string" table:style-name="ce25">
            <text:p>Demais Ações</text:p>
          </table:table-cell>
          <table:table-cell office:value-type="string" table:style-name="ce25">
            <text:p>90645</text:p>
          </table:table-cell>
          <table:table-cell office:value-type="string" table:style-name="ce25">
            <text:p>0180365009</text:p>
          </table:table-cell>
          <table:table-cell office:value-type="string" table:style-name="ce25">
            <text:p>Projetos Institucionais de Ciência e Tecnologia</text:p>
          </table:table-cell>
          <table:table-cell office:value-type="float" office:value="0" table:style-name="ce26">
            <text:p>R$ ,000</text:p>
          </table:table-cell>
          <table:table-cell office:value-type="float" office:value="1322674.6000000001" table:style-name="ce26">
            <text:p>R$ 1322674,600</text:p>
          </table:table-cell>
          <table:table-cell office:value-type="float" office:value="75000" table:style-name="ce26">
            <text:p>R$ 75000,000</text:p>
          </table:table-cell>
          <table:table-cell office:value-type="float" office:value="102325.4" table:style-name="ce26">
            <text:p>R$ 102325,4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75000" table:style-name="ce26">
            <text:p>R$ 75000,000</text:p>
          </table:table-cell>
          <table:table-cell office:value-type="float" office:value="102325.4" table:style-name="ce26">
            <text:p>R$ 102325,4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1818.14" table:style-name="ce26">
            <text:p>R$ 21818,140</text:p>
          </table:table-cell>
          <table:table-cell office:value-type="float" office:value="72965.86" table:style-name="ce26">
            <text:p>R$ 72965,86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3</text:p>
          </table:table-cell>
          <table:table-cell office:value-type="string" table:style-name="ce25">
            <text:p>Demais Ações</text:p>
          </table:table-cell>
          <table:table-cell office:value-type="string" table:style-name="ce25">
            <text:p>Demais Ações</text:p>
          </table:table-cell>
          <table:table-cell office:value-type="string" table:style-name="ce25">
            <text:p>90665</text:p>
          </table:table-cell>
          <table:table-cell office:value-type="string" table:style-name="ce25">
            <text:p>0180365009</text:p>
          </table:table-cell>
          <table:table-cell office:value-type="string" table:style-name="ce25">
            <text:p>Promoção de Eventos</text:p>
          </table:table-cell>
          <table:table-cell office:value-type="float" office:value="0" table:style-name="ce26">
            <text:p>R$ ,000</text:p>
          </table:table-cell>
          <table:table-cell office:value-type="float" office:value="1825290.95" table:style-name="ce26">
            <text:p>R$ 1825290,950</text:p>
          </table:table-cell>
          <table:table-cell office:value-type="float" office:value="103500" table:style-name="ce26">
            <text:p>R$ 103500,000</text:p>
          </table:table-cell>
          <table:table-cell office:value-type="float" office:value="141209.04999999999" table:style-name="ce26">
            <text:p>R$ 141209,050</text:p>
          </table:table-cell>
          <table:table-cell office:value-type="float" office:value="0" table:style-name="ce26">
            <text:p>R$ ,000</text:p>
          </table:table-cell>
          <table:table-cell office:value-type="float" office:value="800000" table:style-name="ce26">
            <text:p>R$ 800000,000</text:p>
          </table:table-cell>
          <table:table-cell office:value-type="float" office:value="103500" table:style-name="ce26">
            <text:p>R$ 103500,000</text:p>
          </table:table-cell>
          <table:table-cell office:value-type="float" office:value="141209.04999999999" table:style-name="ce26">
            <text:p>R$ 141209,050</text:p>
          </table:table-cell>
          <table:table-cell office:value-type="float" office:value="0" table:style-name="ce26">
            <text:p>R$ ,000</text:p>
          </table:table-cell>
          <table:table-cell office:value-type="float" office:value="800000" table:style-name="ce26">
            <text:p>R$ 800000,000</text:p>
          </table:table-cell>
          <table:table-cell office:value-type="float" office:value="30109.040000000001" table:style-name="ce26">
            <text:p>R$ 30109,040</text:p>
          </table:table-cell>
          <table:table-cell office:value-type="float" office:value="89657.08" table:style-name="ce26">
            <text:p>R$ 89657,08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6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90642</text:p>
          </table:table-cell>
          <table:table-cell office:value-type="string" table:style-name="ce25">
            <text:p>0172024304</text:p>
          </table:table-cell>
          <table:table-cell office:value-type="string" table:style-name="ce25">
            <text:p>Financiamento de Projetos (UO 74.910)</text:p>
          </table:table-cell>
          <table:table-cell office:value-type="float" office:value="100000000" table:style-name="ce26">
            <text:p>R$ 100000000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6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90642</text:p>
          </table:table-cell>
          <table:table-cell office:value-type="string" table:style-name="ce25">
            <text:p>0172024307</text:p>
          </table:table-cell>
          <table:table-cell office:value-type="string" table:style-name="ce25">
            <text:p>Financiamento de Projetos (UO 74.910)</text:p>
          </table:table-cell>
          <table:table-cell office:value-type="float" office:value="362517015" table:style-name="ce26">
            <text:p>R$ 362517015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6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90642</text:p>
          </table:table-cell>
          <table:table-cell office:value-type="string" table:style-name="ce25">
            <text:p>0172024308</text:p>
          </table:table-cell>
          <table:table-cell office:value-type="string" table:style-name="ce25">
            <text:p>Financiamento de Projetos (UO 74.910)</text:p>
          </table:table-cell>
          <table:table-cell office:value-type="float" office:value="70090452" table:style-name="ce26">
            <text:p>R$ 70090452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6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90642</text:p>
          </table:table-cell>
          <table:table-cell office:value-type="string" table:style-name="ce25">
            <text:p>0172024309</text:p>
          </table:table-cell>
          <table:table-cell office:value-type="string" table:style-name="ce25">
            <text:p>Financiamento de Projetos (UO 74.910)</text:p>
          </table:table-cell>
          <table:table-cell office:value-type="float" office:value="200000000" table:style-name="ce26">
            <text:p>R$ 200000000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6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90642</text:p>
          </table:table-cell>
          <table:table-cell office:value-type="string" table:style-name="ce25">
            <text:p>0172024310</text:p>
          </table:table-cell>
          <table:table-cell office:value-type="string" table:style-name="ce25">
            <text:p>Financiamento de Projetos (UO 74.910)</text:p>
          </table:table-cell>
          <table:table-cell office:value-type="float" office:value="100000000" table:style-name="ce26">
            <text:p>R$ 100000000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6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Empréstimo FNDCT</text:p>
          </table:table-cell>
          <table:table-cell office:value-type="string" table:style-name="ce25">
            <text:p>90642</text:p>
          </table:table-cell>
          <table:table-cell office:value-type="string" table:style-name="ce25">
            <text:p>0180365009</text:p>
          </table:table-cell>
          <table:table-cell office:value-type="string" table:style-name="ce25">
            <text:p>Financiamento de Projetos (UO 74.910)</text:p>
          </table:table-cell>
          <table:table-cell office:value-type="float" office:value="265841986" table:style-name="ce26">
            <text:p>R$ 265841986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50000000" table:style-name="ce26">
            <text:p>R$ 250000000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50000000" table:style-name="ce26">
            <text:p>R$ 250000000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Energia Elétrica</text:p>
          </table:table-cell>
          <table:table-cell office:value-type="string" table:style-name="ce25">
            <text:p>90654</text:p>
          </table:table-cell>
          <table:table-cell office:value-type="string" table:style-name="ce25">
            <text:p>0172024304</text:p>
          </table:table-cell>
          <table:table-cell table:style-name="ce25"/>
          <table:table-cell office:value-type="float" office:value="933000" table:style-name="ce26">
            <text:p>R$ 933000,000</text:p>
          </table:table-cell>
          <table:table-cell office:value-type="float" office:value="2329597.35" table:style-name="ce26">
            <text:p>R$ 2329597,350</text:p>
          </table:table-cell>
          <table:table-cell office:value-type="float" office:value="185000" table:style-name="ce26">
            <text:p>R$ 185000,000</text:p>
          </table:table-cell>
          <table:table-cell office:value-type="float" office:value="252402.65" table:style-name="ce26">
            <text:p>R$ 252402,650</text:p>
          </table:table-cell>
          <table:table-cell office:value-type="float" office:value="73244.37" table:style-name="ce26">
            <text:p>R$ 73244,370</text:p>
          </table:table-cell>
          <table:table-cell office:value-type="float" office:value="800" table:style-name="ce26">
            <text:p>R$ 800,000</text:p>
          </table:table-cell>
          <table:table-cell office:value-type="float" office:value="185000" table:style-name="ce26">
            <text:p>R$ 185000,000</text:p>
          </table:table-cell>
          <table:table-cell office:value-type="float" office:value="252402.65" table:style-name="ce26">
            <text:p>R$ 252402,650</text:p>
          </table:table-cell>
          <table:table-cell office:value-type="float" office:value="73244.37" table:style-name="ce26">
            <text:p>R$ 73244,370</text:p>
          </table:table-cell>
          <table:table-cell office:value-type="float" office:value="800" table:style-name="ce26">
            <text:p>R$ 800,000</text:p>
          </table:table-cell>
          <table:table-cell office:value-type="float" office:value="53818.09" table:style-name="ce26">
            <text:p>R$ 53818,090</text:p>
          </table:table-cell>
          <table:table-cell office:value-type="float" office:value="179981.09" table:style-name="ce26">
            <text:p>R$ 179981,09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25">
            <text:p>2</text:p>
          </table:table-cell>
          <table:table-cell office:value-type="string" table:style-name="ce25">
            <text:p>Operações Especiais</text:p>
          </table:table-cell>
          <table:table-cell office:value-type="string" table:style-name="ce25">
            <text:p>Equalização</text:p>
          </table:table-cell>
          <table:table-cell office:value-type="string" table:style-name="ce25">
            <text:p>90647</text:p>
          </table:table-cell>
          <table:table-cell office:value-type="string" table:style-name="ce25">
            <text:p>0180365009</text:p>
          </table:table-cell>
          <table:table-cell table:style-name="ce25"/>
          <table:table-cell office:value-type="float" office:value="0" table:style-name="ce26">
            <text:p>R$ ,000</text:p>
          </table:table-cell>
          <table:table-cell office:value-type="float" office:value="301672042.63" table:style-name="ce26">
            <text:p>R$ 301672042,630</text:p>
          </table:table-cell>
          <table:table-cell office:value-type="float" office:value="0" table:style-name="ce26">
            <text:p>R$ ,000</text:p>
          </table:table-cell>
          <table:table-cell office:value-type="float" office:value="22085764.370000001" table:style-name="ce26">
            <text:p>R$ 22085764,370</text:p>
          </table:table-cell>
          <table:table-cell office:value-type="float" office:value="0" table:style-name="ce26">
            <text:p>R$ ,000</text:p>
          </table:table-cell>
          <table:table-cell office:value-type="float" office:value="207459204.06" table:style-name="ce26">
            <text:p>R$ 207459204,060</text:p>
          </table:table-cell>
          <table:table-cell office:value-type="float" office:value="0" table:style-name="ce26">
            <text:p>R$ ,000</text:p>
          </table:table-cell>
          <table:table-cell office:value-type="float" office:value="22085764.370000001" table:style-name="ce26">
            <text:p>R$ 22085764,370</text:p>
          </table:table-cell>
          <table:table-cell office:value-type="float" office:value="0" table:style-name="ce26">
            <text:p>R$ ,000</text:p>
          </table:table-cell>
          <table:table-cell office:value-type="float" office:value="207459204.06" table:style-name="ce26">
            <text:p>R$ 207459204,060</text:p>
          </table:table-cell>
          <table:table-cell office:value-type="float" office:value="0" table:style-name="ce26">
            <text:p>R$ ,000</text:p>
          </table:table-cell>
          <table:table-cell office:value-type="float" office:value="16616984.51" table:style-name="ce26">
            <text:p>R$ 16616984,51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Espacial</text:p>
          </table:table-cell>
          <table:table-cell office:value-type="string" table:style-name="ce25">
            <text:p>90657</text:p>
          </table:table-cell>
          <table:table-cell office:value-type="string" table:style-name="ce25">
            <text:p>0178249010</text:p>
          </table:table-cell>
          <table:table-cell table:style-name="ce25"/>
          <table:table-cell office:value-type="float" office:value="166218" table:style-name="ce26">
            <text:p>R$ 166218,000</text:p>
          </table:table-cell>
          <table:table-cell office:value-type="float" office:value="10138.61" table:style-name="ce26">
            <text:p>R$ 10138,61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3643.39" table:style-name="ce26">
            <text:p>R$ 13643,390</text:p>
          </table:table-cell>
          <table:table-cell office:value-type="float" office:value="166218" table:style-name="ce26">
            <text:p>R$ 166218,000</text:p>
          </table:table-cell>
          <table:table-cell office:value-type="float" office:value="0" table:style-name="ce26">
            <text:p>R$ ,00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3643.39" table:style-name="ce26">
            <text:p>R$ 13643,390</text:p>
          </table:table-cell>
          <table:table-cell office:value-type="float" office:value="166218" table:style-name="ce26">
            <text:p>R$ 166218,000</text:p>
          </table:table-cell>
          <table:table-cell office:value-type="float" office:value="0" table:style-name="ce26">
            <text:p>R$ ,000</text:p>
          </table:table-cell>
          <table:table-cell office:value-type="float" office:value="2909.08" table:style-name="ce26">
            <text:p>R$ 2909,080</text:p>
          </table:table-cell>
          <table:table-cell office:value-type="float" office:value="9726.08" table:style-name="ce26">
            <text:p>R$ 9726,08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formática</text:p>
          </table:table-cell>
          <table:table-cell office:value-type="string" table:style-name="ce25">
            <text:p>90662</text:p>
          </table:table-cell>
          <table:table-cell office:value-type="string" table:style-name="ce25">
            <text:p>0172024305</text:p>
          </table:table-cell>
          <table:table-cell table:style-name="ce25"/>
          <table:table-cell office:value-type="float" office:value="0" table:style-name="ce26">
            <text:p>R$ ,000</text:p>
          </table:table-cell>
          <table:table-cell office:value-type="float" office:value="1058139.68" table:style-name="ce26">
            <text:p>R$ 1058139,680</text:p>
          </table:table-cell>
          <table:table-cell office:value-type="float" office:value="60000" table:style-name="ce26">
            <text:p>R$ 60000,000</text:p>
          </table:table-cell>
          <table:table-cell office:value-type="float" office:value="81860.320000000007" table:style-name="ce26">
            <text:p>R$ 81860,320</text:p>
          </table:table-cell>
          <table:table-cell office:value-type="float" office:value="0" table:style-name="ce26">
            <text:p>R$ ,000</text:p>
          </table:table-cell>
          <table:table-cell office:value-type="float" office:value="43100" table:style-name="ce26">
            <text:p>R$ 43100,000</text:p>
          </table:table-cell>
          <table:table-cell office:value-type="float" office:value="60000" table:style-name="ce26">
            <text:p>R$ 60000,000</text:p>
          </table:table-cell>
          <table:table-cell office:value-type="float" office:value="81860.320000000007" table:style-name="ce26">
            <text:p>R$ 81860,320</text:p>
          </table:table-cell>
          <table:table-cell office:value-type="float" office:value="0" table:style-name="ce26">
            <text:p>R$ ,000</text:p>
          </table:table-cell>
          <table:table-cell office:value-type="float" office:value="40600" table:style-name="ce26">
            <text:p>R$ 40600,000</text:p>
          </table:table-cell>
          <table:table-cell office:value-type="float" office:value="17454.509999999998" table:style-name="ce26">
            <text:p>R$ 17454,510</text:p>
          </table:table-cell>
          <table:table-cell office:value-type="float" office:value="58372.68" table:style-name="ce26">
            <text:p>R$ 58372,68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formática</text:p>
          </table:table-cell>
          <table:table-cell office:value-type="string" table:style-name="ce25">
            <text:p>90669</text:p>
          </table:table-cell>
          <table:table-cell office:value-type="string" table:style-name="ce25">
            <text:p>0172024305</text:p>
          </table:table-cell>
          <table:table-cell table:style-name="ce25"/>
          <table:table-cell office:value-type="float" office:value="0" table:style-name="ce26">
            <text:p>R$ ,000</text:p>
          </table:table-cell>
          <table:table-cell office:value-type="float" office:value="176356.61" table:style-name="ce26">
            <text:p>R$ 176356,61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3643.39" table:style-name="ce26">
            <text:p>R$ 13643,39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3643.39" table:style-name="ce26">
            <text:p>R$ 13643,39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909.08" table:style-name="ce26">
            <text:p>R$ 2909,080</text:p>
          </table:table-cell>
          <table:table-cell office:value-type="float" office:value="9726.08" table:style-name="ce26">
            <text:p>R$ 9726,08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fra-estrutura</text:p>
          </table:table-cell>
          <table:table-cell office:value-type="string" table:style-name="ce25">
            <text:p>90650</text:p>
          </table:table-cell>
          <table:table-cell office:value-type="string" table:style-name="ce25">
            <text:p>0134249013</text:p>
          </table:table-cell>
          <table:table-cell table:style-name="ce25"/>
          <table:table-cell office:value-type="float" office:value="1745371" table:style-name="ce26">
            <text:p>R$ 1745371,000</text:p>
          </table:table-cell>
          <table:table-cell office:value-type="float" office:value="851101.85" table:style-name="ce26">
            <text:p>R$ 851101,850</text:p>
          </table:table-cell>
          <table:table-cell office:value-type="float" office:value="147228.54999999999" table:style-name="ce26">
            <text:p>R$ 147228,550</text:p>
          </table:table-cell>
          <table:table-cell office:value-type="float" office:value="200869.6" table:style-name="ce26">
            <text:p>R$ 200869,600</text:p>
          </table:table-cell>
          <table:table-cell office:value-type="float" office:value="1207175.94" table:style-name="ce26">
            <text:p>R$ 1207175,940</text:p>
          </table:table-cell>
          <table:table-cell office:value-type="float" office:value="0" table:style-name="ce26">
            <text:p>R$ ,000</text:p>
          </table:table-cell>
          <table:table-cell office:value-type="float" office:value="147228.54999999999" table:style-name="ce26">
            <text:p>R$ 147228,550</text:p>
          </table:table-cell>
          <table:table-cell office:value-type="float" office:value="200869.6" table:style-name="ce26">
            <text:p>R$ 200869,600</text:p>
          </table:table-cell>
          <table:table-cell office:value-type="float" office:value="886169" table:style-name="ce26">
            <text:p>R$ 886169,000</text:p>
          </table:table-cell>
          <table:table-cell office:value-type="float" office:value="0" table:style-name="ce26">
            <text:p>R$ ,000</text:p>
          </table:table-cell>
          <table:table-cell office:value-type="float" office:value="42830.05" table:style-name="ce26">
            <text:p>R$ 42830,050</text:p>
          </table:table-cell>
          <table:table-cell office:value-type="float" office:value="133605.16" table:style-name="ce26">
            <text:p>R$ 133605,16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fra-estrutura</text:p>
          </table:table-cell>
          <table:table-cell office:value-type="string" table:style-name="ce25">
            <text:p>90650</text:p>
          </table:table-cell>
          <table:table-cell office:value-type="string" table:style-name="ce25">
            <text:p>0135249013</text:p>
          </table:table-cell>
          <table:table-cell table:style-name="ce25"/>
          <table:table-cell office:value-type="float" office:value="998676" table:style-name="ce26">
            <text:p>R$ 998676,000</text:p>
          </table:table-cell>
          <table:table-cell office:value-type="float" office:value="486989.15" table:style-name="ce26">
            <text:p>R$ 486989,150</text:p>
          </table:table-cell>
          <table:table-cell office:value-type="float" office:value="84242.1" table:style-name="ce26">
            <text:p>R$ 84242,100</text:p>
          </table:table-cell>
          <table:table-cell office:value-type="float" office:value="114934.75" table:style-name="ce26">
            <text:p>R$ 114934,750</text:p>
          </table:table-cell>
          <table:table-cell office:value-type="float" office:value="750000" table:style-name="ce26">
            <text:p>R$ 750000,000</text:p>
          </table:table-cell>
          <table:table-cell office:value-type="float" office:value="0" table:style-name="ce26">
            <text:p>R$ ,000</text:p>
          </table:table-cell>
          <table:table-cell office:value-type="float" office:value="84242.1" table:style-name="ce26">
            <text:p>R$ 84242,100</text:p>
          </table:table-cell>
          <table:table-cell office:value-type="float" office:value="114934.75" table:style-name="ce26">
            <text:p>R$ 114934,75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4506.75" table:style-name="ce26">
            <text:p>R$ 24506,750</text:p>
          </table:table-cell>
          <table:table-cell office:value-type="float" office:value="76446.570000000007" table:style-name="ce26">
            <text:p>R$ 76446,57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fra-estrutura</text:p>
          </table:table-cell>
          <table:table-cell office:value-type="string" table:style-name="ce25">
            <text:p>90650</text:p>
          </table:table-cell>
          <table:table-cell office:value-type="string" table:style-name="ce25">
            <text:p>0141249013</text:p>
          </table:table-cell>
          <table:table-cell table:style-name="ce25"/>
          <table:table-cell office:value-type="float" office:value="651750" table:style-name="ce26">
            <text:p>R$ 651750,000</text:p>
          </table:table-cell>
          <table:table-cell office:value-type="float" office:value="317813.69" table:style-name="ce26">
            <text:p>R$ 317813,690</text:p>
          </table:table-cell>
          <table:table-cell office:value-type="float" office:value="54977.45" table:style-name="ce26">
            <text:p>R$ 54977,450</text:p>
          </table:table-cell>
          <table:table-cell office:value-type="float" office:value="75007.86" table:style-name="ce26">
            <text:p>R$ 75007,860</text:p>
          </table:table-cell>
          <table:table-cell office:value-type="float" office:value="458650.5" table:style-name="ce26">
            <text:p>R$ 458650,500</text:p>
          </table:table-cell>
          <table:table-cell office:value-type="float" office:value="0" table:style-name="ce26">
            <text:p>R$ ,000</text:p>
          </table:table-cell>
          <table:table-cell office:value-type="float" office:value="54977.45" table:style-name="ce26">
            <text:p>R$ 54977,450</text:p>
          </table:table-cell>
          <table:table-cell office:value-type="float" office:value="75007.86" table:style-name="ce26">
            <text:p>R$ 75007,86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15993.41" table:style-name="ce26">
            <text:p>R$ 15993,410</text:p>
          </table:table-cell>
          <table:table-cell office:value-type="float" office:value="49888.81" table:style-name="ce26">
            <text:p>R$ 49888,81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fra-estrutura</text:p>
          </table:table-cell>
          <table:table-cell office:value-type="string" table:style-name="ce25">
            <text:p>90650</text:p>
          </table:table-cell>
          <table:table-cell office:value-type="string" table:style-name="ce25">
            <text:p>0172249013</text:p>
          </table:table-cell>
          <table:table-cell table:style-name="ce25"/>
          <table:table-cell office:value-type="float" office:value="94776928" table:style-name="ce26">
            <text:p>R$ 94776928,000</text:p>
          </table:table-cell>
          <table:table-cell office:value-type="float" office:value="37772714.219999999" table:style-name="ce26">
            <text:p>R$ 37772714,220</text:p>
          </table:table-cell>
          <table:table-cell office:value-type="float" office:value="7516000.6500000004" table:style-name="ce26">
            <text:p>R$ 7516000,650</text:p>
          </table:table-cell>
          <table:table-cell office:value-type="float" office:value="10254370.130000001" table:style-name="ce26">
            <text:p>R$ 10254370,130</text:p>
          </table:table-cell>
          <table:table-cell office:value-type="float" office:value="83570015.260000005" table:style-name="ce26">
            <text:p>R$ 83570015,260</text:p>
          </table:table-cell>
          <table:table-cell office:value-type="float" office:value="12194024.84" table:style-name="ce26">
            <text:p>R$ 12194024,840</text:p>
          </table:table-cell>
          <table:table-cell office:value-type="float" office:value="7516000.6500000004" table:style-name="ce26">
            <text:p>R$ 7516000,650</text:p>
          </table:table-cell>
          <table:table-cell office:value-type="float" office:value="10254370.130000001" table:style-name="ce26">
            <text:p>R$ 10254370,130</text:p>
          </table:table-cell>
          <table:table-cell office:value-type="float" office:value="48349487.390000001" table:style-name="ce26">
            <text:p>R$ 48349487,390</text:p>
          </table:table-cell>
          <table:table-cell office:value-type="float" office:value="5721121.75" table:style-name="ce26">
            <text:p>R$ 5721121,750</text:p>
          </table:table-cell>
          <table:table-cell office:value-type="float" office:value="2186469.42" table:style-name="ce26">
            <text:p>R$ 2186469,420</text:p>
          </table:table-cell>
          <table:table-cell office:value-type="float" office:value="7355610.5199999996" table:style-name="ce26">
            <text:p>R$ 7355610,52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fra-estrutura</text:p>
          </table:table-cell>
          <table:table-cell office:value-type="string" table:style-name="ce25">
            <text:p>90650</text:p>
          </table:table-cell>
          <table:table-cell office:value-type="string" table:style-name="ce25">
            <text:p>0178249011</text:p>
          </table:table-cell>
          <table:table-cell table:style-name="ce25"/>
          <table:table-cell office:value-type="float" office:value="627275" table:style-name="ce26">
            <text:p>R$ 627275,000</text:p>
          </table:table-cell>
          <table:table-cell office:value-type="float" office:value="305880.75" table:style-name="ce26">
            <text:p>R$ 305880,750</text:p>
          </table:table-cell>
          <table:table-cell office:value-type="float" office:value="52913" table:style-name="ce26">
            <text:p>R$ 52913,000</text:p>
          </table:table-cell>
          <table:table-cell office:value-type="float" office:value="72191.25" table:style-name="ce26">
            <text:p>R$ 72191,250</text:p>
          </table:table-cell>
          <table:table-cell office:value-type="float" office:value="178824.7" table:style-name="ce26">
            <text:p>R$ 178824,700</text:p>
          </table:table-cell>
          <table:table-cell office:value-type="float" office:value="0" table:style-name="ce26">
            <text:p>R$ ,000</text:p>
          </table:table-cell>
          <table:table-cell office:value-type="float" office:value="52913" table:style-name="ce26">
            <text:p>R$ 52913,000</text:p>
          </table:table-cell>
          <table:table-cell office:value-type="float" office:value="72191.25" table:style-name="ce26">
            <text:p>R$ 72191,250</text:p>
          </table:table-cell>
          <table:table-cell office:value-type="float" office:value="178824.7" table:style-name="ce26">
            <text:p>R$ 178824,700</text:p>
          </table:table-cell>
          <table:table-cell office:value-type="float" office:value="0" table:style-name="ce26">
            <text:p>R$ ,000</text:p>
          </table:table-cell>
          <table:table-cell office:value-type="float" office:value="15392.84" table:style-name="ce26">
            <text:p>R$ 15392,840</text:p>
          </table:table-cell>
          <table:table-cell office:value-type="float" office:value="48016.05" table:style-name="ce26">
            <text:p>R$ 48016,05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INOVAR-AUTO</text:p>
          </table:table-cell>
          <table:table-cell office:value-type="string" table:style-name="ce25">
            <text:p>90653</text:p>
          </table:table-cell>
          <table:table-cell office:value-type="string" table:style-name="ce25">
            <text:p>0186249011</text:p>
          </table:table-cell>
          <table:table-cell table:style-name="ce25"/>
          <table:table-cell office:value-type="float" office:value="0" table:style-name="ce26">
            <text:p>R$ ,000</text:p>
          </table:table-cell>
          <table:table-cell office:value-type="float" office:value="361084" table:style-name="ce26">
            <text:p>R$ 361084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25">
            <text:p>2</text:p>
          </table:table-cell>
          <table:table-cell office:value-type="string" table:style-name="ce25">
            <text:p>Operações Especiais</text:p>
          </table:table-cell>
          <table:table-cell office:value-type="string" table:style-name="ce25">
            <text:p>Participação no Capital</text:p>
          </table:table-cell>
          <table:table-cell office:value-type="string" table:style-name="ce25">
            <text:p>90648</text:p>
          </table:table-cell>
          <table:table-cell office:value-type="string" table:style-name="ce25">
            <text:p>0172249014</text:p>
          </table:table-cell>
          <table:table-cell office:value-type="string" table:style-name="ce25">
            <text:p>Participação no Capital</text:p>
          </table:table-cell>
          <table:table-cell office:value-type="float" office:value="7306567.5" table:style-name="ce26">
            <text:p>R$ 7306567,500</text:p>
          </table:table-cell>
          <table:table-cell office:value-type="float" office:value="366884.23" table:style-name="ce26">
            <text:p>R$ 366884,230</text:p>
          </table:table-cell>
          <table:table-cell office:value-type="float" office:value="435109.95" table:style-name="ce26">
            <text:p>R$ 435109,950</text:p>
          </table:table-cell>
          <table:table-cell office:value-type="float" office:value="593637.31999999995" table:style-name="ce26">
            <text:p>R$ 593637,32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435109.95" table:style-name="ce26">
            <text:p>R$ 435109,950</text:p>
          </table:table-cell>
          <table:table-cell office:value-type="float" office:value="586991.05000000005" table:style-name="ce26">
            <text:p>R$ 586991,05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126577.23" table:style-name="ce26">
            <text:p>R$ 126577,230</text:p>
          </table:table-cell>
          <table:table-cell office:value-type="float" office:value="425492.07" table:style-name="ce26">
            <text:p>R$ 425492,07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Petróleo</text:p>
          </table:table-cell>
          <table:table-cell office:value-type="string" table:style-name="ce25">
            <text:p>90666</text:p>
          </table:table-cell>
          <table:table-cell office:value-type="string" table:style-name="ce25">
            <text:p>0142024289</text:p>
          </table:table-cell>
          <table:table-cell table:style-name="ce25"/>
          <table:table-cell office:value-type="float" office:value="1134000" table:style-name="ce26">
            <text:p>R$ 1134000,000</text:p>
          </table:table-cell>
          <table:table-cell office:value-type="float" office:value="2834023.81" table:style-name="ce26">
            <text:p>R$ 2834023,810</text:p>
          </table:table-cell>
          <table:table-cell office:value-type="float" office:value="225000" table:style-name="ce26">
            <text:p>R$ 225000,000</text:p>
          </table:table-cell>
          <table:table-cell office:value-type="float" office:value="306976.19" table:style-name="ce26">
            <text:p>R$ 306976,19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25000" table:style-name="ce26">
            <text:p>R$ 225000,000</text:p>
          </table:table-cell>
          <table:table-cell office:value-type="float" office:value="306976.19" table:style-name="ce26">
            <text:p>R$ 306976,19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65454.44" table:style-name="ce26">
            <text:p>R$ 65454,440</text:p>
          </table:table-cell>
          <table:table-cell office:value-type="float" office:value="218897.57" table:style-name="ce26">
            <text:p>R$ 218897,570</text:p>
          </table:table-cell>
          <table:table-cell table:number-columns-repeated="19" table:style-name="ce21"/>
          <table:table-cell table:number-columns-repeated="16347"/>
        </table:table-row>
        <table:table-row table:style-name="ro7">
          <table:table-cell office:value-type="string" table:style-name="ce25">
            <text:p>6</text:p>
          </table:table-cell>
          <table:table-cell office:value-type="string" table:style-name="ce25">
            <text:p>Reator Multipropósito</text:p>
          </table:table-cell>
          <table:table-cell office:value-type="string" table:style-name="ce25">
            <text:p>Reator Multipropósito</text:p>
          </table:table-cell>
          <table:table-cell office:value-type="string" table:style-name="ce25">
            <text:p>109565</text:p>
          </table:table-cell>
          <table:table-cell office:value-type="string" table:style-name="ce25">
            <text:p>0100000000</text:p>
          </table:table-cell>
          <table:table-cell office:value-type="string" table:style-name="ce25">
            <text:p>Implantação do Reator Multipropósito - Nacional</text:p>
          </table:table-cell>
          <table:table-cell office:value-type="float" office:value="0" table:style-name="ce26">
            <text:p>R$ ,000</text:p>
          </table:table-cell>
          <table:table-cell office:value-type="float" office:value="18517444.420000002" table:style-name="ce26">
            <text:p>R$ 18517444,420</text:p>
          </table:table-cell>
          <table:table-cell office:value-type="float" office:value="1050000" table:style-name="ce26">
            <text:p>R$ 1050000,000</text:p>
          </table:table-cell>
          <table:table-cell office:value-type="float" office:value="1432555.58" table:style-name="ce26">
            <text:p>R$ 1432555,58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7">
          <table:table-cell office:value-type="string" table:style-name="ce25">
            <text:p>6</text:p>
          </table:table-cell>
          <table:table-cell office:value-type="string" table:style-name="ce25">
            <text:p>Reator Multipropósito</text:p>
          </table:table-cell>
          <table:table-cell office:value-type="string" table:style-name="ce25">
            <text:p>Reator Multipropósito</text:p>
          </table:table-cell>
          <table:table-cell office:value-type="string" table:style-name="ce25">
            <text:p>109565</text:p>
          </table:table-cell>
          <table:table-cell office:value-type="string" table:style-name="ce25">
            <text:p>0172024304</text:p>
          </table:table-cell>
          <table:table-cell office:value-type="string" table:style-name="ce25">
            <text:p>Implantação do Reator Multipropósito - Nacional</text:p>
          </table:table-cell>
          <table:table-cell office:value-type="float" office:value="0" table:style-name="ce26">
            <text:p>R$ ,000</text:p>
          </table:table-cell>
          <table:table-cell office:value-type="float" office:value="27764.7" table:style-name="ce26">
            <text:p>R$ 27764,700</text:p>
          </table:table-cell>
          <table:table-cell office:value-type="float" office:value="1574.35" table:style-name="ce26">
            <text:p>R$ 1574,350</text:p>
          </table:table-cell>
          <table:table-cell office:value-type="float" office:value="2147.9499999999998" table:style-name="ce26">
            <text:p>R$ 2147,95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Recursos Hídricos</text:p>
          </table:table-cell>
          <table:table-cell office:value-type="string" table:style-name="ce25">
            <text:p>90656</text:p>
          </table:table-cell>
          <table:table-cell office:value-type="string" table:style-name="ce25">
            <text:p>0134024198</text:p>
          </table:table-cell>
          <table:table-cell table:style-name="ce25"/>
          <table:table-cell office:value-type="float" office:value="790000" table:style-name="ce26">
            <text:p>R$ 790000,000</text:p>
          </table:table-cell>
          <table:table-cell office:value-type="float" office:value="2031705.82" table:style-name="ce26">
            <text:p>R$ 2031705,820</text:p>
          </table:table-cell>
          <table:table-cell office:value-type="float" office:value="160000" table:style-name="ce26">
            <text:p>R$ 160000,000</text:p>
          </table:table-cell>
          <table:table-cell office:value-type="float" office:value="218294.18" table:style-name="ce26">
            <text:p>R$ 218294,180</text:p>
          </table:table-cell>
          <table:table-cell office:value-type="float" office:value="133929.10999999999" table:style-name="ce26">
            <text:p>R$ 133929,110</text:p>
          </table:table-cell>
          <table:table-cell office:value-type="float" office:value="354821.5" table:style-name="ce26">
            <text:p>R$ 354821,500</text:p>
          </table:table-cell>
          <table:table-cell office:value-type="float" office:value="160000" table:style-name="ce26">
            <text:p>R$ 160000,000</text:p>
          </table:table-cell>
          <table:table-cell office:value-type="float" office:value="218294.18" table:style-name="ce26">
            <text:p>R$ 218294,180</text:p>
          </table:table-cell>
          <table:table-cell office:value-type="float" office:value="133929.10999999999" table:style-name="ce26">
            <text:p>R$ 133929,110</text:p>
          </table:table-cell>
          <table:table-cell office:value-type="float" office:value="349621.5" table:style-name="ce26">
            <text:p>R$ 349621,500</text:p>
          </table:table-cell>
          <table:table-cell office:value-type="float" office:value="46545.38" table:style-name="ce26">
            <text:p>R$ 46545,380</text:p>
          </table:table-cell>
          <table:table-cell office:value-type="float" office:value="155661.79" table:style-name="ce26">
            <text:p>R$ 155661,79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Saúde</text:p>
          </table:table-cell>
          <table:table-cell office:value-type="string" table:style-name="ce25">
            <text:p>90658</text:p>
          </table:table-cell>
          <table:table-cell office:value-type="string" table:style-name="ce25">
            <text:p>0172024311</text:p>
          </table:table-cell>
          <table:table-cell table:style-name="ce25"/>
          <table:table-cell office:value-type="float" office:value="1512000" table:style-name="ce26">
            <text:p>R$ 1512000,000</text:p>
          </table:table-cell>
          <table:table-cell office:value-type="float" office:value="3778698.41" table:style-name="ce26">
            <text:p>R$ 3778698,410</text:p>
          </table:table-cell>
          <table:table-cell office:value-type="float" office:value="300000" table:style-name="ce26">
            <text:p>R$ 300000,000</text:p>
          </table:table-cell>
          <table:table-cell office:value-type="float" office:value="409301.59" table:style-name="ce26">
            <text:p>R$ 409301,590</text:p>
          </table:table-cell>
          <table:table-cell office:value-type="float" office:value="388137.36" table:style-name="ce26">
            <text:p>R$ 388137,360</text:p>
          </table:table-cell>
          <table:table-cell office:value-type="float" office:value="1592583.34" table:style-name="ce26">
            <text:p>R$ 1592583,340</text:p>
          </table:table-cell>
          <table:table-cell office:value-type="float" office:value="300000" table:style-name="ce26">
            <text:p>R$ 300000,000</text:p>
          </table:table-cell>
          <table:table-cell office:value-type="float" office:value="409301.59" table:style-name="ce26">
            <text:p>R$ 409301,590</text:p>
          </table:table-cell>
          <table:table-cell office:value-type="float" office:value="387897.66" table:style-name="ce26">
            <text:p>R$ 387897,660</text:p>
          </table:table-cell>
          <table:table-cell office:value-type="float" office:value="1373803.67" table:style-name="ce26">
            <text:p>R$ 1373803,670</text:p>
          </table:table-cell>
          <table:table-cell office:value-type="float" office:value="87272.58" table:style-name="ce26">
            <text:p>R$ 87272,580</text:p>
          </table:table-cell>
          <table:table-cell office:value-type="float" office:value="291863.42" table:style-name="ce26">
            <text:p>R$ 291863,42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Setor Mineral</text:p>
          </table:table-cell>
          <table:table-cell office:value-type="string" table:style-name="ce25">
            <text:p>90652</text:p>
          </table:table-cell>
          <table:table-cell office:value-type="string" table:style-name="ce25">
            <text:p>0141024184</text:p>
          </table:table-cell>
          <table:table-cell table:style-name="ce25"/>
          <table:table-cell office:value-type="float" office:value="0" table:style-name="ce26">
            <text:p>R$ ,000</text:p>
          </table:table-cell>
          <table:table-cell office:value-type="float" office:value="440891.53" table:style-name="ce26">
            <text:p>R$ 440891,530</text:p>
          </table:table-cell>
          <table:table-cell office:value-type="float" office:value="25000" table:style-name="ce26">
            <text:p>R$ 25000,000</text:p>
          </table:table-cell>
          <table:table-cell office:value-type="float" office:value="34108.47" table:style-name="ce26">
            <text:p>R$ 34108,47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5000" table:style-name="ce26">
            <text:p>R$ 25000,000</text:p>
          </table:table-cell>
          <table:table-cell office:value-type="float" office:value="34108.47" table:style-name="ce26">
            <text:p>R$ 34108,47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7272.71" table:style-name="ce26">
            <text:p>R$ 7272,710</text:p>
          </table:table-cell>
          <table:table-cell office:value-type="float" office:value="24319.26" table:style-name="ce26">
            <text:p>R$ 24319,260</text:p>
          </table:table-cell>
          <table:table-cell table:number-columns-repeated="19" table:style-name="ce21"/>
          <table:table-cell table:number-columns-repeated="16347"/>
        </table:table-row>
        <table:table-row table:style-name="ro7">
          <table:table-cell office:value-type="string" table:style-name="ce25">
            <text:p>2</text:p>
          </table:table-cell>
          <table:table-cell office:value-type="string" table:style-name="ce25">
            <text:p>Operações Especiais</text:p>
          </table:table-cell>
          <table:table-cell office:value-type="string" table:style-name="ce25">
            <text:p>Subvenção</text:p>
          </table:table-cell>
          <table:table-cell office:value-type="string" table:style-name="ce25">
            <text:p>90646</text:p>
          </table:table-cell>
          <table:table-cell office:value-type="string" table:style-name="ce25">
            <text:p>0172024307</text:p>
          </table:table-cell>
          <table:table-cell office:value-type="string" table:style-name="ce25">
            <text:p>Subvenção - Lei da Inovação</text:p>
          </table:table-cell>
          <table:table-cell office:value-type="float" office:value="0" table:style-name="ce26">
            <text:p>R$ ,000</text:p>
          </table:table-cell>
          <table:table-cell office:value-type="float" office:value="84459309.719999999" table:style-name="ce26">
            <text:p>R$ 84459309,720</text:p>
          </table:table-cell>
          <table:table-cell office:value-type="float" office:value="6221041.3300000001" table:style-name="ce26">
            <text:p>R$ 6221041,330</text:p>
          </table:table-cell>
          <table:table-cell office:value-type="float" office:value="6638814.9500000002" table:style-name="ce26">
            <text:p>R$ 6638814,950</text:p>
          </table:table-cell>
          <table:table-cell office:value-type="float" office:value="0" table:style-name="ce26">
            <text:p>R$ ,000</text:p>
          </table:table-cell>
          <table:table-cell office:value-type="float" office:value="39203739.460000001" table:style-name="ce26">
            <text:p>R$ 39203739,460</text:p>
          </table:table-cell>
          <table:table-cell office:value-type="float" office:value="6221041.3300000001" table:style-name="ce26">
            <text:p>R$ 6221041,330</text:p>
          </table:table-cell>
          <table:table-cell office:value-type="float" office:value="6638814.9500000002" table:style-name="ce26">
            <text:p>R$ 6638814,950</text:p>
          </table:table-cell>
          <table:table-cell office:value-type="float" office:value="0" table:style-name="ce26">
            <text:p>R$ ,000</text:p>
          </table:table-cell>
          <table:table-cell office:value-type="float" office:value="25771268.649999999" table:style-name="ce26">
            <text:p>R$ 25771268,650</text:p>
          </table:table-cell>
          <table:table-cell office:value-type="float" office:value="1809754.59" table:style-name="ce26">
            <text:p>R$ 1809754,590</text:p>
          </table:table-cell>
          <table:table-cell office:value-type="float" office:value="4761900.67" table:style-name="ce26">
            <text:p>R$ 4761900,67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Transportes</text:p>
          </table:table-cell>
          <table:table-cell office:value-type="string" table:style-name="ce25">
            <text:p>90655</text:p>
          </table:table-cell>
          <table:table-cell office:value-type="string" table:style-name="ce25">
            <text:p>0150249010</text:p>
          </table:table-cell>
          <table:table-cell table:style-name="ce25"/>
          <table:table-cell office:value-type="float" office:value="0" table:style-name="ce26">
            <text:p>R$ ,000</text:p>
          </table:table-cell>
          <table:table-cell office:value-type="float" office:value="176356.61" table:style-name="ce26">
            <text:p>R$ 176356,61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3643.39" table:style-name="ce26">
            <text:p>R$ 13643,39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10000" table:style-name="ce26">
            <text:p>R$ 10000,000</text:p>
          </table:table-cell>
          <table:table-cell office:value-type="float" office:value="13643.39" table:style-name="ce26">
            <text:p>R$ 13643,390</text:p>
          </table:table-cell>
          <table:table-cell office:value-type="float" office:value="0" table:style-name="ce26">
            <text:p>R$ ,000</text:p>
          </table:table-cell>
          <table:table-cell office:value-type="float" office:value="0" table:style-name="ce26">
            <text:p>R$ ,000</text:p>
          </table:table-cell>
          <table:table-cell office:value-type="float" office:value="2909.08" table:style-name="ce26">
            <text:p>R$ 2909,080</text:p>
          </table:table-cell>
          <table:table-cell office:value-type="float" office:value="9726.08" table:style-name="ce26">
            <text:p>R$ 9726,08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Transportes Aquaviários</text:p>
          </table:table-cell>
          <table:table-cell office:value-type="string" table:style-name="ce25">
            <text:p>90664</text:p>
          </table:table-cell>
          <table:table-cell office:value-type="string" table:style-name="ce25">
            <text:p>0135395240</text:p>
          </table:table-cell>
          <table:table-cell table:style-name="ce25"/>
          <table:table-cell office:value-type="float" office:value="280000" table:style-name="ce26">
            <text:p>R$ 280000,000</text:p>
          </table:table-cell>
          <table:table-cell office:value-type="float" office:value="1483566.14" table:style-name="ce26">
            <text:p>R$ 1483566,140</text:p>
          </table:table-cell>
          <table:table-cell office:value-type="float" office:value="100000" table:style-name="ce26">
            <text:p>R$ 100000,000</text:p>
          </table:table-cell>
          <table:table-cell office:value-type="float" office:value="136433.85999999999" table:style-name="ce26">
            <text:p>R$ 136433,860</text:p>
          </table:table-cell>
          <table:table-cell office:value-type="float" office:value="199484.38" table:style-name="ce26">
            <text:p>R$ 199484,380</text:p>
          </table:table-cell>
          <table:table-cell office:value-type="float" office:value="608865.32999999996" table:style-name="ce26">
            <text:p>R$ 608865,330</text:p>
          </table:table-cell>
          <table:table-cell office:value-type="float" office:value="100000" table:style-name="ce26">
            <text:p>R$ 100000,000</text:p>
          </table:table-cell>
          <table:table-cell office:value-type="float" office:value="136433.85999999999" table:style-name="ce26">
            <text:p>R$ 136433,860</text:p>
          </table:table-cell>
          <table:table-cell office:value-type="float" office:value="199484.38" table:style-name="ce26">
            <text:p>R$ 199484,380</text:p>
          </table:table-cell>
          <table:table-cell office:value-type="float" office:value="608865.32999999996" table:style-name="ce26">
            <text:p>R$ 608865,330</text:p>
          </table:table-cell>
          <table:table-cell office:value-type="float" office:value="29090.86" table:style-name="ce26">
            <text:p>R$ 29090,860</text:p>
          </table:table-cell>
          <table:table-cell office:value-type="float" office:value="97285.119999999995" table:style-name="ce26">
            <text:p>R$ 97285,12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5">
            <text:p>Fundos Setoriais</text:p>
          </table:table-cell>
          <table:table-cell office:value-type="string" table:style-name="ce25">
            <text:p>Verde-Amarelo</text:p>
          </table:table-cell>
          <table:table-cell office:value-type="string" table:style-name="ce25">
            <text:p>90651</text:p>
          </table:table-cell>
          <table:table-cell office:value-type="string" table:style-name="ce25">
            <text:p>0172024307</text:p>
          </table:table-cell>
          <table:table-cell table:style-name="ce25"/>
          <table:table-cell office:value-type="float" office:value="920000" table:style-name="ce26">
            <text:p>R$ 920000,000</text:p>
          </table:table-cell>
          <table:table-cell office:value-type="float" office:value="5984319.0999999996" table:style-name="ce26">
            <text:p>R$ 5984319,100</text:p>
          </table:table-cell>
          <table:table-cell office:value-type="float" office:value="391497.6" table:style-name="ce26">
            <text:p>R$ 391497,600</text:p>
          </table:table-cell>
          <table:table-cell office:value-type="float" office:value="534135.30000000005" table:style-name="ce26">
            <text:p>R$ 534135,300</text:p>
          </table:table-cell>
          <table:table-cell office:value-type="float" office:value="575976.6" table:style-name="ce26">
            <text:p>R$ 575976,600</text:p>
          </table:table-cell>
          <table:table-cell office:value-type="float" office:value="1291906.29" table:style-name="ce26">
            <text:p>R$ 1291906,290</text:p>
          </table:table-cell>
          <table:table-cell office:value-type="float" office:value="391497.6" table:style-name="ce26">
            <text:p>R$ 391497,600</text:p>
          </table:table-cell>
          <table:table-cell office:value-type="float" office:value="534135.30000000005" table:style-name="ce26">
            <text:p>R$ 534135,300</text:p>
          </table:table-cell>
          <table:table-cell office:value-type="float" office:value="575976.6" table:style-name="ce26">
            <text:p>R$ 575976,600</text:p>
          </table:table-cell>
          <table:table-cell office:value-type="float" office:value="1291906.29" table:style-name="ce26">
            <text:p>R$ 1291906,290</text:p>
          </table:table-cell>
          <table:table-cell office:value-type="float" office:value="113890.02" table:style-name="ce26">
            <text:p>R$ 113890,020</text:p>
          </table:table-cell>
          <table:table-cell office:value-type="float" office:value="382756.54" table:style-name="ce26">
            <text:p>R$ 382756,540</text:p>
          </table:table-cell>
          <table:table-cell table:number-columns-repeated="19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 table:style-name="ce2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15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 table:style-name="ce2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 table:style-name="ce27"/>
        </table:table-row>
        <table:table-row table:style-name="ro6">
          <table:table-cell table:number-columns-repeated="6" table:style-name="ce25"/>
          <table:table-cell table:number-columns-repeated="4" table:style-name="ce26"/>
          <table:table-cell table:number-columns-repeated="4" table:style-name="ce28"/>
          <table:table-cell table:number-columns-repeated="4" table:style-name="ce26"/>
          <table:table-cell table:number-columns-repeated="5" table:style-name="ce29"/>
          <table:table-cell table:number-columns-repeated="12" table:style-name="ce30"/>
          <table:table-cell table:number-columns-repeated="2" table:style-name="ce21"/>
          <table:table-cell table:number-columns-repeated="16347" table:style-name="ce27"/>
        </table:table-row>
        <table:table-row table:style-name="ro6">
          <table:table-cell table:number-columns-repeated="6" table:style-name="ce25"/>
          <table:table-cell table:number-columns-repeated="4" table:style-name="ce26"/>
          <table:table-cell table:number-columns-repeated="4" table:style-name="ce28"/>
          <table:table-cell table:number-columns-repeated="4" table:style-name="ce26"/>
          <table:table-cell table:number-columns-repeated="19" table:style-name="ce3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3" table:style-name="ce26"/>
          <table:table-cell table:number-columns-repeated="19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4" table:style-name="ce26"/>
          <table:table-cell table:number-columns-repeated="4" table:style-name="ce28"/>
          <table:table-cell table:number-columns-repeated="4" table:style-name="ce26"/>
          <table:table-cell table:number-columns-repeated="19" table:style-name="ce15"/>
          <table:table-cell table:number-columns-repeated="16347"/>
        </table:table-row>
        <table:table-row table:style-name="ro6">
          <table:table-cell table:number-columns-repeated="18" table:style-name="ce24"/>
          <table:table-cell table:number-columns-repeated="19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7" table:style-name="ce32"/>
          <table:table-cell table:number-columns-repeated="2" table:style-name="ce21"/>
          <table:table-cell table:number-columns-repeated="16347"/>
        </table:table-row>
        <table:table-row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 table:style-name="ce33"/>
        </table:table-row>
        <table:table-row table:number-rows-repeated="6" table:style-name="ro6">
          <table:table-cell table:number-columns-repeated="6" table:style-name="ce25"/>
          <table:table-cell table:number-columns-repeated="12" table:style-name="ce26"/>
          <table:table-cell table:number-columns-repeated="19" table:style-name="ce21"/>
          <table:table-cell table:number-columns-repeated="16347"/>
        </table:table-row>
        <table:table-row table:number-rows-repeated="29" table:style-name="ro6">
          <table:table-cell table:number-columns-repeated="6" table:style-name="ce25"/>
          <table:table-cell table:number-columns-repeated="12" table:style-name="ce26"/>
          <table:table-cell table:number-columns-repeated="16366" table:style-name="ce1"/>
        </table:table-row>
        <table:table-row table:number-rows-repeated="13" table:style-name="ro6">
          <table:table-cell table:number-columns-repeated="6" table:style-name="ce25"/>
          <table:table-cell table:number-columns-repeated="12" table:style-name="ce26"/>
          <table:table-cell table:number-columns-repeated="16366"/>
        </table:table-row>
        <table:table-row table:number-rows-repeated="1048470" table:style-name="ro2">
          <table:table-cell table:number-columns-repeated="16384"/>
        </table:table-row>
      </table:table>
      <table:table table:name="Nov_2018" table:style-name="ta3">
        <table:table-column table:style-name="co18" table:default-cell-style-name="ce39"/>
        <table:table-column table:style-name="co19" table:default-cell-style-name="ce39"/>
        <table:table-column table:style-name="co19" table:number-columns-repeated="2" table:default-cell-style-name="ce35"/>
        <table:table-column table:style-name="co20" table:default-cell-style-name="ce39"/>
        <table:table-column table:style-name="co19" table:number-columns-repeated="2" table:default-cell-style-name="ce42"/>
        <table:table-column table:style-name="co21" table:default-cell-style-name="ce42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number-columns-repeated="16373" table:default-cell-style-name="ce39"/>
        <table:table-row table:style-name="ro8">
          <table:table-cell office:value-type="string" table:style-name="ce34">
            <text:p>FNDCT 2018 - Relatório de Execução Orçamentária e Financeira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39"/>
        </table:table-row>
        <table:table-row table:style-name="ro9">
          <table:table-cell office:value-type="string" table:style-name="ce40">
            <text:p>Posição em: 30/11/18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office:value-type="string" table:style-name="ce41">
            <text:p>Valores em R$ 1,00 Correntes</text:p>
          </table:table-cell>
          <table:table-cell table:number-columns-repeated="16376" table:style-name="ce39"/>
        </table:table-row>
        <table:table-row table:style-name="ro10">
          <table:table-cell office:value-type="string" table:number-columns-spanned="1" table:number-rows-spanned="2" table:style-name="ce55">
            <text:p>Discriminação</text:p>
          </table:table-cell>
          <table:table-cell office:value-type="string" table:number-columns-spanned="1" table:number-rows-spanned="2" table:style-name="ce56">
            <text:p>Orçamento Aprovado (Atualizado)</text:p>
          </table:table-cell>
          <table:table-cell office:value-type="string" table:number-columns-spanned="1" table:number-rows-spanned="2" table:style-name="ce56">
            <text:p>Orçamento Utilizado<text:s text:c="13"/></text:p>
          </table:table-cell>
          <table:table-cell office:value-type="string" table:number-columns-spanned="1" table:number-rows-spanned="2" table:style-name="ce56">
            <text:p>Saldo Orçamento</text:p>
          </table:table-cell>
          <table:table-cell table:style-name="ce39"/>
          <table:table-cell office:value-type="string" table:number-columns-spanned="1" table:number-rows-spanned="2" table:style-name="ce56">
            <text:p>Pagamento <text:s/>do <text:s/>Ano</text:p>
          </table:table-cell>
          <table:table-cell office:value-type="string" table:number-columns-spanned="1" table:number-rows-spanned="2" table:style-name="ce56">
            <text:p>Pagamento de Restos</text:p>
          </table:table-cell>
          <table:table-cell office:value-type="string" table:number-columns-spanned="1" table:number-rows-spanned="2" table:style-name="ce56">
            <text:p>Pagamento Total</text:p>
          </table:table-cell>
          <table:table-cell table:number-columns-repeated="16376" table:style-name="ce39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table-cell table:number-columns-repeated="16376" table:style-name="ce39"/>
        </table:table-row>
        <table:table-row table:style-name="ro12">
          <table:table-cell table:number-columns-repeated="2" table:style-name="ce39"/>
          <table:table-cell table:number-columns-repeated="2" table:style-name="ce35"/>
          <table:table-cell table:style-name="ce39"/>
          <table:table-cell table:number-columns-repeated="3" table:style-name="ce42"/>
          <table:table-cell table:number-columns-repeated="16376" table:style-name="ce39"/>
        </table:table-row>
        <table:table-row table:style-name="ro9">
          <table:table-cell office:value-type="string" table:style-name="ce43">
            <text:p>Fundos Setoriais</text:p>
          </table:table-cell>
          <table:table-cell office:value-type="float" office:value="200498271" table:formula="of:=SUM([.B7:.B23])" table:style-name="ce62">
            <text:p><text:s/>200.498.271<text:s/></text:p>
          </table:table-cell>
          <table:table-cell office:value-type="float" office:value="182217573.86000001" table:formula="of:=SUM([.C7:.C23])" table:style-name="ce62">
            <text:p><text:s/>182.217.574<text:s/></text:p>
          </table:table-cell>
          <table:table-cell office:value-type="float" office:value="18280697.139999986" table:formula="of:=[.B6]-[.C6]" table:style-name="ce62">
            <text:p><text:s/>18.280.697<text:s/></text:p>
          </table:table-cell>
          <table:table-cell table:style-name="ce63"/>
          <table:table-cell office:value-type="float" office:value="124079804.15000001" table:formula="of:=SUM([.F7:.F23])" table:style-name="ce62">
            <text:p><text:s/>124.079.804<text:s/></text:p>
          </table:table-cell>
          <table:table-cell office:value-type="float" office:value="47090416.920000009" table:formula="of:=SUM([.G7:.G23])" table:style-name="ce62">
            <text:p><text:s/>47.090.417<text:s/></text:p>
          </table:table-cell>
          <table:table-cell office:value-type="float" office:value="171170221.07000002" table:formula="of:=[.F6]+[.G6]" table:style-name="ce62">
            <text:p><text:s/>171.170.221<text:s/></text:p>
          </table:table-cell>
          <table:table-cell table:style-name="ce44"/>
          <table:table-cell office:value-type="string" table:style-name="ce45">
            <text:p>LOA</text:p>
          </table:table-cell>
          <table:table-cell office:value-type="float" office:value="953554423" table:formula="of:=[.B44]" table:style-name="ce57">
            <text:p><text:s/>953.554.423<text:s/>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46">
            <text:p>Aeronáutico</text:p>
          </table:table-cell>
          <table:table-cell office:value-type="float" office:value="2000000" table:style-name="ce63">
            <text:p><text:s/>2.000.000<text:s/></text:p>
          </table:table-cell>
          <table:table-cell office:value-type="float" office:value="2000000" table:style-name="ce63">
            <text:p><text:s/>2.000.000<text:s/></text:p>
          </table:table-cell>
          <table:table-cell office:value-type="float" office:value="1326877.58" table:style-name="ce63">
            <text:p><text:s/>1.326.878<text:s/></text:p>
          </table:table-cell>
          <table:table-cell table:style-name="ce63"/>
          <table:table-cell office:value-type="float" office:value="638972.26" table:style-name="ce63">
            <text:p><text:s/>638.972<text:s/></text:p>
          </table:table-cell>
          <table:table-cell office:value-type="float" office:value="1899499.01" table:style-name="ce63">
            <text:p><text:s/>1.899.499<text:s/></text:p>
          </table:table-cell>
          <table:table-cell office:value-type="float" office:value="2212608.5099999998" table:style-name="ce63">
            <text:p><text:s/>2.212.609<text:s/></text:p>
          </table:table-cell>
          <table:table-cell table:style-name="ce39"/>
          <table:table-cell office:value-type="string" table:style-name="ce45">
            <text:p>ORÇAMENTO BLOQUEADO*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Agronegócio</text:p>
          </table:table-cell>
          <table:table-cell office:value-type="float" office:value="7000000.0000000009" table:style-name="ce63">
            <text:p><text:s/>7.000.000<text:s/></text:p>
          </table:table-cell>
          <table:table-cell office:value-type="float" office:value="6939759.1100000003" table:style-name="ce63">
            <text:p><text:s/>6.939.759<text:s/></text:p>
          </table:table-cell>
          <table:table-cell office:value-type="float" office:value="1859799.2700000005" table:style-name="ce63">
            <text:p><text:s/>1.859.799<text:s/></text:p>
          </table:table-cell>
          <table:table-cell table:style-name="ce63"/>
          <table:table-cell office:value-type="float" office:value="4448047.4800000004" table:style-name="ce63">
            <text:p><text:s/>4.448.047<text:s/></text:p>
          </table:table-cell>
          <table:table-cell office:value-type="float" office:value="1986537.8" table:style-name="ce63">
            <text:p><text:s/>1.986.538<text:s/></text:p>
          </table:table-cell>
          <table:table-cell office:value-type="float" office:value="5891047.3799999999" table:style-name="ce63">
            <text:p><text:s/>5.891.047<text:s/></text:p>
          </table:table-cell>
          <table:table-cell table:style-name="ce39"/>
          <table:table-cell office:value-type="string" table:style-name="ce47">
            <text:p>LIMITE DE EMPENHO 2018</text:p>
          </table:table-cell>
          <table:table-cell office:value-type="float" office:value="953554423" table:formula="of:=[.K6]-[.K7]" table:style-name="ce58">
            <text:p><text:s/>953.554.423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Amazônia</text:p>
          </table:table-cell>
          <table:table-cell office:value-type="float" office:value="1500000" table:style-name="ce63">
            <text:p><text:s/>1.500.000<text:s/></text:p>
          </table:table-cell>
          <table:table-cell office:value-type="float" office:value="1222000" table:style-name="ce63">
            <text:p><text:s/>1.222.000<text:s/></text:p>
          </table:table-cell>
          <table:table-cell office:value-type="float" office:value="1322674.6000000001" table:style-name="ce63">
            <text:p><text:s/>1.322.675<text:s/></text:p>
          </table:table-cell>
          <table:table-cell table:style-name="ce63"/>
          <table:table-cell office:value-type="float" office:value="803835.79" table:style-name="ce63">
            <text:p><text:s/>803.836<text:s/></text:p>
          </table:table-cell>
          <table:table-cell office:value-type="float" office:value="35198.65" table:style-name="ce63">
            <text:p><text:s/>35.199<text:s/></text:p>
          </table:table-cell>
          <table:table-cell office:value-type="float" office:value="129182.65" table:style-name="ce63">
            <text:p><text:s/>129.183<text:s/></text:p>
          </table:table-cell>
          <table:table-cell table:style-name="ce39"/>
          <table:table-cell office:value-type="string" table:style-name="ce47">
            <text:p>ORÇAMENTO UTILIZADO</text:p>
          </table:table-cell>
          <table:table-cell office:value-type="float" office:value="825654060.97000003" table:formula="of:=[.C44]" table:style-name="ce58">
            <text:p><text:s/>825.654.061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Biotecnologia</text:p>
          </table:table-cell>
          <table:table-cell office:value-type="float" office:value="3000000" table:style-name="ce63">
            <text:p><text:s/>3.000.000<text:s/></text:p>
          </table:table-cell>
          <table:table-cell office:value-type="float" office:value="2250000" table:style-name="ce63">
            <text:p><text:s/>2.250.000<text:s/></text:p>
          </table:table-cell>
          <table:table-cell office:value-type="float" office:value="2645349.2000000002" table:style-name="ce63">
            <text:p><text:s/>2.645.349<text:s/></text:p>
          </table:table-cell>
          <table:table-cell table:style-name="ce63"/>
          <table:table-cell office:value-type="float" office:value="1698761.56" table:style-name="ce63">
            <text:p><text:s/>1.698.762<text:s/></text:p>
          </table:table-cell>
          <table:table-cell office:value-type="float" office:value="433960.44" table:style-name="ce63">
            <text:p><text:s/>433.960<text:s/></text:p>
          </table:table-cell>
          <table:table-cell office:value-type="float" office:value="265028.44" table:style-name="ce63">
            <text:p><text:s/>265.028<text:s/></text:p>
          </table:table-cell>
          <table:table-cell table:style-name="ce39"/>
          <table:table-cell office:value-type="string" table:style-name="ce48">
            <text:p>ORÇAMENTO A UTILIZAR</text:p>
          </table:table-cell>
          <table:table-cell office:value-type="float" office:value="127900362.02999997" table:formula="of:=[.K8]-[.K9]" table:style-name="ce59">
            <text:p><text:s/>127.900.362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Energia Elétrica</text:p>
          </table:table-cell>
          <table:table-cell office:value-type="float" office:value="3700000" table:style-name="ce63">
            <text:p><text:s/>3.700.000<text:s/></text:p>
          </table:table-cell>
          <table:table-cell office:value-type="float" office:value="3700000" table:style-name="ce63">
            <text:p><text:s/>3.700.000<text:s/></text:p>
          </table:table-cell>
          <table:table-cell office:value-type="float" office:value="3188552.98" table:style-name="ce63">
            <text:p><text:s/>3.188.553<text:s/></text:p>
          </table:table-cell>
          <table:table-cell table:style-name="ce63"/>
          <table:table-cell office:value-type="float" office:value="1123379.76" table:style-name="ce63">
            <text:p><text:s/>1.123.380<text:s/></text:p>
          </table:table-cell>
          <table:table-cell office:value-type="float" office:value="12700" table:style-name="ce63">
            <text:p><text:s/>12.700<text:s/></text:p>
          </table:table-cell>
          <table:table-cell office:value-type="float" office:value="320543.55" table:style-name="ce63">
            <text:p><text:s/>320.544<text:s/></text:p>
          </table:table-cell>
          <table:table-cell table:style-name="ce39"/>
          <table:table-cell table:style-name="ce49"/>
          <table:table-cell table:style-name="ce60"/>
          <table:table-cell table:number-columns-repeated="16373"/>
        </table:table-row>
        <table:table-row table:style-name="ro9">
          <table:table-cell office:value-type="string" table:style-name="ce46">
            <text:p>Espacial</text:p>
          </table:table-cell>
          <table:table-cell office:value-type="float" office:value="200000" table:style-name="ce63">
            <text:p><text:s/>200.000<text:s/></text:p>
          </table:table-cell>
          <table:table-cell office:value-type="float" office:value="183000" table:style-name="ce63">
            <text:p><text:s/>183.000<text:s/></text:p>
          </table:table-cell>
          <table:table-cell office:value-type="float" office:value="10138.609999999986" table:style-name="ce63">
            <text:p><text:s/>10.139<text:s/></text:p>
          </table:table-cell>
          <table:table-cell table:style-name="ce63"/>
          <table:table-cell office:value-type="float" office:value="181547.63" table:style-name="ce63">
            <text:p><text:s/>181.548<text:s/></text:p>
          </table:table-cell>
          <table:table-cell office:value-type="float" office:value="401015.2" table:style-name="ce63">
            <text:p><text:s/>401.015<text:s/></text:p>
          </table:table-cell>
          <table:table-cell office:value-type="float" office:value="579868.36" table:style-name="ce63">
            <text:p><text:s/>579.868<text:s/></text:p>
          </table:table-cell>
          <table:table-cell table:style-name="ce39"/>
          <table:table-cell table:style-name="ce49"/>
          <table:table-cell table:style-name="ce61"/>
          <table:table-cell table:number-columns-repeated="16373"/>
        </table:table-row>
        <table:table-row table:style-name="ro9">
          <table:table-cell office:value-type="string" table:style-name="ce46">
            <text:p><text:s/>Informática(CT-INFO)</text:p>
          </table:table-cell>
          <table:table-cell office:value-type="float" office:value="1200000" table:style-name="ce63">
            <text:p><text:s/>1.200.000<text:s/></text:p>
          </table:table-cell>
          <table:table-cell office:value-type="float" office:value="1200000" table:style-name="ce63">
            <text:p><text:s/>1.200.000<text:s/></text:p>
          </table:table-cell>
          <table:table-cell office:value-type="float" office:value="1015039.6799999999" table:style-name="ce63">
            <text:p><text:s/>1.015.040<text:s/></text:p>
          </table:table-cell>
          <table:table-cell table:style-name="ce63"/>
          <table:table-cell office:value-type="float" office:value="890190.81" table:style-name="ce63">
            <text:p><text:s/>890.191<text:s/></text:p>
          </table:table-cell>
          <table:table-cell office:value-type="float" office:value="144159.21" table:style-name="ce63">
            <text:p><text:s/>144.159<text:s/></text:p>
          </table:table-cell>
          <table:table-cell office:value-type="float" office:value="260586.4" table:style-name="ce63">
            <text:p><text:s/>260.586<text:s/></text:p>
          </table:table-cell>
          <table:table-cell table:number-columns-repeated="2" table:style-name="ce39"/>
          <table:table-cell table:style-name="ce61"/>
          <table:table-cell table:number-columns-repeated="16373"/>
        </table:table-row>
        <table:table-row table:style-name="ro9">
          <table:table-cell office:value-type="string" table:style-name="ce46">
            <text:p><text:s/>Informática (PADSTI)</text:p>
          </table:table-cell>
          <table:table-cell office:value-type="float" office:value="200000" table:style-name="ce63">
            <text:p><text:s/>200.000<text:s/></text:p>
          </table:table-cell>
          <table:table-cell office:value-type="float" office:value="200000" table:style-name="ce63">
            <text:p><text:s/>200.000<text:s/></text:p>
          </table:table-cell>
          <table:table-cell office:value-type="float" office:value="176356.61" table:style-name="ce63">
            <text:p><text:s/>176.357<text:s/></text:p>
          </table:table-cell>
          <table:table-cell table:style-name="ce63"/>
          <table:table-cell office:value-type="float" office:value="146098.77000000002" table:style-name="ce63">
            <text:p><text:s/>146.09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635.16" table:style-name="ce63">
            <text:p><text:s/>12.635<text:s/></text:p>
          </table:table-cell>
          <table:table-cell table:style-name="ce39"/>
          <table:table-cell office:value-type="string" table:style-name="ce48">
            <text:p>COTA DE LIMITE DISPONIBILIZADA**</text:p>
          </table:table-cell>
          <table:table-cell office:value-type="float" office:value="883554422.60000002" table:style-name="ce59">
            <text:p><text:s/>883.554.423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Infra-estrutura</text:p>
          </table:table-cell>
          <table:table-cell office:value-type="float" office:value="157107235" table:style-name="ce63">
            <text:p><text:s/>157.107.235<text:s/></text:p>
          </table:table-cell>
          <table:table-cell office:value-type="float" office:value="142079499.25999999" table:style-name="ce63">
            <text:p><text:s/>142.079.499<text:s/></text:p>
          </table:table-cell>
          <table:table-cell office:value-type="float" office:value="40175808.419999987" table:style-name="ce63">
            <text:p><text:s/>40.175.808<text:s/></text:p>
          </table:table-cell>
          <table:table-cell table:style-name="ce63"/>
          <table:table-cell office:value-type="float" office:value="101934531.78999999" table:style-name="ce63">
            <text:p><text:s/>101.934.532<text:s/></text:p>
          </table:table-cell>
          <table:table-cell office:value-type="float" office:value="39694020.229999997" table:style-name="ce63">
            <text:p><text:s/>39.694.020<text:s/></text:p>
          </table:table-cell>
          <table:table-cell office:value-type="float" office:value="90816332.439999998" table:style-name="ce63">
            <text:p><text:s/>90.816.332<text:s/></text:p>
          </table:table-cell>
          <table:table-cell table:style-name="ce39"/>
          <table:table-cell office:value-type="string" table:style-name="ce48">
            <text:p>COTA DE LIMITE UTILIZADA</text:p>
          </table:table-cell>
          <table:table-cell office:value-type="float" office:value="825654060.97000003" table:formula="of:=[.C44]" table:style-name="ce59">
            <text:p><text:s/>825.654.061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INOVAR-AUTO</text:p>
          </table:table-cell>
          <table:table-cell office:value-type="float" office:value="361084" table:style-name="ce63">
            <text:p><text:s/>361.08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1084" table:style-name="ce63">
            <text:p><text:s/>361.084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office:value-type="float" office:value="5991.35" table:style-name="ce63">
            <text:p><text:s/>5.991<text:s/></text:p>
          </table:table-cell>
          <table:table-cell office:value-type="float" office:value="5991.35" table:style-name="ce63">
            <text:p><text:s/>5.991<text:s/></text:p>
          </table:table-cell>
          <table:table-cell table:style-name="ce39"/>
          <table:table-cell office:value-type="string" table:style-name="ce48">
            <text:p>COTA DE LIMITE A UTILIZAR</text:p>
          </table:table-cell>
          <table:table-cell office:value-type="float" office:value="57900361.629999995" table:formula="of:=[.K14]-[.K15]" table:style-name="ce59">
            <text:p><text:s/>57.900.362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Petróleo</text:p>
          </table:table-cell>
          <table:table-cell office:value-type="float" office:value="4500000" table:style-name="ce63">
            <text:p><text:s/>4.500.000<text:s/></text:p>
          </table:table-cell>
          <table:table-cell office:value-type="float" office:value="3721000" table:style-name="ce63">
            <text:p><text:s/>3.721.000<text:s/></text:p>
          </table:table-cell>
          <table:table-cell office:value-type="float" office:value="3968023.81" table:style-name="ce63">
            <text:p><text:s/>3.968.024<text:s/></text:p>
          </table:table-cell>
          <table:table-cell table:style-name="ce63"/>
          <table:table-cell office:value-type="float" office:value="437301.79000000004" table:style-name="ce63">
            <text:p><text:s/>437.302<text:s/></text:p>
          </table:table-cell>
          <table:table-cell office:value-type="float" office:value="292029.18" table:style-name="ce63">
            <text:p><text:s/>292.029<text:s/></text:p>
          </table:table-cell>
          <table:table-cell office:value-type="float" office:value="564281.18999999994" table:style-name="ce63">
            <text:p><text:s/>564.281<text:s/></text:p>
          </table:table-cell>
          <table:table-cell table:style-name="ce39"/>
          <table:table-cell office:value-type="string" table:style-name="ce50">
            <text:p>FNDCT</text:p>
          </table:table-cell>
          <table:table-cell office:value-type="float" office:value="57900361.629999995" table:formula="of:=[.K16]-[.K18]" table:style-name="ce58">
            <text:p><text:s/>57.900.362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Recursos Hídricos</text:p>
          </table:table-cell>
          <table:table-cell office:value-type="float" office:value="3200000.0000000005" table:style-name="ce63">
            <text:p><text:s/>3.200.000<text:s/></text:p>
          </table:table-cell>
          <table:table-cell office:value-type="float" office:value="2881726.5100000002" table:style-name="ce63">
            <text:p><text:s/>2.881.727<text:s/></text:p>
          </table:table-cell>
          <table:table-cell office:value-type="float" office:value="2332955.2100000004" table:style-name="ce63">
            <text:p><text:s/>2.332.955<text:s/></text:p>
          </table:table-cell>
          <table:table-cell table:style-name="ce63"/>
          <table:table-cell office:value-type="float" office:value="1747881.5099999998" table:style-name="ce63">
            <text:p><text:s/>1.747.882<text:s/></text:p>
          </table:table-cell>
          <table:table-cell office:value-type="float" office:value="139320.89000000001" table:style-name="ce63">
            <text:p><text:s/>139.321<text:s/></text:p>
          </table:table-cell>
          <table:table-cell office:value-type="float" office:value="825078.67" table:style-name="ce63">
            <text:p><text:s/>825.079<text:s/></text:p>
          </table:table-cell>
          <table:table-cell table:style-name="ce39"/>
          <table:table-cell office:value-type="string" table:style-name="ce50">
            <text:p>PAC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Saúde</text:p>
          </table:table-cell>
          <table:table-cell office:value-type="float" office:value="6000000" table:style-name="ce63">
            <text:p><text:s/>6.000.000<text:s/></text:p>
          </table:table-cell>
          <table:table-cell office:value-type="float" office:value="5837660.0800000001" table:style-name="ce63">
            <text:p><text:s/>5.837.660<text:s/></text:p>
          </table:table-cell>
          <table:table-cell office:value-type="float" office:value="3309977.71" table:style-name="ce63">
            <text:p><text:s/>3.309.978<text:s/></text:p>
          </table:table-cell>
          <table:table-cell table:style-name="ce63"/>
          <table:table-cell office:value-type="float" office:value="2281276.7599999998" table:style-name="ce63">
            <text:p><text:s/>2.281.277<text:s/></text:p>
          </table:table-cell>
          <table:table-cell office:value-type="float" office:value="1063246.27" table:style-name="ce63">
            <text:p><text:s/>1.063.246<text:s/></text:p>
          </table:table-cell>
          <table:table-cell office:value-type="float" office:value="3211106.68" table:style-name="ce63">
            <text:p><text:s/>3.211.107<text:s/></text:p>
          </table:table-cell>
          <table:table-cell table:style-name="ce39"/>
          <table:table-cell office:value-type="string" table:style-name="ce51">
            <text:p>** A AEB diponibilizou R$6,83 milhões de COTA para demanda própria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6">
            <text:p>Setor Mineral</text:p>
          </table:table-cell>
          <table:table-cell office:value-type="float" office:value="500000" table:style-name="ce63">
            <text:p><text:s/>500.000<text:s/></text:p>
          </table:table-cell>
          <table:table-cell office:value-type="float" office:value="500000" table:style-name="ce63">
            <text:p><text:s/>500.000<text:s/></text:p>
          </table:table-cell>
          <table:table-cell office:value-type="float" office:value="440891.53" table:style-name="ce63">
            <text:p><text:s/>440.892<text:s/></text:p>
          </table:table-cell>
          <table:table-cell table:style-name="ce63"/>
          <table:table-cell office:value-type="float" office:value="365249.48" table:style-name="ce63">
            <text:p><text:s/>365.249<text:s/></text:p>
          </table:table-cell>
          <table:table-cell office:value-type="float" office:value="52059.06" table:style-name="ce63">
            <text:p><text:s/>52.059<text:s/></text:p>
          </table:table-cell>
          <table:table-cell office:value-type="float" office:value="71551.03" table:style-name="ce63">
            <text:p><text:s/>71.551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6">
            <text:p>Transportes</text:p>
          </table:table-cell>
          <table:table-cell office:value-type="float" office:value="200000" table:style-name="ce63">
            <text:p><text:s/>200.000<text:s/></text:p>
          </table:table-cell>
          <table:table-cell office:value-type="float" office:value="17000" table:style-name="ce63">
            <text:p><text:s/>17.000<text:s/></text:p>
          </table:table-cell>
          <table:table-cell office:value-type="float" office:value="176356.61" table:style-name="ce63">
            <text:p><text:s/>176.357<text:s/></text:p>
          </table:table-cell>
          <table:table-cell table:style-name="ce63"/>
          <table:table-cell office:value-type="float" office:value="15428.27" table:style-name="ce63">
            <text:p><text:s/>15.428<text:s/></text:p>
          </table:table-cell>
          <table:table-cell office:value-type="float" office:value="5991.35" table:style-name="ce63">
            <text:p><text:s/>5.991<text:s/></text:p>
          </table:table-cell>
          <table:table-cell office:value-type="float" office:value="18626.510000000002" table:style-name="ce63">
            <text:p><text:s/>18.627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6">
            <text:p>Transportes Aquaviários</text:p>
          </table:table-cell>
          <table:table-cell office:value-type="float" office:value="2000000" table:style-name="ce63">
            <text:p><text:s/>2.000.000<text:s/></text:p>
          </table:table-cell>
          <table:table-cell office:value-type="float" office:value="2000000" table:style-name="ce63">
            <text:p><text:s/>2.000.000<text:s/></text:p>
          </table:table-cell>
          <table:table-cell office:value-type="float" office:value="955216.43" table:style-name="ce63">
            <text:p><text:s/>955.216<text:s/></text:p>
          </table:table-cell>
          <table:table-cell table:style-name="ce63"/>
          <table:table-cell office:value-type="float" office:value="1010633.4099999999" table:style-name="ce63">
            <text:p><text:s/>1.010.633<text:s/></text:p>
          </table:table-cell>
          <table:table-cell office:value-type="float" office:value="266589.78000000003" table:style-name="ce63">
            <text:p><text:s/>266.590<text:s/></text:p>
          </table:table-cell>
          <table:table-cell office:value-type="float" office:value="1201315.47" table:style-name="ce63">
            <text:p><text:s/>1.201.315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6">
            <text:p>Verde-Amarelo</text:p>
          </table:table-cell>
          <table:table-cell office:value-type="float" office:value="7829951.9999999991" table:style-name="ce63">
            <text:p><text:s/>7.829.952<text:s/></text:p>
          </table:table-cell>
          <table:table-cell office:value-type="float" office:value="7485928.8999999994" table:style-name="ce63">
            <text:p><text:s/>7.485.929<text:s/></text:p>
          </table:table-cell>
          <table:table-cell office:value-type="float" office:value="5036436.209999999" table:style-name="ce63">
            <text:p><text:s/>5.036.436<text:s/></text:p>
          </table:table-cell>
          <table:table-cell table:style-name="ce63"/>
          <table:table-cell office:value-type="float" office:value="6356667.0800000001" table:style-name="ce63">
            <text:p><text:s/>6.356.667<text:s/></text:p>
          </table:table-cell>
          <table:table-cell office:value-type="float" office:value="658098.5" table:style-name="ce63">
            <text:p><text:s/>658.099<text:s/></text:p>
          </table:table-cell>
          <table:table-cell office:value-type="float" office:value="2411930.0500000003" table:style-name="ce63">
            <text:p><text:s/>2.411.930<text:s/></text:p>
          </table:table-cell>
          <table:table-cell table:number-columns-repeated="16376" table:style-name="ce39"/>
        </table:table-row>
        <table:table-row table:style-name="ro13">
          <table:table-cell table:style-name="ce39"/>
          <table:table-cell table:style-name="ce61"/>
          <table:table-cell table:number-columns-repeated="2" table:style-name="ce64"/>
          <table:table-cell table:style-name="ce61"/>
          <table:table-cell table:number-columns-repeated="3" table:style-name="ce65"/>
          <table:table-cell table:number-columns-repeated="16376" table:style-name="ce39"/>
        </table:table-row>
        <table:table-row table:style-name="ro9">
          <table:table-cell office:value-type="string" table:style-name="ce43">
            <text:p>Operações Especiais</text:p>
          </table:table-cell>
          <table:table-cell office:value-type="float" office:value="429779172" table:formula="of:=SUM([.B26:.B28])" table:style-name="ce62">
            <text:p><text:s/>429.779.172<text:s/></text:p>
          </table:table-cell>
          <table:table-cell office:value-type="float" office:value="355200227.84000003" table:formula="of:=SUM([.C26:.C28])" table:style-name="ce62">
            <text:p><text:s/>355.200.228<text:s/></text:p>
          </table:table-cell>
          <table:table-cell office:value-type="float" office:value="74578944.159999967" table:formula="of:=[.B25]-[.C25]" table:style-name="ce62">
            <text:p><text:s/>74.578.944<text:s/></text:p>
          </table:table-cell>
          <table:table-cell table:style-name="ce63"/>
          <table:table-cell office:value-type="float" office:value="316012194.12000006" table:formula="of:=SUM([.F26:.F29])" table:style-name="ce62">
            <text:p><text:s/>316.012.194<text:s/></text:p>
          </table:table-cell>
          <table:table-cell office:value-type="float" office:value="43579959.68" table:formula="of:=SUM([.G26:.G29])" table:style-name="ce62">
            <text:p><text:s/>43.579.960<text:s/></text:p>
          </table:table-cell>
          <table:table-cell office:value-type="float" office:value="359592153.80000007" table:formula="of:=[.F25]+[.G25]" table:style-name="ce62">
            <text:p><text:s/>359.592.154<text:s/></text:p>
          </table:table-cell>
          <table:table-cell table:number-columns-repeated="16376" table:style-name="ce44"/>
        </table:table-row>
        <table:table-row table:style-name="ro9">
          <table:table-cell office:value-type="string" table:style-name="ce44">
            <text:p>Equalização</text:p>
          </table:table-cell>
          <table:table-cell office:value-type="float" office:value="323757807" table:style-name="ce63">
            <text:p><text:s/>323.757.807<text:s/></text:p>
          </table:table-cell>
          <table:table-cell office:value-type="float" office:value="294918813.22000003" table:style-name="ce63">
            <text:p><text:s/>294.918.813<text:s/></text:p>
          </table:table-cell>
          <table:table-cell office:value-type="float" office:value="94212838.569999993" table:style-name="ce63">
            <text:p><text:s/>94.212.839<text:s/></text:p>
          </table:table-cell>
          <table:table-cell table:style-name="ce63"/>
          <table:table-cell office:value-type="float" office:value="271838001.66000003" table:style-name="ce63">
            <text:p><text:s/>271.838.002<text:s/></text:p>
          </table:table-cell>
          <table:table-cell table:style-name="ce63"/>
          <table:table-cell office:value-type="float" office:value="224076188.56999999" table:style-name="ce63">
            <text:p><text:s/>224.076.189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4">
            <text:p>Participação no Capital</text:p>
          </table:table-cell>
          <table:table-cell office:value-type="float" office:value="8702199" table:style-name="ce63">
            <text:p><text:s/>8.702.199<text:s/></text:p>
          </table:table-cell>
          <table:table-cell office:value-type="float" office:value="1400000" table:style-name="ce63">
            <text:p><text:s/>1.400.000<text:s/></text:p>
          </table:table-cell>
          <table:table-cell office:value-type="float" office:value="7680098" table:style-name="ce63">
            <text:p><text:s/>7.680.098<text:s/></text:p>
          </table:table-cell>
          <table:table-cell table:style-name="ce63"/>
          <table:table-cell office:value-type="float" office:value="1145867.74" table:style-name="ce63">
            <text:p><text:s/>1.145.868<text:s/></text:p>
          </table:table-cell>
          <table:table-cell office:value-type="float" office:value="33514721.59" table:style-name="ce63">
            <text:p><text:s/>33.514.722<text:s/></text:p>
          </table:table-cell>
          <table:table-cell office:value-type="float" office:value="31365814.5" table:style-name="ce63">
            <text:p><text:s/>31.365.815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4">
            <text:p>Subvenção</text:p>
          </table:table-cell>
          <table:table-cell office:value-type="float" office:value="97319166" table:style-name="ce63">
            <text:p><text:s/>97.319.166<text:s/></text:p>
          </table:table-cell>
          <table:table-cell office:value-type="float" office:value="58881414.620000005" table:style-name="ce63">
            <text:p><text:s/>58.881.415<text:s/></text:p>
          </table:table-cell>
          <table:table-cell office:value-type="float" office:value="45255570.259999998" table:style-name="ce63">
            <text:p><text:s/>45.255.570<text:s/></text:p>
          </table:table-cell>
          <table:table-cell table:style-name="ce63"/>
          <table:table-cell office:value-type="float" office:value="43028324.720000006" table:style-name="ce63">
            <text:p><text:s/>43.028.325<text:s/></text:p>
          </table:table-cell>
          <table:table-cell office:value-type="float" office:value="10065238.09" table:style-name="ce63">
            <text:p><text:s/>10.065.238<text:s/></text:p>
          </table:table-cell>
          <table:table-cell office:value-type="float" office:value="42408162" table:style-name="ce63">
            <text:p><text:s/>42.408.162<text:s/></text:p>
          </table:table-cell>
          <table:table-cell table:number-columns-repeated="16376" table:style-name="ce39"/>
        </table:table-row>
        <table:table-row table:style-name="ro14">
          <table:table-cell table:style-name="ce39"/>
          <table:table-cell table:style-name="ce61"/>
          <table:table-cell table:number-columns-repeated="2" table:style-name="ce64"/>
          <table:table-cell table:style-name="ce61"/>
          <table:table-cell table:number-columns-repeated="3" table:style-name="ce65"/>
          <table:table-cell table:number-columns-repeated="16376" table:style-name="ce39"/>
        </table:table-row>
        <table:table-row table:style-name="ro9">
          <table:table-cell office:value-type="string" table:style-name="ce43">
            <text:p>Demais Ações</text:p>
          </table:table-cell>
          <table:table-cell office:value-type="float" office:value="24601487" table:formula="of:=SUM([.B31:.B33])" table:style-name="ce62">
            <text:p><text:s/>24.601.487<text:s/></text:p>
          </table:table-cell>
          <table:table-cell office:value-type="float" office:value="24601486.600000001" table:formula="of:=SUM([.C31:.C33])" table:style-name="ce62">
            <text:p><text:s/>24.601.487<text:s/></text:p>
          </table:table-cell>
          <table:table-cell office:value-type="float" office:value="0.39999999850988388" table:formula="of:=[.B30]-[.C30]" table:style-name="ce62">
            <text:p><text:s/>0<text:s/></text:p>
          </table:table-cell>
          <table:table-cell table:style-name="ce63"/>
          <table:table-cell office:value-type="float" office:value="3869129.17" table:formula="of:=SUM([.F31:.F33])" table:style-name="ce62">
            <text:p><text:s/>3.869.129<text:s/></text:p>
          </table:table-cell>
          <table:table-cell office:value-type="float" office:value="37729779.159999996" table:formula="of:=SUM([.G31:.G33])" table:style-name="ce62">
            <text:p><text:s/>37.729.779<text:s/></text:p>
          </table:table-cell>
          <table:table-cell office:value-type="float" office:value="41598908.329999998" table:formula="of:=[.F30]+[.G30]" table:style-name="ce62">
            <text:p><text:s/>41.598.908<text:s/></text:p>
          </table:table-cell>
          <table:table-cell table:number-columns-repeated="16376" table:style-name="ce44"/>
        </table:table-row>
        <table:table-row table:style-name="ro9">
          <table:table-cell office:value-type="string" table:style-name="ce44">
            <text:p>Projetos Institucionais de C&amp;T</text:p>
          </table:table-cell>
          <table:table-cell office:value-type="float" office:value="1500000" table:style-name="ce63">
            <text:p><text:s/>1.500.000<text:s/></text:p>
          </table:table-cell>
          <table:table-cell office:value-type="float" office:value="1500000" table:style-name="ce63">
            <text:p><text:s/>1.500.000<text:s/></text:p>
          </table:table-cell>
          <table:table-cell office:value-type="float" office:value="1322674.6000000001" table:style-name="ce63">
            <text:p><text:s/>1.322.675<text:s/></text:p>
          </table:table-cell>
          <table:table-cell table:style-name="ce63"/>
          <table:table-cell office:value-type="float" office:value="1168110.75" table:style-name="ce63">
            <text:p><text:s/>1.168.111<text:s/></text:p>
          </table:table-cell>
          <table:table-cell office:value-type="float" office:value="229779.16" table:style-name="ce63">
            <text:p><text:s/>229.779<text:s/></text:p>
          </table:table-cell>
          <table:table-cell office:value-type="float" office:value="324563.16000000003" table:style-name="ce63">
            <text:p><text:s/>324.563<text:s/></text:p>
          </table:table-cell>
          <table:table-cell table:number-columns-repeated="16376" table:style-name="ce44"/>
        </table:table-row>
        <table:table-row table:style-name="ro9">
          <table:table-cell office:value-type="string" table:style-name="ce44">
            <text:p>Promoção de Eventos</text:p>
          </table:table-cell>
          <table:table-cell office:value-type="float" office:value="2070000" table:style-name="ce63">
            <text:p><text:s/>2.070.000<text:s/></text:p>
          </table:table-cell>
          <table:table-cell office:value-type="float" office:value="2070000" table:style-name="ce63">
            <text:p><text:s/>2.070.000<text:s/></text:p>
          </table:table-cell>
          <table:table-cell office:value-type="float" office:value="1025290.95" table:style-name="ce63">
            <text:p><text:s/>1.025.291<text:s/></text:p>
          </table:table-cell>
          <table:table-cell table:style-name="ce63"/>
          <table:table-cell office:value-type="float" office:value="1597652.54" table:style-name="ce63">
            <text:p><text:s/>1.597.65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19766.12" table:style-name="ce63">
            <text:p><text:s/>919.766<text:s/></text:p>
          </table:table-cell>
          <table:table-cell table:number-columns-repeated="16376" table:style-name="ce44"/>
        </table:table-row>
        <table:table-row table:style-name="ro9">
          <table:table-cell office:value-type="string" table:style-name="ce44">
            <text:p>Reator Multipropósito - Nacional</text:p>
          </table:table-cell>
          <table:table-cell office:value-type="float" office:value="21031487" table:style-name="ce63">
            <text:p><text:s/>21.031.487<text:s/></text:p>
          </table:table-cell>
          <table:table-cell office:value-type="float" office:value="21031486.600000001" table:style-name="ce63">
            <text:p><text:s/>21.031.487<text:s/></text:p>
          </table:table-cell>
          <table:table-cell office:value-type="float" office:value="21031487" table:style-name="ce63">
            <text:p><text:s/>21.031.487<text:s/></text:p>
          </table:table-cell>
          <table:table-cell table:style-name="ce63"/>
          <table:table-cell office:value-type="float" office:value="1103365.8799999999" table:style-name="ce63">
            <text:p><text:s/>1.103.366<text:s/></text:p>
          </table:table-cell>
          <table:table-cell office:value-type="float" office:value="37500000" table:style-name="ce63">
            <text:p><text:s/>37.500.000<text:s/></text:p>
          </table:table-cell>
          <table:table-cell office:value-type="float" office:value="37500000" table:style-name="ce63">
            <text:p><text:s/>37.500.000<text:s/></text:p>
          </table:table-cell>
          <table:table-cell table:number-columns-repeated="16376" table:style-name="ce44"/>
        </table:table-row>
        <table:table-row table:style-name="ro15">
          <table:table-cell table:style-name="ce39"/>
          <table:table-cell table:style-name="ce61"/>
          <table:table-cell table:number-columns-repeated="2" table:style-name="ce64"/>
          <table:table-cell table:style-name="ce61"/>
          <table:table-cell table:number-columns-repeated="3" table:style-name="ce65"/>
          <table:table-cell table:number-columns-repeated="16376" table:style-name="ce39"/>
        </table:table-row>
        <table:table-row table:style-name="ro9">
          <table:table-cell office:value-type="string" table:style-name="ce43">
            <text:p>Ação Transversal</text:p>
          </table:table-cell>
          <table:table-cell office:value-type="float" office:value="298675493" table:formula="of:=SUM([.B36:.B38])" table:style-name="ce62">
            <text:p><text:s/>298.675.493<text:s/></text:p>
          </table:table-cell>
          <table:table-cell office:value-type="float" office:value="263634772.66999999" table:formula="of:=SUM([.C36:.C38])" table:style-name="ce62">
            <text:p><text:s/>263.634.773<text:s/></text:p>
          </table:table-cell>
          <table:table-cell office:value-type="float" office:value="35040720.330000013" table:formula="of:=[.B35]-[.C35]" table:style-name="ce62">
            <text:p><text:s/>35.040.720<text:s/></text:p>
          </table:table-cell>
          <table:table-cell table:style-name="ce63"/>
          <table:table-cell office:value-type="float" office:value="208506957.21000001" table:formula="of:=SUM([.F36:.F39])" table:style-name="ce62">
            <text:p><text:s/>208.506.957<text:s/></text:p>
          </table:table-cell>
          <table:table-cell office:value-type="float" office:value="36333910.030000001" table:formula="of:=SUM([.G36:.G39])" table:style-name="ce62">
            <text:p><text:s/>36.333.910<text:s/></text:p>
          </table:table-cell>
          <table:table-cell office:value-type="float" office:value="244840867.24000001" table:formula="of:=[.F35]+[.G35]" table:style-name="ce62">
            <text:p><text:s/>244.840.867<text:s/></text:p>
          </table:table-cell>
          <table:table-cell table:number-columns-repeated="16376" table:style-name="ce44"/>
        </table:table-row>
        <table:table-row table:style-name="ro9">
          <table:table-cell office:value-type="string" table:style-name="ce44">
            <text:p>Ação Transversal (Fomento a Pesquisa)</text:p>
          </table:table-cell>
          <table:table-cell office:value-type="float" office:value="267976800" table:style-name="ce63">
            <text:p><text:s/>267.976.800<text:s/></text:p>
          </table:table-cell>
          <table:table-cell office:value-type="float" office:value="236508659.94999999" table:style-name="ce63">
            <text:p><text:s/>236.508.660<text:s/></text:p>
          </table:table-cell>
          <table:table-cell office:value-type="float" office:value="55310270.840000004" table:style-name="ce63">
            <text:p><text:s/>55.310.271<text:s/></text:p>
          </table:table-cell>
          <table:table-cell table:style-name="ce63"/>
          <table:table-cell office:value-type="float" office:value="198829998.36000001" table:style-name="ce63">
            <text:p><text:s/>198.829.998<text:s/></text:p>
          </table:table-cell>
          <table:table-cell office:value-type="float" office:value="33043706.359999999" table:style-name="ce63">
            <text:p><text:s/>33.043.706<text:s/></text:p>
          </table:table-cell>
          <table:table-cell office:value-type="float" office:value="189143983.30000001" table:style-name="ce63">
            <text:p><text:s/>189.143.983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4">
            <text:p>Viver sem Limites</text:p>
          </table:table-cell>
          <table:table-cell office:value-type="float" office:value="1261807" table:style-name="ce63">
            <text:p><text:s/>1.261.807<text:s/></text:p>
          </table:table-cell>
          <table:table-cell office:value-type="float" office:value="1261806.72" table:style-name="ce63">
            <text:p><text:s/>1.261.807<text:s/></text:p>
          </table:table-cell>
          <table:table-cell office:value-type="float" office:value="0.28000000002793968" table:style-name="ce63">
            <text:p><text:s/>0<text:s/></text:p>
          </table:table-cell>
          <table:table-cell table:style-name="ce63"/>
          <table:table-cell office:value-type="float" office:value="1261806.72" table:style-name="ce63">
            <text:p><text:s/>1.261.807<text:s/></text:p>
          </table:table-cell>
          <table:table-cell office:value-type="float" office:value="3290203.67" table:style-name="ce63">
            <text:p><text:s/>3.290.204<text:s/></text:p>
          </table:table-cell>
          <table:table-cell office:value-type="float" office:value="4552010.3899999997" table:style-name="ce63">
            <text:p><text:s/>4.552.010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4">
            <text:p>INCT</text:p>
          </table:table-cell>
          <table:table-cell office:value-type="float" office:value="29436886" table:style-name="ce63">
            <text:p><text:s/>29.436.886<text:s/></text:p>
          </table:table-cell>
          <table:table-cell office:value-type="float" office:value="25864306" table:style-name="ce63">
            <text:p><text:s/>25.864.306<text:s/></text:p>
          </table:table-cell>
          <table:table-cell office:value-type="float" office:value="6251888.5700000003" table:style-name="ce63">
            <text:p><text:s/>6.251.889<text:s/></text:p>
          </table:table-cell>
          <table:table-cell table:style-name="ce63"/>
          <table:table-cell office:value-type="float" office:value="8415152.129999999" table:style-name="ce63">
            <text:p><text:s/>8.415.15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07051.3100000005" table:style-name="ce63">
            <text:p><text:s/>4.707.051<text:s/>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table:style-name="ce61"/>
          <table:table-cell table:number-columns-repeated="2" table:style-name="ce64"/>
          <table:table-cell table:style-name="ce61"/>
          <table:table-cell table:number-columns-repeated="3" table:style-name="ce65"/>
          <table:table-cell table:number-columns-repeated="16376" table:style-name="ce39"/>
        </table:table-row>
        <table:table-row table:style-name="ro9">
          <table:table-cell office:value-type="string" table:style-name="ce43">
            <text:p>Saúde/PESQUISA VIRUS ZIKA</text:p>
          </table:table-cell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formula="of:=[.B40]-[.C40]" table:style-name="ce62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office:value-type="float" office:value="937150" table:style-name="ce62">
            <text:p><text:s/>937.150<text:s/></text:p>
          </table:table-cell>
          <table:table-cell office:value-type="float" office:value="937150" table:formula="of:=[.F40]+[.G40]" table:style-name="ce62">
            <text:p><text:s/>937.150<text:s/>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office:value-type="float" office:value="0" table:style-name="ce61">
            <text:p><text:s/>-<text:s/></text:p>
          </table:table-cell>
          <table:table-cell table:style-name="ce64"/>
          <table:table-cell office:value-type="float" office:value="0" table:formula="of:=[.B41]-[.C41]" table:style-name="ce64">
            <text:p><text:s/>-<text:s/></text:p>
          </table:table-cell>
          <table:table-cell table:style-name="ce61"/>
          <table:table-cell table:number-columns-repeated="3" table:style-name="ce65"/>
          <table:table-cell table:number-columns-repeated="16376" table:style-name="ce39"/>
        </table:table-row>
        <table:table-row table:style-name="ro16">
          <table:table-cell office:value-type="string" table:style-name="ce43">
            <text:p>Formação RH (Ciências sem Fronteira)</text:p>
          </table:table-cell>
          <table:table-cell table:number-columns-repeated="2" table:style-name="ce62"/>
          <table:table-cell office:value-type="float" office:value="0" table:formula="of:=[.B42]-[.C42]" table:style-name="ce62">
            <text:p><text:s/>-<text:s/></text:p>
          </table:table-cell>
          <table:table-cell table:style-name="ce61"/>
          <table:table-cell table:number-columns-repeated="2" table:style-name="ce62"/>
          <table:table-cell office:value-type="float" office:value="0" table:formula="of:=[.F42]+[.G42]" table:style-name="ce62">
            <text:p><text:s/>-<text:s/></text:p>
          </table:table-cell>
          <table:table-cell table:number-columns-repeated="16376" table:style-name="ce39"/>
        </table:table-row>
        <table:table-row table:style-name="ro2">
          <table:table-cell table:style-name="ce39"/>
          <table:table-cell table:style-name="ce61"/>
          <table:table-cell table:style-name="ce64"/>
          <table:table-cell office:value-type="float" office:value="0" table:formula="of:=[.B43]-[.C43]" table:style-name="ce64">
            <text:p><text:s/>-<text:s/></text:p>
          </table:table-cell>
          <table:table-cell table:style-name="ce61"/>
          <table:table-cell table:number-columns-repeated="2" table:style-name="ce65"/>
          <table:table-cell office:value-type="float" office:value="0" table:formula="of:=SUM([.F43:.G43])" table:style-name="ce65">
            <text:p><text:s/>-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52">
            <text:p>TOTAL Não Reembolsável:</text:p>
          </table:table-cell>
          <table:table-cell office:value-type="float" office:value="953554423" table:formula="of:=[.B6]+[.B25]+[.B30]+[.B35]+[.B40]+[.B42]" table:style-name="ce66">
            <text:p><text:s/>953.554.423<text:s/></text:p>
          </table:table-cell>
          <table:table-cell office:value-type="float" office:value="825654060.97000003" table:formula="of:=[.C6]+[.C25]+[.C30]+[.C35]+[.C40]+[.C42]" table:style-name="ce66">
            <text:p><text:s/>825.654.061<text:s/></text:p>
          </table:table-cell>
          <table:table-cell office:value-type="float" office:value="127900362.02999997" table:formula="of:=[.B44]-[.C44]" table:style-name="ce66">
            <text:p><text:s/>127.900.362<text:s/></text:p>
          </table:table-cell>
          <table:table-cell table:style-name="ce61"/>
          <table:table-cell office:value-type="float" office:value="652468084.6500001" table:formula="of:=[.F6]+[.F25]+[.F30]+[.F35]+[.F40]+[.F42]" table:style-name="ce66">
            <text:p><text:s/>652.468.085<text:s/></text:p>
          </table:table-cell>
          <table:table-cell office:value-type="float" office:value="165671215.79000002" table:formula="of:=[.G6]+[.G25]+[.G30]+[.G35]+[.G40]+[.G42]" table:style-name="ce66">
            <text:p><text:s/>165.671.216<text:s/></text:p>
          </table:table-cell>
          <table:table-cell office:value-type="float" office:value="818139300.44000018" table:formula="of:=[.H6]+[.H25]+[.H30]+[.H35]+[.H40]+[.H42]" table:style-name="ce66">
            <text:p><text:s/>818.139.300<text:s/></text:p>
          </table:table-cell>
          <table:table-cell table:style-name="ce53"/>
          <table:table-cell table:number-columns-repeated="2" table:style-name="ce39"/>
          <table:table-cell table:number-columns-repeated="16373" table:style-name="ce53"/>
        </table:table-row>
        <table:table-row table:style-name="ro9">
          <table:table-cell office:value-type="string" table:style-name="ce52">
            <text:p>RESERVA DE CONTINGÊNCIA</text:p>
          </table:table-cell>
          <table:table-cell office:value-type="float" office:value="2298873448" table:style-name="ce66">
            <text:p><text:s/>2.298.873.448<text:s/></text:p>
          </table:table-cell>
          <table:table-cell table:style-name="ce66"/>
          <table:table-cell office:value-type="float" office:value="2298873448" table:formula="of:=[.B45]-[.C45]" table:style-name="ce66">
            <text:p><text:s/>2.298.873.448<text:s/></text:p>
          </table:table-cell>
          <table:table-cell table:style-name="ce61"/>
          <table:table-cell table:number-columns-repeated="2" table:style-name="ce66"/>
          <table:table-cell office:value-type="float" office:value="0" table:formula="of:=[.F45]+[.G45]" table:style-name="ce66">
            <text:p><text:s/>-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52">
            <text:p>EMPRÉSTIMO FNDCT</text:p>
          </table:table-cell>
          <table:table-cell office:value-type="float" office:value="1141369944" table:style-name="ce66">
            <text:p><text:s/>1.141.369.944<text:s/></text:p>
          </table:table-cell>
          <table:table-cell office:value-type="float" office:value="1098449453" table:style-name="ce66">
            <text:p><text:s/>1.098.449.453<text:s/></text:p>
          </table:table-cell>
          <table:table-cell office:value-type="float" office:value="42920491" table:formula="of:=[.B46]-[.C46]" table:style-name="ce66">
            <text:p><text:s/>42.920.491<text:s/></text:p>
          </table:table-cell>
          <table:table-cell table:style-name="ce61"/>
          <table:table-cell office:value-type="float" office:value="525000000" table:style-name="ce66">
            <text:p><text:s/>525.000.000<text:s/></text:p>
          </table:table-cell>
          <table:table-cell table:style-name="ce66"/>
          <table:table-cell office:value-type="float" office:value="525000000" table:formula="of:=[.F46]+[.G46]" table:style-name="ce66">
            <text:p><text:s/>525.000.000<text:s/>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54">
            <text:p>Orçamento Transposto</text:p>
          </table:table-cell>
          <table:table-cell office:value-type="float" office:value="181750024" table:style-name="ce67">
            <text:p><text:s/>181.750.024<text:s/></text:p>
          </table:table-cell>
          <table:table-cell table:style-name="ce67"/>
          <table:table-cell office:value-type="float" office:value="181750024" table:formula="of:=[.B47]-[.C47]" table:style-name="ce67">
            <text:p><text:s/>181.750.024<text:s/></text:p>
          </table:table-cell>
          <table:table-cell table:style-name="ce68"/>
          <table:table-cell table:number-columns-repeated="3" table:style-name="ce67"/>
          <table:table-cell table:number-columns-repeated="16376" table:style-name="ce39"/>
        </table:table-row>
        <table:table-row table:style-name="ro9">
          <table:table-cell office:value-type="string" table:style-name="ce52">
            <text:p>TOAL ARECADAÇÂO PROJETADA</text:p>
          </table:table-cell>
          <table:table-cell office:value-type="float" office:value="4575547839" table:formula="of:=SUM([.B44:.B47])" table:style-name="ce66">
            <text:p><text:s/>4.575.547.839<text:s/></text:p>
          </table:table-cell>
          <table:table-cell table:style-name="ce66"/>
          <table:table-cell office:value-type="float" office:value="4575547839" table:formula="of:=[.B48]-[.C48]" table:style-name="ce66">
            <text:p><text:s/>4.575.547.839<text:s/></text:p>
          </table:table-cell>
          <table:table-cell table:style-name="ce61"/>
          <table:table-cell table:number-columns-repeated="3" table:style-name="ce66"/>
          <table:table-cell table:number-columns-repeated="16376" table:style-name="ce39"/>
        </table:table-row>
        <table:table-row table:number-rows-repeated="573" table:style-name="ro9">
          <table:table-cell table:number-columns-repeated="16384" table:style-name="ce39"/>
        </table:table-row>
        <table:table-row table:number-rows-repeated="1047955" table:style-name="ro9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_Orçamento_por_Fonte.B7:_Orçamento_por_Fonte.AF48" table:display-filter-buttons="true">
          <table:filter>
            <table:filter-or>
              <table:filter-condition table:field-number="0" table:value="0150249010" table:operator="="/>
              <table:filter-condition table:field-number="0" table:value="0150249013" table:operator="="/>
              <table:filter-condition table:field-number="0" table:value="0150393003" table:operator="="/>
            </table:filter-or>
          </table:filter>
        </table:database-range>
        <table:database-range table:target-range-address="Dados_-_NÃO_MEXER.A2:Dados_-_NÃO_MEXER.R4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3" number:min-integer-digits="0"/>
    </number:number-style>
    <number:number-style style:name="N37">
      <number:text>-R$ </number:text>
      <number:number number:decimal-places="3" number:min-integer-digits="0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8-12-07T17:35:54Z</dc:date>
    <meta:print-date>2018-04-16T18:55:10Z</meta:print-date>
  </office:meta>
</office:document-meta>
</file>