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" style:master-page-name="MP0" style:family="paragraph">
      <style:paragraph-properties fo:break-before="page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2.5pt" style:font-size-asian="12.5pt" style:font-size-complex="12.5pt"/>
    </style:style>
    <style:style style:name="P10" style:parent-style-name="Corpodetexto2" style:family="paragraph">
      <style:paragraph-properties fo:text-align="end" fo:margin-top="0.0833in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style:font-size-complex="9.5pt"/>
    </style:style>
    <style:style style:name="P11" style:parent-style-name="Corpodetexto2" style:family="paragraph">
      <style:paragraph-properties fo:margin-top="0.0833in" fo:margin-bottom="0.0833in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2pt" style:font-size-asian="12pt" style:font-size-complex="9.5pt"/>
    </style:style>
    <style:style style:name="P12" style:parent-style-name="Cabeçalho" style:family="paragraph">
      <style:paragraph-properties fo:margin-top="0.0833in" fo:margin-bottom="0.0833in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13" style:parent-style-name="Cabeçalho" style:family="paragraph">
      <style:paragraph-properties fo:margin-top="0.0833in" fo:margin-bottom="0.0833in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14" style:parent-style-name="Cabeçalho" style:family="paragraph">
      <style:paragraph-properties fo:margin-top="0.0833in" fo:margin-bottom="0.0833in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15" style:parent-style-name="Cabeçalho" style:family="paragraph">
      <style:paragraph-properties fo:margin-top="0.0833in" fo:margin-bottom="0.0833in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16" style:parent-style-name="Cabeçalho" style:family="paragraph">
      <style:paragraph-properties fo:margin-top="0.0833in" fo:margin-bottom="0.0833in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17" style:parent-style-name="Cabeçalho" style:family="paragraph">
      <style:paragraph-properties fo:margin-top="0.0833in" fo:margin-bottom="0.0833in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18" style:parent-style-name="Cabeçalho" style:family="paragraph">
      <style:paragraph-properties fo:margin-top="0.0833in" fo:margin-bottom="0.0833in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19" style:parent-style-name="Cabeçalho" style:family="paragraph">
      <style:paragraph-properties fo:margin-top="0.0833in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20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21" style:parent-style-name="Fonteparág.padrão" style:family="text">
      <style:text-properties style:font-name="Tahoma" style:font-name-complex="Tahoma" fo:font-size="9.5pt" style:font-size-asian="9.5pt" style:font-size-complex="9.5pt"/>
    </style:style>
  </office:automatic-styles>
  <office:body>
    <office:text text:use-soft-page-breaks="true">
      <text:p text:style-name="P1">Principais ações de supervisão e controle</text:p>
      <text:p text:style-name="P10">Dezembro de 2020</text:p>
      <text:p text:style-name="P11">Auditoria<text:s/>Interna</text:p>
      <text:p text:style-name="P12">Cabe destacar que 2020 foi um ano atípico em razão da pandemia de covid-19. Por este motivo, a Finep, a partir de março,<text:s/>passou a operar totalmente em regime de teletrabalho, o que impactou o trabalho da auditoria no que se refere à verificação de documentos e informações. Somou-se a esta situação, o processo de mudança física da empresa para sua sede própria, na Praia do Flamengo 200, que exigiu a transferência dos arquivos físicos. No entanto, a unidade de tecnologia da informação da Finep garantiu ferramentas eficientes para realização do trabalho remoto, tais como acesso por Rede Virtual Privada (VPN), videoconferências e<text:s/>disponibilização de arquivos em nuvem.</text:p>
      <text:p text:style-name="P13">Em relação a 2019, houve um incremento na quantidade de demandas de órgãos de controle, culminando, até dezembro de 2020 em um total de 890 solicitações de documentos e informações. Este incremento representou uma sobrecarga nas ações da Auditoria Interna, unidade responsável pela interface entre os órgãos de controle e as unidades da empresa no que se refere ao controle de prazos, avaliação prévia das respostas a serem encaminhadas, bem como pelo trâmite destas respostas junto ao Gabinete da Presidência da Finep.</text:p>
      <text:p text:style-name="P14">Com relação aos trabalhos de auditoria, em 2020 produzimos nove Relatórios de Auditoria que abarcaram as demonstrações financeiras da empresa; a utilização de recursos do Fundo de Amparo ao Trabalhador (FAT)<text:s/>no exercício de 2019; o atendimento à Resolução CGPAR nº 09/2016 relativa à previdência complementar; além da avaliação dos processos de financiamento não reembolsável à pesquisa, financiamento reembolsável a empresas e subvenção econômica.</text:p>
      <text:p text:style-name="P15">Além<text:s/>destes relatórios, também foi elaborado relatório de monitoramento daquelas recomendações e determinações emitidas pela Auditoria Interna da Finep e por órgãos de controle externo (Controladoria-Geral da União - CGU e Tribunal de Contas da União - TCU) que<text:s/>foram consideradas atendidas pelas unidades responsáveis.</text:p>
      <text:p text:style-name="P16">No tocante às Notas Técnicas, emitimos 21 notas, duas a pedido do Conselho Fiscal, no âmbito de contratos administrativos firmados por dispensa de licitação, e cinco relativas ao monitoramento de recomendações classificadas com risco crítico ou alto no Plano de Providências da Finep (PP-Finep). Este monitoramento visava acompanhar aquelas recomendações pendentes de atendimento no PP-Finep.</text:p>
      <text:p text:style-name="P17">Observamos uma redução significativa da quantidade total de<text:s/>recomendações e determinações constantes do PP-Finep, de 413 em dezembro de 2019 para 257 em dezembro de 2020. No entanto, ainda existem 51 recomendações e determinações classificadas como críticas ou altas que demandam novo monitoramento. Cabe ainda mencionar que dessas 257 recomendações e determinações pendentes, 84 delas estão classificadas com risco baixo.</text:p>
      <text:soft-page-break/>
      <text:p text:style-name="P18">Com respeito aos processos de Tomada de Contas Especial, emitimos 19 pareceres referentes a convênios e a contratos de subvenção econômica.</text:p>
      <text:p text:style-name="P19"><text:span text:style-name="T20">Ressaltam</text:span><text:span text:style-name="T21">os que, ainda que tenhamos avaliado recomendações e determinações emitidas pela CGU e pelo TCU, apenas aqueles órgãos de controle podem dar o efetivo cumprimento/atendimento de suas manifestaçõ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6902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Verdana" fo:color="#005051" style:language-asian="pt" style:country-asian="BR"/>
    </style:style>
    <style:style style:name="P4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5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6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T7" style:parent-style-name="Fonteparág.padrão" style:family="text">
      <style:text-properties style:font-name="Tahoma" style:font-name-complex="Tahoma" fo:color="#005051" fo:font-size="10pt" style:font-size-asian="10pt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Tahoma" style:font-name-complex="Tahoma" fo:color="#005051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27008in" svg:width="1.26042in" svg:height="0.697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Rodapé"><text:span text:style-name="T3"><draw:frame draw:z-index="251662336" draw:id="id0" draw:style-name="a1" draw:name="Caixa de Texto 2" text:anchor-type="paragraph" svg:x="4.76926in" svg:y="-0.03264in" svg:width="2.03889in" svg:height="0.61528in" style:rel-width="scale" style:rel-height="scale"><draw:text-box><text:p text:style-name="P4">Classificação: Público</text:p><text:p text:style-name="P5">Acesso: Sem<text:s/>restrição</text:p><text:p text:style-name="P6">Unidade Gestora: DPLAN/APLA</text:p></draw:text-box><svg:title/><svg:desc/></draw:frame></text:span><text:span text:style-name="T7"><text:page-number text:fixed="false">1</text:page-number></text:span></text:p>
        <text:p text:style-name="Rodapé"><text:span text:style-name="T8"><draw:frame draw:z-index="251661312" draw:style-name="a2" draw:name="Imagem 7" text:anchor-type="paragraph" svg:x="0in" svg:y="-0.32292in" svg:width="0.65347in" svg:height="0.62986in" style:rel-width="scale" style:rel-height="scale"><draw:image xlink:href="media/image2.png" xlink:type="simple" xlink:show="embed" xlink:actuate="onLoad"/><svg:title/><svg:desc/></draw:frame></text:span><text:span text:style-name="T9">AÇÕES DE CONTROLE, SUPERVISÃO E CORREIÇÃ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a Fischer</meta:initial-creator>
    <dc:creator>Isabela Fischer</dc:creator>
    <meta:creation-date>2021-03-23T20:27:00Z</meta:creation-date>
    <dc:date>2021-03-23T20:53:00Z</dc:date>
    <meta:template xlink:href="Normal.dotm" xlink:type="simple"/>
    <meta:editing-cycles>5</meta:editing-cycles>
    <meta:editing-duration>PT0S</meta:editing-duration>
    <meta:document-statistic meta:page-count="2" meta:paragraph-count="6" meta:word-count="500" meta:character-count="3195" meta:row-count="22" meta:non-whitespace-character-count="2701"/>
  </office:meta>
</office:document-meta>
</file>