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Fonteparág.padrão" style:family="text">
      <style:text-properties style:font-name="Tahoma" style:font-name-complex="Tahoma" fo:color="#005051" fo:font-size="12pt" style:font-size-asian="12pt"/>
    </style:style>
    <style:style style:name="T20" style:parent-style-name="Fonteparág.padrão" style:family="text">
      <style:text-properties style:font-name="Tahoma" style:font-name-complex="Tahoma" fo:color="#005051" fo:font-size="12pt" style:font-size-asian="12pt"/>
    </style:style>
    <style:style style:name="T21" style:parent-style-name="Fonteparág.padrão" style:family="text">
      <style:text-properties style:font-name="Tahoma" style:font-name-complex="Tahoma" fo:color="#005051" fo:font-size="12pt" style:font-size-asian="12pt"/>
    </style:style>
    <style:style style:name="P2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1pt" style:font-size-asian="11pt" style:font-size-complex="11pt"/>
    </style:style>
    <style:style style:name="P23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list-style-name="LFO1" style:family="paragraph">
      <style:paragraph-properties fo:text-align="justify">
        <style:tab-stops>
          <style:tab-stop style:type="left" style:position="-7.0083in"/>
          <style:tab-stop style:type="center" style:position="-4.5in"/>
          <style:tab-stop style:type="right" style:position="-1.5in"/>
        </style:tab-stops>
      </style:paragraph-properties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Hyperlink" style:family="text">
      <style:text-properties style:font-name="Tahoma" style:font-name-complex="Tahoma" fo:font-size="11pt" style:font-size-asian="11pt" style:font-size-complex="11pt"/>
    </style:style>
    <style:style style:name="T28" style:parent-style-name="Hyperlink" style:family="text">
      <style:text-properties style:font-name="Tahoma" style:font-name-complex="Tahoma" fo:font-size="11pt" style:font-size-asian="11pt" style:font-size-complex="11pt"/>
    </style:style>
    <style:style style:name="T29" style:parent-style-name="Hyperlink" style:family="text">
      <style:text-properties style:font-name="Tahoma" style:font-name-complex="Tahoma" fo:font-size="11pt" style:font-size-asian="11pt" style:font-size-complex="11pt"/>
    </style:style>
    <style:style style:name="T30" style:parent-style-name="Hyperlink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Cabeçalho" style:family="paragraph">
      <style:paragraph-properties fo:text-align="justify" fo:margin-left="0.5in">
        <style:tab-stops>
          <style:tab-stop style:type="left" style:position="-4.0083in"/>
          <style:tab-stop style:type="center" style:position="-1.5in"/>
          <style:tab-stop style:type="right" style:position="1.5in"/>
        </style:tab-stops>
      </style:paragraph-properties>
    </style:style>
    <style:style style:name="TableColumn34" style:family="table-column">
      <style:table-column-properties style:column-width="1.1819in" style:use-optimal-column-width="false"/>
    </style:style>
    <style:style style:name="TableColumn35" style:family="table-column">
      <style:table-column-properties style:column-width="3.0513in" style:use-optimal-column-width="false"/>
    </style:style>
    <style:style style:name="TableColumn36" style:family="table-column">
      <style:table-column-properties style:column-width="3.2486in" style:use-optimal-column-width="false"/>
    </style:style>
    <style:style style:name="Table33" style:family="table">
      <style:table-properties style:width="7.4819in" fo:margin-left="-0.693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39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1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43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5" style:parent-style-name="Hyperlink" style:family="text">
      <style:text-properties style:font-name="Tahoma" style:font-name-complex="Tahoma" fo:font-size="8pt" style:font-size-asian="8pt" style:font-size-complex="8pt"/>
    </style:style>
    <style:style style:name="T56" style:parent-style-name="Hyperlink" style:family="text">
      <style:text-properties style:font-name="Tahoma" style:font-name-complex="Tahoma" fo:font-size="8pt" style:font-size-asian="8pt" style:font-size-complex="8pt"/>
    </style:style>
    <style:style style:name="P5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61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62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63" style:parent-style-name="Hyperlink" style:family="text">
      <style:text-properties style:font-name="Tahoma" style:font-name-complex="Tahoma" fo:font-size="8pt" style:font-size-asian="8pt" style:font-size-complex="8pt"/>
    </style:style>
    <style:style style:name="T6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6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86" style:family="table-row">
      <style:table-row-properties style:min-row-height="1.41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6" style:parent-style-name="Cabeçalho" style:list-style-name="LFO2" style:family="paragraph">
      <style:paragraph-properties fo:text-align="justify" fo:line-height="150%">
        <style:tab-stops>
          <style:tab-stop style:type="left" style:position="-0.5083in"/>
          <style:tab-stop style:type="center" style:position="2in"/>
          <style:tab-stop style:type="right" style:position="5in"/>
        </style:tab-stops>
      </style:paragraph-properties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Hyperlink" style:family="text">
      <style:text-properties style:font-name="Tahoma" style:font-name-complex="Tahoma" fo:font-size="11pt" style:font-size-asian="11pt" style:font-size-complex="11pt"/>
    </style:style>
    <style:style style:name="TableColumn100" style:family="table-column">
      <style:table-column-properties style:column-width="1.477in"/>
    </style:style>
    <style:style style:name="TableColumn101" style:family="table-column">
      <style:table-column-properties style:column-width="3.6423in"/>
    </style:style>
    <style:style style:name="TableColumn102" style:family="table-column">
      <style:table-column-properties style:column-width="2.4611in"/>
    </style:style>
    <style:style style:name="Table99" style:family="table">
      <style:table-properties style:width="7.5805in" fo:margin-left="-0.693in" table:align="left"/>
    </style:style>
    <style:style style:name="TableRow103" style:family="table-row">
      <style:table-row-properties style:min-row-height="0.2173in"/>
    </style:style>
    <style:style style:name="TableCell104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105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108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111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min-row-height="1.18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1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12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121" style:parent-style-name="Hyperlink" style:family="text">
      <style:text-properties style:font-name="Tahoma" style:font-name-complex="Tahoma" fo:font-size="8pt" style:font-size-asian="8pt" style:font-size-complex="8pt"/>
    </style:style>
    <style:style style:name="P12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19">INFORMAÇÕES RELATIVAS A RELATÓRIOS DE FISCALIZAÇÃO<text:s/></text:span></text:a><text:span text:style-name="T20">EMITIDOS PELO TRIBUNAL DE CONTAS DA UNIÃO (TCU) E PELA CONTROLADORIA-GERAL DA<text:s/></text:span><text:span text:style-name="T21">UNIÃO (CGU) E PROVIDÊNCIAS ADOTADAS</text:span></text:p>
      <text:p text:style-name="P22"/>
      <text:p text:style-name="P23">No que se refere aos documentos emitidos pelos órgãos fiscalizadores, foram recebidos, ou diligenciados, 3 (três) Acórdãos do TCU com determinações ou recomendações à Finep, bem como um Relatório da CGU contendo 1 (uma)<text:s/>recomendação à empresa. Estes documentos se encontram abaixo relacionados e estão acessíveis nos portais eletrônicos dos referidos órgãos, a saber:</text:p>
      <text:p text:style-name="P24"/>
      <text:list text:style-name="LFO1" text:continue-numbering="true">
        <text:list-item>
          <text:p text:style-name="P25"><text:span text:style-name="T26">Tribunal de Contas da União –<text:s/></text:span><text:a xlink:href="https://portal.tcu.gov.br/inicio/" office:target-frame-name="_top" xlink:show="replace"><text:span text:style-name="T27">https://portal</text:span><text:bookmark-start text:name="_Hlt62758590"/><text:bookmark-start text:name="_Hlt62758591"/><text:span text:style-name="T28">.</text:span><text:bookmark-end text:name="_Hlt62758590"/><text:bookmark-end text:name="_Hlt62758591"/><text:span text:style-name="T29">tcu.gov.br</text:span><text:span text:style-name="T30">/inicio/</text:span></text:a><text:span text:style-name="T31">: seção Pesquisa – Acórdãos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Acórdão/Assunto</text:p>
            </table:table-cell>
            <table:table-cell table:style-name="TableCell40">
              <text:p text:style-name="P41">Determinações e/ou recomendações</text:p>
            </table:table-cell>
            <table:table-cell table:style-name="TableCell42">
              <text:p text:style-name="P43">Providências da Finep</text:p>
            </table:table-cell>
          </table:table-row>
        </table:table-header-rows>
        <table:table-row table:style-name="TableRow44">
          <table:table-cell table:style-name="TableCell45">
            <text:p text:style-name="P46">Acórdão 1855/2018 – Plenário</text:p>
            <text:p text:style-name="P47"/>
            <text:p text:style-name="P48">Contratos Administrativos</text:p>
          </table:table-cell>
          <table:table-cell table:style-name="TableCell49">
            <text:p text:style-name="P50">9.1. determinar à Agência Nacional de Transportes Terrestres, ao Departamento Nacional de<text:s/>Infraestrutura de Transportes, ao Conselho Nacional de Desenvolvimento Científico e Tecnológico, ao Ministério dos Transportes, Portos e Aviação Civil, à Comissão Nacional de Energia Nuclear, à Universidade Federal Fluminense, à Fundação Oswaldo Cruz, à Financiadora de Estudos e Projetos, ao Ministério da Saúde, à Fundação Nacional de Saúde, à Universidade Federal de Minas Gerais, à Universidade Federal do Rio de Janeiro, à Agência Nacional de Vigilância Sanitária, ao Ministério da Cultura e ao Ministério da Ciência, Tecnologia, Inovações e Comunicações, com fundamento no art. 250, II, do Regimento Interno do TCU, c/c art. 2º, I, da Resolução TCU 265/2014 que adotem, no prazo de noventa dias, providências para publicação do inteiro teor da integralidade de seus contratos administrativos, acompanhados dos respectivos anexos e aditivos, inclusive de suas unidades administrativas que ainda não vêm publicando os instrumentos citados, em seu sítio oficial na Internet, em atendimento ao art. 8º, §1º, IV, da Lei 12.527/2011, preferencialmente em formato aberto, em obediência ao art. 8º, §3º, III, do mesmo diploma legal e, caso não seja (e.g. pdf) , permita a pesquisa de texto pela utilização de tecnologia de reconhecimento de caracteres (OCR):”</text:p>
          </table:table-cell>
          <table:table-cell table:style-name="TableCell51">
            <text:p text:style-name="P52"><text:span text:style-name="T53">A determinação foi ate</text:span><text:span text:style-name="T54">ndida pela Finep à época do recebimento do Acórdão, em 2018, por meio da implementação de ajuste no sítio eletrônico da empresa, conforme pode ser consultado no seguinte link:<text:s/></text:span><text:a xlink:href="http://www.finep.gov.br/licitacoes-e-contratos" office:target-frame-name="_top" xlink:show="replace"><text:span text:style-name="T55">http://www.finep</text:span><text:span text:style-name="T56">.gov.br/licitacoes-e-contratos</text:span></text:a></text:p>
            <text:p text:style-name="P57"/>
            <text:p text:style-name="P58">Neste link consta o histórico da contratação de cada um dos processos licitatórios, desde o edital do pregão até o contrato assinado e seus aditivos.</text:p>
            <text:p text:style-name="P59"/>
            <text:p text:style-name="P60"><text:span text:style-name="T61">Da mesma forma, a Finep publica os contratos originários de Dispensa de L</text:span><text:span text:style-name="T62">icitação, Inexigibilidade de Licitação e Adesão à Ata de Registro de Preço em<text:s/></text:span><text:a xlink:href="http://www.finep.gov.br/dispensa-e-outros" office:target-frame-name="_top" xlink:show="replace"><text:span text:style-name="T63">http://www.finep.gov.br/dispensa-e-outros</text:span></text:a><text:span text:style-name="T64">.</text:span></text:p>
            <text:p text:style-name="P65"/>
            <text:p text:style-name="P66">Igualmente, é possível acessar os contratos e seus aditivos ao clicar no link “Acesse os documentos da Dispensa”.</text:p>
          </table:table-cell>
        </table:table-row>
        <table:table-row table:style-name="TableRow67">
          <table:table-cell table:style-name="TableCell68">
            <text:p text:style-name="P69">Acórdão 693/2022 – Plenário</text:p>
            <text:p text:style-name="P70"/>
            <text:p text:style-name="P71">Promoção de incentivos públicos federais à ciência, tecnologia e inovação</text:p>
          </table:table-cell>
          <table:table-cell table:style-name="TableCell72">
            <text:p text:style-name="P73">9.2. determinar ao Ministério da Ciência, Tecnologia e Inovações (MCTI), em conjunto com a Financiadora de<text:s/>Estudos e Projetos (Finep), com fundamento no art. 4º, inc. I, da Resolução-TCU 315/2020, que, no prazo de 270 dias, implemente, para todos os projetos financiados com recursos do Fundo Nacional de Desenvolvimento Científico e Tecnológico (FNDCT), mecanismo de promoção de transparência contínua das informações de indicadores de monitoramento e avaliação de resultados, em conjunto com os valores investidos, seus percentuais de aplicação e previsões de entregas, referenciadas aos objetivos estratégicos do Fundo, e efetuem sua disponibilização à sociedade em sítio eletrônico relacionado ao Fundo, com ambiente amigável e de fácil acesso, consoante o disposto no inc. I do art. 6º da Lei 12.527, de 18 de novembro de 2011, no inc. IX do art. 4º do Decreto Federal 9.203, de 22 de novembro de 2017, e no § 16 do art. 37 da Constituição Federal (subitem 3.4 – parágrafos 128 a 136 do relatório);</text:p>
            <text:p text:style-name="P74"/>
            <text:p text:style-name="P75">9.4. recomendar ao Ministério da Ciência, Tecnologia e Inovações (MCTI), em conjunto com a Financiadora de Estudos e Projetos<text:s/>(Finep), com fundamento no art. 11 da Resolução-TCU 315/2020, que:</text:p>
            <text:p text:style-name="P76"/>
            <text:p text:style-name="P77">9.4.1. implementem monitoramento de desempenho da execução da política de incentivos somado a instrumento de lógica de intervenção (subitem 3.2 – parágrafos 103 a 116 do relatório);</text:p>
            <text:p text:style-name="P78"/>
            <text:p text:style-name="P79">9.4.2. definam e publiquem periodicamente plano de monitoramento e avaliação sistêmica do desempenho dos incentivos, com o cronograma de medição dos indicadores (subitem 3.2 – parágrafos 103 a 116 do relatório);</text:p>
            <text:p text:style-name="P80"/>
            <text:p text:style-name="P81">9.4.3. implementem mecanismo de avaliação no Sistema de Monitoramento e Avaliação (SM&amp;A) que extraia as lições da avaliação de efetividade em recomendações para a orientação estratégica da atuação, redirecionando-a para projetos de maior retorno à sociedade, alinhados ao disposto no art. 1º da Lei 11.540/2007 (subitem 3.3 – parágrafos 117 a 127 do relatório);</text:p>
          </table:table-cell>
          <table:table-cell table:style-name="TableCell82">
            <text:p text:style-name="P83">Foram iniciadas tratativas entre as equipes técnicas do MCTI e da Finep para elaboração do Plano de Trabalho para atendimento a esta determinação. As determinações e recomendações do Acórdão 693/2022-Plenário foram apresentadas pela Secretaria Executiva do MCTI e discutidas com o Conselho Diretor do FNDCT em 15/06/2022. A partir da discussão realizada no Conselho, Finep e MCTI poderão concluir o plano de trabalho para atendimento as determinações.</text:p>
            <text:p text:style-name="P84"/>
            <text:p text:style-name="P85">PRAZO: a definir.</text:p>
          </table:table-cell>
        </table:table-row>
        <table:table-row table:style-name="TableRow86">
          <table:table-cell table:style-name="TableCell87">
            <text:p text:style-name="P88">Acórdão 6563/2020 – 2ª Câmara</text:p>
            <text:p text:style-name="P89"/>
            <text:p text:style-name="P90">TCE 01.06.0400.00</text:p>
          </table:table-cell>
          <table:table-cell table:style-name="TableCell91">
            <text:p text:style-name="P92">1.7.1. Determinar, nos termos do art. 250, II, do RITCU, que a Financiadora de Estudos e Projetos (Finep) apresente ao TCU, no prazo de 60 (sessenta) dias contados da ciência desta deliberação, o devido plano de ação destinado a assegurar o efetivo controle sobre os documentos de prestação de contas encaminhados pelos órgãos e entidades convenentes para fins de comprovação da boa e regular aplicação dos recursos federais, de modo a não repetir as falhas ocorridas no referido Convênio n.º 01.06.0400.00;</text:p>
          </table:table-cell>
          <table:table-cell table:style-name="TableCell93">
            <text:p text:style-name="P94">A determinação foi considerada cumprida no Acórdão nº 434/2022 - 2ª Câmara.</text:p>
          </table:table-cell>
        </table:table-row>
      </table:table>
      <text:p text:style-name="P95"/>
      <text:list text:style-name="LFO2" text:continue-numbering="true">
        <text:list-item>
          <text:p text:style-name="P96"><text:span text:style-name="T97">Controladoria-Geral da União –<text:s/></text:span><text:a xlink:href="https://www.gov.br/economia/pt-br/acesso-a-informacao/participacao-social/conselhos-e-orgaos-colegiados/cmap/politicas/area/comunicacao-ciencia-e-tecnologia/subsidios/fndct" office:target-frame-name="_top" xlink:show="replace"><text:span text:style-name="T98">https://www.gov.br/economia/pt-br/acesso-a-informacao/participacao-social/conselhos-e-orgaos-colegiados/cmap/politicas/area/comunicacao-ciencia-e-tecnologia/subsidios/fndct</text:span></text:a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<text:span text:style-name="T106">Relatório/Assunto</text:span></text:p>
            </table:table-cell>
            <table:table-cell table:style-name="TableCell107">
              <text:p text:style-name="P108"><text:span text:style-name="T109">Recomendação</text:span></text:p>
            </table:table-cell>
            <table:table-cell table:style-name="TableCell110">
              <text:p text:style-name="P111">Providências da Finep</text:p>
            </table:table-cell>
          </table:table-row>
        </table:table-header-rows>
        <table:table-row table:style-name="TableRow112">
          <table:table-cell table:style-name="TableCell113">
            <text:p text:style-name="P114">Relatório de Avaliação do<text:s/>Fundo Nacional de Desenvolvimento Científico e Tecnológico<text:s/>(FNDCT)<text:s/>no âmbito do Conselho de Monitoramento e Avaliação de Políticas Públicas – Ciclo 2021</text:p>
          </table:table-cell>
          <table:table-cell table:style-name="TableCell115">
            <text:p text:style-name="P116">#1276119: Que a Finep, no papel de Secretaria-Executiva do<text:s/>FNDCT, disponibilize, em local centralizado e em formato digital, informações consistentes sobre todos os projetos apoiados nas diferentes modalidades e pelas diferentes agências de fomento, em interface que permita a aplicação de filtros sobre os dados, mantendo a possibilidade de acesso e download dos projetos de forma sistematizada.</text:p>
          </table:table-cell>
          <table:table-cell table:style-name="TableCell117">
            <text:p text:style-name="P118"><text:span text:style-name="T119">Em continuidade ao trabalho de transparência a Finep disponibilizou, recentemente, a página abaixo com os dados e formato que são solicitados:</text:span><text:span text:style-name="T120"><text:s/></text:span><text:a xlink:href="http://www.finep.gov.br/transparencia-finep/projetos-contratados-e-valores-liberados" office:target-frame-name="_top" xlink:show="replace"><text:span text:style-name="T121">http://www.finep.gov.br/transparencia-finep/projetos-contratados-e-valores-liberados</text:span></text:a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MS PGothic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8465in"/>
    </style:style>
    <style:style style:name="TableColumn4" style:family="table-column">
      <style:table-column-properties style:column-width="4.0562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P11" style:parent-style-name="Rodapé" style:family="paragraph">
      <style:paragraph-properties fo:margin-top="0.1666in"/>
    </style:style>
    <style:style style:name="T12" style:parent-style-name="Fonteparág.padrão" style:family="text">
      <style:text-properties style:font-name="Verdana" fo:color="#005051" style:language-asian="pt" style:country-asian="BR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name="P18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69721in" svg:height="0.78684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2022</text:span></text:p>
            </table:table-cell>
          </table:table-row>
        </table:table>
        <text:p text:style-name="Cabeçalho"/>
      </style:header>
      <style:footer>
        <text:p text:style-name="P11"><text:span text:style-name="T12"><draw:frame draw:z-index="251659264" draw:id="id0" draw:style-name="a1" draw:name="Caixa de Texto 2" text:anchor-type="paragraph" svg:x="4.75158in" svg:y="0.15144in" svg:width="1.70278in" svg:height="0.61528in" style:rel-width="scale" style:rel-height="scale"><draw:text-box><text:p text:style-name="P13">Classificação: Público</text:p><text:p text:style-name="P14">Acesso: Sem restrição</text:p><text:p text:style-name="P15">Unidade Gestora: DAUD/AUDI</text:p></draw:text-box><svg:title/><svg:desc/></draw:frame></text:span><text:span text:style-name="T16"><draw:frame draw:z-index="251660288" draw:style-name="a2" draw:name="Imagem 9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17"><text:page-number text:fixed="false">2</text:page-number></text:span></text:p>
        <text:p text:style-name="P18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3-02-09T11:33:00Z</meta:creation-date>
    <dc:date>2023-02-09T11:48:00Z</dc:date>
    <meta:template xlink:href="Normal.dotm" xlink:type="simple"/>
    <meta:editing-cycles>4</meta:editing-cycles>
    <meta:editing-duration>PT600S</meta:editing-duration>
    <meta:document-statistic meta:page-count="2" meta:paragraph-count="15" meta:word-count="1180" meta:character-count="7542" meta:row-count="53" meta:non-whitespace-character-count="6377"/>
  </office:meta>
</office:document-meta>
</file>