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" style:master-page-name="MP0" style:family="paragraph">
      <style:paragraph-properties fo:break-before="page" fo:text-align="center" fo:line-height="150%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pt" style:font-size-asian="12pt" style:font-size-complex="11pt"/>
    </style:style>
    <style:style style:name="P17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Principais ações de controle da Auditoria Interna</text:p>
      <text:p text:style-name="P17"/>
      <text:p text:style-name="P18">No exercício de<text:s/>2022, a Finep recebeu<text:s/>294<text:s/>(duzentas e noventa e quatro) demandas de órgãos de controle, culminando<text:s/>em um<text:s/>total de<text:s/>416 (quatrocentas e dezesseis)<text:s/>solicitações de documentos e informações.<text:s/></text:p>
      <text:p text:style-name="P19"/>
      <text:p text:style-name="P20">Com relação aos trabalhos de auditoria<text:s/>em<text:s/>2022, foram<text:s/>emitidos 14 (catorze) Relatórios<text:s/>que abordaram temas como<text:s/>Demonstrações Contábeis,<text:s/>Indicadores e Metas<text:s/>de PLR e RVA,<text:s/>Monitoramento de<text:s/>Recomendações, Partes Relacionadas,<text:s/>Gestão de Riscos e Normativos,<text:s/>Avaliação da conformidade dos dados enviados ao PPE/SIEST,<text:s/>Análise<text:s/>de operações de crédito reembolsável,<text:s/>Avaliação dos controles dos processos de Gestão de Convênios no âmbito do Projeto SISGON<text:s/>e<text:s/>Mineração de<text:s/>dados nos<text:s/>Processos de Subvenção<text:s/>Econômica.<text:s/></text:p>
      <text:p text:style-name="P21"/>
      <text:p text:style-name="P22">No tocante às Notas Técnicas foram emitidas<text:s/>6 (seis) avaliações que trataram do monitoramento de recomendação relativa ao sistema<text:s/>de Crédito Reembolsável Direto, revisão da apuração dos montantes a serem distribuídos de PLR e RVA de 2021 e situação dos<text:s/>Planos<text:s/>de Providências da Finep 01/2022<text:s/>e 02/2022. Por fim, foram emitidas<text:s/>4 (quatro)<text:s/>Notas de Auditoria, sendo<text:s/>3 (três)<text:s/>no âmbito dos<text:s/>trabalhos<text:s/>de monitoramento de recomendações e<text:s/>1 (uma)<text:s/>relativa a demonstrações<text:s/>contábeis.</text:p>
      <text:p text:style-name="P23"/>
      <text:p text:style-name="P24"><text:span text:style-name="T25">Com respeito à conformidade dos processos de Tomada de Contas Especial, foram avaliados<text:s/></text:span><text:span text:style-name="T26">8</text:span><text:span text:style-name="T27"><text:s/>(</text:span><text:span text:style-name="T28">oito</text:span><text:span text:style-name="T29">) processos com emissão de pareceres de Auditoria, sendo<text:s/></text:span><text:span text:style-name="T30">6</text:span><text:span text:style-name="T31"><text:s/>(</text:span><text:span text:style-name="T32">seis</text:span><text:span text:style-name="T33">) referentes a convênios</text:span><text:span text:style-name="T34"><text:s/>e<text:s/></text:span><text:span text:style-name="T35">2</text:span><text:span text:style-name="T36"><text:s/>(</text:span><text:span text:style-name="T37">dois</text:span><text:span text:style-name="T38">) de contrato</text:span><text:span text:style-name="T39">s</text:span><text:span text:style-name="T40"><text:s/>de subvenção econôm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6902in"/>
      </style:footer-style>
    </style:page-layout>
    <style:style style:name="TableColumn3" style:family="table-column">
      <style:table-column-properties style:column-width="1.6756in"/>
    </style:style>
    <style:style style:name="TableColumn4" style:family="table-column">
      <style:table-column-properties style:column-width="4.227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 style:min-row-height="0.783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T11" style:parent-style-name="Fonteparág.padrão" style:family="text">
      <style:text-properties style:font-name="Verdana" fo:color="#005051" style:language-asian="pt" style:country-asian="BR"/>
    </style:style>
    <style:style style:name="P12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3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4" text:anchor-type="as-char" svg:x="0in" svg:y="0in" svg:width="1.5443in" svg:height="0.7160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2022</text:span></text:p>
            </table:table-cell>
          </table:table-row>
        </table:table>
        <text:p text:style-name="Cabeçalho"/>
      </style:header>
      <style:footer>
        <text:p text:style-name="Rodapé"><text:span text:style-name="T11"><draw:frame draw:z-index="251660288" draw:id="id0" draw:style-name="a1" draw:name="Caixa de Texto 2" text:anchor-type="paragraph" svg:x="4.94666in" svg:y="-0.02876in" svg:width="1.86389in" svg:height="0.61528in" style:rel-width="scale" style:rel-height="scale"><draw:text-box><text:p text:style-name="P12">Classificação: Público</text:p><text:p text:style-name="P13">Acesso: Sem restrição</text:p><text:p text:style-name="P14">Unidade Gestora: DAUD/AUDI</text:p></draw:text-box><svg:title/><svg:desc/></draw:frame></text:span></text:p>
        <text:p text:style-name="Rodapé"><text:span text:style-name="T15"><draw:frame draw:z-index="251659264" draw:style-name="a2" draw:name="Imagem 7" text:anchor-type="paragraph" svg:x="0in" svg:y="-0.32292in" svg:width="0.65347in" svg:height="0.62986in" style:rel-width="scale" style:rel-height="scale"><draw:image xlink:href="media/image2.png" xlink:type="simple" xlink:show="embed" xlink:actuate="onLoad"/><svg:title/><svg:desc/></draw:frame></text:span><text:span text:style-name="T16">AÇÕES DE CONTROLE E SUPERVISÃO DA AUDITORIA INTER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a Fischer</meta:initial-creator>
    <dc:creator>Isabela Silveira Fischer</dc:creator>
    <meta:creation-date>2022-08-30T12:06:00Z</meta:creation-date>
    <dc:date>2023-02-07T15:42:00Z</dc:date>
    <meta:template xlink:href="Normal.dotm" xlink:type="simple"/>
    <meta:editing-cycles>9</meta:editing-cycles>
    <meta:editing-duration>PT1860S</meta:editing-duration>
    <meta:document-statistic meta:page-count="1" meta:paragraph-count="2" meta:word-count="230" meta:character-count="1475" meta:row-count="10" meta:non-whitespace-character-count="1247"/>
  </office:meta>
</office:document-meta>
</file>