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T21" style:parent-style-name="Fonteparág.padrão" style:family="text">
      <style:text-properties style:font-name="Tahoma" style:font-name-complex="Tahoma" fo:color="#005051" fo:font-size="12pt" style:font-size-asian="12pt"/>
    </style:style>
    <style:style style:name="P22" style:parent-style-name="Corpodetexto2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3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50%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list-style-name="LFO1" style:family="paragraph">
      <style:paragraph-properties fo:text-align="justify" fo:line-height="150%">
        <style:tab-stops>
          <style:tab-stop style:type="left" style:position="-3.5083in"/>
          <style:tab-stop style:type="center" style:position="-1in"/>
          <style:tab-stop style:type="right" style:position="2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Hyperlink" style:family="text">
      <style:text-properties style:font-name="Tahoma" style:font-name-complex="Tahoma" fo:font-size="11pt" style:font-size-asian="11pt" style:font-size-complex="11pt"/>
    </style:style>
    <style:style style:name="T28" style:parent-style-name="Hyperlink" style:family="text">
      <style:text-properties style:font-name="Tahoma" style:font-name-complex="Tahoma" fo:font-size="11pt" style:font-size-asian="11pt" style:font-size-complex="11pt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3.4451in" style:use-optimal-column-width="false"/>
    </style:style>
    <style:style style:name="Table32" style:family="table">
      <style:table-properties style:width="7.4819in" fo:margin-left="-0.693in" table:align="left"/>
    </style:style>
    <style:style style:name="TableRow36" style:family="table-row">
      <style:table-row-properties style:min-row-height="0.3006in" style:use-optimal-row-height="false"/>
    </style:style>
    <style:style style:name="TableCell37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38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0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55" style:parent-style-name="Hyperlink" style:family="text">
      <style:text-properties style:font-name="Tahoma" style:font-name-complex="Tahoma" fo:font-size="8pt" style:font-size-asian="8pt" style:font-size-complex="8pt"/>
    </style:style>
    <style:style style:name="T5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79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Cabeçalho" style:family="paragraph">
      <style:paragraph-properties fo:text-align="justify" fo:line-height="150%" fo:margin-left="0.1972in">
        <style:tab-stops>
          <style:tab-stop style:type="left" style:position="-0.2055in"/>
          <style:tab-stop style:type="center" style:position="2.3027in"/>
          <style:tab-stop style:type="right" style:position="5.3027in"/>
        </style:tab-stops>
      </style:paragraph-properties>
    </style:style>
    <style:style style:name="P82" style:parent-style-name="Cabeçalho" style:list-style-name="LFO2" style:family="paragraph">
      <style:paragraph-properties fo:text-align="justify" fo:line-height="150%" fo:margin-left="0.1972in" fo:text-indent="-0.1972in">
        <style:tab-stops>
          <style:tab-stop style:type="left" style:position="-0.2055in"/>
          <style:tab-stop style:type="center" style:position="2.3027in"/>
          <style:tab-stop style:type="right" style:position="5.3027in"/>
        </style:tab-stops>
      </style:paragraph-properties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Hyperlink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87" style:family="table-column">
      <style:table-column-properties style:column-width="1.2291in"/>
    </style:style>
    <style:style style:name="TableColumn88" style:family="table-column">
      <style:table-column-properties style:column-width="5.243in"/>
    </style:style>
    <style:style style:name="TableColumn89" style:family="table-column">
      <style:table-column-properties style:column-width="1.1083in"/>
    </style:style>
    <style:style style:name="Table86" style:family="table">
      <style:table-properties style:width="7.5805in" fo:margin-left="-0.693in" table:align="lef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9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93" style:parent-style-name="Fonteparág.padrão" style:family="text">
      <style:text-properties style:font-name="Tahoma" style:font-name-complex="Tahoma" style:font-weight-complex="bold" fo:font-size="8pt" style:font-size-asian="8pt" style:font-size-complex="8pt"/>
    </style:style>
    <style:style style:name="TableCell94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9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96" style:parent-style-name="Fonteparág.padrão" style:family="text">
      <style:text-properties style:font-name="Tahoma" style:font-name-complex="Tahoma" style:font-weight-complex="bold" fo:font-size="8pt" style:font-size-asian="8pt" style:font-size-complex="8pt"/>
    </style:style>
    <style:style style:name="TableCell97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98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99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1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1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1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1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1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Row117" style:family="table-row">
      <style:table-row-properties style:min-row-height="0.3937in"/>
    </style:style>
    <style:style style:name="P11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2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24" style:family="table-row">
      <style:table-row-properties style:min-row-height="0.3937in"/>
    </style:style>
    <style:style style:name="P12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2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31" style:family="table-row">
      <style:table-row-properties style:min-row-height="0.3937in"/>
    </style:style>
    <style:style style:name="P13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6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37" style:family="table-row">
      <style:table-row-properties style:min-row-height="0.3937in"/>
    </style:style>
    <style:style style:name="P13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4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44" style:family="table-row">
      <style:table-row-properties style:min-row-height="0.3937in"/>
    </style:style>
    <style:style style:name="P14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4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49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50" style:family="table-row">
      <style:table-row-properties style:min-row-height="0.3937in"/>
    </style:style>
    <style:style style:name="P15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58" style:parent-style-name="Normal" style:family="paragraph">
      <style:text-properties style:font-name="Tahoma" style:font-name-complex="Tahoma" fo:color="#FF0000" fo:font-size="8pt" style:font-size-asian="8pt" style:font-size-complex="8pt"/>
    </style:style>
    <style:style style:name="TableRow159" style:family="table-row">
      <style:table-row-properties style:min-row-height="0.3937in"/>
    </style:style>
    <style:style style:name="P1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4" style:parent-style-name="Normal" style:family="paragraph">
      <style:text-properties style:font-name="Tahoma" style:font-name-complex="Tahoma" fo:color="#FF0000" fo:font-size="8pt" style:font-size-asian="8pt" style:font-size-complex="8pt"/>
    </style:style>
    <style:style style:name="TableRow165" style:family="table-row">
      <style:table-row-properties style:min-row-height="0.3937in"/>
    </style:style>
    <style:style style:name="P16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0" style:parent-style-name="Normal" style:family="paragraph">
      <style:text-properties style:font-name="Tahoma" style:font-name-complex="Tahoma" fo:color="#FF0000" fo:font-size="8pt" style:font-size-asian="8pt" style:font-size-complex="8pt"/>
    </style:style>
    <style:style style:name="TableRow171" style:family="table-row">
      <style:table-row-properties style:min-row-height="0.3937in"/>
    </style:style>
    <style:style style:name="P17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76" style:parent-style-name="Normal" style:family="paragraph">
      <style:text-properties style:font-name="Tahoma" style:font-name-complex="Tahoma" fo:color="#FF0000" fo:font-size="8pt" style:font-size-asian="8pt" style:font-size-complex="8pt"/>
    </style:style>
    <style:style style:name="TableRow177" style:family="table-row">
      <style:table-row-properties style:min-row-height="0.3937in"/>
    </style:style>
    <style:style style:name="P17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8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82" style:parent-style-name="Normal" style:family="paragraph">
      <style:text-properties style:font-name="Tahoma" style:font-name-complex="Tahoma" fo:color="#FF0000" fo:font-size="8pt" style:font-size-asian="8pt" style:font-size-complex="8pt"/>
    </style:style>
    <style:style style:name="P183" style:parent-style-name="Cabeçalho" style:family="paragraph">
      <style:paragraph-properties fo:text-align="justify" fo:line-height="150%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<text:s/></text:span><text:span text:style-name="T21">UNIÃO (CGU) E PROVIDÊNCIAS ADOTADAS</text:span></text:p>
      <text:p text:style-name="P22"/>
      <text:p text:style-name="P23">No que se refere aos documentos emitidos pelos órgãos fiscalizadores, foram recebidos dois Acórdãos do TCU contendo uma recomendação e uma determinação à Finep, bem como um Relatório da CGU contendo onze recomendações à<text:s/>empresa. Estes documentos se encontram abaixo relacionados e estão acessíveis nos portais eletrônicos dos referidos órgãos, a saber:</text:p>
      <text:p text:style-name="P24"/>
      <text:list text:style-name="LFO1" text:continue-numbering="true">
        <text:list-item>
          <text:p text:style-name="P25"><text:span text:style-name="T26">Tribunal de Contas da União –<text:s/></text:span><text:a xlink:href="https://portal.tcu.gov.br/inicio/" office:target-frame-name="_top" xlink:show="replace"><text:span text:style-name="T27">https://portal</text:span><text:bookmark-start text:name="_Hlt62758590"/><text:bookmark-start text:name="_Hlt62758591"/><text:span text:style-name="T28">.</text:span><text:bookmark-end text:name="_Hlt62758590"/><text:bookmark-end text:name="_Hlt62758591"/><text:span text:style-name="T29">tcu.gov.br/inicio/</text:span></text:a><text:span text:style-name="T30">: seção</text:span><text:span text:style-name="T31"><text:s/>Pesquisa – Acórdãos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Acórdão/Assunto</text:p>
            </table:table-cell>
            <table:table-cell table:style-name="TableCell39">
              <text:p text:style-name="P40">Determinações e/ou recomendações</text:p>
            </table:table-cell>
            <table:table-cell table:style-name="TableCell41">
              <text:p text:style-name="P42">Providências da Finep</text:p>
            </table:table-cell>
          </table:table-row>
        </table:table-header-rows>
        <table:table-row table:style-name="TableRow43">
          <table:table-cell table:style-name="TableCell44">
            <text:p text:style-name="P45">Acórdão 1.055/2021 – Plenário</text:p>
            <text:p text:style-name="P46"/>
            <text:p text:style-name="P47"/>
            <text:p text:style-name="P48">Folha de Pagamento</text:p>
          </table:table-cell>
          <table:table-cell table:style-name="TableCell49">
            <text:p text:style-name="P50">9.3. recomendar à Finep, que avalie a conveniência e a oportunidade de implementar, dentre outras medidas<text:s/>capazes de conferir eficiência a esse processo de apuração, providências para: (i) capacitar os agentes responsáveis pelas apurações, com vistas a dotá-los das competências necessárias ao desempenho da atividade de modo eficiente e eficaz, (ii) propiciar adequados graus de certeza, segurança e respeito aos direitos dos administrados nos processos relacionados ao esclarecimento de indícios de irregularidades, com oferta de contraditório e ampla defesa apenas em situações em que apurações preliminares indiquem que a situação indesejada de fato ocorre ou, caso tenha cessado, ainda demande adoção de medida corretiva capaz de atingir a esfera de direitos dos interessados, e (iii) priorizar a apuração dos indícios que há mais tempo aguardam esclarecimento;</text:p>
          </table:table-cell>
          <table:table-cell table:style-name="TableCell51">
            <text:p text:style-name="P52"><text:span text:style-name="T53">A recom</text:span><text:span text:style-name="T54">endação foi atendida por meio de acesso ao sistema e-Pessoal (</text:span><text:a xlink:href="https://contas.tcu.gov.br/atospessoalWeb/" office:target-frame-name="_top" xlink:show="replace"><text:span text:style-name="T55">https://contas.tcu.gov.br/atospessoalWeb/</text:span></text:a><text:span text:style-name="T56">) e configuração de perfis do tipo "Gestor - Indícios" e "Operador - Indícios".</text:span></text:p>
            <text:p text:style-name="P57"/>
            <text:p text:style-name="P58">A partir da<text:s/>configuração dos perfis foram verificados os "Indícios" em relação aos quais a prestação de esclarecimentos era necessária e os esclarecimentos foram fornecidos, tanto para a Área de Auditoria Interna da Finep, como diretamente no próprio sistema e-Pessoal.</text:p>
            <text:p text:style-name="P59"/>
            <text:p text:style-name="P60">A partir desse momento, como rotina incorporada ao DEAP, as demandas em relação a eventuais novos "Indícios" apontados pelo Tribunal serão tempestivamente tratadas, vez que serão comunicadas por meio de mensagem eletrônica ao usuário com perfil "Gestor<text:s/>- Indícios", conforme esclarecido no Comunicado Diaup/Sefip 2/2021, de 8/6/2021.</text:p>
          </table:table-cell>
        </table:table-row>
        <table:table-row table:style-name="TableRow61">
          <table:table-cell table:style-name="TableCell62">
            <text:p text:style-name="P63">Acórdão 7.333/2021 - 2ª Câmara</text:p>
            <text:p text:style-name="P64"/>
            <text:p text:style-name="P65"/>
            <text:p text:style-name="P66">Monitoramento das determinações proferidas pelos itens 9.4.3 e 9.7.1 do Acórdão 3.235/2017 - 2ª Câmara e item 9.2.2 do Acórdão 272/2018 - 2ª<text:s/>Câmara</text:p>
          </table:table-cell>
          <table:table-cell table:style-name="TableCell67">
            <text:p text:style-name="P68">1.6.1. assinar o prazo de 30 (trinta) dias para a Financiadora de Estudos e Projetos informar a unidade técnica no TCU sobre o efetivo cumprimento, ou não, da determinação proferida pelo item 9.2.2 do Acórdão 272/2018;</text:p>
            <text:p text:style-name="P69"/>
            <text:p text:style-name="P70">(9.2.2. determinar à Finep realizar o dimensionamento da força de trabalho temporário para o período de 270 dias, com o intuito de auxiliar o seu quadro de pessoal na fase de execução do aludido plano de ação, não devendo o correspondente contrato temporário exceder o prazo de 180 dias, sem prejuízo de poder prorrogá-lo por até 90 dias, desde que, excepcionalmente, seja comprovada a manutenção das condições que ensejaram o referido contrato, nos termos do art. 10, §§ 1º e 2º, da Lei nº 6.019, de 1974, com a redação dada pela Lei nº 13.429, de 2017;”)</text:p>
          </table:table-cell>
          <table:table-cell table:style-name="TableCell71">
            <text:p text:style-name="P72">Conforme previsto no plano de ação para reanálise das prestações de contas, a Finep contratou a empresa Alvo-RH Serviços Temporários Eirelli para fornecer mão de obra temporária para apoiar o quadro de pessoal da Finep.</text:p>
            <text:p text:style-name="P73"/>
            <text:p text:style-name="P74">A atividade realizada pela equipe de apoio consistia na conciliação bancária e na verificação de conformidade dos documentos contidos nas prestações de contas financeiras.<text:s/></text:p>
            <text:p text:style-name="P75"/>
            <text:p text:style-name="P76">Os serviços foram prestados nas dependências da Finep, sob supervisão direta dos analistas do Departamento de Fiscalização de Convênios Encerrados (DFIC).</text:p>
            <text:p text:style-name="P77"/>
            <text:p text:style-name="P78">No período de vigência do contrato, 46 empregados temporários foram contratados com o prazo máximo de permanência de cada um de 270 dias (180 dias, prorrogáveis por mais 90 dias).</text:p>
          </table:table-cell>
        </table:table-row>
      </table:table>
      <text:p text:style-name="P79"/>
      <text:soft-page-break/>
      <text:p text:style-name="P80">Além destes<text:s/>Acórdãos, é importante destacar o Acórdão 2.647/2020 Plenário, que monitorou o Acórdão 1.832/2018- Plenário, e deu cumprimento a cinco determinações e atendimento a uma recomendação. Estes Acórdãos decorrem de auditoria realizada pelo Tribunal de Contas com o objetivo de avaliar o grau de aderência dos portais na internet de organizações públicas federais à legislação de transparência, notadamente à Lei de Acesso à Informação – LAI.</text:p>
      <text:p text:style-name="P81"/>
      <text:list text:style-name="LFO2" text:continue-numbering="true">
        <text:list-item>
          <text:p text:style-name="P82"><text:span text:style-name="T83">Controladoria-Geral da União –<text:s/></text:span><text:a xlink:href="https://www.gov.br/cgu/pt-br" office:target-frame-name="_top" xlink:show="replace"><text:span text:style-name="T84">https://www.gov.br/cgu/pt-br</text:span></text:a><text:span text:style-name="T85">: link Pesquisa de Relatórios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Relatório/Assunto</text:span></text:p>
            </table:table-cell>
            <table:table-cell table:style-name="TableCell94">
              <text:p text:style-name="P95"><text:span text:style-name="T96">Recomendação</text:span></text:p>
            </table:table-cell>
            <table:table-cell table:style-name="TableCell97">
              <text:p text:style-name="P98">Providências</text:p>
              <text:p text:style-name="P99">da Finep</text:p>
            </table:table-cell>
          </table:table-row>
        </table:table-header-rows>
        <table:table-row table:style-name="TableRow100">
          <table:table-cell table:style-name="TableCell101" table:number-rows-spanned="11">
            <text:p text:style-name="P102">Relatório nº 825241</text:p>
            <text:p text:style-name="P103"/>
            <text:p text:style-name="P104"/>
            <text:p text:style-name="P105">Avaliação dos financiamentos reembolsáveis diretos contratados pela Finep no exercício de 2019, mais especificamente<text:s/>quanto à adequação destes financiamentos às políticas/normas a que a empresa se encontra sujeita</text:p>
          </table:table-cell>
          <table:table-cell table:style-name="TableCell106">
            <text:p text:style-name="P107">Achado nº 1 – item 1.1 (eAud 1118825):</text:p>
            <text:p text:style-name="P108">Realizar revisão da Metodologia de Enquadramento de projetos de Financiamento Reembolsável Direto, adotando, especialmente, as seguintes diretrizes:</text:p>
            <text:p text:style-name="P109">a) Aumentar a importância da relevância da inovação nos critérios de enquadramento;</text:p>
            <text:p text:style-name="P110">b) Dar maior precisão às descrições dos direcionadores;</text:p>
            <text:p text:style-name="P111">c) Tornar mais objetiva a atribuição das notas;</text:p>
            <text:p text:style-name="P112">d) Aumentar a importância das prioridades estratégicas da ENCTI, PNI e Portarias MCTI no eixo de relevância;</text:p>
            <text:p text:style-name="P113">e) Aprimorar a análise e qualificação das externalidades como geração de emprego, impactos regionais, sociais e ambientais, indicando, sempre que for aprovado projeto que irá gerar impactos negativos em alguma dessas externalidades, quais foram as contrapartidas relevantes, de efeito compensatório para a sociedade, consideradas para aprovação do projeto.</text:p>
          </table:table-cell>
          <table:table-cell table:style-name="TableCell114">
            <text:p text:style-name="Normal"><text:span text:style-name="T115">Os planos de ação para atendimento das recomendações, elaborados pelas unidades<text:s/></text:span><text:span text:style-name="T116">responsáveis pela implementação das providências, estão em avaliação interna para envio à CGU.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Achado item 1.2 (eAud 1118829):</text:p>
            <text:p text:style-name="P121">Apresentar plano de ação para o aprimoramento dos indicadores de resultado da Financiadora e para a definição e mensuração dos<text:s/>indicadores de impacto.</text:p>
          </table:table-cell>
          <table:table-cell table:style-name="TableCell122">
            <text:p text:style-name="P123">Foi criada uma estrutura de governança para coordenar e executar o conjunto de atividades relacionadas ao projeto de implantação do Sistema Integrado de Avaliação de Resultados e Impactos. O grupo elaborou o planejamento para a implantação do Sistema e o apresentou à CGU como plano de ação para atendimento da recomendação.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Achado nº 3 (eAud 1118838):</text:p>
            <text:p text:style-name="P128">Realizar estudos para a revisão dos parâmetros de equalização utilizados para cada linha de ação da Finep, considerando para a<text:s/>concessão de equalização, fatores como a inexistência de capacidade de pagamento com juros não equalizados, geração de externalidades positivas relevantes para a sociedade, alto grau de inovação do projeto, criticidade da inovação frente à ENCTI, PNI e Portarias MCTI.</text:p>
          </table:table-cell>
          <table:table-cell table:style-name="TableCell129" table:number-rows-spanned="2">
            <text:p text:style-name="P130">Os planos de ação para atendimento das recomendações, elaborados pelas unidades responsáveis pela implementação das providências, estão em avaliação interna para envio à CGU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chado nº 4 (eAud 1118844):</text:p>
            <text:p text:style-name="P135">A Finep, enquanto Secretaria Executiva<text:s/>do FNDCT, deve adotar gestões junto ao Conselho Diretor do Fundo, visando encontrar uma solução para instituir controles que impeçam a apropriação privada dos subsídios financiados pelo Fundo, por particulares, com a finalidade de que o valor equivalente<text:s/>ao dispêndio do FNDCT com a equalização da taxa de juros seja reinvestido na própria empresa e, preferencialmente, usado para novos investimentos.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Achado nº 5 – item 5.1 (eAud 1118860):</text:p>
            <text:p text:style-name="P141">Alterar a norma de análise de crédito (N FIN 002/15) de forma que,<text:s/>caso não haja observância aos critérios definidos seja necessária a apresentação de justificativas pelo responsável por aprovar a operação com outros parâmetros.</text:p>
          </table:table-cell>
          <table:table-cell table:style-name="TableCell142" table:number-rows-spanned="7">
            <text:p text:style-name="P143">Os planos de ação para atendimento das recomendações, elaborados pelas unidades responsáveis pela implementação das providências, estão em avaliação interna para envio à CGU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Achado nº 5 – item 5.1 (eAud 1118864):</text:p>
            <text:p text:style-name="P148">Atualizar o normativo de análise jurídica e de garantias (N OPE 040/14), de modo que o procedimento adotado quando da avaliação de<text:s/>fiança bancária e seguro garantia financeira seja efetivamente o previsto.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chado nº 5 – item 5.2 (eAud 1118880):</text:p>
            <text:p text:style-name="P154">Nos casos em que o proponente do financiamento direto ou o grupo econômico que ele participar estiver sujeito à um alto risco de imagem, a<text:s/>Finep deve avaliar:<text:s/></text:p>
            <text:p text:style-name="P155">a) tornar obrigatória antes da autorização da operação, a reanálise das condições econômico-financeiras da proponente, bem como novas análises de crédito, operacional e de garantias;<text:s/></text:p>
            <text:p text:style-name="P156">b) sujeitar a aprovação do financiamento a necessidade de que o objeto seja classificado como “demanda do governo para atendimento a prioridades nacionais de interesse estratégico”;</text:p>
            <text:p text:style-name="P157">c) Reduzir o limite de exposição por cliente ou grupo econômico previsto no item 2.8.8 da N FIN 002/15.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chado nº 5 – itens 5.2, 5.3 e 5.4 (eAud 1118890):</text:p>
            <text:p text:style-name="P163">Realização de estudo para o aperfeiçoamento do processo decisório de concessão de crédito em operações de financiamento reembolsável à inovação, conforme mapeamento de riscos em andamento, bem como plano de ação decorrente.<text:s/>No referido estudo, será considerada a necessidade de motivação em todos os níveis do processo decisório de concessão de crédito em operações de financiamento reembolsável à inovação.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chado nº 6 (eAud 1118893):</text:p>
            <text:p text:style-name="P169">Revisar normativos internos relacionados<text:s/>visando a caracterização e o aperfeiçoamento do processo de análise e deliberação de Planos Estratégicos de Inovação cujo valor da operação seja muito superior ao valor médio.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Achado nº 6 (eAud 1118912):</text:p>
            <text:p text:style-name="P175">Apresentar estratégias e iniciativas que objetivem aumentar a participação da Finep na carteira das empresas de micro e pequeno porte, das empresas das regiões norte, nordeste e centro-oeste.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Achado nº 8 (eAud 1118916):</text:p>
            <text:p text:style-name="P181">Avaliar a conveniência de alterar a Norma de Acompanhamento de Crédito das<text:s/>Operações Reembolsáveis - NFIN-003/2015, com vistas a tornar obrigatória a atualização da análise de crédito da empresa/grupo econômico que deixar de se situar entre os níveis de risco “baixo” e “médio” (AA até C) e passar a se situar nos níveis “médio-alto” e “alto” (D até H), em linha com o disposto nos itens 2.8.3 e 2.8.4 da N-FIN 002/15.</text:p>
          </table:table-cell>
          <table:covered-table-cell>
            <text:p text:style-name="P182"/>
          </table:covered-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MS PGothic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53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5" text:anchor-type="as-char" svg:x="0in" svg:y="0in" svg:width="1.23648in" svg:height="0.6851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021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 DAUD/AUDI</text:p></draw:text-box><svg:title/><svg:desc/></draw:frame></text:span><text:span text:style-name="T16"><draw:frame draw:z-index="251660288" draw:style-name="a2" draw:name="Imagem 9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1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Fischer</dc:creator>
    <meta:creation-date>2022-05-05T18:45:00Z</meta:creation-date>
    <dc:date>2022-05-05T18:45:00Z</dc:date>
    <meta:template xlink:href="Normal.dotm" xlink:type="simple"/>
    <meta:editing-cycles>2</meta:editing-cycles>
    <meta:editing-duration>PT0S</meta:editing-duration>
    <meta:document-statistic meta:page-count="3" meta:paragraph-count="20" meta:word-count="1636" meta:character-count="10455" meta:row-count="73" meta:non-whitespace-character-count="8839"/>
  </office:meta>
</office:document-meta>
</file>