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line-height="150%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11pt"/>
    </style:style>
    <style:style style:name="P22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5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6" style:parent-style-name="Cabeçalho" style:family="paragraph">
      <style:paragraph-properties fo:text-align="justify" fo:line-height="14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Principais ações de<text:s/>controle da Auditoria Interna</text:p>
      <text:p text:style-name="P22"/>
      <text:p text:style-name="P23">Entre janeiro e março de 2022, a Finep recebeu 36 (trinta e seis) demandas de órgãos de controle, culminando, em um<text:s/>total de 67 (sessenta e sete) solicitações de documentos e informações.<text:s/></text:p>
      <text:p text:style-name="P24"/>
      <text:p text:style-name="P25"><text:span text:style-name="T26">Com relação aos trabalhos de auditoria, no 1º trimestre de 2022 foi produzido 1 (um) Relatório de Auditoria tratando da análise das demonstrações financeiras da empresa. Se encontram</text:span><text:span text:style-name="T27"><text:s/>em elaboração outros 4 (quatro) Relatórios que abarcam o monitoramento de recomendações, a revisão da apuração de indicadores PLR/RVA 2021,<text:s/></text:span><text:span text:style-name="T28">o processo de análise de crédito realizada pela Finep para concessão financiamento reembolsável</text:span><text:span text:style-name="T29"><text:s/>e<text:s/></text:span><text:span text:style-name="T30">os controles dos<text:s/></text:span><text:span text:style-name="T31">processos de gestão de convênios no âmbito do projeto SISGON</text:span><text:span text:style-name="T32">.</text:span></text:p>
      <text:p text:style-name="P33"/>
      <text:p text:style-name="P34">No tocante às Notas Técnicas houve a emissão de 1 (um) documento que monitorou uma recomendação da Auditoria Interna, relativa ao FINEP Inovação/FINEP Reembolsável Direto, cuja relevância do atendimento foi apontada pela CGU. Outras 2 (duas) Notas, tratando do monitoramento de recomendações relativas a trabalhos de demonstrações financeiras e do pagamento de PLR, se encontram em elaboração. Adicionalmente, há 1 (uma) Nota de Auditoria, no âmbito<text:s/>do Relatório de monitoramento de recomendações, que se encontra em fase de aprovação.</text:p>
      <text:p text:style-name="P35"/>
      <text:p text:style-name="P36"><text:span text:style-name="T37">Com respeito à conformidade dos processos de Tomada de Contas Especial, foram emitidos 2 (dois) pareceres de Auditoria, sendo um referente a um convênio e o outro a um<text:s/></text:span><text:span text:style-name="T38">contrato de subvenção econôm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6493in"/>
    </style:style>
    <style:style style:name="TableColumn4" style:family="table-column">
      <style:table-column-properties style:column-width="4.2534in"/>
    </style:style>
    <style:style style:name="TableColumn5" style:family="table-column">
      <style:table-column-properties style:column-width="4.2534in"/>
    </style:style>
    <style:style style:name="Table2" style:family="table">
      <style:table-properties style:width="10.1562in" fo:margin-left="0in" table:align="left"/>
    </style:style>
    <style:style style:name="TableRow6" style:family="table-row">
      <style:table-row-properties style:min-row-height="0.783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T15" style:parent-style-name="Fonteparág.padrão" style:family="text">
      <style:text-properties style:font-name="Verdana" fo:color="#005051" style:language-asian="pt" style:country-asian="BR"/>
    </style:style>
    <style:style style:name="P1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7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8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5051" fo:font-size="10pt" style:font-size-asian="10pt"/>
    </style:style>
    <style:style style:name="T20" style:parent-style-name="Fonteparág.padrão" style:family="text">
      <style:text-properties style:language-asian="pt" style:country-asian="BR"/>
    </style:style>
    <style:style style:name="T21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><text:span text:style-name="T8"><draw:frame draw:style-name="a0" draw:name="Imagem 5" text:anchor-type="as-char" svg:x="0in" svg:y="0in" svg:width="1.23648in" svg:height="0.68519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1º trimestre de 2022</text:span></text:p>
            </table:table-cell>
            <table:table-cell table:style-name="TableCell12">
              <text:p text:style-name="P13"><text:span text:style-name="T14">2021</text:span></text:p>
            </table:table-cell>
          </table:table-row>
        </table:table>
        <text:p text:style-name="Cabeçalho"/>
      </style:header>
      <style:footer>
        <text:p text:style-name="Rodapé"><text:span text:style-name="T15"><draw:frame draw:z-index="251660288" draw:id="id0" draw:style-name="a1" draw:name="Caixa de Texto 2" text:anchor-type="paragraph" svg:x="4.94666in" svg:y="-0.02876in" svg:width="1.86389in" svg:height="0.61528in" style:rel-width="scale" style:rel-height="scale"><draw:text-box><text:p text:style-name="P16">Classificação: Público</text:p><text:p text:style-name="P17">Acesso: Sem restrição</text:p><text:p text:style-name="P18">Unidade Gestora: DAUD/AUDI</text:p></draw:text-box><svg:title/><svg:desc/></draw:frame></text:span><text:span text:style-name="T19"><text:page-number text:fixed="false">1</text:page-number></text:span></text:p>
        <text:p text:style-name="Rodapé"><text:span text:style-name="T20"><draw:frame draw:z-index="251659264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21">AÇÕES DE CONTROLE E SUPERVISÃO DA AUDITORIA INTER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Isabela Fischer</dc:creator>
    <meta:creation-date>2022-05-05T18:45:00Z</meta:creation-date>
    <dc:date>2022-05-05T18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231" meta:character-count="1478" meta:row-count="10" meta:non-whitespace-character-count="1249"/>
  </office:meta>
</office:document-meta>
</file>