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pt" fo:country="BR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BR"/>
    </style:style>
    <style:style style:name="P39" style:parent-style-name="Normal" style:family="paragraph">
      <style:text-properties fo:language="pt" fo:country="BR"/>
    </style:style>
    <style:style style:name="P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P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87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88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8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9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9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P94" style:parent-style-name="SemEspaçamento" style:family="paragraph">
      <style:text-properties style:font-name="Times New Roman" fo:font-size="10pt" style:font-size-asian="10pt" style:font-size-complex="10pt"/>
    </style:style>
    <style:style style:name="P95" style:parent-style-name="SemEspaçamento" style:family="paragraph">
      <style:text-properties style:font-name="Times New Roman" fo:font-size="10pt" style:font-size-asian="10pt" style:font-size-complex="10pt"/>
    </style:style>
    <style:style style:name="P96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INANCIADORA DE ESTUDOS E PROJETOS</text:p>
      <text:p text:style-name="P36">CNPJ: 33.749.086/0001-09</text:p>
      <text:p text:style-name="P37"/>
      <text:p text:style-name="P38">DELIBERAÇÕES DAS ASSEMBLEIAS GERAIS EXTRAORDINÁRIA E ORDINÁRIA</text:p>
      <text:p text:style-name="P39"/>
      <text:p text:style-name="P40">A Financiadora de Estudos e Projetos – FINEP, em atenção ao disposto no<text:s/>Art.<text:s/>130<text:s/>da Lei 6.404/1976, informa que os membros da Assembleia Geral, reunidos nesta data,<text:s/>no Edifício-Sede localizado na SCN QD. 02 Bloco “D” Torre A – Sala 1102 – Centro Empresarial Liberty Mall, na cidade de Brasília – DF,<text:s/>deliberaram, por maioria,<text:s/>o que se segue quanto à<text:s/>matéria objeto da ordem do dia:</text:p>
      <text:p text:style-name="P41"/>
      <text:p text:style-name="P42">1ª<text:s/>ASSEMBLEIA GERAL EXTRAORDINÁRIA:</text:p>
      <text:p text:style-name="P43"/>
      <text:p text:style-name="P44"><text:span text:style-name="T45">1</text:span><text:span text:style-name="T46">. APROVAR<text:s/></text:span><text:span text:style-name="T47">a alteração do Estatuto da Financiador</text:span><text:span text:style-name="T48">a de Estudos e Projetos – FINEP,<text:s/></text:span><text:span text:style-name="T49">conforme proposta apresentada pela administração da FINEP, com as modificações sugeridas pela<text:s/></text:span><text:span text:style-name="T50">Secretaria de Coordenação e Governança das Empresas Estatais –<text:s/></text:span><text:span text:style-name="T51">SEST</text:span><text:span text:style-name="T52">/MP</text:span><text:span text:style-name="T53"><text:s/>e pela<text:s/></text:span><text:span text:style-name="T54">Secretaria do Tesouro Nacional<text:s/></text:span><text:span text:style-name="T55">–</text:span><text:span text:style-name="T56"><text:s/></text:span><text:span text:style-name="T57">STN</text:span><text:span text:style-name="T58">/MF</text:span><text:span text:style-name="T59">, especificamente nos artigos 10, 11, 14, inclusão dos artigos 14-D e 14-E, 19, 25, nos termos do parecer da<text:s/></text:span><text:span text:style-name="T60">Procuradoria-Geral da Fazenda Nacional -<text:s/></text:span><text:span text:style-name="T61">PGFN, visando dar cumprimento à Lei nº 13.303, de 30 de junho de 2016</text:span><text:span text:style-name="T62">.</text:span></text:p>
      <text:p text:style-name="P63"/>
      <text:p text:style-name="P64"><text:span text:style-name="T65">2.</text:span><text:span text:style-name="T66"><text:s/>RETIRAR de pauta a proposta de aumento do Capital Social da FINEP.</text:span></text:p>
      <text:p text:style-name="P67"/>
      <text:p text:style-name="P68">1ª<text:s/>ASSEMBLEIA GERAL ORDINÁRIA:</text:p>
      <text:p text:style-name="P69"/>
      <text:p text:style-name="P70"><text:span text:style-name="T71">1</text:span><text:span text:style-name="T72">.<text:s/></text:span><text:span text:style-name="T73">APROVAR<text:s/></text:span><text:span text:style-name="T74">o Relatório de Administração, Balanço e demais Demonstrações Contábeis, relativas ao exercício de 2016;</text:span></text:p>
      <text:p text:style-name="P75"/>
      <text:p text:style-name="P76"><text:span text:style-name="T77">2</text:span><text:span text:style-name="T78">. APROVAR a Destinação</text:span><text:span text:style-name="T79"><text:s/>do resultado de 2016, conforme orientação da<text:s/></text:span><text:span text:style-name="T80">STN/MF; e</text:span></text:p>
      <text:p text:style-name="P81"/>
      <text:p text:style-name="P82"><text:span text:style-name="T83">3.<text:s/></text:span><text:span text:style-name="T84">APROVAR a fixação da remuneração dos administradores e d</text:span><text:span text:style-name="T85">os membros do Conselho Fiscal, conforme orientação da SEST/MP.</text:span></text:p>
      <text:p text:style-name="P86"/>
      <text:p text:style-name="P87"/>
      <text:p text:style-name="P88"/>
      <text:p text:style-name="P89">Brasília, 27<text:s/>de abril<text:s/>de 2017</text:p>
      <text:p text:style-name="P90"/>
      <text:p text:style-name="P91"/>
      <text:p text:style-name="P92"><text:span text:style-name="T93"><draw:frame draw:z-index="251657728" draw:id="id5" draw:style-name="a7" draw:name="Caixa de Texto 2" text:anchor-type="paragraph" svg:x="-0.08194in" svg:y="0.84375in" svg:width="2.70139in" svg:height="0.59722in" style:rel-width="scale" style:rel-height="scale"><draw:text-box><text:p text:style-name="P94">Classificação: Pública</text:p><text:p text:style-name="P95">Acesso: Público</text:p><text:p text:style-name="P96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1.27639in" svg:y="0.05in" svg:width="3.67361in" svg:height="0.80833in" style:rel-width="scale" style:rel-height="scale"><draw:image xlink:href="media/image1.jpeg" xlink:type="simple" xlink:show="embed" xlink:actuate="onLoad"/><svg:title/><svg:desc>finep_marca_50_RGB_com_governo_federal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 (11) 3847 0300</text:p></draw:text-box><svg:title/><svg:desc/></draw:frame></text:span><text:span text:style-name="T14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150</text:p></draw:text-box><svg:title/><svg:desc/></draw:frame></text:span><text:span text:style-name="T19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 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ila Moletta</meta:initial-creator>
    <dc:creator>Melissa Cordeiro Rodrigues</dc:creator>
    <meta:creation-date>2017-05-02T17:37:00Z</meta:creation-date>
    <dc:date>2017-05-02T17:37:00Z</dc:date>
    <meta:print-date>2014-01-18T21:1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7" meta:character-count="1515" meta:row-count="10" meta:non-whitespace-character-count="1281"/>
  </office:meta>
</office:document-meta>
</file>