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  <style:style style:name="P6" style:parent-style-name="Cabeçalho" style:family="paragraph">
      <style:paragraph-properties fo:text-align="center"/>
      <style:text-properties fo:font-weight="bold" style:font-weight-asian="bold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line-height="150%" fo:text-indent="0.5in"/>
      <style:text-properties fo:color="#000000"/>
    </style:style>
    <style:style style:name="P12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3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4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5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6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7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T21" style:parent-style-name="Fonteparág.padrão" style:family="text">
      <style:text-properties fo:font-weight="bold" style:font-weight-asian="bold" fo:language="pt" fo:country="BR" style:language-asian="pt" style:country-asian="BR"/>
    </style:style>
  </office:automatic-styles>
  <office:body>
    <office:text text:use-soft-page-breaks="true">
      <text:p text:style-name="P1"/>
      <text:p text:style-name="P4"/>
      <text:p text:style-name="P5">ANEXO<text:s/>5</text:p>
      <text:p text:style-name="P6"/>
      <text:p text:style-name="P7">Termo de declaração de não prática de nepotismo</text:p>
      <text:p text:style-name="P8"/>
      <text:p text:style-name="P9"/>
      <text:p text:style-name="Normal"><text:s text:c="3"/></text:p>
      <text:p text:style-name="P10"><text:s/>Declaro não ter cônjuge, companheiro ou parente em linha reta, colateral ou por afinidade, até o terceiro grau,<text:s/>inclusive, dos integrantes da Diretoria Colegiada ou do Conselho de Administração.</text:p>
      <text:p text:style-name="P11"/>
      <text:p text:style-name="P12"/>
      <text:p text:style-name="P13"/>
      <text:p text:style-name="P14"/>
      <text:p text:style-name="P15">Data:<text:s/></text:p>
      <text:p text:style-name="P16"/>
      <text:p text:style-name="P17"/>
      <text:p text:style-name="P18">[assinatura]</text:p>
      <text:p text:style-name="P19">Nome do Candidato</text:p>
      <text:p text:style-name="P20"><text:span text:style-name="T21">CPF xxx.xxx.xxx-xx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  <style:text-properties fo:font-weight="bold" style:font-weight-asian="bold" fo:font-size="7pt" style:font-size-asian="7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Ingrid Oliveira</dc:creator>
    <meta:creation-date>2021-05-01T17:19:00Z</meta:creation-date>
    <dc:date>2021-05-01T17:19:00Z</dc:date>
    <meta:print-date>2021-03-04T15:22:00Z</meta:print-date>
    <meta:template xlink:href="MAT246201825.dotx" xlink:type="simple"/>
    <meta:editing-cycles>3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