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666in" fo:margin-right="-0.0006in"/>
      <style:text-properties style:font-name-complex="Calibri" fo:font-weight="bold" style:font-weight-asian="bold" fo:font-size="16pt" style:font-size-asian="16pt" style:font-size-complex="16pt" fo:language="pt" fo:country="BR"/>
    </style:style>
    <style:style style:name="P50" style:parent-style-name="Normal" style:family="paragraph">
      <style:paragraph-properties fo:text-align="justify" fo:margin-top="0.1666in" fo:margin-right="-0.0006in"/>
      <style:text-properties style:font-name-complex="Calibri" fo:font-size="14pt" style:font-size-asian="14pt" style:font-size-complex="14pt" fo:language="pt" fo:country="BR"/>
    </style:style>
    <style:style style:name="P51" style:parent-style-name="Normal" style:family="paragraph">
      <style:paragraph-properties fo:text-align="center"/>
      <style:text-properties style:font-name="Verdana" fo:font-weight="bold" style:font-weight-asian="bold" fo:language="pt" fo:country="BR"/>
    </style:style>
    <style:style style:name="P52" style:parent-style-name="Normal" style:family="paragraph">
      <style:paragraph-properties fo:text-align="justify" fo:margin-top="0.1666in" fo:margin-right="-0.0006in"/>
      <style:text-properties style:font-name-complex="Calibri" fo:font-size="14pt" style:font-size-asian="14pt" style:font-size-complex="14pt" fo:language="pt" fo:country="BR"/>
    </style:style>
    <style:style style:name="P53" style:parent-style-name="Normal" style:family="paragraph">
      <style:paragraph-properties fo:text-align="justify" fo:margin-top="0.1666in" fo:margin-right="-0.0006in"/>
      <style:text-properties style:font-name-complex="Calibri" fo:font-size="14pt" style:font-size-asian="14pt" style:font-size-complex="14pt" fo:language="pt" fo:country="BR"/>
    </style:style>
    <style:style style:name="P54" style:parent-style-name="Normal" style:family="paragraph">
      <style:paragraph-properties fo:text-align="justify" fo:margin-top="0.1666in" fo:margin-right="-0.0006in"/>
      <style:text-properties style:font-name-complex="Calibri" fo:font-size="14pt" style:font-size-asian="14pt" style:font-size-complex="14pt" fo:language="pt" fo:country="BR"/>
    </style:style>
    <style:style style:name="P55" style:parent-style-name="Normal" style:family="paragraph">
      <style:paragraph-properties fo:text-align="justify" fo:margin-top="0.1666in" fo:margin-right="-0.0006in"/>
      <style:text-properties style:font-name-complex="Calibri" fo:font-size="14pt" style:font-size-asian="14pt" style:font-size-complex="14pt" fo:language="pt" fo:country="BR"/>
    </style:style>
    <style:style style:name="P56" style:parent-style-name="Normal" style:family="paragraph">
      <style:paragraph-properties fo:text-align="justify" fo:margin-top="0.1666in" fo:margin-right="-0.0006in"/>
      <style:text-properties style:font-name-complex="Calibri" fo:font-size="14pt" style:font-size-asian="14pt" style:font-size-complex="14pt" fo:language="pt" fo:country="BR"/>
    </style:style>
    <style:style style:name="P57" style:parent-style-name="Normal" style:family="paragraph">
      <style:paragraph-properties fo:text-align="justify" fo:margin-top="0.1666in" fo:margin-right="-0.0006in"/>
      <style:text-properties style:font-name-complex="Calibri" fo:font-size="14pt" style:font-size-asian="14pt" style:font-size-complex="14pt" fo:language="pt" fo:country="BR"/>
    </style:style>
    <style:style style:name="P58" style:parent-style-name="Normal" style:family="paragraph">
      <style:paragraph-properties fo:text-align="justify" fo:margin-top="0.1666in" fo:margin-right="-0.0006in"/>
      <style:text-properties style:font-name-complex="Calibri" fo:font-size="14pt" style:font-size-asian="14pt" style:font-size-complex="14pt" fo:language="pt" fo:country="BR"/>
    </style:style>
    <style:style style:name="TableColumn60" style:family="table-column">
      <style:table-column-properties style:column-width="6.3951in"/>
    </style:style>
    <style:style style:name="Table59" style:family="table">
      <style:table-properties style:width="6.3951in" fo:margin-left="0in" table:align="left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="0.0069in solid #000000" style:writing-mode="lr-tb" style:vertical-align="bottom" fo:padding-top="0.0104in" fo:padding-left="0.0104in" fo:padding-bottom="0in" fo:padding-right="0.0104in" fo:wrap-option="no-wrap"/>
    </style:style>
    <style:style style:name="P63" style:parent-style-name="Normal" style:family="paragraph">
      <style:paragraph-properties fo:text-align="center"/>
    </style:style>
    <style:style style:name="T64" style:parent-style-name="Fonteparág.padrão" style:family="text">
      <style:text-properties fo:font-weight="bold" style:font-weight-asian="bold" fo:color="#000000" fo:font-size="11pt" style:font-size-asian="11pt" style:font-size-complex="11pt" fo:language="pt" fo:country="BR"/>
    </style:style>
    <style:style style:name="T65" style:parent-style-name="Fonteparág.padrão" style:family="text">
      <style:text-properties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P66" style:parent-style-name="Normal" style:family="paragraph">
      <style:paragraph-properties fo:text-align="center"/>
    </style:style>
    <style:style style:name="T67" style:parent-style-name="Fonteparág.padrão" style:family="text">
      <style:text-properties style:font-name-asian="Times New Roman" fo:font-weight="bold" style:font-weight-asian="bold" style:font-weight-complex="bold" fo:font-size="11pt" style:font-size-asian="11pt" style:font-size-complex="11pt" fo:language="pt" fo:country="BR" style:language-asian="pt" style:country-asian="BR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0" style:parent-style-name="Normal" style:family="paragraph">
      <style:text-properties fo:color="#000000" fo:font-size="11pt" style:font-size-asian="11pt" style:font-size-complex="11pt" fo:language="pt" fo:country="BR"/>
    </style:style>
    <style:style style:name="P71" style:parent-style-name="Normal" style:family="paragraph">
      <style:text-properties style:font-name-asian="Times New Roman" fo:color="#000000" fo:font-size="11pt" style:font-size-asian="11pt" style:font-size-complex="11pt" fo:language="pt" fo:country="BR" style:language-asian="ar" style:country-asian="SA"/>
    </style:style>
    <style:style style:name="TableRow72" style:family="table-row">
      <style:table-row-properties style:min-row-height="0.2083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104in" fo:padding-left="0.0104in" fo:padding-bottom="0in" fo:padding-right="0.0104in" fo:wrap-option="no-wrap"/>
    </style:style>
    <style:style style:name="P74" style:parent-style-name="Normal" style:family="paragraph">
      <style:text-properties fo:color="#000000" fo:font-size="11pt" style:font-size-asian="11pt" style:font-size-complex="11pt" fo:language="pt" fo:country="BR"/>
    </style:style>
    <style:style style:name="P75" style:parent-style-name="Normal" style:family="paragraph">
      <style:text-properties fo:color="#000000" fo:font-size="11pt" style:font-size-asian="11pt" style:font-size-complex="11pt" fo:language="pt" fo:country="BR"/>
    </style:style>
    <style:style style:name="P76" style:parent-style-name="Normal" style:family="paragraph">
      <style:text-properties fo:color="#000000" fo:font-size="11pt" style:font-size-asian="11pt" style:font-size-complex="11pt" fo:language="pt" fo:country="BR"/>
    </style:style>
    <style:style style:name="P77" style:parent-style-name="Normal" style:family="paragraph">
      <style:text-properties fo:color="#000000" fo:font-size="11pt" style:font-size-asian="11pt" style:font-size-complex="11pt" fo:language="pt" fo:country="BR"/>
    </style:style>
    <style:style style:name="P78" style:parent-style-name="Normal" style:family="paragraph">
      <style:text-properties fo:color="#000000" fo:font-size="11pt" style:font-size-asian="11pt" style:font-size-complex="11pt" fo:language="pt" fo:country="BR"/>
    </style:style>
    <style:style style:name="P79" style:parent-style-name="Normal" style:family="paragraph">
      <style:text-properties fo:color="#000000" fo:font-size="11pt" style:font-size-asian="11pt" style:font-size-complex="11pt" fo:language="pt" fo:country="BR"/>
    </style:style>
    <style:style style:name="P80" style:parent-style-name="Normal" style:family="paragraph">
      <style:text-properties fo:color="#000000" fo:font-size="11pt" style:font-size-asian="11pt" style:font-size-complex="11pt" fo:language="pt" fo:country="BR"/>
    </style:style>
    <style:style style:name="P81" style:parent-style-name="Normal" style:family="paragraph">
      <style:text-properties fo:color="#000000" fo:font-size="11pt" style:font-size-asian="11pt" style:font-size-complex="11pt" fo:language="pt" fo:country="BR"/>
    </style:style>
    <style:style style:name="P82" style:parent-style-name="Normal" style:family="paragraph">
      <style:text-properties fo:color="#000000" fo:font-size="11pt" style:font-size-asian="11pt" style:font-size-complex="11pt" fo:language="pt" fo:country="BR"/>
    </style:style>
    <style:style style:name="P83" style:parent-style-name="Normal" style:family="paragraph">
      <style:text-properties fo:color="#000000" fo:font-size="11pt" style:font-size-asian="11pt" style:font-size-complex="11pt" fo:language="pt" fo:country="BR"/>
    </style:style>
    <style:style style:name="P84" style:parent-style-name="NormalWeb" style:family="paragraph">
      <style:paragraph-properties fo:text-align="justify" fo:margin-top="0in" fo:margin-bottom="0.1562in" style:line-height-at-least="0.2083in" fo:background-color="#FFFFFF"/>
      <style:text-properties style:font-name="Tahoma" style:font-name-complex="Tahoma" fo:color="#000000" fo:font-size="9pt" style:font-size-asian="9pt" style:font-size-complex="9pt" fo:language="en" fo:country="US"/>
    </style:style>
  </office:automatic-styles>
  <office:body>
    <office:text text:use-soft-page-breaks="true">
      <text:p text:style-name="P1">ANEXO 1</text:p>
      <text:p text:style-name="P50"/>
      <text:p text:style-name="P51">FORMULÁRIO DE DEMONSTRAÇÃO DE EXPERIÊNCIA PROFISSIONAL<text:s/></text:p>
      <text:p text:style-name="P52"/>
      <text:p text:style-name="P53">É obrigatório que toda a experiência profissional citada tenha seu respectivo documento comprobatório anexado.</text:p>
      <text:p text:style-name="P54">A documentação comprobatória tem que ser<text:s/>devidamente numerada e ter o número de páginas informado em cada documento no canto inferior direito.</text:p>
      <text:p text:style-name="P55">A experiência profissional que não tiver a devida comprovação não será considerada para a pontuação.<text:s/></text:p>
      <text:p text:style-name="P56">É obrigatório numerar as páginas dos documentos comprobatórios em forma sequencial. Agrupar todos os documentos comprobatórios e numerar em sequência as páginas de 1 até o número da última página do último documento comprobatório.<text:s/></text:p>
      <text:p text:style-name="P57">É obrigatório referenciar a experiência profissional ao respectivo documento<text:s/>comprobatório com o número do documento e o número de páginas respectivos.</text:p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TEMPO DE EXPERIÊNCIA<text:s/></text:span><text:span text:style-name="T65">PROFISSIONAL ATUANDO</text:span></text:p>
            <text:p text:style-name="P66"><text:span text:style-name="T67">COM SOLUÇÃO INTEGRADA ERP ORACLE</text:span></text:p>
          </table:table-cell>
        </table:table-row>
        <table:table-row table:style-name="TableRow68">
          <table:table-cell table:style-name="TableCell69">
            <text:p text:style-name="P70">Informar quantos anos no total<text:s/></text:p>
            <text:p text:style-name="P71"/>
          </table:table-cell>
        </table:table-row>
        <table:table-row table:style-name="TableRow72">
          <table:table-cell table:style-name="TableCell73">
            <text:p text:style-name="P74">Informar cada experiência profissional, separadamente,<text:s/>citando:</text:p>
            <text:p text:style-name="P75"/>
            <text:p text:style-name="P76">1) o número de anos de cada experiência profissional;</text:p>
            <text:p text:style-name="P77">2) a descrição da experiência profissional com o nome da organização para quem trabalhou;</text:p>
            <text:p text:style-name="P78">3) o número do documento;</text:p>
            <text:p text:style-name="P79">4) os números das páginas dos documento <text:s/>dentro do conjunto da documentação<text:s/>comprobatória.</text:p>
            <text:p text:style-name="P80"/>
            <text:p text:style-name="P81">Ex:<text:s/></text:p>
            <text:p text:style-name="P82">15 anos; consultor na empresa X; documento 1, página 01 até 10.</text:p>
            <text:p text:style-name="P83">2 anos, empregado na empresa Y; documento 2, página 11 até 12.</text:p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256in"/>
      </style:footer-style>
    </style:page-layout>
    <style:style style:name="P2" style:parent-style-name="Cabeçalho" style:family="paragraph">
      <style:paragraph-properties>
        <style:tab-stops>
          <style:tab-stop style:type="left" style:position="1.2638in"/>
        </style:tab-stops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P5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9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P11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1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16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1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P23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4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P25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27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 fo:language="pt" fo:country="BR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P29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2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33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P35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3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39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P40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 fo:language="pt" fo:country="BR"/>
    </style:style>
    <style:style style:name="T41" style:parent-style-name="Fonteparág.padrão" style:family="text">
      <style:text-properties fo:language="pt" fo:country="BR" style:language-asian="pt" style:country-asian="BR"/>
    </style:style>
    <style:style style:name="T4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fo:language="pt" fo:country="BR" style:language-asian="pt" style:country-asian="BR"/>
    </style:style>
    <style:style style:name="T47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48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49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79375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footer>
        <text:p text:style-name="P5"><text:span text:style-name="T6"><draw:frame draw:z-index="251666432" draw:id="id0" draw:style-name="a1" draw:name="Text Box 6" text:anchor-type="paragraph" svg:x="5.52639in" svg:y="0.12986in" svg:width="1.49514in" svg:height="1.51042in" style:rel-width="scale" style:rel-height="scale"><draw:text-box><text:p text:style-name="P7">Belém</text:p><text:p text:style-name="P8">Avenida Perimetral da Ciência Km 01 – Guamá<text:s/><text:line-break/>Unidade 305</text:p><text:p text:style-name="P9">Espaço Empreendedor do PCT<text:s/><text:line-break/>66075-750 – Belém – PA<text:s/><text:line-break/>t. (91) 98415 6704</text:p></draw:text-box><svg:title/><svg:desc/></draw:frame></text:span><text:span text:style-name="T10"><draw:frame draw:z-index="251665408" draw:id="id1" draw:style-name="a2" draw:name="Text Box 6" text:anchor-type="paragraph" svg:x="4.17674in" svg:y="0.12431in" svg:width="1.51181in" svg:height="1.37431in" style:rel-width="scale" style:rel-height="scale"><draw:text-box><text:p text:style-name="P11">Florianópolis<text:s/></text:p><text:p text:style-name="P12">Parque Tec Alfa – Ed. Celta<text:s/><text:line-break/>Rod. José Carlos Dauh, 600<text:s/><text:line-break/>(SC - 401 - Km 01) - João Paulo <text:s/><text:line-break/>88030-000 – Florianópolis – SC</text:p><text:p text:style-name="P13">t. (21) 99560 3119</text:p></draw:text-box><svg:title/><svg:desc/></draw:frame></text:span><text:span text:style-name="T14"><draw:frame draw:z-index="251664384" draw:id="id2" draw:style-name="a3" draw:name="Text Box 6" text:anchor-type="paragraph" svg:x="1.94236in" svg:y="0.13715in" svg:width="1.20278in" svg:height="1.375in" style:rel-width="scale" style:rel-height="scale"><draw:text-box><text:p text:style-name="P15">Brasília</text:p><text:p text:style-name="P16">Ed. Santos Dumont<text:s/></text:p><text:p text:style-name="P17">SHIS, QI 1 - Conjunto B<text:s/></text:p><text:p text:style-name="P18">Bloco D - 1º Subsolo</text:p><text:p text:style-name="P19">Lago Sul <text:s/></text:p><text:p text:style-name="P20">71605-190 – Brasília – DF</text:p><text:p text:style-name="P21">t. (61) 3035 7150</text:p></draw:text-box><svg:title/><svg:desc/></draw:frame></text:span><text:span text:style-name="T22"><draw:frame draw:z-index="251661312" draw:id="id3" draw:style-name="a4" draw:name="Text Box 3" text:anchor-type="paragraph" svg:x="0.55174in" svg:y="0.17882in" svg:width="1.35903in" svg:height="1.31042in" style:rel-width="scale" style:rel-height="scale"><draw:text-box><text:p text:style-name="P23">São Paulo</text:p><text:p text:style-name="P24">JK Financial Center<text:s/></text:p><text:p text:style-name="P25">Av. Presidente Juscelino<text:s/>Kubitschek, 510 - 9º Andar <text:s/>Itaim Bibi<text:s/></text:p><text:p text:style-name="P26">04543-000 – São Paulo – SP<text:s/></text:p><text:p text:style-name="P27">t. (11) 3847 0300</text:p></draw:text-box><svg:title/><svg:desc/></draw:frame></text:span><text:span text:style-name="T28"><draw:frame draw:z-index="251660288" draw:id="id4" draw:style-name="a5" draw:name="Text Box 2" text:anchor-type="paragraph" svg:x="-0.77118in" svg:y="0.17882in" svg:width="1.43125in" svg:height="1.31875in" style:rel-width="scale" style:rel-height="scale"><draw:text-box><text:p text:style-name="P29">Rio de Janeiro</text:p><text:p text:style-name="P30">Ventura Corporate Towers</text:p><text:p text:style-name="P31">Av. República do Chile, 330<text:s/><text:line-break/>Torre Oeste – 10º-12º e<text:s/><text:line-break/>15º-17º andares – Centro <text:s/></text:p><text:p text:style-name="P32">20031-170 – Rio de Janeiro – RJ</text:p><text:p text:style-name="P33">t. (21) 2555 0330</text:p></draw:text-box><svg:title/><svg:desc/></draw:frame></text:span><text:span text:style-name="T34"><draw:frame draw:z-index="251662336" draw:id="id5" draw:style-name="a6" draw:name="Text Box 6" text:anchor-type="paragraph" svg:x="3.00868in" svg:y="0.125in" svg:width="1.33403in" svg:height="1.375in" style:rel-width="scale" style:rel-height="scale"><draw:text-box><text:p text:style-name="P35">Fortaleza<text:s/></text:p><text:p text:style-name="P36">Av. Dom Luis, 807</text:p><text:p text:style-name="P37">20º e 21º andares</text:p><text:p text:style-name="P38">Meireles<text:s/></text:p><text:p text:style-name="P39">60160-230 – Fortaleza – CE</text:p><text:p text:style-name="P40">t. (21) 97181 7035</text:p></draw:text-box><svg:title/><svg:desc/></draw:frame></text:span><text:span text:style-name="T41"><draw:frame draw:z-index="251663360" draw:id="id6" draw:style-name="a7" draw:name="Text Box 7" text:anchor-type="paragraph" svg:x="0.30278in" svg:y="-0.03297in" svg:width="4.63889in" svg:height="0.22292in" style:rel-width="scale" style:rel-height="scale"><draw:text-box><text:p text:style-name="Normal"><text:span text:style-name="T42">SAC ::<text:s/></text:span><text:span text:style-name="T43">(21) 2555 0555 :: sac@finep.gov.br ||<text:s/></text:span><text:span text:style-name="T44">Ouvidoria ::<text:s/></text:span><text:span text:style-name="T45">(21) 2557 2414 :: ouvidoria@finep.gov.br</text:span></text:p></draw:text-box><svg:title/><svg:desc/></draw:frame></text:span><text:span text:style-name="T46"><draw:frame draw:z-index="251659264" draw:id="id7" draw:style-name="a8" draw:name="Text Box 4" text:anchor-type="paragraph" svg:x="-0.92006in" svg:y="-0.03472in" svg:width="1.25in" svg:height="0.21528in" style:rel-width="scale" style:rel-height="scale"><draw:text-box><text:p text:style-name="Normal"><text:span text:style-name="T47"><text:s text:c="4"/></text:span><text:span text:style-name="T48">www.finep.gov.br</text:span></text:p><text:p text:style-name="P49"/></draw:text-box><svg:title/><svg:desc/></draw:frame></text:span><text:tab/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quim Antonio Soares</meta:initial-creator>
    <dc:creator>Elis Azevedo</dc:creator>
    <meta:creation-date>2021-06-04T17:36:00Z</meta:creation-date>
    <dc:date>2021-06-04T17:36:00Z</dc:date>
    <meta:print-date>2018-07-11T16:14:00Z</meta:print-date>
    <meta:template xlink:href="MAT246201825.dotx" xlink:type="simple"/>
    <meta:editing-cycles>2</meta:editing-cycles>
    <meta:editing-duration>PT60S</meta:editing-duration>
    <meta:document-statistic meta:page-count="1" meta:paragraph-count="2" meta:word-count="215" meta:character-count="1376" meta:row-count="9" meta:non-whitespace-character-count="1163"/>
  </office:meta>
</office:document-meta>
</file>