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2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4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5" style:parent-style-name="Normal" style:family="paragraph">
      <style:paragraph-properties fo:text-align="justify" fo:margin-bottom="0in" fo:line-height="150%" fo:text-indent="0.5909in"/>
    </style:style>
    <style:style style:name="T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5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16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17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18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1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3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2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6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2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1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4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8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41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4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45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4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48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4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2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5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5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56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57" style:parent-style-name="Normal" style:family="paragraph">
      <style:paragraph-properties fo:text-align="justify" fo:margin-bottom="0in" fo:line-height="150%" fo:text-indent="0.5909in"/>
    </style:style>
    <style:style style:name="T5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61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6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3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6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67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8" style:parent-style-name="Normal" style:family="paragraph">
      <style:paragraph-properties fo:text-align="justify" fo:margin-bottom="0in" fo:line-height="150%" fo:text-indent="0.5909in"/>
    </style:style>
    <style:style style:name="T6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72" style:parent-style-name="Normal" style:family="paragraph">
      <style:paragraph-properties fo:text-align="justify" fo:margin-bottom="0in" fo:line-height="150%" fo:text-indent="0.5909in"/>
    </style:style>
    <style:style style:name="T7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76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7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78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7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8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81" style:parent-style-name="Normal" style:family="paragraph">
      <style:paragraph-properties fo:text-align="justify" fo:margin-bottom="0in" fo:line-height="150%" fo:text-indent="0.5909in"/>
    </style:style>
    <style:style style:name="T82" style:parent-style-name="Fonteparág.padrão" style:family="text">
      <style:text-properties style:font-name="Arial" style:font-name-asian="Times New Roman" style:font-name-complex="Arial" fo:language="pt" fo:country="PT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language="pt" fo:country="PT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fo:language="pt" fo:country="PT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style:text-position="super 63.6%" fo:language="pt" fo:country="PT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language="pt" fo:country="PT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language="pt" fo:country="PT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language="pt" fo:country="PT" style:language-asian="pt" style:country-asian="BR"/>
    </style:style>
    <style:style style:name="P89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90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9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4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95" style:parent-style-name="Normal" style:family="paragraph">
      <style:paragraph-properties fo:text-align="justify" fo:margin-bottom="0in" fo:line-height="150%" fo:text-indent="0.5909in"/>
    </style:style>
    <style:style style:name="T9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98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99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0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4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5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6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108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10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11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111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11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4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5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6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7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8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9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12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122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12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4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5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6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7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28" style:parent-style-name="Normal" style:family="paragraph">
      <style:paragraph-properties fo:text-align="justify" fo:margin-bottom="0in" fo:line-height="150%" fo:text-indent="0.5909in"/>
    </style:style>
    <style:style style:name="T129" style:parent-style-name="Fonteparág.padrão" style:family="text">
      <style:text-properties style:font-name="Arial" style:font-name-complex="Arial" fo:background-color="#FFFFFF"/>
    </style:style>
    <style:style style:name="T130" style:parent-style-name="Fonteparág.padrão" style:family="text">
      <style:text-properties style:font-name="Arial" style:font-name-complex="Arial" style:text-position="super 63.6%" fo:background-color="#FFFFFF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Arial" style:font-name-complex="Arial" fo:background-color="#FFFFFF"/>
    </style:style>
    <style:style style:name="T132" style:parent-style-name="Fonteparág.padrão" style:family="text">
      <style:text-properties style:font-name="Arial" style:font-name-complex="Arial" fo:background-color="#FFFFFF"/>
    </style:style>
    <style:style style:name="T133" style:parent-style-name="apple-converted-space" style:family="text">
      <style:text-properties style:font-name="Arial" style:font-name-complex="Arial" fo:background-color="#FFFFFF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fo:background-color="#FFFFFF"/>
    </style:style>
    <style:style style:name="T135" style:parent-style-name="Fonteparág.padrão" style:family="text">
      <style:text-properties style:font-name="Arial" style:font-name-complex="Arial" fo:background-color="#FFFFFF"/>
    </style:style>
    <style:style style:name="P136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137" style:parent-style-name="Normal" style:family="paragraph">
      <style:paragraph-properties fo:text-align="justify" fo:margin-bottom="0in" fo:line-height="150%" fo:text-indent="0.5909in"/>
    </style:style>
    <style:style style:name="T13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39" style:parent-style-name="Fonteparág.padrão" style:family="text">
      <style:text-properties style:font-name="Arial" style:font-name-complex="Arial"/>
    </style:style>
    <style:style style:name="P140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/>
    </style:style>
    <style:style style:name="P14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/>
    </style:style>
    <style:style style:name="P14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/>
    </style:style>
    <style:style style:name="P143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144" style:parent-style-name="Normal" style:family="paragraph">
      <style:paragraph-properties fo:text-align="justify" fo:margin-bottom="0in" fo:line-height="150%" fo:text-indent="0.5909in"/>
    </style:style>
    <style:style style:name="T14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47" style:parent-style-name="Normal" style:family="paragraph">
      <style:paragraph-properties fo:text-align="justify" fo:margin-bottom="0in" fo:line-height="150%" fo:text-indent="0.5909in"/>
    </style:style>
    <style:style style:name="T14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53" style:parent-style-name="Normal" style:family="paragraph">
      <style:paragraph-properties fo:text-align="justify" fo:margin-bottom="0in" fo:line-height="150%" fo:text-indent="0.5909in"/>
    </style:style>
    <style:style style:name="T15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15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9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16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62" style:parent-style-name="Normal" style:family="paragraph">
      <style:paragraph-properties fo:text-align="justify" fo:margin-bottom="0in" fo:line-height="150%" fo:text-indent="0.5909in"/>
    </style:style>
    <style:style style:name="T16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4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16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6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68" style:parent-style-name="Normal" style:family="paragraph">
      <style:paragraph-properties fo:text-align="justify" fo:margin-bottom="0in" fo:line-height="150%" fo:text-indent="0.5909in"/>
    </style:style>
    <style:style style:name="T16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70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17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7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74" style:parent-style-name="Normal" style:family="paragraph">
      <style:paragraph-properties fo:text-align="justify" fo:margin-bottom="0in" fo:line-height="150%" fo:text-indent="0.5909in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rte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P179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180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181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18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8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84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85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86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87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88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89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90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9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9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9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94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95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96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97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98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99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00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0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0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0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04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05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06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07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08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09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10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1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12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21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1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17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18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19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20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2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2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2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24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25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26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27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228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22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30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232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23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34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235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23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3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38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239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240" style:parent-style-name="Normal" style:family="paragraph">
      <style:paragraph-properties fo:text-align="justify" fo:margin-bottom="0in" fo:line-height="150%" fo:text-indent="0.5909in"/>
    </style:style>
    <style:style style:name="T24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2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243" style:parent-style-name="Normal" style:family="paragraph">
      <style:paragraph-properties fo:text-align="justify" fo:margin-bottom="0in" fo:line-height="150%" fo:text-indent="0.5909in"/>
    </style:style>
    <style:style style:name="T24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5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24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49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250" style:parent-style-name="Normal" style:family="paragraph">
      <style:paragraph-properties fo:text-align="justify" fo:margin-bottom="0in" fo:line-height="150%" fo:text-indent="0.5909in"/>
    </style:style>
    <style:style style:name="T25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2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253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25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6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257" style:parent-style-name="Normal" style:family="paragraph">
      <style:paragraph-properties fo:text-align="justify" fo:margin-bottom="0in" fo:line-height="150%" fo:text-indent="0.5909in"/>
    </style:style>
    <style:style style:name="T25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59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26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6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63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264" style:parent-style-name="Normal" style:family="paragraph">
      <style:paragraph-properties fo:text-align="justify" fo:margin-bottom="0in" fo:line-height="150%" fo:text-indent="0.5909in"/>
    </style:style>
    <style:style style:name="T26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66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26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6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70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271" style:parent-style-name="Normal" style:family="paragraph">
      <style:paragraph-properties fo:text-align="justify" fo:margin-bottom="0in" fo:line-height="150%" fo:text-indent="0.5909in"/>
    </style:style>
    <style:style style:name="T27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73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275" style:parent-style-name="Normal" style:family="paragraph">
      <style:paragraph-properties fo:text-align="justify" fo:margin-bottom="0in" fo:line-height="150%" fo:text-indent="0.5909in"/>
    </style:style>
    <style:style style:name="T27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77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279" style:parent-style-name="Normal" style:family="paragraph">
      <style:paragraph-properties fo:text-align="justify" fo:margin-bottom="0in" fo:line-height="150%" fo:text-indent="0.5909in"/>
    </style:style>
    <style:style style:name="T28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81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282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28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8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85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286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28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88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289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29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9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92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293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29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9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96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297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29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9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0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01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302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0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0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05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306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0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0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09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310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1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1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13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314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1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1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17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318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1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20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321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2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2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24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325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2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2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28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329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3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3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3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33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T334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335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3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37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338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3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4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41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342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4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4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45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346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4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48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349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350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351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352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353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354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355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356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357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358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59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60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6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6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6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64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65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66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67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68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6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t" style:country-asian="BR"/>
    </style:style>
    <style:style style:name="P37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371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372" style:parent-style-name="Normal" style:family="paragraph">
      <style:paragraph-properties fo:text-align="justify" fo:margin-top="0.0833in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37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74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75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7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7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78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379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8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81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382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8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84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385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86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87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88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89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90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9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9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9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394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9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96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397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39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399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400" style:parent-style-name="Normal" style:family="paragraph">
      <style:paragraph-properties fo:text-align="justify" fo:margin-bottom="0in" fo:line-height="150%" fo:text-indent="0.5909in"/>
    </style:style>
    <style:style style:name="T40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02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403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40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0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07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408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09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10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1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1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1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14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41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16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417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41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1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20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T421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422" style:parent-style-name="Normal" style:family="paragraph">
      <style:paragraph-properties fo:text-align="justify" fo:margin-bottom="0in" fo:line-height="150%" fo:text-indent="0.5909in"/>
    </style:style>
    <style:style style:name="T42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24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425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42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2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2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30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431" style:parent-style-name="Normal" style:family="paragraph">
      <style:paragraph-properties fo:text-align="justify" fo:margin-bottom="0in" fo:line-height="150%" fo:text-indent="0.5909in"/>
    </style:style>
    <style:style style:name="T43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33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434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43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3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38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439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44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4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42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443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44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4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46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447" style:parent-style-name="Normal" style:family="paragraph">
      <style:paragraph-properties fo:text-align="justify" fo:margin-bottom="0in" fo:line-height="150%" fo:text-indent="0.5909in"/>
    </style:style>
    <style:style style:name="T44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49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450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45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5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453" style:parent-style-name="Normal" style:family="paragraph">
      <style:paragraph-properties fo:text-align="justify" fo:margin-bottom="0in" fo:line-height="150%" fo:text-indent="0.5909in"/>
    </style:style>
    <style:style style:name="T45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55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456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45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58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459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460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6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6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6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64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465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466" style:parent-style-name="Normal" style:family="paragraph">
      <style:paragraph-properties fo:text-align="center" fo:margin-top="0.1666in" fo:margin-bottom="0in" fo:line-height="150%"/>
      <style:text-properties style:font-name="Arial" style:font-name-asian="Times New Roman" style:font-name-complex="Arial" style:language-asian="pt" style:country-asian="BR"/>
    </style:style>
    <style:style style:name="P46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468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469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470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471" style:parent-style-name="Normal" style:family="paragraph">
      <style:paragraph-properties fo:text-align="justify" fo:margin-bottom="0in" fo:line-height="150%" fo:text-indent="0.5909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style:language-asian="pt" style:country-asian="BR"/>
    </style:style>
    <style:style style:name="P472" style:parent-style-name="Normal" style:family="paragraph">
      <style:paragraph-properties fo:text-align="justify" fo:margin-bottom="0in" fo:line-height="150%" fo:text-indent="0.5909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anguage-asian="pt" style:country-asian="BR"/>
    </style:style>
    <style:style style:name="P473" style:parent-style-name="Normal" style:family="paragraph">
      <style:paragraph-properties fo:text-align="justify" fo:margin-bottom="0in" fo:line-height="150%" fo:text-indent="0.5909in"/>
    </style:style>
    <style:style style:name="T47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7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7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478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479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480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481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48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8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84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85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86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87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88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89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90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9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9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9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94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95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96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497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498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499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500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01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0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0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04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05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06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50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0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09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T510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511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T51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13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T514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515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51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1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18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519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20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21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522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2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24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25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26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527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528" style:parent-style-name="Normal" style:family="paragraph">
      <style:paragraph-properties fo:text-align="justify" fo:margin-bottom="0in" fo:line-height="150%" fo:margin-left="0.5909in">
        <style:tab-stops/>
      </style:paragraph-properties>
    </style:style>
    <style:style style:name="T52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3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31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532" style:parent-style-name="Normal" style:family="paragraph">
      <style:paragraph-properties fo:text-align="justify" fo:margin-bottom="0in" fo:line-height="150%" fo:text-indent="0.5909in"/>
    </style:style>
    <style:style style:name="T53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34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535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53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3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38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539" style:parent-style-name="Normal" style:family="paragraph">
      <style:paragraph-properties fo:text-align="justify" fo:margin-bottom="0in" fo:line-height="150%" fo:text-indent="0.5909in"/>
    </style:style>
    <style:style style:name="T54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41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542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54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4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45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546" style:parent-style-name="Normal" style:family="paragraph">
      <style:paragraph-properties fo:text-align="center" fo:margin-top="0.1666in" fo:margin-bottom="0in" fo:line-height="150%"/>
      <style:text-properties style:font-name="Arial" style:font-name-asian="Times New Roman" style:font-name-complex="Arial" style:language-asian="pt" style:country-asian="BR"/>
    </style:style>
    <style:style style:name="P54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548" style:parent-style-name="Normal" style:family="paragraph">
      <style:paragraph-properties fo:text-align="justify" fo:margin-top="0.0833in" fo:margin-bottom="0in" fo:line-height="150%" fo:text-indent="0.5909in"/>
    </style:style>
    <style:style style:name="T54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50" style:parent-style-name="Fonteparág.padrão" style:family="text">
      <style:text-properties style:font-name="Arial" style:font-name-complex="Arial" fo:background-color="#FFFFFF"/>
    </style:style>
    <style:style style:name="T551" style:parent-style-name="Fonteparág.padrão" style:family="text">
      <style:text-properties style:font-name="Arial" style:font-name-complex="Arial" fo:background-color="#FFFFFF"/>
    </style:style>
    <style:style style:name="T552" style:parent-style-name="apple-converted-space" style:family="text">
      <style:text-properties style:font-name="Arial" style:font-name-complex="Arial" fo:background-color="#FFFFFF"/>
    </style:style>
    <style:style style:name="T553" style:parent-style-name="Hyperlink" style:family="text">
      <style:text-properties style:font-name="Arial" style:font-name-complex="Arial" style:use-window-font-color="true" fo:background-color="#FFFFFF"/>
    </style:style>
    <style:style style:name="T55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55" style:parent-style-name="NormalWeb" style:family="paragraph">
      <style:paragraph-properties fo:text-align="justify" fo:margin-top="0in" fo:margin-bottom="0in" fo:line-height="150%" fo:text-indent="0.5909in"/>
    </style:style>
    <style:style style:name="T556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557" style:parent-style-name="Fonteparág.padrão" style:family="text">
      <style:text-properties style:font-name="Arial" style:font-name-complex="Arial" style:text-position="super 63.6%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58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559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560" style:parent-style-name="apple-converted-space" style:family="text">
      <style:text-properties style:font-name="Arial" style:font-name-complex="Arial" fo:font-size="11pt" style:font-size-asian="11pt" style:font-size-complex="11pt" fo:background-color="#FFFFFF"/>
    </style:style>
    <style:style style:name="P561" style:parent-style-name="NormalWeb" style:family="paragraph">
      <style:paragraph-properties fo:text-align="justify" fo:margin-top="0in" fo:margin-bottom="0in" fo:line-height="150%" fo:text-indent="0.5909in"/>
      <style:text-properties style:font-name="Arial" style:font-name-complex="Arial" fo:font-size="11pt" style:font-size-asian="11pt" style:font-size-complex="11pt"/>
    </style:style>
    <style:style style:name="P562" style:parent-style-name="NormalWeb" style:family="paragraph">
      <style:paragraph-properties fo:text-align="justify" fo:margin-top="0in" fo:margin-bottom="0in" fo:line-height="150%" fo:text-indent="0.5909in"/>
      <style:text-properties style:font-name="Arial" style:font-name-complex="Arial" fo:font-size="11pt" style:font-size-asian="11pt" style:font-size-complex="11pt"/>
    </style:style>
    <style:style style:name="P563" style:parent-style-name="NormalWeb" style:family="paragraph">
      <style:paragraph-properties fo:text-align="justify" fo:margin-top="0in" fo:margin-bottom="0in" fo:line-height="150%" fo:text-indent="0.5909in"/>
      <style:text-properties style:font-name="Arial" style:font-name-complex="Arial" fo:font-size="11pt" style:font-size-asian="11pt" style:font-size-complex="11pt"/>
    </style:style>
    <style:style style:name="P564" style:parent-style-name="NormalWeb" style:family="paragraph">
      <style:paragraph-properties fo:text-align="justify" fo:margin-top="0in" fo:margin-bottom="0in" fo:line-height="150%" fo:text-indent="0.5909in"/>
      <style:text-properties style:font-name="Arial" style:font-name-complex="Arial" fo:font-size="11pt" style:font-size-asian="11pt" style:font-size-complex="11pt"/>
    </style:style>
    <style:style style:name="P565" style:parent-style-name="NormalWeb" style:family="paragraph">
      <style:paragraph-properties fo:text-align="justify" fo:margin-top="0in" fo:margin-bottom="0in" fo:line-height="150%" fo:text-indent="0.5909in"/>
      <style:text-properties style:font-name="Arial" style:font-name-complex="Arial" fo:font-size="11pt" style:font-size-asian="11pt" style:font-size-complex="11pt"/>
    </style:style>
    <style:style style:name="P566" style:parent-style-name="NormalWeb" style:family="paragraph">
      <style:paragraph-properties fo:text-align="justify" fo:margin-top="0in" fo:margin-bottom="0in" fo:line-height="150%" fo:text-indent="0.5909in"/>
      <style:text-properties style:font-name="Arial" style:font-name-complex="Arial" fo:font-size="11pt" style:font-size-asian="11pt" style:font-size-complex="11pt"/>
    </style:style>
    <style:style style:name="P567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568" style:parent-style-name="Normal" style:family="paragraph">
      <style:paragraph-properties fo:text-align="justify" fo:margin-bottom="0in" fo:line-height="150%" fo:text-indent="0.5909in"/>
    </style:style>
    <style:style style:name="T56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7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71" style:parent-style-name="Normal" style:family="paragraph">
      <style:paragraph-properties fo:text-align="justify" fo:margin-bottom="0in" fo:line-height="150%" fo:text-indent="0.5909in"/>
    </style:style>
    <style:style style:name="T57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7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74" style:parent-style-name="Normal" style:family="paragraph">
      <style:paragraph-properties fo:text-align="justify" fo:margin-bottom="0in" fo:line-height="150%" fo:text-indent="0.5909in"/>
    </style:style>
    <style:style style:name="T57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76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577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578" style:parent-style-name="Normal" style:family="paragraph">
      <style:paragraph-properties fo:text-align="center" fo:margin-top="0.1666in" fo:margin-bottom="0in" fo:line-height="150%"/>
      <style:text-properties style:font-name="Arial" style:font-name-asian="Times New Roman" style:font-name-complex="Arial" style:language-asian="pt" style:country-asian="BR"/>
    </style:style>
    <style:style style:name="P579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580" style:parent-style-name="Normal" style:family="paragraph">
      <style:paragraph-properties fo:text-align="justify" fo:margin-top="0.0833in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581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582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583" style:parent-style-name="Normal" style:family="paragraph">
      <style:paragraph-properties fo:text-align="justify" fo:margin-bottom="0in" fo:line-height="150%" fo:text-indent="0.5909in"/>
    </style:style>
    <style:style style:name="T58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8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86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587" style:parent-style-name="Normal" style:family="paragraph">
      <style:paragraph-properties fo:text-align="justify" fo:margin-bottom="0in" fo:line-height="150%" fo:text-indent="0.5909in"/>
    </style:style>
    <style:style style:name="T58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89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590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59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9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9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94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T595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596" style:parent-style-name="Normal" style:family="paragraph">
      <style:paragraph-properties fo:text-align="justify" fo:margin-bottom="0in" fo:line-height="150%" fo:text-indent="0.5909in"/>
    </style:style>
    <style:style style:name="T59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98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599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60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01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602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60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0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05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606" style:parent-style-name="Normal" style:family="paragraph">
      <style:paragraph-properties fo:text-align="justify" fo:margin-bottom="0in" fo:line-height="150%" fo:text-indent="0.5909in"/>
    </style:style>
    <style:style style:name="T60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08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609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61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11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612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61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14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615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61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1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18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619" style:parent-style-name="Normal" style:family="paragraph">
      <style:paragraph-properties fo:text-align="justify" fo:margin-bottom="0in" fo:line-height="150%" fo:text-indent="0.5909in"/>
    </style:style>
    <style:style style:name="T62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21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622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62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24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625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62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27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628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62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3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31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632" style:parent-style-name="Normal" style:family="paragraph">
      <style:paragraph-properties fo:text-align="justify" fo:margin-bottom="0in" fo:line-height="150%" fo:text-indent="0.5909in"/>
    </style:style>
    <style:style style:name="T63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34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635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63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3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38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639" style:parent-style-name="Fonteparág.padrão" style:family="text">
      <style:text-properties style:font-name="Arial" style:font-name-asian="Times New Roman" style:font-name-complex="Arial" style:text-position="super 63.6%" style:language-asian="pt" style:country-asian="BR"/>
    </style:style>
    <style:style style:name="T64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41" style:parent-style-name="Fonteparág.padrão" style:family="text">
      <style:text-properties style:font-name="Arial" style:font-name-asian="Times New Roman" style:font-name-complex="Arial" style:text-position="super 63.6%" style:text-underline-type="single" style:text-underline-style="solid" style:text-underline-width="auto" style:text-underline-mode="continuous" style:language-asian="pt" style:country-asian="BR"/>
    </style:style>
    <style:style style:name="T64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43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644" style:parent-style-name="Normal" style:family="paragraph">
      <style:paragraph-properties fo:text-align="center" fo:margin-top="0.1666in" fo:margin-bottom="0in" fo:line-height="150%"/>
      <style:text-properties style:font-name="Arial" style:font-name-asian="Times New Roman" style:font-name-complex="Arial" style:language-asian="pt" style:country-asian="BR"/>
    </style:style>
    <style:style style:name="P645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646" style:parent-style-name="Normal" style:family="paragraph">
      <style:paragraph-properties fo:text-align="justify" fo:margin-top="0.0833in" fo:margin-bottom="0in" fo:line-height="150%" fo:text-indent="0.5909in"/>
    </style:style>
    <style:style style:name="T64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4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49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650" style:parent-style-name="Normal" style:family="paragraph">
      <style:paragraph-properties fo:text-align="justify" fo:margin-bottom="0in" fo:line-height="150%" fo:text-indent="0.5909in"/>
    </style:style>
    <style:style style:name="T65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5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53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654" style:parent-style-name="Normal" style:family="paragraph">
      <style:paragraph-properties fo:text-align="justify" fo:margin-bottom="0in" fo:line-height="150%" fo:text-indent="0.5909in"/>
    </style:style>
    <style:style style:name="T65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56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657" style:parent-style-name="Normal" style:family="paragraph">
      <style:paragraph-properties fo:text-align="justify" fo:margin-bottom="0in" fo:line-height="150%" fo:text-indent="0.5909in"/>
    </style:style>
    <style:style style:name="T65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59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T66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61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662" style:parent-style-name="Normal" style:family="paragraph">
      <style:paragraph-properties fo:text-align="justify" fo:margin-bottom="0in" fo:line-height="150%" fo:text-indent="0.5909in"/>
    </style:style>
    <style:style style:name="T66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6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65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666" style:parent-style-name="Normal" style:family="paragraph">
      <style:paragraph-properties fo:text-align="center" fo:margin-top="0.1666in" fo:margin-bottom="0in" fo:line-height="150%"/>
      <style:text-properties style:font-name="Arial" style:font-name-asian="Times New Roman" style:font-name-complex="Arial" style:language-asian="pt" style:country-asian="BR"/>
    </style:style>
    <style:style style:name="P667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668" style:parent-style-name="Normal" style:family="paragraph">
      <style:paragraph-properties fo:text-align="justify" fo:margin-top="0.0833in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669" style:parent-style-name="Normal" style:family="paragraph">
      <style:paragraph-properties fo:text-align="justify" fo:margin-bottom="0in" fo:line-height="150%" fo:text-indent="0.5909in"/>
    </style:style>
    <style:style style:name="T67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7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72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t" style:country-asian="BR"/>
    </style:style>
    <style:style style:name="P673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74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75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76" style:parent-style-name="Normal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677" style:parent-style-name="Normal" style:family="paragraph">
      <style:paragraph-properties fo:text-align="justify" fo:margin-bottom="0in" fo:line-height="150%" fo:text-indent="0.5909in"/>
      <style:text-properties style:font-name="Arial" style:font-name-asian="Times New Roman" style:font-name-complex="Arial" style:language-asian="pt" style:country-asian="BR"/>
    </style:style>
    <style:style style:name="P678" style:parent-style-name="Normal" style:family="paragraph">
      <style:paragraph-properties fo:text-align="justify" fo:margin-bottom="0in" fo:line-height="150%"/>
      <style:text-properties style:font-name="Arial" style:font-name-complex="Arial"/>
    </style:style>
  </office:automatic-styles>
  <office:body>
    <office:text text:use-soft-page-breaks="true">
      <text:p text:style-name="P1">ESTATUTO DA FINANCIADORA DE ESTUDOS E PROJETOS - FINEP</text:p>
      <text:p text:style-name="P2">CAPÍTULO I</text:p>
      <text:p text:style-name="P3">DA NATUREZA, FINALIDADE, SEDE E DURAÇÃO</text:p>
      <text:p text:style-name="P4"/>
      <text:p text:style-name="P5"><text:bookmark-start text:name="art1"/><text:bookmark-end text:name="art1"/><text:span text:style-name="T6">Art.1</text:span><text:span text:style-name="T7">o<text:s/></text:span><text:span text:style-name="T8">A Financiadora de Estudos e Projetos - FINEP, empresa pública<text:s/></text:span><text:span text:style-name="T9">vinculada ao Ministério da Ciência, Tecnologia e Inovação, nos termos do<text:s/></text:span><text:a xlink:href="http://www.planalto.gov.br/ccivil_03/_Ato2007-2010/2007/Decreto/D6129.htm" office:target-frame-name="_top" xlink:show="replace">Decreto n</text:a><text:a xlink:href="http://www.planalto.gov.br/ccivil_03/_Ato2007-2010/2007/Decreto/D6129.htm" office:target-frame-name="_top" xlink:show="replace"><text:span text:style-name="T10">o<text:s/></text:span></text:a><text:a xlink:href="http://www.planalto.gov.br/ccivil_03/_Ato2007-2010/2007/Decreto/D6129.htm" office:target-frame-name="_top" xlink:show="replace"><text:span text:style-name="T11">6.129, de 20 de junho de 2007</text:span></text:a><text:span text:style-name="T12">, conforme o<text:s/></text:span><text:a xlink:href="http://www.planalto.gov.br/ccivil_03/Decreto-Lei/Del0200.htm#art191" office:target-frame-name="_top" xlink:show="replace">art. 191 do Decreto-Lei no 200, de 25 de fevereiro de 1967</text:a><text:span text:style-name="T13">, e o<text:s/></text:span><text:a xlink:href="http://www.planalto.gov.br/ccivil_03/Decreto-Lei/1965-1988/Del0298.htm" office:target-frame-name="_top" xlink:show="replace">Decreto-Lei no 298, de 28 de fevereiro de 1967</text:a><text:span text:style-name="T14">, rege-se por este Estatuto.<text:s/></text:span><text:a xlink:href="http://www.planalto.gov.br/ccivil_03/_Ato2011-2014/2013/Decreto/D7954.htm#art1" office:target-frame-name="_top" xlink:show="replace">(Redação dada pelo Decreto nº 7.954, de 2013)</text:a></text:p>
      <text:p text:style-name="P15">Art. 2º A FINEP tem sede e foro no Distrito Federal podendo estabelecer representações no País.</text:p>
      <text:p text:style-name="P16">Art. 3º A FINEP tem por finalidade apoiar estudos, projetos e programas de<text:s/>interesse para o desenvolvimento econômico, social, científico e tecnológico do País, tendo em vista as metas e prioridades setoriais estabelecidas nos planos do Governo Federal.</text:p>
      <text:p text:style-name="P17">Art. 4º Para atingir a sua finalidade poderá a FINEP:</text:p>
      <text:p text:style-name="P18"><text:bookmark-start text:name="art4i"/><text:bookmark-end text:name="art4i"/><text:span text:style-name="T19">I - conceder a pessoas<text:s/></text:span><text:span text:style-name="T20">jurídicas financiamento sob a forma de mútuo, de abertura de créditos, ou, ainda, de participação no capital respectivo, observadas as disposições legais vigentes;<text:s/></text:span><text:a xlink:href="http://www.planalto.gov.br/ccivil_03/decreto/D2471.htm#art1" office:target-frame-name="_top" xlink:show="replace"><text:span text:style-name="T21">(Redação dada p</text:span><text:span text:style-name="T22">elo Decreto nº 2.471, de 1998)</text:span></text:a></text:p>
      <text:p text:style-name="P23"><text:bookmark-start text:name="art4ii"/><text:bookmark-end text:name="art4ii"/><text:span text:style-name="T24">II - financiar estudos, projetos e programas de interesse para o desenvolvimento econômico, social, científico e tecnológico do País, promovidos por sociedades nacionais no exterior;<text:s/></text:span><text:a xlink:href="http://www.planalto.gov.br/ccivil_03/_Ato2011-2014/2013/Decreto/D7954.htm#art1" office:target-frame-name="_top" xlink:show="replace"><text:span text:style-name="T25">(Redação dada pelo Decreto nº 7.954, de 2013)</text:span></text:a></text:p>
      <text:p text:style-name="P26"><text:span text:style-name="T27">III - conceder aval ou fiança;<text:s/></text:span><text:a xlink:href="http://www.planalto.gov.br/ccivil_03/_Ato2011-2014/2013/Decreto/D7954.htm#art1" office:target-frame-name="_top" xlink:show="replace"><text:span text:style-name="T28">(Redação dada pelo Decreto<text:s/></text:span><text:span text:style-name="T29">nº 7.954, de 2013)</text:span></text:a><text:span text:style-name="T30"><text:s text:c="2"/></text:span></text:p>
      <text:p text:style-name="P31"><text:span text:style-name="T32">IV - contratar serviços de consultoria;<text:s/></text:span><text:a xlink:href="http://www.planalto.gov.br/ccivil_03/_Ato2011-2014/2013/Decreto/D7954.htm#art1" office:target-frame-name="_top" xlink:show="replace"><text:span text:style-name="T33">(Redação dada pelo Decreto nº 7.954, de 2013)</text:span></text:a></text:p>
      <text:p text:style-name="P34"><text:span text:style-name="T35">V - celebrar convênios e contratos com entidades nac</text:span><text:span text:style-name="T36">ionais ou estrangeiras, públicas ou privadas, e internacionais;<text:s/></text:span><text:a xlink:href="http://www.planalto.gov.br/ccivil_03/_Ato2011-2014/2013/Decreto/D7954.htm#art1" office:target-frame-name="_top" xlink:show="replace"><text:span text:style-name="T37">(Redação dada pelo Decreto nº 7.954, de 2013)</text:span></text:a></text:p>
      <text:p text:style-name="P38"><text:span text:style-name="T39">VI - realizar as operações financeiras autorizadas pelo Conselho Monetário Nacional;<text:s/></text:span><text:a xlink:href="http://www.planalto.gov.br/ccivil_03/_Ato2011-2014/2013/Decreto/D7954.htm#art1" office:target-frame-name="_top" xlink:show="replace"><text:span text:style-name="T40">(Redação dada pelo Decreto nº 7.954, de 2013)</text:span></text:a></text:p>
      <text:p text:style-name="P41"><text:span text:style-name="T42">VII - captar recursos no Pa</text:span><text:span text:style-name="T43">ís e no exterior;<text:s/></text:span><text:a xlink:href="http://www.planalto.gov.br/ccivil_03/_Ato2011-2014/2013/Decreto/D7954.htm#art1" office:target-frame-name="_top" xlink:show="replace"><text:span text:style-name="T44">(Redação dada pelo Decreto nº 7.954, de 2013)</text:span></text:a></text:p>
      <text:p text:style-name="P45"><text:span text:style-name="T46">VIII - conceder subvenções;<text:s/></text:span><text:a xlink:href="http://www.planalto.gov.br/ccivil_03/_Ato2011-2014/2013/Decreto/D7954.htm#art1" office:target-frame-name="_top" xlink:show="replace"><text:span text:style-name="T47">(Redação dada pelo Decreto nº 7.954, de 2013)</text:span></text:a></text:p>
      <text:soft-page-break/>
      <text:p text:style-name="P48"><text:span text:style-name="T49">IX - conceder a pessoas jurídicas brasileiras, de direito público ou privado, e a pessoas físicas, premiação em dinheiro por concurso que vise ao reconhecimento e ao estímulo das<text:s/></text:span><text:span text:style-name="T50">atividades de inovação; e<text:s/></text:span><text:a xlink:href="http://www.planalto.gov.br/ccivil_03/_Ato2011-2014/2013/Decreto/D7954.htm#art1" office:target-frame-name="_top" xlink:show="replace"><text:span text:style-name="T51">(Incluído pelo Decreto nº 7.954, de 2013)</text:span></text:a></text:p>
      <text:p text:style-name="P52"><text:span text:style-name="T53">X - realizar outras operações financeiras.<text:s/></text:span><text:a xlink:href="http://www.planalto.gov.br/ccivil_03/_Ato2011-2014/2013/Decreto/D7954.htm#art1" office:target-frame-name="_top" xlink:show="replace"><text:span text:style-name="T54">(Incluído pelo Decreto nº 7.954, de 2013)</text:span></text:a></text:p>
      <text:p text:style-name="P55">§ 1º A FINEP poderá, ainda, assumir a responsabilidade de elaborar, direta ou indiretamente, estudos e projetos que considere prioritários e, posteriormente, se for o<text:s/>caso, negociar com entidades ou grupos interessados o aproveitamento dos resultados obtidos, inclusive mediante participação nos empreendimentos que forem organizados para esse fim.</text:p>
      <text:p text:style-name="P56">§ 2º Na contratação com entidades financeiras estrangeiras ou internacionais, a FINEP poderá aceitar as cláusulas e condições usuais nessas operações, inclusive o compromisso de dirimir por arbitramento todas as dúvidas e litígios.</text:p>
      <text:p text:style-name="P57"><text:bookmark-start text:name="art4§3"/><text:bookmark-end text:name="art4§3"/><text:span text:style-name="T58">§ 3º A proposta de concessão de financiamento a pessoas jurídicas que tenham sua sede e administr</text:span><text:span text:style-name="T59">ação fora do País dependerá de prévia manifestação do Conselho de Administração.<text:s/></text:span><text:a xlink:href="http://www.planalto.gov.br/ccivil_03/decreto/D2471.htm#art1" office:target-frame-name="_top" xlink:show="replace"><text:span text:style-name="T60">(Incluído pelo Decreto nº 2.471, de 1998)</text:span></text:a></text:p>
      <text:p text:style-name="P61">Art 5º A FINEP exercerá:</text:p>
      <text:p text:style-name="P62">I - as funções de Secretaria-Executiva do Fundo Nacional de Desenvolvimento Científico e Tecnológico - FNDCT e, nas condições que forem estabelecidas mediante ato do Poder Executivo, a administração de outros Fundos instituídos pelo Governo;</text:p>
      <text:p text:style-name="P63"><text:span text:style-name="T64">II - outras atribuições conexas com suas fin</text:span><text:span text:style-name="T65">alidades, inclusive a de agente financeiro da União, quando designada pelo Ministro da Fazenda nos termos do<text:s/></text:span><text:a xlink:href="http://www.planalto.gov.br/ccivil_03/Decreto-Lei/1965-1988/Del2115.htm" office:target-frame-name="_top" xlink:show="replace">Decreto-Lei nº 2.115, de 25 de abril de 1984</text:a><text:span text:style-name="T66">;</text:span></text:p>
      <text:p text:style-name="P67">III - a administração de recursos colocados à sua disposição por entidades de direito público ou privado, para fins gerais ou específicos.</text:p>
      <text:p text:style-name="P68"><text:bookmark-start text:name="art5§1"/><text:bookmark-end text:name="art5§1"/><text:span text:style-name="T69">§ 1º Caberá à FINEP praticar todos os atos de natureza técnica e administrativa necessários à gestão doa Fundos de que trata o inc</text:span><text:span text:style-name="T70">iso I deste artigo.<text:s/></text:span><text:a xlink:href="http://www.planalto.gov.br/ccivil_03/decreto/D2471.htm#art1" office:target-frame-name="_top" xlink:show="replace"><text:span text:style-name="T71">(Incluído pelo Decreto nº 2.471, de 1998)</text:span></text:a></text:p>
      <text:p text:style-name="P72"><text:span text:style-name="T73">§ 2º Na aplicação de recursos de fundos ou provenientes de entidades financeiras estrangeiras ou internacionais, inc</text:span><text:span text:style-name="T74">lusive recursos de contrapartida nacional, a FINEP poderá, em caráter excepcional, apoiar financeiramente pessoas físicas mediante a concessão individual de recursos não reembolsáveis.<text:s/></text:span><text:a xlink:href="http://www.planalto.gov.br/ccivil_03/decreto/D2471.htm#art1" office:target-frame-name="_top" xlink:show="replace"><text:span text:style-name="T75">(Incluído pelo Decreto nº 2.471, de 1998)</text:span></text:a></text:p>
      <text:p text:style-name="P76">Art. 6º O prazo de duração da FINEP é indeterminado, cabendo ao Governo Federal regular o destino do seu patrimônio no caso de dissolução.</text:p>
      <text:p text:style-name="P77"/>
      <text:p text:style-name="P78"/>
      <text:p text:style-name="P79">CAPÍTULO II</text:p>
      <text:p text:style-name="P80">DO CAPITAL E DOS RECURSOS</text:p>
      <text:p text:style-name="P81"><text:bookmark-start text:name="art7."/><text:bookmark-end text:name="art7."/><text:span text:style-name="T82">Art.<text:s/></text:span><text:span text:style-name="T83">7</text:span><text:span text:style-name="T84">O</text:span><text:span text:style-name="T85"><text:s/></text:span><text:span text:style-name="T86">O</text:span><text:span text:style-name="T87"><text:s/>capital social da FINEP, totalmente subscrito e integralizado, é de R$ 901.551.931,35 (novecentos e um milhões, quinhentos e cinquenta e um mil, novecentos e trinta e um reais e trinta e cinco centavos), dividido em trezentos milhões de ações ordinárias</text:span><text:span text:style-name="T88"><text:s/>nominativas, sem valor nominal.<text:s/></text:span><text:a xlink:href="http://www.planalto.gov.br/ccivil_03/_Ato2007-2010/2010/Decreto/D7322.htm" office:target-frame-name="_top" xlink:show="replace">(Redação dada pelo Decreto nº 7.322, de 2010)</text:a></text:p>
      <text:p text:style-name="P89">Parágrafo único. Poderão ser emitidas novas ações ordinárias votantes e preferenciais<text:s/>sem direito de voto, todas nominativas. As ações preferenciais terão prioridade sobre as ações ordinárias no reembolso de capital em caso de liquidação da FINEP.</text:p>
      <text:p text:style-name="P90">Art. 8º O capital da FINEP poderá ser aumentado mediante:</text:p>
      <text:p text:style-name="P91">I- participação de outras pessoas jurídicas de direito público interno, bem assim de entidades da Administração Indireta da União, dos Estados, do Distrito Federal e dos Municípios, desde que a maioria do capital votante permaneça de propriedade da União;</text:p>
      <text:p text:style-name="P92">II- incorporação de reservas de capital, de reservas facultativas e de fundos disponíveis;</text:p>
      <text:p text:style-name="P93">III- novos recursos que a União destinar para esse fim.</text:p>
      <text:p text:style-name="P94"><text:bookmark-start text:name="art8§1"/><text:bookmark-end text:name="art8§1"/>§ 1º O aumento do capital social da FINEP será aprovado mediante ato do Presidente da República, após observada e cumprida a legislação pertinente.</text:p>
      <text:p text:style-name="P95"><text:span text:style-name="T96">§ 2º À União é reservada, em qualquer hipótese, a participação mínima no capital social com direito a voto, necessária à manutenção do controle acionário, sendo-lhe garantido sempre, em todas as emissões de ações, manter esta situação.<text:s/></text:span><text:a xlink:href="http://www.planalto.gov.br/ccivil_03/decreto/D2471.htm#art1" office:target-frame-name="_top" xlink:show="replace"><text:span text:style-name="T97">(Incluído pelo Decreto nº 2.471, de 1998)</text:span></text:a></text:p>
      <text:p text:style-name="P98">Art. 9º Constituem recursos da FINEP:</text:p>
      <text:p text:style-name="P99">I - os de capital, resultante da conversão, em moedas de bens e direitos;</text:p>
      <text:p text:style-name="P100">II - os recebidos de outras pessoas<text:s/>jurídicas de direito público e os oriundos de conversão, em moeda, de bens e direitos;</text:p>
      <text:p text:style-name="P101">III - os oriundos de operações de crédito, assim entendidos os empréstimos e financiamentos negociados pela Empresa;</text:p>
      <text:p text:style-name="P102">IV - as receitas patrimoniais, tais como aluguéis, foros, juros, dividendos e bonificações;</text:p>
      <text:p text:style-name="P103">V - os provenientes de doações;</text:p>
      <text:p text:style-name="P104">VI- os resultados de prestações de serviços e de direitos de propriedade;</text:p>
      <text:soft-page-break/>
      <text:p text:style-name="P105">VII - os recebidos de outras fontes públicas ou privadas, a título oneroso ou gratuito;</text:p>
      <text:p text:style-name="P106">VIII - as dotações que<text:s/>lhe forem consignadas no Orçamento da União.</text:p>
      <text:p text:style-name="P107">CAPÍTULO III</text:p>
      <text:p text:style-name="P108">DA ADMINISTRAÇÃO E COMPETÊNCIA</text:p>
      <text:p text:style-name="P109">SEÇÃO I</text:p>
      <text:p text:style-name="P110">Da Estrutura Básica</text:p>
      <text:p text:style-name="P111">Art. 10. A FINEP tem a seguinte estrutura básica:</text:p>
      <text:p text:style-name="P112">I - órgãos colegiados:</text:p>
      <text:p text:style-name="P113">a) Assembleia Geral;</text:p>
      <text:p text:style-name="P114">b) Conselho de Administração;</text:p>
      <text:p text:style-name="P115">c) Conselho<text:s/>Consultivo.</text:p>
      <text:p text:style-name="P116">II - órgão de direção geral:</text:p>
      <text:p text:style-name="P117">a) Diretoria Executiva;</text:p>
      <text:p text:style-name="P118">III - órgão de fiscalização:</text:p>
      <text:p text:style-name="P119">a) Conselho Fiscal.</text:p>
      <text:p text:style-name="P120">SEÇÃO II</text:p>
      <text:p text:style-name="P121">Do Conselho de Administração</text:p>
      <text:p text:style-name="P122">Art. 11. O Conselho de Administração é órgão de orientação e direção superior da FINEP, tendo a seguinte<text:s/>composição:</text:p>
      <text:p text:style-name="P123">I - Presidente da FINEP, membro nato;</text:p>
      <text:p text:style-name="P124">II - um representante do Ministério da Fazenda;</text:p>
      <text:p text:style-name="P125"><text:bookmark-start text:name="art11iii"/><text:bookmark-end text:name="art11iii"/>III - um representante do Ministério do Planejamento, Orçamento e Gestão;</text:p>
      <text:p text:style-name="P126">IV – 2 (dois) membros nomeados pelo Ministro de Estado da Ciência, Tecnologia e<text:s/>Inovação, dentre brasileiros de notórios conhecimentos e experiência nas áreas de pesquisa, desenvolvimento, tecnologia de serviços e na área financeira, e de idoneidade moral e reputação ilibada; e</text:p>
      <text:p text:style-name="P127">V - um representante dos empregados da FINEP.</text:p>
      <text:p text:style-name="P128"><text:bookmark-start text:name="art11§1"/><text:bookmark-end text:name="art11§1"/><text:span text:style-name="T129">§ 1</text:span><text:span text:style-name="T130">o</text:span><text:span text:style-name="T131">  O Pre</text:span><text:span text:style-name="T132">sidente do Conselho de Administração da FINEP será designado pelo Presidente da República, por indicação do Ministro de Estado da Ciência, Tecnologia, Inovações e Comunicações, escolhido dentre os membros mencionados no inciso IV do</text:span><text:span text:style-name="T133"> </text:span><text:span text:style-name="T134">caput</text:span><text:span text:style-name="T135">.</text:span></text:p>
      <text:p text:style-name="P136">§ 2º Nos casos de afastamento ou impedimento, o Presidente do Conselho de Administração será substituído por um dos demais membros do Conselho, por eles escolhido, sendo vedada a escolha do Presidente da Empresa ou de qualquer membro da Diretoria Executiva que porventura<text:s/>venha a integrá-lo.</text:p>
      <text:soft-page-break/>
      <text:p text:style-name="P137"><text:span text:style-name="T138">§ 3º<text:s/></text:span><text:span text:style-name="T139">O Conselho de Administração terá prazo de gestão unificado em 2 (dois) anos, permitidas, no máximo, 3 (três) reconduções consecutivas sendo consideradas as seguintes disposições:</text:span></text:p>
      <text:p text:style-name="P140">I – No prazo de gestão serão considerados os<text:s/>períodos anteriores de gestão ocorridos há menos de dois anos;</text:p>
      <text:p text:style-name="P141">II – Atingido o limite a que se referem o §3º e seu inciso I, o retorno do membro do Conselho de Administração só poderá ocorrer após decorrido período equivalente a um prazo de gestão;</text:p>
      <text:p text:style-name="P142">III - O<text:s/>prazo de gestão dos membros do Conselho de Administração se prorrogará até a efetiva investidura dos novos membros.</text:p>
      <text:p text:style-name="P143">§ 4º A investidura dos membros do Conselho de Administração será feita mediante assinatura do termo de posse.</text:p>
      <text:p text:style-name="P144"><text:bookmark-start text:name="art11§5"/><text:bookmark-end text:name="art11§5"/><text:span text:style-name="T145">§ 5º Além das demais hipótese</text:span><text:span text:style-name="T146">s previstas em lei, considerar-se-á vago o cargo de membro do Conselho de Administração que, sem causa justificada, deixar de exercer suas funções por mais de duas reuniões consecutivas ou três alternadas.<text:s/></text:span><text:a xlink:href="http://www.planalto.gov.br/ccivil_03/decreto/D2471.htm#art1" office:target-frame-name="_top" xlink:show="replace">(Incluído pelo Decreto nº 2.471, de 1998)</text:a></text:p>
      <text:p text:style-name="P147"><text:bookmark-start text:name="art11§6"/><text:bookmark-end text:name="art11§6"/><text:span text:style-name="T148">§<text:s/></text:span><text:span text:style-name="T149">6</text:span><text:span text:style-name="T150">º<text:s/></text:span><text:span text:style-name="T151">Os</text:span><text:span text:style-name="T152"><text:s/>conselheiros de administração perceberão remuneração a ser fixada pela Assembleia Geral, até o valor limite estabelecido por lei.</text:span></text:p>
      <text:p text:style-name="P153"><text:span text:style-name="T154">§ 7</text:span><text:span text:style-name="T155">o</text:span><text:span text:style-name="T156"><text:s/></text:span><text:span text:style-name="T157">O representante dos empregados será escolhid</text:span><text:span text:style-name="T158">o dentre os empregados ativos da FINEP, pelo voto direto de seus pares, em conjunto com as entidades sindicais que os representem, na forma da<text:s/></text:span><text:a xlink:href="http://www.planalto.gov.br/ccivil_03/_Ato2007-2010/2010/Lei/L12353.htm" office:target-frame-name="_top" xlink:show="replace">Lei n</text:a><text:a xlink:href="http://www.planalto.gov.br/ccivil_03/_Ato2007-2010/2010/Lei/L12353.htm" office:target-frame-name="_top" xlink:show="replace"><text:span text:style-name="T159">o<text:s/></text:span></text:a><text:a xlink:href="http://www.planalto.gov.br/ccivil_03/_Ato2007-2010/2010/Lei/L12353.htm" office:target-frame-name="_top" xlink:show="replace"><text:span text:style-name="T160">12.353, de 28 de dezembro de 2010</text:span></text:a><text:span text:style-name="T161">, e sua regulamentação.</text:span></text:p>
      <text:p text:style-name="P162"><text:span text:style-name="T163">§ 8</text:span><text:span text:style-name="T164">o<text:s/></text:span><text:span text:style-name="T165">O conselheiro de administração<text:s/></text:span><text:span text:style-name="T166">representante dos empregados não participará das discussões e deliberações sobre assuntos que envolvam relações sindicais, remuneração, benefícios e vantagens, inclusive assistenciais ou de previdência complementar, hipóteses em que fica configurado o conf</text:span><text:span text:style-name="T167">lito de interesse, sendo tais assuntos deliberados em reunião separada e exclusiva para tal fim.</text:span></text:p>
      <text:p text:style-name="P168"><text:span text:style-name="T169">§ 9</text:span><text:span text:style-name="T170">o</text:span><text:span text:style-name="T171"><text:s/></text:span><text:span text:style-name="T172">No caso de vacância da função de Conselheiro de Administração, o Presidente do Colegiado deverá dar conhecimento ao órgão representado e o Conselho desig</text:span><text:span text:style-name="T173">nará o substituto, por indicação daquele órgão, para completar o prazo de gestão do conselheiro anterior.</text:span></text:p>
      <text:p text:style-name="P174"><text:span text:style-name="T175">§10<text:s/></text:span><text:span text:style-name="T176">-<text:s/></text:span><text:span text:style-name="T177">O Conselho de Administração deve ser composto, no mínimo, por 25% (vinte e cinco por cento) de membros independentes, nos termos da Lei nº 13.30</text:span><text:span text:style-name="T178">3 de 30 de junho de 2016 e do decreto 8.945, de 27 de dezembro de 2016.</text:span></text:p>
      <text:p text:style-name="P179">Art. 12. As deliberações do Conselho de Administração da FINEP serão tomadas por maioria de votos, presentes no mínimo três de seus membros, cabendo ao Presidente os votos comum e de desempate.</text:p>
      <text:soft-page-break/>
      <text:p text:style-name="P180">Art. 13. O Conselho de Administração da FINEP reunir-se-á ordinariamente a cada mês, e, extraordinariamente, por convocação de seu Presidente ou pela maioria de seus membros.</text:p>
      <text:p text:style-name="P181">Art. 14. Compete ao Conselho de Administração da FINEP:</text:p>
      <text:p text:style-name="P182">I- Fixar a orientação geral dos negócios da empresa;</text:p>
      <text:p text:style-name="P183">II- Fiscalizar a gestão dos diretores, examinar, a qualquer tempo, os livros e papéis da companhia, solicitar informações sobre contratos celebrados ou em via de celebração, e quaisquer outros atos;</text:p>
      <text:p text:style-name="P184">III- Convocar a Assembleia Geral;</text:p>
      <text:p text:style-name="P185">IV- Manifestar-se sobre os relatórios da administração e as contas da Diretoria;</text:p>
      <text:p text:style-name="P186">V- Manifestar-se previamente sobre atos ou contratos relativos à sua alçada decisória;</text:p>
      <text:p text:style-name="P187">VI- Autorizar a alienação de bens do ativo não circulante, a constituição<text:s/>de ônus reais e a prestação de garantias a obrigações de terceiros;</text:p>
      <text:p text:style-name="P188">VII- Autorizar e homologar a contratação de auditores independentes, bem como a rescisão dos respectivos contratos;</text:p>
      <text:p text:style-name="P189">VIII- Aprovar as Políticas de Conformidade e Gerenciamento de riscos,<text:s/>Dividendos e Participações societárias, bem como outras políticas e diretrizes gerais da empresa;</text:p>
      <text:p text:style-name="P190">IX- Aprovar e acompanhar o plano de negócios, estratégico e de investimentos, e as metas de desempenho, que deverão ser apresentados pela Diretoria;</text:p>
      <text:p text:style-name="P191">X- Analisar, ao menos trimestralmente, o balancete e demais demonstrações financeiras elaboradas periodicamente pela empresa, sem prejuízo da atuação do Conselho Fiscal;</text:p>
      <text:p text:style-name="P192">XI- Manifestar-se previamente sobre as propostas a serem submetidas à deliberação dos acionistas em assembleia;</text:p>
      <text:p text:style-name="P193">XII- Determinar a implantação e supervisionar os sistemas de gestão de riscos e de controle interno estabelecidos para prevenção e mitigação dos principais riscos a que está exposta a empresa estatal, inclusive os riscos relacionados à integridade das informações contábeis e financeiras e os relacionados com a ocorrência de corrupção e fraude;</text:p>
      <text:p text:style-name="P194">XIII- Definir os assuntos e valores para alçada decisória do Conselho de Administração e da Diretoria;</text:p>
      <text:p text:style-name="P195">XIV- Identificar a existência de ativos não de<text:s/>uso próprio da empresa e avaliar a necessidade de mantê-los;</text:p>
      <text:soft-page-break/>
      <text:p text:style-name="P196">XV- Aprovar a inclusão de matérias no instrumento de convocação da Assembleia Geral, não se admitindo a rubrica “assuntos gerais”;</text:p>
      <text:p text:style-name="P197">XVI- Deliberar sobre os casos omissos do estatuto social da empresa, em conformidade com o disposto na Lei nº 6.404, de 15 de dezembro de 1976;</text:p>
      <text:p text:style-name="P198">XVII- Aprovar as normas emitidas pela Auditoria Interna, em especial o Plano Anual de Atividades de Auditoria Interna – PAINT e o Relatório Anual das Atividades de Auditoria Interna – RAINT, sem a presença do Presidente da empresa no caso do PAINT e RAINT;</text:p>
      <text:p text:style-name="P199">XVIII- Criar comitês de suporte ao Conselho de Administração, para aprofundamento dos estudos de assuntos estratégicos, de forma a garantir que a decisão a ser tomada pelo Conselho seja tecnicamente bem fundamentada;</text:p>
      <text:p text:style-name="P200">XIX- Eleger e destituir os membros de comitês de suporte ao Conselho de Administração;</text:p>
      <text:p text:style-name="P201">XX- Atribuir formalmente a responsabilidade pelas áreas de Conformidade e Gerenciamento de Riscos a diretores estatutários;</text:p>
      <text:p text:style-name="P202">XXI- Solicitar auditoria interna periódica sobre as atividades da entidade fechada de previdência complementar que administra plano de benefícios da estatal;</text:p>
      <text:p text:style-name="P203">XXII- Realizar a autoavaliação anual de seu desempenho;</text:p>
      <text:p text:style-name="P204">XXIII- Nomear e destituir os titulares da<text:s/>Auditoria Interna, após aprovação da Controladoria Geral da União;</text:p>
      <text:p text:style-name="P205">XXIV- Conceder afastamento e licença ao Presidente da Empresa, inclusive a titulo de férias;</text:p>
      <text:p text:style-name="P206">XXV- Aprovar o Regimento Interno da Empresa, do Conselho de Administração e do Comitê de Auditoria, bem com o Código de Conduta e Integridade da Empresa;</text:p>
      <text:p text:style-name="P207">XXVI- Aprovar o Regulamento de Licitações;</text:p>
      <text:p text:style-name="P208">XXVII- Aprovar as diretrizes gerais de atos que importem renúncia, transação ou compromisso arbitral;</text:p>
      <text:p text:style-name="P209">XXVIII- Discutir, aprovar e monitorar decisões envolvendo práticas de governança corporativa, relacionamento com partes interessadas e código de conduta dos agentes;</text:p>
      <text:p text:style-name="P210">XXIX- Subscrever Carta Anual com explicação dos compromissos de consecução de objetivos de políticas públicas;</text:p>
      <text:soft-page-break/>
      <text:p text:style-name="P211">XXX- Estabelecer política de porta-vozes visando a eliminar risco de contradição entre informações de diversas áreas e as dos executivos da empresa pública ou sociedade de economia mista;</text:p>
      <text:p text:style-name="P212"><text:span text:style-name="T213">XXXI- Avaliar os</text:span><text:span text:style-name="T214"><text:s/></text:span><text:span text:style-name="T215">diretores da empresa, nos termo do inciso III do art. 13 de Lei 13.303, de 30 de j</text:span><text:span text:style-name="T216">unho de 16, podendo contar com apoio metodológico e procedimental do comitê de elegibilidade;</text:span></text:p>
      <text:p text:style-name="P217">XXXII- Aprovar e fiscalizar o cumprimento das metas e resultados específicos a serem alcançados pelos membros da Diretoria Executiva;</text:p>
      <text:p text:style-name="P218">XXXIII- Promover anualmente<text:s/>análise de atendimento das metas e resultados na execução do plano de negócios e da estratégia de longo prazo, sob pena de seus integrantes responderem por omissão, devendo publicar suas conclusões e informa-las ao Congresso Nacional e ao Tribunal de Contas;</text:p>
      <text:p text:style-name="P219">XXXIV- Deliberar sobre remuneração dos Diretores e participação nos lucros da empresa;</text:p>
      <text:p text:style-name="P220">XXXV- Autorizar a constituição de subsidiárias, bem assim a aquisição de participação minoritária em empresa nos casos em que há autorização legal;</text:p>
      <text:p text:style-name="P221">XXXVI- Aprovar o<text:s/>Regulamento de Pessoal, bem como quantitativo de pessoal próprio e de cargos em comissão, acordos coletivos de trabalho, programa de participação dos empregados nos lucros ou resultados, plano de cargos e salários, plano de funções, benefícios de empregados e programa de desligamento de empregados;</text:p>
      <text:p text:style-name="P222">XXXVII- Aprovar o patrocínio ao plano de benefícios e a adesão à entidade fechada de previdência complementar;</text:p>
      <text:p text:style-name="P223">XXXVIII- Manifestar-se sobre o relatório apresentado pela Diretoria-Executiva resultante da auditoria<text:s/>interna sobre as atividades da entidade fechada de previdência complementar;</text:p>
      <text:p text:style-name="P224">XXXIX- Aprovar os orçamentos de custeio e de investimento;</text:p>
      <text:p text:style-name="P225">XL- Aprovar a criação de representações ou agências da FINEP;</text:p>
      <text:p text:style-name="P226">XLI- Decidir sobre os assuntos que lhe forem submetidos pela Diretoria Executiva da FINEP ou pelo Conselho Consultivo da FINEP;</text:p>
      <text:p text:style-name="P227">XLII- Manifestar-se, previamente à deliberação da Diretoria-Executiva, mediante proposta desta, quanto à concessão de financiamento à pessoa jurídica que tenha sua sede e administração<text:s/>fora do País;</text:p>
      <text:p text:style-name="P228"><text:span text:style-name="T229">XLIII- Deliberar, previamente ao encaminhamento para apreciação pelo Ministro de Estado da Ciência, Tecnologia, Inovações e Comunicações, sobre:<text:s/></text:span><text:a xlink:href="http://www.planalto.gov.br/ccivil_03/_Ato2011-2014/2013/Decreto/D7954.htm#art1" office:target-frame-name="_top" xlink:show="replace"><text:span text:style-name="T230">(</text:span><text:span text:style-name="T231">Redação dada pelo Decreto nº 7.954, de 2013)</text:span></text:a></text:p>
      <text:soft-page-break/>
      <text:p text:style-name="P232"><text:span text:style-name="T233">a) o Regulamento de Pessoal, com os direitos e deveres dos empregados, o regime disciplinar e as normas sobre apuração de responsabilidade;<text:s/></text:span><text:a xlink:href="http://www.planalto.gov.br/ccivil_03/_Ato2011-2014/2013/Decreto/D7954.htm#art1" office:target-frame-name="_top" xlink:show="replace">(Redação dada pelo Decreto nº 7.954, de 2013)</text:a><text:span text:style-name="T234">; e</text:span></text:p>
      <text:p text:style-name="P235"><text:span text:style-name="T236">b) o Quadro de Pessoal, ou indicação, em três colunas, do total de empregos e o número de empregos providos e de vagas, discriminados em carreira ou categoria, em 30 de junho e 31 de</text:span><text:span text:style-name="T237"><text:s/>dezembro de cada ano;<text:s/></text:span><text:a xlink:href="http://www.planalto.gov.br/ccivil_03/_Ato2011-2014/2013/Decreto/D7954.htm#art1" office:target-frame-name="_top" xlink:show="replace"><text:span text:style-name="T238">(Incluído pelo Decreto nº 7.954, de 2013)</text:span></text:a></text:p>
      <text:p text:style-name="P239">§ único. Excluem-se da obrigação de publicação a que se refere o inciso XXXIV as informações de<text:s/>natureza estratégica cuja divulgação possa ser comprovadamente prejudicial ao interesse da FINEP.</text:p>
      <text:p text:style-name="P240"><text:bookmark-start text:name="art14a"/><text:bookmark-end text:name="art14a"/><text:span text:style-name="T241">Art. 14-A. O Comitê de Auditoria será composto por três membros efetivos e um suplente, designados pelo Conselho de Administração.<text:s/></text:span><text:a xlink:href="http://www.planalto.gov.br/ccivil_03/_Ato2011-2014/2013/Decreto/D7954.htm#art1" office:target-frame-name="_top" xlink:show="replace"><text:span text:style-name="T242">(Incluído pelo Decreto nº 7.954, de 2013)</text:span></text:a></text:p>
      <text:p text:style-name="P243"><text:span text:style-name="T244">§ 1</text:span><text:span text:style-name="T245">o</text:span><text:span text:style-name="T246"><text:s/></text:span><text:span text:style-name="T247">A designação dos membros do Comitê de Auditoria observará as regras adotadas pelo Conselho Monetário Nacional concernentes às condições par</text:span><text:span text:style-name="T248">a o exercício do mandato.<text:s/></text:span><text:a xlink:href="http://www.planalto.gov.br/ccivil_03/_Ato2011-2014/2013/Decreto/D7954.htm#art1" office:target-frame-name="_top" xlink:show="replace"><text:span text:style-name="T249">(Incluído pelo Decreto nº 7.954, de 2013)</text:span></text:a></text:p>
      <text:p text:style-name="P250"><text:span text:style-name="T251">§ 2</text:span><text:span text:style-name="T252">o</text:span><text:span text:style-name="T253"><text:s/></text:span><text:span text:style-name="T254">Os membros do Comitê de Auditoria terão mandato por prazo indeterminado, cessável a qua</text:span><text:span text:style-name="T255">lquer tempo por deliberação do Conselho de Administração.<text:s/></text:span><text:a xlink:href="http://www.planalto.gov.br/ccivil_03/_Ato2011-2014/2013/Decreto/D7954.htm#art1" office:target-frame-name="_top" xlink:show="replace"><text:span text:style-name="T256">(Incluído pelo Decreto nº 7.954, de 2013)</text:span></text:a></text:p>
      <text:p text:style-name="P257"><text:span text:style-name="T258">§ 3</text:span><text:span text:style-name="T259">o</text:span><text:span text:style-name="T260"><text:s/></text:span><text:span text:style-name="T261">Os membros do Comitê de Auditoria farão jus a honorário</text:span><text:span text:style-name="T262">s mensais correspondentes a dez por cento da remuneração média mensal dos Diretores da FINEP.<text:s/></text:span><text:a xlink:href="http://www.planalto.gov.br/ccivil_03/_Ato2011-2014/2013/Decreto/D7954.htm#art1" office:target-frame-name="_top" xlink:show="replace"><text:span text:style-name="T263">(Incluído pelo Decreto nº 7.954, de 2013)</text:span></text:a></text:p>
      <text:p text:style-name="P264"><text:span text:style-name="T265">§ 4</text:span><text:span text:style-name="T266">o</text:span><text:span text:style-name="T267"><text:s/></text:span><text:span text:style-name="T268">Caso o integrante d</text:span><text:span text:style-name="T269">o Comitê de Auditoria seja também membro do Conselho de Administração da FINEP ou de suas ligadas, fica facultada a opção pela remuneração relativa a um dos cargos.<text:s/></text:span><text:a xlink:href="http://www.planalto.gov.br/ccivil_03/_Ato2011-2014/2013/Decreto/D7954.htm#art1" office:target-frame-name="_top" xlink:show="replace"><text:span text:style-name="T270">(Incluído pelo Decreto nº 7.954, de 2013)</text:span></text:a></text:p>
      <text:p text:style-name="P271"><text:bookmark-start text:name="art14b"/><text:bookmark-end text:name="art14b"/><text:span text:style-name="T272">Art. 14-B. O Comitê de Auditoria se reportará ao Conselho de Administração.<text:s/></text:span><text:a xlink:href="http://www.planalto.gov.br/ccivil_03/_Ato2011-2014/2013/Decreto/D7954.htm#art1" office:target-frame-name="_top" xlink:show="replace"><text:span text:style-name="T273">(Incluído pelo Decreto nº 7.954, de 2</text:span><text:span text:style-name="T274">013)</text:span></text:a></text:p>
      <text:p text:style-name="P275"><text:span text:style-name="T276">Parágrafo único. O funcionamento do Comitê de Auditoria será regulado em regimento interno aprovado pelo Conselho de Administração da FINEP.<text:s/></text:span><text:a xlink:href="http://www.planalto.gov.br/ccivil_03/_Ato2011-2014/2013/Decreto/D7954.htm#art1" office:target-frame-name="_top" xlink:show="replace"><text:span text:style-name="T277">(Incluído pelo</text:span><text:span text:style-name="T278"><text:s/>Decreto nº 7.954, de 2013)</text:span></text:a></text:p>
      <text:p text:style-name="P279"><text:bookmark-start text:name="art14c"/><text:bookmark-end text:name="art14c"/><text:span text:style-name="T280">Art. 14-C. São atribuições do Comitê de Auditoria:<text:s/></text:span><text:a xlink:href="http://www.planalto.gov.br/ccivil_03/_Ato2011-2014/2013/Decreto/D7954.htm#art1" office:target-frame-name="_top" xlink:show="replace"><text:span text:style-name="T281">(Incluído pelo Decreto nº 7.954, de 2013)</text:span></text:a></text:p>
      <text:p text:style-name="P282"><text:span text:style-name="T283">I - acompanhar o procedimento<text:s/></text:span><text:span text:style-name="T284">licitatório para contratação de auditoria independente, formulando recomendações à administração da FINEP quanto à elaboração dos editais e à seleção da entidade a ser contratada;<text:s/></text:span><text:a xlink:href="http://www.planalto.gov.br/ccivil_03/_Ato2011-2014/2013/Decreto/D7954.htm#art1" office:target-frame-name="_top" xlink:show="replace"><text:span text:style-name="T285">(Incluído pelo Decreto nº 7.954, de 2013)</text:span></text:a></text:p>
      <text:soft-page-break/>
      <text:p text:style-name="P286"><text:span text:style-name="T287">II - revisar, previamente à publicação, as demonstrações contábeis semestrais, inclusive notas explicativas, relatórios de administração e parecer do auditor independente;<text:s/></text:span><text:a xlink:href="http://www.planalto.gov.br/ccivil_03/_Ato2011-2014/2013/Decreto/D7954.htm#art1" office:target-frame-name="_top" xlink:show="replace"><text:span text:style-name="T288">(Incluído pelo Decreto nº 7.954, de 2013)</text:span></text:a></text:p>
      <text:p text:style-name="P289"><text:span text:style-name="T290">III - avaliar a efetividade das auditorias independente e interna, incluindo-se a verificação do cumprimento de dispositivos legais e regula</text:span><text:span text:style-name="T291">mentares aplicáveis à FINEP, além de seus atos normativos internos;<text:s/></text:span><text:a xlink:href="http://www.planalto.gov.br/ccivil_03/_Ato2011-2014/2013/Decreto/D7954.htm#art1" office:target-frame-name="_top" xlink:show="replace"><text:span text:style-name="T292">(Incluído pelo Decreto nº 7.954, de 2013)</text:span></text:a></text:p>
      <text:p text:style-name="P293"><text:span text:style-name="T294">IV - avaliar o cumprimento, pela administração da<text:s/></text:span><text:span text:style-name="T295">FINEP, das recomendações feitas pelo auditor independente ou pelo auditor interno;<text:s/></text:span><text:a xlink:href="http://www.planalto.gov.br/ccivil_03/_Ato2011-2014/2013/Decreto/D7954.htm#art1" office:target-frame-name="_top" xlink:show="replace"><text:span text:style-name="T296">(Incluído pelo Decreto nº 7.954, de 2013)</text:span></text:a></text:p>
      <text:p text:style-name="P297"><text:span text:style-name="T298">V - estabelecer e divulgar procedim</text:span><text:span text:style-name="T299">entos para recepção e tratamento de informações acerca do descumprimento de dispositivos legais e regulamentares aplicáveis à FINEP, incluídos seus atos normativos internos, prevendo procedimentos específicos para proteção do prestador e da confidencialida</text:span><text:span text:style-name="T300">de da informação;<text:s/></text:span><text:a xlink:href="http://www.planalto.gov.br/ccivil_03/_Ato2011-2014/2013/Decreto/D7954.htm#art1" office:target-frame-name="_top" xlink:show="replace"><text:span text:style-name="T301">(Incluído pelo Decreto nº 7.954, de 2013)</text:span></text:a></text:p>
      <text:p text:style-name="P302"><text:span text:style-name="T303">VI - recomendar à Diretoria da FINEP a correção ou o aprimoramento de políticas, práticas e procedim</text:span><text:span text:style-name="T304">entos;<text:s/></text:span><text:a xlink:href="http://www.planalto.gov.br/ccivil_03/_Ato2011-2014/2013/Decreto/D7954.htm#art1" office:target-frame-name="_top" xlink:show="replace"><text:span text:style-name="T305">(Incluído pelo Decreto nº 7.954, de 2013)</text:span></text:a></text:p>
      <text:p text:style-name="P306"><text:span text:style-name="T307">VII - reunir-se, no mínimo trimestralmente, com a Diretoria da FINEP, com a auditoria independente e com a<text:s/></text:span><text:span text:style-name="T308">auditoria interna, para verificar o cumprimento de suas recomendações ou indagações, inclusive no que se refere ao planejamento dos trabalhos de auditoria, formalizando, em atas, os conteúdos de tais encontros;<text:s/></text:span><text:a xlink:href="http://www.planalto.gov.br/ccivil_03/_Ato2011-2014/2013/Decreto/D7954.htm#art1" office:target-frame-name="_top" xlink:show="replace"><text:span text:style-name="T309">(Incluído pelo Decreto nº 7.954, de 2013)</text:span></text:a></text:p>
      <text:p text:style-name="P310"><text:span text:style-name="T311">VIII - reunir-se com o Conselho Fiscal e Conselho de Administração da FINEP, por solicitação desses órgãos estatutários, para discutir acerca de políticas, prática</text:span><text:span text:style-name="T312">s e procedimentos;<text:s/></text:span><text:a xlink:href="http://www.planalto.gov.br/ccivil_03/_Ato2011-2014/2013/Decreto/D7954.htm#art1" office:target-frame-name="_top" xlink:show="replace"><text:span text:style-name="T313">(Incluído pelo Decreto nº 7.954, de 2013)</text:span></text:a></text:p>
      <text:p text:style-name="P314"><text:span text:style-name="T315">IX - elaborar, ao final dos semestres findos em 30 de junho e 31 de dezembro, documento denominado<text:s/></text:span><text:span text:style-name="T316">Relatório do Comitê de Auditoria, contendo as seguintes informações:<text:s/></text:span><text:a xlink:href="http://www.planalto.gov.br/ccivil_03/_Ato2011-2014/2013/Decreto/D7954.htm#art1" office:target-frame-name="_top" xlink:show="replace"><text:span text:style-name="T317">(Incluído pelo Decreto nº 7.954, de 2013)</text:span></text:a></text:p>
      <text:p text:style-name="P318"><text:span text:style-name="T319">a) atividades exercidas no período;<text:s/></text:span><text:a xlink:href="http://www.planalto.gov.br/ccivil_03/_Ato2011-2014/2013/Decreto/D7954.htm#art1" office:target-frame-name="_top" xlink:show="replace"><text:span text:style-name="T320">(Incluído pelo Decreto nº 7.954, de 2013)</text:span></text:a></text:p>
      <text:p text:style-name="P321"><text:span text:style-name="T322">b) avaliação da efetividade dos sistemas de controle interno da FINEP, observado o disposto na legislação vigente e destacando as d</text:span><text:span text:style-name="T323">eficiências identificadas;<text:s/></text:span><text:a xlink:href="http://www.planalto.gov.br/ccivil_03/_Ato2011-2014/2013/Decreto/D7954.htm#art1" office:target-frame-name="_top" xlink:show="replace"><text:span text:style-name="T324">(Incluído pelo Decreto nº 7.954, de 2013)</text:span></text:a></text:p>
      <text:p text:style-name="P325"><text:span text:style-name="T326">c) descrição das recomendações apresentadas à Diretoria da FINEP, destacando as que não for</text:span><text:span text:style-name="T327">am acatadas, acompanhadas de justificativas;<text:s/></text:span><text:a xlink:href="http://www.planalto.gov.br/ccivil_03/_Ato2011-2014/2013/Decreto/D7954.htm#art1" office:target-frame-name="_top" xlink:show="replace"><text:span text:style-name="T328">(Incluído pelo Decreto nº 7.954, de 2013)</text:span></text:a></text:p>
      <text:p text:style-name="P329"><text:span text:style-name="T330">d) avaliação da efetividade das auditorias independente e interna, inclus</text:span><text:span text:style-name="T331">ive quanto à verificação do cumprimento de dispositivos legais, regulamentares e<text:s/></text:span><text:soft-page-break/><text:span text:style-name="T332">normativos internos, destacando as deficiências identificadas; e<text:s/></text:span><text:a xlink:href="http://www.planalto.gov.br/ccivil_03/_Ato2011-2014/2013/Decreto/D7954.htm#art1" office:target-frame-name="_top" xlink:show="replace"><text:span text:style-name="T333">(Incluído pelo</text:span><text:span text:style-name="T334"><text:s/>Decreto nº 7.954, de 2013)</text:span></text:a></text:p>
      <text:p text:style-name="P335"><text:span text:style-name="T336">e) avaliação da qualidade das demonstrações contábeis relativas aos períodos, quanto à aplicação das práticas contábeis adotadas no Brasil, destacando as deficiências identificadas;<text:s/></text:span><text:a xlink:href="http://www.planalto.gov.br/ccivil_03/_Ato2011-2014/2013/Decreto/D7954.htm#art1" office:target-frame-name="_top" xlink:show="replace"><text:span text:style-name="T337">(Incluído pelo Decreto nº 7.954, de 2013)</text:span></text:a></text:p>
      <text:p text:style-name="P338"><text:span text:style-name="T339">X - manter à disposição do Conselho de Administração da FINEP o Relatório do Comitê de Auditoria, pelo prazo mínimo de c</text:span><text:span text:style-name="T340">inco anos, contado de sua elaboração;<text:s/></text:span><text:a xlink:href="http://www.planalto.gov.br/ccivil_03/_Ato2011-2014/2013/Decreto/D7954.htm#art1" office:target-frame-name="_top" xlink:show="replace"><text:span text:style-name="T341">(Incluído pelo Decreto nº 7.954, de 2013)</text:span></text:a></text:p>
      <text:p text:style-name="P342"><text:span text:style-name="T343">XI - publicar, em conjunto com as demonstrações contábeis semestrais, resumo do<text:s/></text:span><text:span text:style-name="T344">Relatório do Comitê de Auditoria; e<text:s/></text:span><text:a xlink:href="http://www.planalto.gov.br/ccivil_03/_Ato2011-2014/2013/Decreto/D7954.htm#art1" office:target-frame-name="_top" xlink:show="replace"><text:span text:style-name="T345">(Incluído pelo Decreto nº 7.954, de 2013)</text:span></text:a></text:p>
      <text:p text:style-name="P346"><text:span text:style-name="T347">XII - outras fixadas pelo Conselho de Administração da FINEP.<text:s/></text:span><text:a xlink:href="http://www.planalto.gov.br/ccivil_03/_Ato2011-2014/2013/Decreto/D7954.htm#art1" office:target-frame-name="_top" xlink:show="replace"><text:span text:style-name="T348">(Incluído pelo Decreto nº 7.954, de 2013)</text:span></text:a></text:p>
      <text:p text:style-name="P349">Art. 14 - D. A Assembleia Geral é o órgão máximo da FINEP, com poderes para deliberar sobre todos os negócios relativos ao seu objeto e sendo regida pela Lei nº 6.404, de 15 de dezembro de 1976, inclusive quanto à sua competência para alterar o capital social e o estatuto social da empresa, bem como eleger e destituir seus conselheiros a qualquer tempo.</text:p>
      <text:p text:style-name="P350">§ 1º A Assembleia Geral é composta pelos acionistas com direito de voto. Os trabalhos da Assembleia Geral serão dirigidos pelo Presidente da FINEP ou pelo substituto que esse vier a designar.</text:p>
      <text:p text:style-name="P351">§ 2º A Assembleia Geral realizar-se-á ordinariamente uma vez por ano, na forma da lei, e extraordinariamente sempre que necessário.</text:p>
      <text:p text:style-name="P352">§ 3º Ressalvadas as exceções previstas em lei, a Assembleia Geral será instalada, em primeira convocação, com presença de acionistas que representem, no mínimo, ¼ (um quarto) do capital social com direito de voto.</text:p>
      <text:p text:style-name="P353">§4º As deliberações da Assembleia Geral serão tomadas pela maioria do capital votante e serão registradas no livro de atas, que podem ser lavradas de forma sumária. <text:s/></text:p>
      <text:p text:style-name="P354">§5º Em caso de decisão não unânime, o voto divergente poderá ser registrado, a critério do respectivo acionista.</text:p>
      <text:p text:style-name="P355">§6º A Assembleia Geral será convocada pelo Conselho de Administração ou, nas hipóteses admitidas em lei, pela Diretoria, pelo Conselho Fiscal ou pelos acionistas. A primeira convocação da Assembleia Geral será feita com antecedência mínima de<text:s/>8 dias.</text:p>
      <text:soft-page-break/>
      <text:p text:style-name="P356">§7º Nas Assembleias Gerais tratar-se-á exclusivamente do objeto previsto nos editais de convocação, não se admitindo a inclusão de assuntos gerais na pauta da Assembleia.</text:p>
      <text:p text:style-name="P357">14 E. A Assembleia Geral, além de outros casos previstos em lei, reunir-se-á<text:s/>para deliberar sobre:</text:p>
      <text:p text:style-name="P358">I- Alteração do capital social;</text:p>
      <text:p text:style-name="P359">II- Avaliação de bens com que o acionista concorre para a formação do capital social;</text:p>
      <text:p text:style-name="P360">III- Transformação, fusão, incorporação, cisão, dissolução e liquidação da empresa;</text:p>
      <text:p text:style-name="P361">IV- Alteração do estatuto social;</text:p>
      <text:p text:style-name="P362">V- Fixação da remuneração dos administradores, do Conselho Fiscal e do Comitê de Auditoria;</text:p>
      <text:p text:style-name="P363">VI- Aprovação das demonstrações financeiras, da destinação do resultado do exercício e da distribuição dos dividendos;</text:p>
      <text:p text:style-name="P364">VII- Autorização para a empresa mover ação<text:s/>de responsabilidade civil contra os administradores pelos prejuízos causados ao seu patrimônio;</text:p>
      <text:p text:style-name="P365">VIII- Alienação de bens imóveis diretamente vinculados à prestação de serviços e à constituição de ônus reais sobres eles;</text:p>
      <text:p text:style-name="P366">IX- Permuta de ações ou outros valores mobiliários;</text:p>
      <text:p text:style-name="P367">X- Alienação, no todo ou em parte, de ações do capital social da empresa;e</text:p>
      <text:p text:style-name="P368">XI- Eleição e destituição, a qualquer tempo. De liquidantes, julgando-lhes as contas.</text:p>
      <text:p text:style-name="P369"/>
      <text:p text:style-name="P370">SEÇÃO III</text:p>
      <text:p text:style-name="P371">Do Conselho Consultivo</text:p>
      <text:p text:style-name="P372">Art. 15. O Conselho Consultivo da FINEP, órgão<text:s/>de assessoramento estratégico do Conselho de Administração, tem a seguinte composição:</text:p>
      <text:p text:style-name="P373">I - membros natos: o Presidente da FINEP, que o presidirá, e mais um Diretor, que será o seu substituto eventual;</text:p>
      <text:p text:style-name="P374">II - membros designados:</text:p>
      <text:p text:style-name="P375"><text:bookmark-start text:name="art15iia"/><text:bookmark-end text:name="art15iia"/><text:span text:style-name="T376">a) um representante do Minist</text:span><text:span text:style-name="T377">ério do Planejamento, Orçamento e Gestão;<text:s/></text:span><text:a xlink:href="http://www.planalto.gov.br/ccivil_03/_Ato2011-2014/2013/Decreto/D7954.htm#art1" office:target-frame-name="_top" xlink:show="replace"><text:span text:style-name="T378">(Redação dada pelo Decreto nº 7.954, de 2013)</text:span></text:a></text:p>
      <text:p text:style-name="P379"><text:span text:style-name="T380">b) um representante do Ministério da Ciência, Tecnologia e Inovação;<text:s/></text:span><text:a xlink:href="http://www.planalto.gov.br/ccivil_03/_Ato2011-2014/2013/Decreto/D7954.htm#art1" office:target-frame-name="_top" xlink:show="replace"><text:span text:style-name="T381">(Redação dada pelo Decreto nº 7.954, de 2013)</text:span></text:a></text:p>
      <text:soft-page-break/>
      <text:p text:style-name="P382"><text:span text:style-name="T383">c) um representante do Ministério do Desenvolvimento, Indústria e Comércio Exterior;<text:s/></text:span><text:a xlink:href="http://www.planalto.gov.br/ccivil_03/_Ato2011-2014/2013/Decreto/D7954.htm#art1" office:target-frame-name="_top" xlink:show="replace"><text:span text:style-name="T384">(Redação dada pelo Decreto nº 7.954, de 2013)</text:span></text:a></text:p>
      <text:p text:style-name="P385">d) um representante do Banco Nacional de Desenvolvimento Econômico e Social - BNDES;</text:p>
      <text:p text:style-name="P386">e) um representante do Conselho Nacional de Desenvolvimento<text:s/>Científico e Tecnológico - CNPq;</text:p>
      <text:p text:style-name="P387">f) quatro representantes da comunidade cientifica;</text:p>
      <text:p text:style-name="P388">g) um representante dos empregados da FINEP;</text:p>
      <text:p text:style-name="P389">h) um representante das instituições de pesquisa tecnológica;</text:p>
      <text:p text:style-name="P390">i) um representante das empresas nacionais de consultoria de engenharia;</text:p>
      <text:p text:style-name="P391">j) um representante das empresas nacionais de engenharia em geral;</text:p>
      <text:p text:style-name="P392">I) um representante das instituições financeiras de desenvolvimento;</text:p>
      <text:p text:style-name="P393">m) um representante das empresas industriais;</text:p>
      <text:p text:style-name="P394"><text:bookmark-start text:name="art15iin"/><text:bookmark-end text:name="art15iin"/><text:span text:style-name="T395">n) três representantes do setor produtivo; e<text:s/></text:span><text:a xlink:href="http://www.planalto.gov.br/ccivil_03/_Ato2011-2014/2013/Decreto/D7954.htm#art1" office:target-frame-name="_top" xlink:show="replace"><text:span text:style-name="T396">(Redação dada pelo Decreto nº 7.954, de 2013)</text:span></text:a></text:p>
      <text:p text:style-name="P397"><text:span text:style-name="T398">o) dois representantes dos trabalhadores.<text:s/></text:span><text:a xlink:href="http://www.planalto.gov.br/ccivil_03/_Ato2011-2014/2013/Decreto/D7954.htm#art1" office:target-frame-name="_top" xlink:show="replace"><text:span text:style-name="T399">(Redação dada pelo Decreto nº 7.954, de 2013)</text:span></text:a></text:p>
      <text:p text:style-name="P400"><text:bookmark-start text:name="art15§1"/><text:bookmark-end text:name="art15§1"/><text:span text:style-name="T401">§ 1</text:span><text:span text:style-name="T402">o</text:span><text:span text:style-name="T403"><text:s/></text:span><text:span text:style-name="T404">Os membros mencionados no inciso II do<text:s/></text:span><text:span text:style-name="T405">caput<text:s/></text:span><text:span text:style-name="T406">e respectivos suplentes serão designados pelo Ministro de Estado da Ciência, Tecnologia e Inovação, por indicação:<text:s/></text:span><text:a xlink:href="http://www.planalto.gov.br/ccivil_03/_Ato2011-2014/2013/Decreto/D7954.htm#art1" office:target-frame-name="_top" xlink:show="replace"><text:span text:style-name="T407">(Redação dada pelo Decreto nº 7.954, de 2013)</text:span></text:a></text:p>
      <text:p text:style-name="P408">a) dos respectivos órgãos ou entidades, os representantes mencionados nas alíneas a, c, d, e e;</text:p>
      <text:p text:style-name="P409">b) da Associação dos<text:s/>Servidores da FINEP - AFIN, o representante mencionado na alínea g, escolhido dentre os que tenham mais de três anos de tempo de serviço na Empresa;</text:p>
      <text:p text:style-name="P410">c) da Associação Brasileira das Instituições de Pesquisa Tecnológica - ABIPTI, o representante mencionado<text:s/>na alínea h;</text:p>
      <text:p text:style-name="P411">d) da Associação Brasileira de Consultores de Engenharia - ABCE, o representante mencionado na alínea i;</text:p>
      <text:p text:style-name="P412">e) da Associação Brasileira de Engenharia Industrial - ABEMI, o representante mencionado na alínea j;</text:p>
      <text:p text:style-name="P413">f) da Associação Brasileira de Instituições Financeiras de Desenvolvimento - ABDE, o representante mencionado na alínea l;</text:p>
      <text:p text:style-name="P414"><text:bookmark-start text:name="art15§1g"/><text:bookmark-end text:name="art15§1g"/><text:span text:style-name="T415">g) da Associação Nacional de Pesquisa e Desenvolvimento das Empresas Inovadoras - ANPEI, o representante mencionado na alínea “m”; e<text:s/></text:span><text:a xlink:href="http://www.planalto.gov.br/ccivil_03/_Ato2011-2014/2013/Decreto/D7954.htm#art1" office:target-frame-name="_top" xlink:show="replace"><text:span text:style-name="T416">(Redação dada pelo Decreto nº 7.954, de 2013)</text:span></text:a></text:p>
      <text:soft-page-break/>
      <text:p text:style-name="P417"><text:span text:style-name="T418">h) da Confederação Nacional da Indústria - CNI, do Conselho Nacional de Secretários Estaduais para Assuntos de CT&amp;I - CONSECTI e do Conselho Nacional<text:s/></text:span><text:span text:style-name="T419">das Fundações Estaduais de Amparo à Pesquisa - CONFAP, os representantes mencionados na alínea “n”, um de cada instituição.<text:s/></text:span><text:a xlink:href="http://www.planalto.gov.br/ccivil_03/_Ato2011-2014/2013/Decreto/D7954.htm#art1" office:target-frame-name="_top" xlink:show="replace"><text:span text:style-name="T420">(Redação dada pelo Decreto nº 7.954,</text:span><text:span text:style-name="T421"><text:s/>de 2013)</text:span></text:a></text:p>
      <text:p text:style-name="P422"><text:bookmark-start text:name="art15§2"/><text:bookmark-end text:name="art15§2"/><text:span text:style-name="T423">§ 2</text:span><text:span text:style-name="T424">o</text:span><text:span text:style-name="T425"><text:s/></text:span><text:span text:style-name="T426">Os representantes a que alude a alínea “f” do inciso II do<text:s/></text:span><text:span text:style-name="T427">caput<text:s/></text:span><text:span text:style-name="T428">serão designados pelo Ministro de Estado da Ciência, Tecnologia e Inovação, após indicação conjunta da Sociedade Brasileira para o Progresso da Ciência - SBPC e da Academia Bra</text:span><text:span text:style-name="T429">sileira de Ciências - ABC, preferencialmente entre representantes das diversas áreas de conhecimento, para um mandato de dois anos, admitida a recondução por igual período.<text:s/></text:span><text:a xlink:href="http://www.planalto.gov.br/ccivil_03/_Ato2011-2014/2013/Decreto/D7954.htm#art1" office:target-frame-name="_top" xlink:show="replace"><text:span text:style-name="T430">(Redação dada pelo Decreto nº 7.954, de 2013)</text:span></text:a></text:p>
      <text:p text:style-name="P431"><text:span text:style-name="T432">§ 3</text:span><text:span text:style-name="T433">o</text:span><text:span text:style-name="T434"><text:s/></text:span><text:span text:style-name="T435">Os representantes a que alude a alínea “o” do inciso II do<text:s/></text:span><text:span text:style-name="T436">caput<text:s/></text:span><text:span text:style-name="T437">serão designados pelo Ministro de Estado da Ciência, Tecnologia e Inovação, após:<text:s/></text:span><text:a xlink:href="http://www.planalto.gov.br/ccivil_03/_Ato2011-2014/2013/Decreto/D7954.htm#art1" office:target-frame-name="_top" xlink:show="replace"><text:span text:style-name="T438">(Redação dada pelo Decreto nº 7.954, de 2013)</text:span></text:a></text:p>
      <text:p text:style-name="P439"><text:span text:style-name="T440">a) indicação dos representantes dos trabalhadores do CODEFAT - Conselho Deliberativo do Fundo de Amparo ao Trabalhador, para um mandato de dois anos, admitida<text:s/></text:span><text:span text:style-name="T441">a recondução por igual período; e<text:s/></text:span><text:a xlink:href="http://www.planalto.gov.br/ccivil_03/_Ato2011-2014/2013/Decreto/D7954.htm#art1" office:target-frame-name="_top" xlink:show="replace"><text:span text:style-name="T442">(Incluído pelo Decreto nº 7.954, de 2013)</text:span></text:a></text:p>
      <text:p text:style-name="P443"><text:span text:style-name="T444">b) indicação das Centrais Sindicais, para um mandato de dois anos, com rodízio entre</text:span><text:span text:style-name="T445"><text:s/>as instituições partícipes.<text:s/></text:span><text:a xlink:href="http://www.planalto.gov.br/ccivil_03/_Ato2011-2014/2013/Decreto/D7954.htm#art1" office:target-frame-name="_top" xlink:show="replace"><text:span text:style-name="T446">(Incluído pelo Decreto nº 7.954, de 2013)</text:span></text:a></text:p>
      <text:p text:style-name="P447"><text:span text:style-name="T448">§ 4</text:span><text:span text:style-name="T449">o</text:span><text:span text:style-name="T450"><text:s/></text:span><text:span text:style-name="T451">Cada conselheiro ou suplente poderá ser substituído a qualquer tempo, por proposta d</text:span><text:span text:style-name="T452">o órgão ou entidade que representar.</text:span></text:p>
      <text:p text:style-name="P453"><text:bookmark-start text:name="art15§5"/><text:bookmark-end text:name="art15§5"/><text:span text:style-name="T454">§ 5</text:span><text:span text:style-name="T455">o</text:span><text:span text:style-name="T456"><text:s/></text:span><text:span text:style-name="T457">Aos membros do Conselho Consultivo é vedada remuneração.<text:s/></text:span><text:a xlink:href="http://www.planalto.gov.br/ccivil_03/_Ato2011-2014/2013/Decreto/D7954.htm#art1" office:target-frame-name="_top" xlink:show="replace"><text:span text:style-name="T458">(Incluído pelo Decreto nº 7.954, de 2013)</text:span></text:a></text:p>
      <text:p text:style-name="P459">Art. 16 Compete ao<text:s/>Conselho Consultivo da FINEP:</text:p>
      <text:p text:style-name="P460">I - sugerir ao Conselho de Administração diretrizes, estratégias, áreas prioritárias de atuação e projetos;</text:p>
      <text:p text:style-name="P461">II - elaborar estudos sobre perspectivas no cenário técnico internacional e nacional nas áreas de interesse da FINEP e<text:s/>encaminhá-lo ao Conselho de Administração;</text:p>
      <text:p text:style-name="P462">III - sugerir formas e fontes de captação de recursos destinados à concretização dos objetivos da instituição;</text:p>
      <text:p text:style-name="P463">IV - analisar e estimular as propostas da Empresa que busquem consolidar a imagem que retrate seu escopo de atuação, sua finalidade básica e seus objetivos perante a sociedade, instituições públicas ou privadas, nacionais, internacionais e estrangeiras.</text:p>
      <text:soft-page-break/>
      <text:p text:style-name="P464">Art 17. As deliberações do Conselho Consultivo da FINEP serão tomadas por maioria de votos, presente a<text:s/>metade mais um de seus membros, cabendo ao Presidente os votos comum e de desempate.</text:p>
      <text:p text:style-name="P465">Art. 18. 0 Conselho Consultivo da FINEP reunir-se-á, ordinariamente, a cada trimestre e, extraordinariamente, quando convocado pelo seu Presidente.</text:p>
      <text:p text:style-name="P466">SEÇÃO IV</text:p>
      <text:p text:style-name="P467">Da Diretoria<text:s/>Executiva</text:p>
      <text:p text:style-name="P468">Art. 19. A Diretoria Executiva é o órgão de direção geral da Empresa, cabendo-lhe exercer a gestão dos negócios da FINEP, de acordo com a missão, os objetivos, as estratégias e diretrizes aprovadas pelo Conselho de Administração.</text:p>
      <text:p text:style-name="P469">§ 1º O prazo de<text:s/>gestão da Diretoria Executiva será unificado de 2 (dois) anos, sendo permitidas, no máximo, 3 (três) reconduções consecutivas.</text:p>
      <text:p text:style-name="P470">§ 2º No prazo do parágrafo anterior serão considerados os períodos anteriores de gestão ocorridos há menos de dois anos e a transferência de Diretor para outra Diretoria.</text:p>
      <text:p text:style-name="P471">§3º Atingido o limite a que se refere os parágrafos anteriores, o retorno do membro da Diretoria Executiva só poderá ocorrer após decorrido período equivalente a um prazo de gestão.</text:p>
      <text:p text:style-name="P472">§4º O prazo de gestão dos membros da Diretoria Executiva se prorrogará até a efetiva investidura dos novos membros.</text:p>
      <text:p text:style-name="P473"><text:bookmark-start text:name="art20"/><text:bookmark-end text:name="art20"/><text:span text:style-name="T474">Art. 20. A Diretoria Executiva da FINEP será composta por seis diretores, sendo um deles seu Presidente, todos nomeados pelo Presidente da República por indicação do Minist</text:span><text:span text:style-name="T475">ro de Estado da Ciência, Tecnologia e Inovação, e exoneráveis<text:s/></text:span><text:span text:style-name="T476">ad nutum</text:span><text:span text:style-name="T477">.<text:s/></text:span><text:a xlink:href="http://www.planalto.gov.br/ccivil_03/_Ato2011-2014/2013/Decreto/D7954.htm#art1" office:target-frame-name="_top" xlink:show="replace"><text:span text:style-name="T478">(Redação dada pelo Decreto nº 7.954, de 2013)</text:span></text:a></text:p>
      <text:p text:style-name="P479">§ 1º Um dos Diretores será,<text:s/>obrigatoriamente, empregado da FINEP, a ser escolhido dentre os que tenham mais de três anos de tempo de serviço na Empresa.</text:p>
      <text:p text:style-name="P480">§ 2º Aos integrantes da Diretoria Executiva são aplicáveis, no que couber, e nos termos das normas internas específicas, as obrigações e os direitos e vantagens atribuídas ao pessoal da FINEP.</text:p>
      <text:p text:style-name="P481">Art. 21. Compete à Diretoria Executiva:</text:p>
      <text:p text:style-name="P482">I - estabelecer e fazer executar o programa de ação da Empresa;</text:p>
      <text:p text:style-name="P483">II - aprovar as normas de operação da Empresa;</text:p>
      <text:p text:style-name="P484">III - deliberar sobre as operações e atividades referidas no art. 4º deste Estatuto;</text:p>
      <text:p text:style-name="P485">IV - aprovar a estrutura básica da Empresa, com a definição das atribuições de cada unidade técnica ou administrativa;</text:p>
      <text:soft-page-break/>
      <text:p text:style-name="P486">V - aprovar normas gerais de administração de material e de pessoal, inclusive as que se relacionem com a fixação de quadros de salários, observadas as normas vigentes;</text:p>
      <text:p text:style-name="P487">VI - autorizar:</text:p>
      <text:p text:style-name="P488">a) transigência, renúncia e desistência de direitos, bem como a aquisição, oneração e alienação de bens móveis;</text:p>
      <text:p text:style-name="P489">b) a realização de acordos, contratos e convênios que<text:s/>constituam ônus, obrigações e compromissos para a FINEP;</text:p>
      <text:p text:style-name="P490">VII - aprovar os balancetes de Administração, balanços patrimoniais da FINEP e do Fundos referidos no art. 5º, inciso I e submetê-los ao Conselho de Administração da FINEP, acompanhados do pronunciamento do Conselho Fiscal e, quando assim entender conveniente, do pronunciamento de auditorias independentes;</text:p>
      <text:p text:style-name="P491">VIII - propor ao Conselho de Administração:</text:p>
      <text:p text:style-name="P492">a) alterações do Estatuto;</text:p>
      <text:p text:style-name="P493">b) os orçamentos de custeio e de investimento;</text:p>
      <text:p text:style-name="P494">IX - deliberar sobre o<text:s/>aumento de capital social;</text:p>
      <text:p text:style-name="P495">X - pronunciar-se sobre todas as matérias que devam ser apresentadas ao Conselho de Administração da FINEP.</text:p>
      <text:p text:style-name="P496">§ 1º Poderão ser atribuídos a Diretor ou a quem a Diretoria Executiva formalmente delegar, a execução das autorizações referidas nas alíneas “a” e “b” do inciso VI, observados os limites de valor estabelecidos, e os assuntos especificados pela Diretoria Executiva.</text:p>
      <text:p text:style-name="P497">§ 2º A Diretoria Executiva reunir-se-á, ordinariamente, uma vez por semana e, extraordinariamente, sempre que convocada pelo Presidente da FINEP, deliberando com a presença do Presidente, ou de seu substituto eventual, e de pelo menos dois de seus membros.</text:p>
      <text:p text:style-name="P498">§ 3º As decisões da Diretoria Executiva serão tomadas por maioria de votos dos presentes e registradas em ata,<text:s/>cabendo ao Presidente, além do voto comum, o de desempate.</text:p>
      <text:p text:style-name="P499">Art. 22. Compete ao Presidente, além das atribuições em comum com os demais membros da Diretoria Executiva:</text:p>
      <text:p text:style-name="P500">I - aprovar a orientação geral das atividades da FINEP;</text:p>
      <text:p text:style-name="P501">II - executar e mandar executar o<text:s/>programa de ação da FINEP e as demais decisões da Diretoria Executiva conduzindo e supervisionando as atividades da Empresa;</text:p>
      <text:soft-page-break/>
      <text:p text:style-name="P502">III - representar a FINEP em juízo ou fora dele, podendo delegar esta atribuição em casos específicos e, em nome da Empresa, constituir mandatários ou procuradores;</text:p>
      <text:p text:style-name="P503">IV - convocar e presidir as reuniões da Diretoria Executiva e do Conselho Consultivo da FINEP;</text:p>
      <text:p text:style-name="P504">V - propor a distribuição de competências e de atribuições entre os membros da Diretoria Executiva;</text:p>
      <text:p text:style-name="P505">VI - dar conhecimento ao Conselho de Administração, mensalmente, das atividades da FINEP;</text:p>
      <text:p text:style-name="P506"><text:bookmark-start text:name="art22vii"/><text:bookmark-end text:name="art22vii"/><text:span text:style-name="T507">VII - encaminhar ao Ministro de Estado da Ciência, Tecnologia e Inovação, nos prazos legais, a prestação de contas do exercício findo com o parecer do Conselho de Administração da FINEP e o pr</text:span><text:span text:style-name="T508">onunciamento do Conselho Fiscal, os documentos necessários ao exercício da supervisão ministerial, nos termos do<text:s/></text:span><text:a xlink:href="http://www.planalto.gov.br/ccivil_03/Decreto-Lei/Del0200.htm#art26" office:target-frame-name="_top" xlink:show="replace"><text:span text:style-name="T509">art. 26 do Decreto-Lei n</text:span></text:a><text:a xlink:href="http://www.planalto.gov.br/ccivil_03/Decreto-Lei/Del0200.htm#art26" office:target-frame-name="_top" xlink:show="replace"><text:span text:style-name="T510">o<text:s/></text:span></text:a><text:a xlink:href="http://www.planalto.gov.br/ccivil_03/Decreto-Lei/Del0200.htm#art26" office:target-frame-name="_top" xlink:show="replace"><text:span text:style-name="T511">200, de 1967</text:span></text:a><text:span text:style-name="T512">;<text:s/></text:span><text:a xlink:href="http://www.planalto.gov.br/ccivil_03/_Ato2011-2014/2013/Decreto/D7954.htm#art1" office:target-frame-name="_top" xlink:show="replace"><text:span text:style-name="T513">(Redação<text:s/></text:span><text:span text:style-name="T514">dada pelo Decreto nº 7.954, de 2013)</text:span></text:a></text:p>
      <text:p text:style-name="P515"><text:span text:style-name="T516">VIII - submeter ao Ministro de Estado da Ciência, Tecnologia e Inovação, após a aprovação do Conselho de Administração, na forma da legislação em vigor, a proposta do Orçamento-Programa do Fundo Nacional de Desenvolvime</text:span><text:span text:style-name="T517">nto Científico e Tecnológico - FNDCT; e<text:s/></text:span><text:a xlink:href="http://www.planalto.gov.br/ccivil_03/_Ato2011-2014/2013/Decreto/D7954.htm#art1" office:target-frame-name="_top" xlink:show="replace"><text:span text:style-name="T518">(Redação dada pelo Decreto nº 7.954, de 2013)</text:span></text:a></text:p>
      <text:p text:style-name="P519">IX - praticar os demais atos inerentes às suas funções.</text:p>
      <text:p text:style-name="P520">Parágrafo único. O<text:s/>Presidente da FINEP será substituído, em suas faltas ou impedimentos regulamentares, por um de seus diretores, designado pelo Presidente da República.</text:p>
      <text:p text:style-name="P521">Art. 23. Aos Diretores compete, além das atribuições que lhes são comuns com os demais membros da Diretoria Executiva:</text:p>
      <text:p text:style-name="P522">I- exercer as funções executivas em conformidade com a distribuição de competências e de atribuições decidida pela Diretoria Executiva;</text:p>
      <text:p text:style-name="P523">II- colaborar com os demais membros da Diretoria Executiva para a boa administração da Empresa;</text:p>
      <text:p text:style-name="P524">III- exercer outras atribuições que lhes sejam conferidas pela Diretoria Executiva ou pelo Presidente;</text:p>
      <text:p text:style-name="P525">IV- responder por atividades ligadas ao planejamento estratégico da Empresa.</text:p>
      <text:p text:style-name="P526">Art. 24. Ressalvado o disposto no § 1º do art. 21, os atos de constituição ou de extinção de obrigações em que for parte a FINEP só terão validade se atendidos os seguintes requisitos:</text:p>
      <text:soft-page-break/>
      <text:p text:style-name="P527">I - os contratos de qualquer natureza, obrigações, compromissos, transigências, desistências, renúncias, onerações ou alienações de bens e a prestação de fiança ou aval serão obrigatoriamente assinados pelo Presidente, em conjunto com qualquer dos Diretores ou por qualquer deles, em conjunto com procurador com poderes especiais;</text:p>
      <text:p text:style-name="P528"><text:bookmark-start text:name="art24ii"/><text:bookmark-end text:name="art24ii"/><text:span text:style-name="T529">II - As obrigações ou aceites em títulos cambiais emitidos em decorrência de cont</text:span><text:span text:style-name="T530">ratos, as autorizações de pagamento, avisos e recibos, e a movimentação de contas bancárias serão realizadas por dois membros da Diretoria Executiva ou por dois procuradores especialmente constituídos.<text:s/></text:span><text:a xlink:href="http://www.planalto.gov.br/ccivil_03/_Ato2011-2014/2013/Decreto/D7954.htm#art1" office:target-frame-name="_top" xlink:show="replace"><text:span text:style-name="T531">(Redação dada pelo Decreto nº 7.954, de 2013)</text:span></text:a></text:p>
      <text:p text:style-name="P532"><text:span text:style-name="T533">§ 1</text:span><text:span text:style-name="T534">o</text:span><text:span text:style-name="T535"><text:s/></text:span><text:span text:style-name="T536">A Diretoria Executiva poderá autorizar a instituição de contas bancárias específicas para movimentações financeiras de pequeno vulto, que poderão ser realizadas po</text:span><text:span text:style-name="T537">r um procurador especialmente constituído para este fim, nos termos e limites estabelecidos em resolução específica.<text:s/></text:span><text:a xlink:href="http://www.planalto.gov.br/ccivil_03/_Ato2011-2014/2013/Decreto/D7954.htm#art1" office:target-frame-name="_top" xlink:show="replace"><text:span text:style-name="T538">(Incluído Decreto nº 7.954, de 2013)</text:span></text:a></text:p>
      <text:p text:style-name="P539"><text:span text:style-name="T540">§ 2</text:span><text:span text:style-name="T541">o</text:span><text:span text:style-name="T542"><text:s/></text:span><text:span text:style-name="T543">A FINEP poderá ser representada por um único procurador com poderes especiais perante instituições identificadas, ou em contratos, convênios, escrituras e demais atos celebrados em localidade diversa da do domicílio da Empresa, ou quando para fins judicia</text:span><text:span text:style-name="T544">is.<text:s/></text:span><text:a xlink:href="http://www.planalto.gov.br/ccivil_03/_Ato2011-2014/2013/Decreto/D7954.htm#art1" office:target-frame-name="_top" xlink:show="replace"><text:span text:style-name="T545">(Incluído Decreto nº 7.954, de 2013)</text:span></text:a></text:p>
      <text:p text:style-name="P546">SEÇÃO V</text:p>
      <text:p text:style-name="P547">Do Conselho Fiscal</text:p>
      <text:p text:style-name="P548"><text:bookmark-start text:name="art25"/><text:bookmark-end text:name="art25"/><text:span text:style-name="T549">Art. 25.</text:span><text:span text:style-name="T550"><text:s/>O Conselho Fiscal será composto de três membros efetivos e de suplentes em igual número, designados pelo Ministro de Estado da Ciência, Tecnologia, Inovações e Comunicações, sendo um deles representante do Tesouro Nacional, indicado pelo Ministro de Estad</text:span><text:span text:style-name="T551">o da Fazenda.</text:span><text:span text:style-name="T552"> </text:span><text:a xlink:href="http://www.planalto.gov.br/ccivil_03/_Ato2011-2014/2013/Decreto/D7954.htm#art1" office:target-frame-name="_top" xlink:show="replace"><text:span text:style-name="T553">(Redação dada pelo Decreto nº 7.954, de 2013)</text:span></text:a><text:span text:style-name="T554">.</text:span></text:p>
      <text:p text:style-name="P555"><text:span text:style-name="T556">§ 1</text:span><text:span text:style-name="T557">o</text:span><text:span text:style-name="T558">  O Presidente do Conselho Fiscal será designado pelo Ministro de Estado da Ciência, Tecnologi</text:span><text:span text:style-name="T559">a, Inovações e Comunicações.</text:span><text:span text:style-name="T560"> </text:span></text:p>
      <text:p text:style-name="P561">§ 2º O prazo de atuação dos membros do Conselho Fiscal será de 2 (dois) anos, permitidas, no máximo, 2 (duas) reconduções consecutivas.</text:p>
      <text:p text:style-name="P562">§ 3º O membro do Conselho Fiscal que houver sido reconduzido só poderá voltar a fazer<text:s/>parte do Conselho depois de decorrido, pelo menos um ano de término de seu último mandato.</text:p>
      <text:p text:style-name="P563">§ 4º A investidura dos membros do Conselho Fiscal far-se-á mediante registro na ata da primeira reunião de que participarem.</text:p>
      <text:p text:style-name="P564">§ 5º O prazo de mandato conta-se a partir da data da publicação do ato de nomeação.</text:p>
      <text:soft-page-break/>
      <text:p text:style-name="P565">§ 6º Findo o mandato, os conselheiros e suplentes do Conselho Fiscal permanecerão no exercício do cargo até a posse de seus substitutos.</text:p>
      <text:p text:style-name="P566">§ 7º Na hipótese de recondução, o prazo do novo mandato contar-se-á a partir do término do mandato anterior.</text:p>
      <text:p text:style-name="P567">§ 8º As decisões do Conselho Fiscal serão tomadas por maioria de votos, com a presença mínima de dois de seus conselheiros, cabendo ao Presidente os votos comum e de desempate.<text:bookmark-start text:name="art25§9"/><text:bookmark-end text:name="art25§9"/></text:p>
      <text:p text:style-name="P568"><text:span text:style-name="T569">§ 9º O Conselho Fiscal da FINEP reunir-se-á o</text:span><text:span text:style-name="T570">rdinariamente a cada mês, e, extraordinariamente, por convocação de seu Presidente ou pela maioria de seus membros.<text:s/></text:span><text:a xlink:href="http://www.planalto.gov.br/ccivil_03/decreto/D2471.htm#art1" office:target-frame-name="_top" xlink:show="replace">(Incluído pelo Decreto nº 2.471, de 1998)</text:a></text:p>
      <text:p text:style-name="P571"><text:span text:style-name="T572">§ 10. Além das demais</text:span><text:span text:style-name="T573"><text:s/>hipóteses previstas em lei, considerar-se-á vago o cargo de membro do Conselho Fiscal que, sem causa justificada, deixar de exercer suas funções por mais de duas reuniões consecutivas ou três alternadas.<text:s/></text:span><text:a xlink:href="http://www.planalto.gov.br/ccivil_03/decreto/D2471.htm#art1" office:target-frame-name="_top" xlink:show="replace">(Incluído pelo Decreto nº 2.471, de 1998)</text:a></text:p>
      <text:p text:style-name="P574"><text:bookmark-start text:name="art25§11"/><text:bookmark-end text:name="art25§11"/><text:span text:style-name="T575">§ 11. Os conselheiros fiscais perceberão remuneração a ser fixada pela Assembleia Geral, até o valor limite estabelecido por lei.</text:span></text:p>
      <text:p text:style-name="P576">§ 12. Atingido o limite a que se refere o parágrafo 2º, o<text:s/>retorno de membro estatutário só poderá ser efetuado após decorrido prazo equivalente a um prazo de atuação.</text:p>
      <text:p text:style-name="P577">Art. 26. Cabe ao Conselho Fiscal supervisionar as atividades da Auditoria Interna, acompanhar e verificar a execução financeira e orçamentária, podendo examinar livros ou quaisquer elementos, requisitar informações, pronunciar-se sobre prestação de contas, aumento do capital social da FINEP, e sobre assuntos de sua fiscalização que lhe forem submetidos pelo Presidente ou pelos Conselhos da FINEP.</text:p>
      <text:p text:style-name="P578">CAPÍTULO IV</text:p>
      <text:p text:style-name="P579">DA ORGANIZAÇÃO INTERNA E DO REGIME DE TRABALHO</text:p>
      <text:p text:style-name="P580">Art. 27. A estrutura organizacional da FINEP e a respectiva distribuição de competências serão estabelecidas em regimento interno, aprovado pela Diretoria Executiva.</text:p>
      <text:p text:style-name="P581">Art. 28. Aplica-se ao pessoal da<text:s/>FINEP o regime da legislação trabalhista.</text:p>
      <text:p text:style-name="P582">Art. 29. O ingresso de pessoal far-se-á mediante concurso público de provas ou de provas e títulos, observadas as normas específicas expedidas pela Diretoria Executiva.</text:p>
      <text:p text:style-name="P583"><text:bookmark-start text:name="art29a"/><text:bookmark-end text:name="art29a"/><text:span text:style-name="T584">Art. 29-A. Os administradores e os<text:s/></text:span><text:span text:style-name="T585">conselheiros fiscais são responsáveis pelos prejuízos ou danos causados no exercício de suas atribuições.<text:s/></text:span><text:a xlink:href="http://www.planalto.gov.br/ccivil_03/_Ato2011-2014/2013/Decreto/D7954.htm#art1" office:target-frame-name="_top" xlink:show="replace"><text:span text:style-name="T586">(Incluído pelo Decreto nº 7.954, de 2013)</text:span></text:a></text:p>
      <text:soft-page-break/>
      <text:p text:style-name="P587"><text:span text:style-name="T588">§ 1</text:span><text:span text:style-name="T589">o</text:span><text:span text:style-name="T590"><text:s/></text:span><text:span text:style-name="T591">A<text:s/></text:span><text:span text:style-name="T592">FINEP, por intermédio de sua consultoria jurídica ou advogado especialmente contratado, assegurará aos integrantes e ex-integrantes da Diretoria-Executiva e dos Conselhos de Administração e Fiscal a defesa em processos judiciais e administrativos instaurad</text:span><text:span text:style-name="T593">os pela prática de atos no exercício do cargo ou função, nos casos em que não houver incompatibilidade com os interesses da Empresa.<text:s/></text:span><text:a xlink:href="http://www.planalto.gov.br/ccivil_03/_Ato2011-2014/2013/Decreto/D7954.htm#art1" office:target-frame-name="_top" xlink:show="replace"><text:span text:style-name="T594">(Incluído pelo Decreto nº 7</text:span><text:span text:style-name="T595">.954, de 2013)</text:span></text:a></text:p>
      <text:p text:style-name="P596"><text:span text:style-name="T597">§ 2</text:span><text:span text:style-name="T598">o</text:span><text:span text:style-name="T599"><text:s/></text:span><text:span text:style-name="T600">O benefício previsto no § 1</text:span><text:span text:style-name="T601">o</text:span><text:span text:style-name="T602"><text:s/></text:span><text:span text:style-name="T603">aplica-se, no que couber e a critério do Conselho de Administração, àqueles que figuram no pólo passivo de processo judicial ou administrativo em decorrência de atos praticados no exercício de competência de</text:span><text:span text:style-name="T604">legada pelos diretores ou conselheiros.<text:s/></text:span><text:a xlink:href="http://www.planalto.gov.br/ccivil_03/_Ato2011-2014/2013/Decreto/D7954.htm#art1" office:target-frame-name="_top" xlink:show="replace"><text:span text:style-name="T605">(Incluído pelo Decreto nº 7.954, de 2013)</text:span></text:a></text:p>
      <text:p text:style-name="P606"><text:span text:style-name="T607">§ 3</text:span><text:span text:style-name="T608">o</text:span><text:span text:style-name="T609"><text:s/></text:span><text:span text:style-name="T610">A forma do benefício mencionado nos §§ 1</text:span><text:span text:style-name="T611">o</text:span><text:span text:style-name="T612"><text:s/></text:span><text:span text:style-name="T613">e 2</text:span><text:span text:style-name="T614">o</text:span><text:span text:style-name="T615"><text:s/></text:span><text:span text:style-name="T616">será definida pelo Conselh</text:span><text:span text:style-name="T617">o de Administração, ouvida a consultoria jurídica da FINEP.<text:s/></text:span><text:a xlink:href="http://www.planalto.gov.br/ccivil_03/_Ato2011-2014/2013/Decreto/D7954.htm#art1" office:target-frame-name="_top" xlink:show="replace"><text:span text:style-name="T618">(Incluído pelo Decreto nº 7.954, de 2013)</text:span></text:a></text:p>
      <text:p text:style-name="P619"><text:span text:style-name="T620">§ 4</text:span><text:span text:style-name="T621">o</text:span><text:span text:style-name="T622"><text:s/></text:span><text:span text:style-name="T623">Se pessoa defendida nos termos dos §§ 1</text:span><text:span text:style-name="T624">o</text:span><text:span text:style-name="T625"><text:s/></text:span><text:span text:style-name="T626">e 2</text:span><text:span text:style-name="T627">o</text:span><text:span text:style-name="T628"><text:s/></text:span><text:span text:style-name="T629">for con</text:span><text:span text:style-name="T630">denada, em decisão judicial transitada em julgado, com fundamento em violação de lei ou do Estatuto, ou decorrente de ato culposo ou doloso, deverá ressarcir à FINEP os custos e despesas decorrentes da defesa, além de indenizar eventuais prejuízos.<text:s/></text:span><text:a xlink:href="http://www.planalto.gov.br/ccivil_03/_Ato2011-2014/2013/Decreto/D7954.htm#art1" office:target-frame-name="_top" xlink:show="replace"><text:span text:style-name="T631">(Incluído pelo Decreto nº 7.954, de 2013)</text:span></text:a></text:p>
      <text:p text:style-name="P632"><text:span text:style-name="T633">§ 5</text:span><text:span text:style-name="T634">o</text:span><text:span text:style-name="T635"><text:s text:c="2"/></text:span><text:span text:style-name="T636">A FINEP poderá manter, na forma e extensão definidas pelo Conselho de Administração, contrato de seguro permanente em f</text:span><text:span text:style-name="T637">avor das pessoas de que tratam os §§ 1</text:span><text:span text:style-name="T638">o</text:span><text:span text:style-name="T639"><text:s/></text:span><text:span text:style-name="T640">e 2</text:span><text:span text:style-name="T641">o</text:span><text:span text:style-name="T642">, para cobertura das despesas processuais e honorários advocatícios de processos administrativos ou judiciais relativos às suas atribuições na FINEP.<text:s/></text:span><text:a xlink:href="http://www.planalto.gov.br/ccivil_03/_Ato2011-2014/2013/Decreto/D7954.htm#art1" office:target-frame-name="_top" xlink:show="replace"><text:span text:style-name="T643">(Incluído pelo Decreto nº 7.954, de 2013)</text:span></text:a></text:p>
      <text:p text:style-name="P644">CAPÍTULO V</text:p>
      <text:p text:style-name="P645">DOS DIVIDENDOS</text:p>
      <text:p text:style-name="P646"><text:bookmark-start text:name="art30"/><text:bookmark-end text:name="art30"/><text:span text:style-name="T647">Art. 30. Do resultado do exercício, feita a dedução para atender a prejuízos acumulados e à provisão para o imposto sobre a renda, o Conselho de<text:s/></text:span><text:span text:style-name="T648">Administração fixará a sua destinação, observando as parcelas de:<text:s/></text:span><text:a xlink:href="http://www.planalto.gov.br/ccivil_03/decreto/D2471.htm#art1" office:target-frame-name="_top" xlink:show="replace"><text:span text:style-name="T649">(Redação dada pelo Decreto nº 2.471, de 1998)</text:span></text:a></text:p>
      <text:p text:style-name="P650"><text:span text:style-name="T651">I - cinco por cento para a constituição da Reserva Legal, até que a</text:span><text:span text:style-name="T652">lcance vinte por cento do capital social;<text:s/></text:span><text:a xlink:href="http://www.planalto.gov.br/ccivil_03/decreto/D2471.htm#art1" office:target-frame-name="_top" xlink:show="replace"><text:span text:style-name="T653">(Incluído pelo Decreto nº 2.471, de 1998)</text:span></text:a></text:p>
      <text:p text:style-name="P654"><text:span text:style-name="T655">II - 25%, no mínimo, para pagamento de dividendos.<text:s/></text:span><text:a xlink:href="http://www.planalto.gov.br/ccivil_03/decreto/D2471.htm#art1" office:target-frame-name="_top" xlink:show="replace"><text:span text:style-name="T656">(Incluído pelo Decreto nº 2.471, de 1998)</text:span></text:a></text:p>
      <text:p text:style-name="P657"><text:span text:style-name="T658">§ 1º Os prejuízos acumulados devem, preferencialmente, ser deduzidos do capital social, na forma prevista no<text:s/></text:span><text:a xlink:href="http://www.planalto.gov.br/ccivil_03/LEIS/L6404consol.htm" office:target-frame-name="_top" xlink:show="replace"><text:span text:style-name="T659">art. 173 da Lei nº 6.404, de 15 de dezembro de 1976</text:span></text:a><text:span text:style-name="T660">.<text:s/></text:span><text:a xlink:href="http://www.planalto.gov.br/ccivil_03/decreto/D2471.htm#art1" office:target-frame-name="_top" xlink:show="replace"><text:span text:style-name="T661">(Incluído pelo Decreto nº 2.471, de 1998)</text:span></text:a></text:p>
      <text:soft-page-break/>
      <text:p text:style-name="P662"><text:span text:style-name="T663">§ 2º O saldo, se houver, será apresentado ao Conselho de Administração, acompanha</text:span><text:span text:style-name="T664">do de plano de aplicação elaborado pela Diretoria-Executiva, para aprovação.<text:s/></text:span><text:a xlink:href="http://www.planalto.gov.br/ccivil_03/decreto/D2471.htm#art1" office:target-frame-name="_top" xlink:show="replace"><text:span text:style-name="T665">(Incluído pelo Decreto nº 2.471, de 1998)</text:span></text:a></text:p>
      <text:p text:style-name="P666">CAPÍTULO VI</text:p>
      <text:p text:style-name="P667">DISPOSIÇÕES GERAIS E TRANSITÓRIAS</text:p>
      <text:p text:style-name="P668">Art. 31. O exercício social corresponderá ao ano civil e os demonstrativos de execução financeira e orçamentária obedecerão às normas aplicáveis às empresas públicas.</text:p>
      <text:p text:style-name="P669"><text:bookmark-start text:name="art32"/><text:bookmark-end text:name="art32"/><text:span text:style-name="T670">Art. 32. A Diretoria Executiva fará publicar, no Diário Oficial da União, depois de aprovados pelo Mini</text:span><text:span text:style-name="T671">stro de Estado da Ciência, Tecnologia e Inovação:<text:s/></text:span><text:a xlink:href="http://www.planalto.gov.br/ccivil_03/_Ato2011-2014/2013/Decreto/D7954.htm#art1" office:target-frame-name="_top" xlink:show="replace"><text:span text:style-name="T672">(Redação dada pelo Decreto nº 7.954, de 2013)</text:span></text:a></text:p>
      <text:p text:style-name="P673">I - o Regulamento de Pessoal com os direitos e deveres dos empregados, o regime disciplinar e as normas sobre apuração de responsabilidade;</text:p>
      <text:p text:style-name="P674">II - as alterações efetuadas no Regulamento de Licitações e Contratos da FINEP;</text:p>
      <text:p text:style-name="P675">III - o Quadro de Pessoal, com indicação, em três colunas, do total de empregos e o número de empregos providos e de vagas, discriminados em carreira ou categoria, em 30 de junho e 31 de dezembro de cada ano;</text:p>
      <text:p text:style-name="P676">IV - o plano de salários, benefícios, vantagens e quaisquer outras parcelas que componham a retribuição de seus empregados.</text:p>
      <text:p text:style-name="P677">Art. 33. Os casos<text:s/>omissos surgidos no cumprimento deste Estatuto serão resolvidos pelo Conselho de Administração da FINEP.</text:p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ir Lima Furtado</meta:initial-creator>
    <dc:creator>Gelson Felipe da Silva</dc:creator>
    <meta:creation-date>2017-08-23T22:49:00Z</meta:creation-date>
    <dc:date>2017-08-24T21:33:00Z</dc:date>
    <meta:template xlink:href="Normal.dotm" xlink:type="simple"/>
    <meta:editing-cycles>1</meta:editing-cycles>
    <meta:editing-duration>PT2640S</meta:editing-duration>
    <meta:document-statistic meta:page-count="21" meta:paragraph-count="105" meta:word-count="8268" meta:character-count="52814" meta:row-count="372" meta:non-whitespace-character-count="44651"/>
  </office:meta>
</office:document-meta>
</file>