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-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0833in" fo:text-indent="0.4923in"/>
    </style:style>
    <style:style style:name="T4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5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6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7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8" style:parent-style-name="Default" style:family="paragraph">
      <style:paragraph-properties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9" style:parent-style-name="Default" style:family="paragraph">
      <style:paragraph-properties fo:text-align="center" fo:margin-bottom="0.0833in" fo:text-indent="0.4923in"/>
    </style:style>
    <style:style style:name="T10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1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2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3" style:parent-style-name="Default" style:family="paragraph">
      <style:paragraph-properties fo:text-align="justify" fo:margin-bottom="0.0833in" fo:text-indent="0.4923in"/>
    </style:style>
    <style:style style:name="T14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5" style:parent-style-name="Fonteparág.padrão" style:family="text">
      <style:text-properties style:use-window-font-color="true" fo:font-size="11.5pt" style:font-size-asian="11.5pt" style:font-size-complex="11.5pt"/>
    </style:style>
    <style:style style:name="T16" style:parent-style-name="Fonteparág.padrão" style:family="text">
      <style:text-properties style:use-window-font-color="true" fo:font-size="11.5pt" style:font-size-asian="11.5pt" style:font-size-complex="11.5pt"/>
    </style:style>
    <style:style style:name="T17" style:parent-style-name="Fonteparág.padrão" style:family="text">
      <style:text-properties style:use-window-font-color="true" fo:font-size="11.5pt" style:font-size-asian="11.5pt" style:font-size-complex="11.5pt"/>
    </style:style>
    <style:style style:name="T18" style:parent-style-name="Fonteparág.padrão" style:family="text">
      <style:text-properties style:use-window-font-color="true" fo:font-size="11.5pt" style:font-size-asian="11.5pt" style:font-size-complex="11.5pt"/>
    </style:style>
    <style:style style:name="T19" style:parent-style-name="Fonteparág.padrão" style:family="text">
      <style:text-properties style:use-window-font-color="true" fo:font-size="11.5pt" style:font-size-asian="11.5pt" style:font-size-complex="11.5pt"/>
    </style:style>
    <style:style style:name="T20" style:parent-style-name="Fonteparág.padrão" style:family="text">
      <style:text-properties style:use-window-font-color="true" fo:font-size="11.5pt" style:font-size-asian="11.5pt" style:font-size-complex="11.5pt"/>
    </style:style>
    <style:style style:name="T21" style:parent-style-name="Fonteparág.padrão" style:family="text">
      <style:text-properties style:use-window-font-color="true" fo:font-size="11.5pt" style:font-size-asian="11.5pt" style:font-size-complex="11.5pt"/>
    </style:style>
    <style:style style:name="T22" style:parent-style-name="Fonteparág.padrão" style:family="text">
      <style:text-properties style:use-window-font-color="true" fo:font-size="11.5pt" style:font-size-asian="11.5pt" style:font-size-complex="11.5pt"/>
    </style:style>
    <style:style style:name="T23" style:parent-style-name="Fonteparág.padrão" style:family="text">
      <style:text-properties style:use-window-font-color="true" fo:font-size="11.5pt" style:font-size-asian="11.5pt" style:font-size-complex="11.5pt"/>
    </style:style>
    <style:style style:name="T24" style:parent-style-name="Fonteparág.padrão" style:family="text">
      <style:text-properties style:use-window-font-color="true" fo:font-size="11.5pt" style:font-size-asian="11.5pt" style:font-size-complex="11.5pt"/>
    </style:style>
    <style:style style:name="T25" style:parent-style-name="Fonteparág.padrão" style:family="text">
      <style:text-properties style:use-window-font-color="true" fo:font-size="11.5pt" style:font-size-asian="11.5pt" style:font-size-complex="11.5pt"/>
    </style:style>
    <style:style style:name="P2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7" style:parent-style-name="Default" style:family="paragraph">
      <style:paragraph-properties fo:text-align="justify" fo:margin-bottom="0.0833in" fo:text-indent="0.4923in"/>
    </style:style>
    <style:style style:name="T28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29" style:parent-style-name="Fonteparág.padrão" style:family="text">
      <style:text-properties style:use-window-font-color="true" fo:font-size="11.5pt" style:font-size-asian="11.5pt" style:font-size-complex="11.5pt"/>
    </style:style>
    <style:style style:name="T30" style:parent-style-name="Fonteparág.padrão" style:family="text">
      <style:text-properties style:use-window-font-color="true" fo:font-size="11.5pt" style:font-size-asian="11.5pt" style:font-size-complex="11.5pt"/>
    </style:style>
    <style:style style:name="T31" style:parent-style-name="Fonteparág.padrão" style:family="text">
      <style:text-properties style:use-window-font-color="true" fo:font-size="11.5pt" style:font-size-asian="11.5pt" style:font-size-complex="11.5pt"/>
    </style:style>
    <style:style style:name="T32" style:parent-style-name="Fonteparág.padrão" style:family="text">
      <style:text-properties style:use-window-font-color="true" fo:font-size="11.5pt" style:font-size-asian="11.5pt" style:font-size-complex="11.5pt"/>
    </style:style>
    <style:style style:name="T33" style:parent-style-name="Fonteparág.padrão" style:family="text">
      <style:text-properties style:use-window-font-color="true" fo:font-size="11.5pt" style:font-size-asian="11.5pt" style:font-size-complex="11.5pt"/>
    </style:style>
    <style:style style:name="T34" style:parent-style-name="Fonteparág.padrão" style:family="text">
      <style:text-properties style:use-window-font-color="true" fo:font-size="11.5pt" style:font-size-asian="11.5pt" style:font-size-complex="11.5pt"/>
    </style:style>
    <style:style style:name="T35" style:parent-style-name="Fonteparág.padrão" style:family="text">
      <style:text-properties style:use-window-font-color="true" fo:font-size="11.5pt" style:font-size-asian="11.5pt" style:font-size-complex="11.5pt"/>
    </style:style>
    <style:style style:name="T36" style:parent-style-name="Fonteparág.padrão" style:family="text">
      <style:text-properties style:use-window-font-color="true" fo:font-size="11.5pt" style:font-size-asian="11.5pt" style:font-size-complex="11.5pt"/>
    </style:style>
    <style:style style:name="T37" style:parent-style-name="Fonteparág.padrão" style:family="text">
      <style:text-properties style:use-window-font-color="true" fo:font-size="11.5pt" style:font-size-asian="11.5pt" style:font-size-complex="11.5pt"/>
    </style:style>
    <style:style style:name="T38" style:parent-style-name="Fonteparág.padrão" style:family="text">
      <style:text-properties style:use-window-font-color="true" fo:font-size="11.5pt" style:font-size-asian="11.5pt" style:font-size-complex="11.5pt"/>
    </style:style>
    <style:style style:name="T39" style:parent-style-name="Fonteparág.padrão" style:family="text">
      <style:text-properties style:use-window-font-color="true" fo:font-size="11.5pt" style:font-size-asian="11.5pt" style:font-size-complex="11.5pt"/>
    </style:style>
    <style:style style:name="T40" style:parent-style-name="Fonteparág.padrão" style:family="text">
      <style:text-properties style:use-window-font-color="true" fo:font-size="11.5pt" style:font-size-asian="11.5pt" style:font-size-complex="11.5pt"/>
    </style:style>
    <style:style style:name="T41" style:parent-style-name="Fonteparág.padrão" style:family="text">
      <style:text-properties style:use-window-font-color="true" fo:font-size="11.5pt" style:font-size-asian="11.5pt" style:font-size-complex="11.5pt"/>
    </style:style>
    <style:style style:name="P4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3" style:parent-style-name="Default" style:family="paragraph">
      <style:paragraph-properties fo:text-align="justify" fo:margin-bottom="0.0833in" fo:text-indent="0.4923in"/>
    </style:style>
    <style:style style:name="T44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45" style:parent-style-name="Fonteparág.padrão" style:family="text">
      <style:text-properties style:use-window-font-color="true" fo:font-size="11.5pt" style:font-size-asian="11.5pt" style:font-size-complex="11.5pt"/>
    </style:style>
    <style:style style:name="T46" style:parent-style-name="Fonteparág.padrão" style:family="text">
      <style:text-properties style:use-window-font-color="true" fo:font-size="11.5pt" style:font-size-asian="11.5pt" style:font-size-complex="11.5pt"/>
    </style:style>
    <style:style style:name="T47" style:parent-style-name="Fonteparág.padrão" style:family="text">
      <style:text-properties style:use-window-font-color="true" fo:font-size="11.5pt" style:font-size-asian="11.5pt" style:font-size-complex="11.5pt"/>
    </style:style>
    <style:style style:name="P48" style:parent-style-name="Default" style:family="paragraph">
      <style:paragraph-properties fo:text-align="justify" fo:margin-bottom="0.0833in" fo:text-indent="0.4923in"/>
    </style:style>
    <style:style style:name="T49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50" style:parent-style-name="Fonteparág.padrão" style:family="text">
      <style:text-properties style:use-window-font-color="true" fo:font-size="11.5pt" style:font-size-asian="11.5pt" style:font-size-complex="11.5pt"/>
    </style:style>
    <style:style style:name="T51" style:parent-style-name="Fonteparág.padrão" style:family="text">
      <style:text-properties style:use-window-font-color="true" fo:font-size="11.5pt" style:font-size-asian="11.5pt" style:font-size-complex="11.5pt"/>
    </style:style>
    <style:style style:name="T52" style:parent-style-name="Fonteparág.padrão" style:family="text">
      <style:text-properties style:use-window-font-color="true" fo:font-size="11.5pt" style:font-size-asian="11.5pt" style:font-size-complex="11.5pt"/>
    </style:style>
    <style:style style:name="P5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3" style:parent-style-name="Default" style:family="paragraph">
      <style:paragraph-properties fo:text-align="justify" fo:margin-bottom="0.0833in" fo:text-indent="0.4923in"/>
    </style:style>
    <style:style style:name="T64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65" style:parent-style-name="Fonteparág.padrão" style:family="text">
      <style:text-properties style:use-window-font-color="true" fo:font-size="11.5pt" style:font-size-asian="11.5pt" style:font-size-complex="11.5pt"/>
    </style:style>
    <style:style style:name="T66" style:parent-style-name="Fonteparág.padrão" style:family="text">
      <style:text-properties style:use-window-font-color="true" fo:font-size="11.5pt" style:font-size-asian="11.5pt" style:font-size-complex="11.5pt"/>
    </style:style>
    <style:style style:name="T67" style:parent-style-name="Fonteparág.padrão" style:family="text">
      <style:text-properties style:use-window-font-color="true" fo:font-size="11.5pt" style:font-size-asian="11.5pt" style:font-size-complex="11.5pt"/>
    </style:style>
    <style:style style:name="P6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9" style:parent-style-name="Default" style:family="paragraph">
      <style:paragraph-properties fo:text-align="justify" fo:margin-bottom="0.0833in" fo:text-indent="0.4923in"/>
    </style:style>
    <style:style style:name="T70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71" style:parent-style-name="Fonteparág.padrão" style:family="text">
      <style:text-properties style:use-window-font-color="true" fo:font-size="11.5pt" style:font-size-asian="11.5pt" style:font-size-complex="11.5pt"/>
    </style:style>
    <style:style style:name="T72" style:parent-style-name="Fonteparág.padrão" style:family="text">
      <style:text-properties style:use-window-font-color="true" fo:font-size="11.5pt" style:font-size-asian="11.5pt" style:font-size-complex="11.5pt"/>
    </style:style>
    <style:style style:name="T73" style:parent-style-name="Fonteparág.padrão" style:family="text">
      <style:text-properties style:use-window-font-color="true" fo:font-size="11.5pt" style:font-size-asian="11.5pt" style:font-size-complex="11.5pt"/>
    </style:style>
    <style:style style:name="P74" style:parent-style-name="Normal" style:family="paragraph">
      <style:paragraph-properties fo:margin-bottom="0.0833in" fo:line-height="100%" fo:text-indent="0.4923in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75" style:parent-style-name="Normal" style:family="paragraph">
      <style:paragraph-properties fo:break-before="page" fo:margin-bottom="0in" fo:line-height="100%"/>
    </style:style>
    <style:style style:name="P76" style:parent-style-name="Default" style:family="paragraph">
      <style:paragraph-properties fo:text-align="center" fo:margin-bottom="0.0833in" fo:text-indent="0.4923in"/>
    </style:style>
    <style:style style:name="T77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78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79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80" style:parent-style-name="Default" style:family="paragraph">
      <style:paragraph-properties fo:margin-bottom="0.0833in" fo:text-indent="0.4923in"/>
    </style:style>
    <style:style style:name="T81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82" style:parent-style-name="Fonteparág.padrão" style:family="text">
      <style:text-properties style:use-window-font-color="true" fo:font-size="11.5pt" style:font-size-asian="11.5pt" style:font-size-complex="11.5pt"/>
    </style:style>
    <style:style style:name="T83" style:parent-style-name="Fonteparág.padrão" style:family="text">
      <style:text-properties style:use-window-font-color="true" fo:font-size="11.5pt" style:font-size-asian="11.5pt" style:font-size-complex="11.5pt"/>
    </style:style>
    <style:style style:name="T84" style:parent-style-name="Fonteparág.padrão" style:family="text">
      <style:text-properties style:use-window-font-color="true" fo:font-size="11.5pt" style:font-size-asian="11.5pt" style:font-size-complex="11.5pt"/>
    </style:style>
    <style:style style:name="P85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86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87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88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89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90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91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92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93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94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95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96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97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98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99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100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101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102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103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104" style:parent-style-name="Default" style:family="paragraph">
      <style:paragraph-properties fo:margin-bottom="0.0833in" fo:margin-left="0.4923in">
        <style:tab-stops/>
      </style:paragraph-properties>
      <style:text-properties style:use-window-font-color="true" fo:font-size="11.5pt" style:font-size-asian="11.5pt" style:font-size-complex="11.5pt"/>
    </style:style>
    <style:style style:name="P105" style:parent-style-name="Default" style:family="paragraph">
      <style:paragraph-properties fo:margin-bottom="0.0833in" fo:margin-left="0.4923in">
        <style:tab-stops/>
      </style:paragraph-properties>
      <style:text-properties style:use-window-font-color="true" fo:font-size="11.5pt" style:font-size-asian="11.5pt" style:font-size-complex="11.5pt"/>
    </style:style>
    <style:style style:name="P106" style:parent-style-name="Default" style:family="paragraph">
      <style:paragraph-properties fo:margin-bottom="0.0833in" fo:margin-left="0.4923in">
        <style:tab-stops/>
      </style:paragraph-properties>
      <style:text-properties style:use-window-font-color="true" fo:font-size="11.5pt" style:font-size-asian="11.5pt" style:font-size-complex="11.5pt"/>
    </style:style>
    <style:style style:name="P107" style:parent-style-name="Default" style:family="paragraph">
      <style:paragraph-properties fo:margin-bottom="0.0833in" fo:margin-left="0.4923in">
        <style:tab-stops/>
      </style:paragraph-properties>
      <style:text-properties style:use-window-font-color="true" fo:font-size="11.5pt" style:font-size-asian="11.5pt" style:font-size-complex="11.5pt"/>
    </style:style>
    <style:style style:name="P108" style:parent-style-name="Default" style:family="paragraph">
      <style:paragraph-properties fo:margin-bottom="0.0833in" fo:margin-left="0.4923in">
        <style:tab-stops/>
      </style:paragraph-properties>
      <style:text-properties style:use-window-font-color="true" fo:font-size="11.5pt" style:font-size-asian="11.5pt" style:font-size-complex="11.5pt"/>
    </style:style>
    <style:style style:name="P109" style:parent-style-name="Default" style:family="paragraph">
      <style:paragraph-properties fo:margin-bottom="0.0833in" fo:margin-left="0.4923in">
        <style:tab-stops/>
      </style:paragraph-properties>
      <style:text-properties style:use-window-font-color="true" fo:font-size="11.5pt" style:font-size-asian="11.5pt" style:font-size-complex="11.5pt"/>
    </style:style>
    <style:style style:name="P110" style:parent-style-name="Default" style:family="paragraph">
      <style:paragraph-properties fo:margin-bottom="0.0833in" fo:margin-left="0.4923in">
        <style:tab-stops/>
      </style:paragraph-properties>
      <style:text-properties style:use-window-font-color="true" fo:font-size="11.5pt" style:font-size-asian="11.5pt" style:font-size-complex="11.5pt"/>
    </style:style>
    <style:style style:name="P111" style:parent-style-name="Default" style:family="paragraph">
      <style:paragraph-properties fo:margin-bottom="0.0833in" fo:margin-left="0.4923in">
        <style:tab-stops/>
      </style:paragraph-properties>
      <style:text-properties style:use-window-font-color="true" fo:font-size="11.5pt" style:font-size-asian="11.5pt" style:font-size-complex="11.5pt"/>
    </style:style>
    <style:style style:name="P112" style:parent-style-name="Default" style:family="paragraph">
      <style:paragraph-properties fo:margin-bottom="0.0833in" fo:margin-left="0.4923in">
        <style:tab-stops/>
      </style:paragraph-properties>
      <style:text-properties style:use-window-font-color="true" fo:font-size="11.5pt" style:font-size-asian="11.5pt" style:font-size-complex="11.5pt"/>
    </style:style>
    <style:style style:name="P113" style:parent-style-name="Default" style:family="paragraph">
      <style:paragraph-properties fo:margin-bottom="0.0833in" fo:margin-left="0.4923in">
        <style:tab-stops/>
      </style:paragraph-properties>
      <style:text-properties style:use-window-font-color="true" fo:font-size="11.5pt" style:font-size-asian="11.5pt" style:font-size-complex="11.5pt"/>
    </style:style>
    <style:style style:name="P114" style:parent-style-name="Default" style:family="paragraph">
      <style:paragraph-properties fo:margin-bottom="0.0833in" fo:margin-left="0.4923in">
        <style:tab-stops/>
      </style:paragraph-properties>
      <style:text-properties style:use-window-font-color="true" fo:font-size="11.5pt" style:font-size-asian="11.5pt" style:font-size-complex="11.5pt"/>
    </style:style>
    <style:style style:name="P115" style:parent-style-name="Default" style:family="paragraph">
      <style:paragraph-properties fo:margin-bottom="0.0833in" fo:margin-left="0.4923in">
        <style:tab-stops/>
      </style:paragraph-properties>
      <style:text-properties style:use-window-font-color="true" fo:font-size="11.5pt" style:font-size-asian="11.5pt" style:font-size-complex="11.5pt"/>
    </style:style>
    <style:style style:name="P116" style:parent-style-name="Default" style:family="paragraph">
      <style:paragraph-properties fo:margin-bottom="0.0833in" fo:margin-left="0.4923in">
        <style:tab-stops/>
      </style:paragraph-properties>
    </style:style>
    <style:style style:name="T117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18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19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120" style:parent-style-name="Default" style:family="paragraph">
      <style:paragraph-properties fo:margin-bottom="0.0833in" fo:margin-left="0.4923in">
        <style:tab-stops/>
      </style:paragraph-properties>
    </style:style>
    <style:style style:name="T121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22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23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124" style:parent-style-name="Default" style:family="paragraph">
      <style:paragraph-properties fo:margin-bottom="0.0833in" fo:margin-left="0.4923in">
        <style:tab-stops/>
      </style:paragraph-properties>
      <style:text-properties style:font-weight-complex="bold" style:use-window-font-color="true" fo:font-size="11.5pt" style:font-size-asian="11.5pt" style:font-size-complex="11.5pt"/>
    </style:style>
    <style:style style:name="P125" style:parent-style-name="Normal" style:family="paragraph">
      <style:paragraph-properties fo:margin-bottom="0.0833in" fo:line-height="100%" fo:text-indent="0.4923in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126" style:parent-style-name="Normal" style:family="paragraph">
      <style:paragraph-properties fo:margin-bottom="0.0833in" fo:line-height="100%" fo:text-indent="0.4923in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127" style:parent-style-name="Normal" style:family="paragraph">
      <style:paragraph-properties fo:break-before="page" fo:margin-bottom="0in" fo:line-height="100%"/>
    </style:style>
    <style:style style:name="P128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29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30" style:parent-style-name="Default" style:family="paragraph">
      <style:paragraph-properties fo:text-align="center" fo:margin-bottom="0.0833in" fo:text-indent="0.4923in"/>
      <style:text-properties style:use-window-font-color="true" fo:font-size="11.5pt" style:font-size-asian="11.5pt" style:font-size-complex="11.5pt"/>
    </style:style>
    <style:style style:name="P131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32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33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34" style:parent-style-name="Default" style:family="paragraph">
      <style:paragraph-properties fo:margin-bottom="0.0833in" fo:text-indent="0.4923in"/>
    </style:style>
    <style:style style:name="T135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36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37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38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39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40" style:parent-style-name="Normal" style:family="paragraph">
      <style:paragraph-properties fo:text-align="justify" fo:margin-bottom="0.0833in" fo:line-height="100%" fo:text-indent="0.4923in"/>
      <style:text-properties style:font-name="Times New Roman" fo:font-size="11.5pt" style:font-size-asian="11.5pt" style:font-size-complex="11.5pt"/>
    </style:style>
    <style:style style:name="P141" style:parent-style-name="Normal" style:family="paragraph">
      <style:paragraph-properties fo:text-align="justify" fo:margin-bottom="0.0833in" fo:line-height="100%" fo:text-indent="0.4923in"/>
      <style:text-properties style:font-name="Times New Roman" fo:font-size="11.5pt" style:font-size-asian="11.5pt" style:font-size-complex="11.5pt"/>
    </style:style>
    <style:style style:name="P142" style:parent-style-name="Normal" style:family="paragraph">
      <style:paragraph-properties fo:text-align="justify" fo:margin-bottom="0.0833in" fo:line-height="100%" fo:text-indent="0.4923in"/>
      <style:text-properties style:font-name="Times New Roman" fo:font-size="11.5pt" style:font-size-asian="11.5pt" style:font-size-complex="11.5pt"/>
    </style:style>
    <style:style style:name="P143" style:parent-style-name="Normal" style:family="paragraph">
      <style:paragraph-properties fo:text-align="justify" fo:margin-bottom="0.0833in" fo:line-height="100%" fo:text-indent="0.4923in"/>
      <style:text-properties style:font-name="Times New Roman" fo:font-size="11.5pt" style:font-size-asian="11.5pt" style:font-size-complex="11.5pt"/>
    </style:style>
    <style:style style:name="P144" style:parent-style-name="Normal" style:family="paragraph">
      <style:paragraph-properties fo:text-align="justify" fo:margin-bottom="0.0833in" fo:line-height="100%" fo:text-indent="0.4923in"/>
      <style:text-properties style:font-name="Times New Roman" fo:font-size="11.5pt" style:font-size-asian="11.5pt" style:font-size-complex="11.5pt"/>
    </style:style>
    <style:style style:name="P145" style:parent-style-name="Normal" style:family="paragraph">
      <style:paragraph-properties fo:text-align="justify" fo:margin-bottom="0.0833in" fo:line-height="100%" fo:text-indent="0.4923in"/>
      <style:text-properties style:font-name="Times New Roman" fo:font-size="11.5pt" style:font-size-asian="11.5pt" style:font-size-complex="11.5pt"/>
    </style:style>
    <style:style style:name="P146" style:parent-style-name="Normal" style:family="paragraph">
      <style:paragraph-properties fo:text-align="justify" fo:margin-bottom="0.0833in" fo:line-height="100%" fo:text-indent="0.4923in"/>
      <style:text-properties style:font-name="Times New Roman" fo:font-size="11.5pt" style:font-size-asian="11.5pt" style:font-size-complex="11.5pt"/>
    </style:style>
    <style:style style:name="P147" style:parent-style-name="Normal" style:family="paragraph">
      <style:paragraph-properties fo:text-align="justify" fo:margin-bottom="0.0833in" fo:line-height="100%" fo:text-indent="0.4923in"/>
      <style:text-properties style:font-name="Times New Roman" fo:font-size="11.5pt" style:font-size-asian="11.5pt" style:font-size-complex="11.5pt"/>
    </style:style>
    <style:style style:name="P148" style:parent-style-name="Normal" style:family="paragraph">
      <style:paragraph-properties fo:text-align="justify" fo:margin-bottom="0.0833in" fo:line-height="100%" fo:text-indent="0.4923in"/>
      <style:text-properties style:font-name="Times New Roman" fo:font-size="11.5pt" style:font-size-asian="11.5pt" style:font-size-complex="11.5pt"/>
    </style:style>
    <style:style style:name="P149" style:parent-style-name="Normal" style:family="paragraph">
      <style:paragraph-properties fo:text-align="justify" fo:margin-bottom="0.0833in" fo:line-height="100%" fo:text-indent="0.4923in"/>
      <style:text-properties style:font-name="Times New Roman" fo:font-size="11.5pt" style:font-size-asian="11.5pt" style:font-size-complex="11.5pt"/>
    </style:style>
    <style:style style:name="P150" style:parent-style-name="Normal" style:family="paragraph">
      <style:paragraph-properties fo:text-align="justify" fo:margin-bottom="0.0833in" fo:line-height="100%" fo:text-indent="0.4923in"/>
      <style:text-properties style:font-name="Times New Roman" fo:font-size="11.5pt" style:font-size-asian="11.5pt" style:font-size-complex="11.5pt"/>
    </style:style>
    <style:style style:name="P151" style:parent-style-name="Normal" style:family="paragraph">
      <style:paragraph-properties fo:text-align="justify" fo:margin-bottom="0.0833in" fo:line-height="100%" fo:text-indent="0.4923in"/>
      <style:text-properties style:font-name="Times New Roman" fo:font-size="11.5pt" style:font-size-asian="11.5pt" style:font-size-complex="11.5pt"/>
    </style:style>
    <style:style style:name="P152" style:parent-style-name="Normal" style:family="paragraph">
      <style:paragraph-properties fo:text-align="justify" fo:margin-bottom="0.0833in" fo:line-height="100%" fo:text-indent="0.4923in"/>
      <style:text-properties style:font-name="Times New Roman" fo:font-size="11.5pt" style:font-size-asian="11.5pt" style:font-size-complex="11.5pt"/>
    </style:style>
    <style:style style:name="P153" style:parent-style-name="Normal" style:family="paragraph">
      <style:paragraph-properties fo:text-align="justify" fo:margin-bottom="0.0833in" fo:line-height="100%" fo:text-indent="0.4923in"/>
      <style:text-properties style:font-name="Times New Roman" fo:font-size="11.5pt" style:font-size-asian="11.5pt" style:font-size-complex="11.5pt"/>
    </style:style>
    <style:style style:name="P154" style:parent-style-name="Default" style:family="paragraph">
      <style:paragraph-properties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55" style:parent-style-name="Default" style:family="paragraph">
      <style:paragraph-properties fo:text-align="center" fo:margin-bottom="0.0833in" fo:text-indent="0.4923in"/>
    </style:style>
    <style:style style:name="T156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7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58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59" style:parent-style-name="Default" style:family="paragraph">
      <style:paragraph-properties fo:text-align="center" fo:margin-bottom="0.0833in" fo:text-indent="0.4923in"/>
      <style:text-properties style:use-window-font-color="true" fo:font-size="11.5pt" style:font-size-asian="11.5pt" style:font-size-complex="11.5pt"/>
    </style:style>
    <style:style style:name="P160" style:parent-style-name="Default" style:family="paragraph">
      <style:paragraph-properties fo:text-align="justify" fo:margin-bottom="0.0833in" fo:text-indent="0.4923in"/>
    </style:style>
    <style:style style:name="T161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62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63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64" style:parent-style-name="Fonteparág.padrão" style:family="text">
      <style:text-properties style:use-window-font-color="true" fo:font-size="11.5pt" style:font-size-asian="11.5pt" style:font-size-complex="11.5pt"/>
    </style:style>
    <style:style style:name="T165" style:parent-style-name="Fonteparág.padrão" style:family="text">
      <style:text-properties style:use-window-font-color="true" fo:font-size="11.5pt" style:font-size-asian="11.5pt" style:font-size-complex="11.5pt"/>
    </style:style>
    <style:style style:name="T166" style:parent-style-name="Fonteparág.padrão" style:family="text">
      <style:text-properties style:use-window-font-color="true" fo:font-size="11.5pt" style:font-size-asian="11.5pt" style:font-size-complex="11.5pt"/>
    </style:style>
    <style:style style:name="T167" style:parent-style-name="Fonteparág.padrão" style:family="text">
      <style:text-properties style:use-window-font-color="true" fo:font-size="11.5pt" style:font-size-asian="11.5pt" style:font-size-complex="11.5pt"/>
    </style:style>
    <style:style style:name="T168" style:parent-style-name="Fonteparág.padrão" style:family="text">
      <style:text-properties style:use-window-font-color="true" fo:font-size="11.5pt" style:font-size-asian="11.5pt" style:font-size-complex="11.5pt"/>
    </style:style>
    <style:style style:name="T169" style:parent-style-name="Fonteparág.padrão" style:family="text">
      <style:text-properties style:use-window-font-color="true" fo:font-size="11.5pt" style:font-size-asian="11.5pt" style:font-size-complex="11.5pt"/>
    </style:style>
    <style:style style:name="P17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7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7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7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7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7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7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7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7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7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8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8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8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8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8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8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8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8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8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8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9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9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9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9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9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9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9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9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9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9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0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0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0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0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0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0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0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0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0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0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1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1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1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1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1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15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216" style:parent-style-name="Default" style:family="paragraph">
      <style:paragraph-properties fo:text-align="center" fo:margin-bottom="0.0833in" fo:text-indent="0.4923in"/>
    </style:style>
    <style:style style:name="T217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18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19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20" style:parent-style-name="Default" style:family="paragraph">
      <style:paragraph-properties fo:text-align="center" fo:margin-bottom="0.0833in" fo:text-indent="0.4923in"/>
      <style:text-properties style:use-window-font-color="true" fo:font-size="11.5pt" style:font-size-asian="11.5pt" style:font-size-complex="11.5pt"/>
    </style:style>
    <style:style style:name="P221" style:parent-style-name="Default" style:family="paragraph">
      <style:paragraph-properties fo:text-align="justify" fo:margin-bottom="0.0833in" fo:text-indent="0.4923in"/>
    </style:style>
    <style:style style:name="T222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223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224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225" style:parent-style-name="Fonteparág.padrão" style:family="text">
      <style:text-properties style:use-window-font-color="true" fo:font-size="11.5pt" style:font-size-asian="11.5pt" style:font-size-complex="11.5pt"/>
    </style:style>
    <style:style style:name="T226" style:parent-style-name="Fonteparág.padrão" style:family="text">
      <style:text-properties style:use-window-font-color="true" fo:font-size="11.5pt" style:font-size-asian="11.5pt" style:font-size-complex="11.5pt"/>
    </style:style>
    <style:style style:name="T227" style:parent-style-name="Fonteparág.padrão" style:family="text">
      <style:text-properties style:use-window-font-color="true" fo:font-size="11.5pt" style:font-size-asian="11.5pt" style:font-size-complex="11.5pt"/>
    </style:style>
    <style:style style:name="T228" style:parent-style-name="Fonteparág.padrão" style:family="text">
      <style:text-properties style:use-window-font-color="true" fo:font-size="11.5pt" style:font-size-asian="11.5pt" style:font-size-complex="11.5pt"/>
    </style:style>
    <style:style style:name="P22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3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3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3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3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3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3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3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3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3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3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4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4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4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4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4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4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4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4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4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4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5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5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5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5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54" style:parent-style-name="Default" style:family="paragraph">
      <style:paragraph-properties fo:text-align="justify" fo:margin-bottom="0.0833in" fo:text-indent="0.4923in"/>
    </style:style>
    <style:style style:name="P25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5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5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5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5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60" style:parent-style-name="Default" style:family="paragraph">
      <style:paragraph-properties fo:text-align="justify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61" style:parent-style-name="Default" style:family="paragraph">
      <style:paragraph-properties fo:text-align="center" fo:margin-bottom="0.0833in" fo:text-indent="0.4923in"/>
    </style:style>
    <style:style style:name="T262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63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64" style:parent-style-name="Default" style:family="paragraph">
      <style:paragraph-properties fo:text-align="center" fo:margin-bottom="0.0833in" fo:text-indent="0.4923in"/>
      <style:text-properties style:use-window-font-color="true" fo:font-size="11.5pt" style:font-size-asian="11.5pt" style:font-size-complex="11.5pt"/>
    </style:style>
    <style:style style:name="P265" style:parent-style-name="Default" style:family="paragraph">
      <style:paragraph-properties fo:text-align="justify" fo:margin-bottom="0.0833in" fo:text-indent="0.4923in"/>
    </style:style>
    <style:style style:name="T266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267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268" style:parent-style-name="Fonteparág.padrão" style:family="text">
      <style:text-properties style:use-window-font-color="true" fo:font-size="11.5pt" style:font-size-asian="11.5pt" style:font-size-complex="11.5pt"/>
    </style:style>
    <style:style style:name="P26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7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7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7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7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7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7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7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7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7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7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80" style:parent-style-name="Default" style:family="paragraph">
      <style:paragraph-properties fo:text-align="justify" fo:margin-bottom="0.0833in" fo:text-indent="0.4923in"/>
    </style:style>
    <style:style style:name="T281" style:parent-style-name="Fonteparág.padrão" style:family="text">
      <style:text-properties style:use-window-font-color="true" fo:font-size="11.5pt" style:font-size-asian="11.5pt" style:font-size-complex="11.5pt"/>
    </style:style>
    <style:style style:name="T282" style:parent-style-name="Fonteparág.padrão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283" style:parent-style-name="Fonteparág.padrão" style:family="text">
      <style:text-properties style:use-window-font-color="true" fo:font-size="11.5pt" style:font-size-asian="11.5pt" style:font-size-complex="11.5pt"/>
    </style:style>
    <style:style style:name="P28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8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8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8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8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89" style:parent-style-name="Default" style:family="paragraph">
      <style:paragraph-properties fo:text-align="justify" fo:margin-bottom="0.0833in" fo:text-indent="0.4923in"/>
    </style:style>
    <style:style style:name="T290" style:parent-style-name="Fonteparág.padrão" style:family="text">
      <style:text-properties style:use-window-font-color="true" fo:font-size="11.5pt" style:font-size-asian="11.5pt" style:font-size-complex="11.5pt"/>
    </style:style>
    <style:style style:name="T291" style:parent-style-name="Fonteparág.padrão" style:family="text">
      <style:text-properties style:use-window-font-color="true" style:text-position="super 65.2%" fo:font-size="11.5pt" style:font-size-asian="11.5pt" style:font-size-complex="11.5pt"/>
    </style:style>
    <style:style style:name="T292" style:parent-style-name="Fonteparág.padrão" style:family="text">
      <style:text-properties style:use-window-font-color="true" fo:font-size="11.5pt" style:font-size-asian="11.5pt" style:font-size-complex="11.5pt"/>
    </style:style>
    <style:style style:name="T293" style:parent-style-name="Fonteparág.padrão" style:family="text">
      <style:text-properties style:use-window-font-color="true" fo:font-size="11.5pt" style:font-size-asian="11.5pt" style:font-size-complex="11.5pt"/>
    </style:style>
    <style:style style:name="T294" style:parent-style-name="Fonteparág.padrão" style:family="text">
      <style:text-properties style:use-window-font-color="true" fo:font-size="11.5pt" style:font-size-asian="11.5pt" style:font-size-complex="11.5pt"/>
    </style:style>
    <style:style style:name="T295" style:parent-style-name="Fonteparág.padrão" style:family="text">
      <style:text-properties style:use-window-font-color="true" fo:font-size="11.5pt" style:font-size-asian="11.5pt" style:font-size-complex="11.5pt"/>
    </style:style>
    <style:style style:name="P29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9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298" style:parent-style-name="Default" style:family="paragraph">
      <style:paragraph-properties fo:text-align="justify" fo:margin-bottom="0.0833in" fo:text-indent="0.4923in"/>
    </style:style>
    <style:style style:name="T299" style:parent-style-name="Fonteparág.padrão" style:family="text">
      <style:text-properties style:use-window-font-color="true" fo:font-size="11.5pt" style:font-size-asian="11.5pt" style:font-size-complex="11.5pt"/>
    </style:style>
    <style:style style:name="T300" style:parent-style-name="Fonteparág.padrão" style:family="text">
      <style:text-properties style:use-window-font-color="true" fo:font-size="11.5pt" style:font-size-asian="11.5pt" style:font-size-complex="11.5pt"/>
    </style:style>
    <style:style style:name="P30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0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0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0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0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06" style:parent-style-name="Default" style:family="paragraph">
      <style:paragraph-properties fo:text-align="justify" fo:margin-bottom="0.0833in" fo:text-indent="0.4923in"/>
    </style:style>
    <style:style style:name="T307" style:parent-style-name="Fonteparág.padrão" style:family="text">
      <style:text-properties style:use-window-font-color="true" fo:font-size="11.5pt" style:font-size-asian="11.5pt" style:font-size-complex="11.5pt"/>
    </style:style>
    <style:style style:name="P308" style:parent-style-name="Default" style:family="paragraph">
      <style:paragraph-properties fo:text-align="justify" fo:margin-bottom="0.0833in" fo:text-indent="0.4923in"/>
    </style:style>
    <style:style style:name="T309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310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311" style:parent-style-name="Fonteparág.padrão" style:family="text">
      <style:text-properties style:use-window-font-color="true" fo:font-size="11.5pt" style:font-size-asian="11.5pt" style:font-size-complex="11.5pt"/>
    </style:style>
    <style:style style:name="T312" style:parent-style-name="Fonteparág.padrão" style:family="text">
      <style:text-properties style:use-window-font-color="true" fo:font-size="11.5pt" style:font-size-asian="11.5pt" style:font-size-complex="11.5pt"/>
    </style:style>
    <style:style style:name="T313" style:parent-style-name="Fonteparág.padrão" style:family="text">
      <style:text-properties style:use-window-font-color="true" fo:font-size="11.5pt" style:font-size-asian="11.5pt" style:font-size-complex="11.5pt"/>
    </style:style>
    <style:style style:name="P314" style:parent-style-name="Default" style:list-style-name="LFO22" style:family="paragraph">
      <style:paragraph-properties fo:text-align="justify" fo:margin-bottom="0.0833in" fo:margin-left="0in" fo:text-indent="0.4923in">
        <style:tab-stops/>
      </style:paragraph-properties>
      <style:text-properties style:use-window-font-color="true" fo:font-size="11.5pt" style:font-size-asian="11.5pt" style:font-size-complex="11.5pt"/>
    </style:style>
    <style:style style:name="P31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16" style:parent-style-name="Default" style:family="paragraph">
      <style:paragraph-properties fo:text-align="justify" fo:margin-bottom="0.0833in" fo:text-indent="0.4923in"/>
    </style:style>
    <style:style style:name="T317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318" style:parent-style-name="Fonteparág.padrão" style:family="text">
      <style:text-properties style:use-window-font-color="true" fo:font-size="11.5pt" style:font-size-asian="11.5pt" style:font-size-complex="11.5pt"/>
    </style:style>
    <style:style style:name="P31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2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2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2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2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2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2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2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2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2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2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3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3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3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3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3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3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3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3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3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3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4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4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4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4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4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4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4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4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4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4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5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5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5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5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5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5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5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5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5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5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6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6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6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6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6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6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6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6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6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6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7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7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72" style:parent-style-name="Default" style:family="paragraph">
      <style:paragraph-properties fo:text-align="justify" fo:margin-bottom="0.0833in" fo:text-indent="0.4923in"/>
      <style:text-properties fo:font-weight="bold" style:font-weight-asian="bold" style:use-window-font-color="true" fo:font-size="11.5pt" style:font-size-asian="11.5pt" style:font-size-complex="11.5pt"/>
    </style:style>
    <style:style style:name="P373" style:parent-style-name="Default" style:family="paragraph">
      <style:paragraph-properties fo:text-align="center" fo:margin-bottom="0.0833in" fo:text-indent="0.4923in"/>
    </style:style>
    <style:style style:name="T374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375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376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377" style:parent-style-name="Default" style:family="paragraph">
      <style:paragraph-properties fo:text-align="center" fo:margin-bottom="0.0833in" fo:text-indent="0.4923in"/>
      <style:text-properties style:use-window-font-color="true" fo:font-size="11.5pt" style:font-size-asian="11.5pt" style:font-size-complex="11.5pt"/>
    </style:style>
    <style:style style:name="P378" style:parent-style-name="Default" style:family="paragraph">
      <style:paragraph-properties fo:text-align="justify" fo:margin-bottom="0.0833in" fo:text-indent="0.4923in"/>
    </style:style>
    <style:style style:name="T379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380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381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382" style:parent-style-name="Fonteparág.padrão" style:family="text">
      <style:text-properties style:use-window-font-color="true" fo:font-size="11.5pt" style:font-size-asian="11.5pt" style:font-size-complex="11.5pt"/>
    </style:style>
    <style:style style:name="T383" style:parent-style-name="Fonteparág.padrão" style:family="text">
      <style:text-properties style:use-window-font-color="true" fo:font-size="11.5pt" style:font-size-asian="11.5pt" style:font-size-complex="11.5pt"/>
    </style:style>
    <style:style style:name="T384" style:parent-style-name="Fonteparág.padrão" style:family="text">
      <style:text-properties style:use-window-font-color="true" fo:font-size="11.5pt" style:font-size-asian="11.5pt" style:font-size-complex="11.5pt"/>
    </style:style>
    <style:style style:name="T385" style:parent-style-name="Fonteparág.padrão" style:family="text">
      <style:text-properties style:use-window-font-color="true" fo:font-size="11.5pt" style:font-size-asian="11.5pt" style:font-size-complex="11.5pt"/>
    </style:style>
    <style:style style:name="T386" style:parent-style-name="Fonteparág.padrão" style:family="text">
      <style:text-properties style:use-window-font-color="true" fo:font-size="11.5pt" style:font-size-asian="11.5pt" style:font-size-complex="11.5pt"/>
    </style:style>
    <style:style style:name="T387" style:parent-style-name="Fonteparág.padrão" style:family="text">
      <style:text-properties style:use-window-font-color="true" fo:font-size="11.5pt" style:font-size-asian="11.5pt" style:font-size-complex="11.5pt"/>
    </style:style>
    <style:style style:name="P38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89" style:parent-style-name="Default" style:family="paragraph">
      <style:paragraph-properties fo:text-align="justify" fo:margin-bottom="0.0833in" fo:text-indent="0.4923in"/>
    </style:style>
    <style:style style:name="T390" style:parent-style-name="Fonteparág.padrão" style:family="text">
      <style:text-properties style:use-window-font-color="true" fo:font-size="11.5pt" style:font-size-asian="11.5pt" style:font-size-complex="11.5pt"/>
    </style:style>
    <style:style style:name="T391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392" style:parent-style-name="Default" style:family="paragraph">
      <style:paragraph-properties fo:text-align="justify" fo:margin-bottom="0.0833in" fo:text-indent="0.4923in"/>
    </style:style>
    <style:style style:name="T393" style:parent-style-name="Fonteparág.padrão" style:family="text">
      <style:text-properties style:use-window-font-color="true" fo:font-size="11.5pt" style:font-size-asian="11.5pt" style:font-size-complex="11.5pt"/>
    </style:style>
    <style:style style:name="T394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39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9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9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9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39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0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01" style:parent-style-name="Default" style:family="paragraph">
      <style:paragraph-properties fo:text-align="justify" fo:margin-bottom="0.0833in" fo:text-indent="0.4923in"/>
    </style:style>
    <style:style style:name="T402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403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404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405" style:parent-style-name="Fonteparág.padrão" style:family="text">
      <style:text-properties style:use-window-font-color="true" fo:font-size="11.5pt" style:font-size-asian="11.5pt" style:font-size-complex="11.5pt"/>
    </style:style>
    <style:style style:name="T406" style:parent-style-name="Fonteparág.padrão" style:family="text">
      <style:text-properties style:use-window-font-color="true" fo:font-size="11.5pt" style:font-size-asian="11.5pt" style:font-size-complex="11.5pt"/>
    </style:style>
    <style:style style:name="T407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408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409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41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1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1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1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1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1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1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17" style:parent-style-name="Default" style:family="paragraph">
      <style:paragraph-properties fo:text-align="justify" fo:margin-bottom="0.0833in" fo:text-indent="0.4923in"/>
    </style:style>
    <style:style style:name="T418" style:parent-style-name="Fonteparág.padrão" style:family="text">
      <style:text-properties style:use-window-font-color="true" fo:font-size="11.5pt" style:font-size-asian="11.5pt" style:font-size-complex="11.5pt"/>
    </style:style>
    <style:style style:name="T419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420" style:parent-style-name="Fonteparág.padrão" style:family="text">
      <style:text-properties style:use-window-font-color="true" fo:font-size="11.5pt" style:font-size-asian="11.5pt" style:font-size-complex="11.5pt"/>
    </style:style>
    <style:style style:name="P42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2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2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2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2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26" style:parent-style-name="Default" style:family="paragraph">
      <style:paragraph-properties fo:text-align="justify" fo:margin-bottom="0.0833in" fo:text-indent="0.4923in"/>
    </style:style>
    <style:style style:name="T427" style:parent-style-name="Fonteparág.padrão" style:family="text">
      <style:text-properties style:use-window-font-color="true" fo:font-size="11.5pt" style:font-size-asian="11.5pt" style:font-size-complex="11.5pt"/>
    </style:style>
    <style:style style:name="T428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429" style:parent-style-name="Fonteparág.padrão" style:family="text">
      <style:text-properties style:use-window-font-color="true" fo:font-size="11.5pt" style:font-size-asian="11.5pt" style:font-size-complex="11.5pt"/>
    </style:style>
    <style:style style:name="P43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3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3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3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34" style:parent-style-name="Default" style:family="paragraph">
      <style:paragraph-properties fo:text-align="justify" fo:margin-bottom="0.0833in" fo:text-indent="0.4923in"/>
    </style:style>
    <style:style style:name="T435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436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437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438" style:parent-style-name="Fonteparág.padrão" style:family="text">
      <style:text-properties style:use-window-font-color="true" fo:font-size="11.5pt" style:font-size-asian="11.5pt" style:font-size-complex="11.5pt"/>
    </style:style>
    <style:style style:name="T439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440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441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44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43" style:parent-style-name="Default" style:list-style-name="LFO5" style:family="paragraph">
      <style:paragraph-properties fo:text-align="justify" fo:margin-bottom="0.0833in" fo:margin-left="0in" fo:text-indent="0.4923in">
        <style:tab-stops/>
      </style:paragraph-properties>
      <style:text-properties style:use-window-font-color="true" fo:font-size="11.5pt" style:font-size-asian="11.5pt" style:font-size-complex="11.5pt"/>
    </style:style>
    <style:style style:name="P444" style:parent-style-name="Default" style:list-style-name="LFO5" style:family="paragraph">
      <style:paragraph-properties fo:text-align="justify" fo:margin-bottom="0.0833in" fo:margin-left="0in" fo:text-indent="0.4923in">
        <style:tab-stops/>
      </style:paragraph-properties>
      <style:text-properties style:use-window-font-color="true" fo:font-size="11.5pt" style:font-size-asian="11.5pt" style:font-size-complex="11.5pt"/>
    </style:style>
    <style:style style:name="P445" style:parent-style-name="Default" style:list-style-name="LFO5" style:family="paragraph">
      <style:paragraph-properties fo:text-align="justify" fo:margin-bottom="0.0833in" fo:margin-left="0in" fo:text-indent="0.4923in">
        <style:tab-stops/>
      </style:paragraph-properties>
      <style:text-properties style:use-window-font-color="true" fo:font-size="11.5pt" style:font-size-asian="11.5pt" style:font-size-complex="11.5pt"/>
    </style:style>
    <style:style style:name="P44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4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48" style:parent-style-name="Default" style:family="paragraph">
      <style:paragraph-properties fo:text-align="justify" fo:margin-bottom="0.0833in" fo:text-indent="0.4923in"/>
    </style:style>
    <style:style style:name="T449" style:parent-style-name="Fonteparág.padrão" style:family="text">
      <style:text-properties style:use-window-font-color="true" fo:font-size="11.5pt" style:font-size-asian="11.5pt" style:font-size-complex="11.5pt"/>
    </style:style>
    <style:style style:name="T450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451" style:parent-style-name="Fonteparág.padrão" style:family="text">
      <style:text-properties style:use-window-font-color="true" fo:font-size="11.5pt" style:font-size-asian="11.5pt" style:font-size-complex="11.5pt"/>
    </style:style>
    <style:style style:name="T452" style:parent-style-name="Fonteparág.padrão" style:family="text">
      <style:text-properties style:use-window-font-color="true" fo:font-size="11.5pt" style:font-size-asian="11.5pt" style:font-size-complex="11.5pt"/>
    </style:style>
    <style:style style:name="P45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5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5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56" style:parent-style-name="Default" style:family="paragraph">
      <style:paragraph-properties fo:text-align="justify" fo:margin-bottom="0.0833in" fo:text-indent="0.4923in"/>
    </style:style>
    <style:style style:name="T457" style:parent-style-name="Fonteparág.padrão" style:family="text">
      <style:text-properties style:use-window-font-color="true" fo:font-size="11.5pt" style:font-size-asian="11.5pt" style:font-size-complex="11.5pt"/>
    </style:style>
    <style:style style:name="T458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459" style:parent-style-name="Fonteparág.padrão" style:family="text">
      <style:text-properties style:use-window-font-color="true" fo:font-size="11.5pt" style:font-size-asian="11.5pt" style:font-size-complex="11.5pt"/>
    </style:style>
    <style:style style:name="P46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6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6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6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6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6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66" style:parent-style-name="Default" style:family="paragraph">
      <style:paragraph-properties fo:text-align="justify" fo:margin-bottom="0.0833in" fo:text-indent="0.4923in"/>
    </style:style>
    <style:style style:name="T467" style:parent-style-name="Fonteparág.padrão" style:family="text">
      <style:text-properties style:use-window-font-color="true" fo:font-size="11.5pt" style:font-size-asian="11.5pt" style:font-size-complex="11.5pt"/>
    </style:style>
    <style:style style:name="T468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469" style:parent-style-name="Fonteparág.padrão" style:family="text">
      <style:text-properties style:use-window-font-color="true" fo:font-size="11.5pt" style:font-size-asian="11.5pt" style:font-size-complex="11.5pt"/>
    </style:style>
    <style:style style:name="T470" style:parent-style-name="Fonteparág.padrão" style:family="text">
      <style:text-properties style:use-window-font-color="true" fo:font-size="11.5pt" style:font-size-asian="11.5pt" style:font-size-complex="11.5pt"/>
    </style:style>
    <style:style style:name="P47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7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7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7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75" style:parent-style-name="Default" style:family="paragraph">
      <style:paragraph-properties fo:text-align="justify" fo:margin-bottom="0.0833in" fo:text-indent="0.4923in"/>
    </style:style>
    <style:style style:name="T476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477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478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479" style:parent-style-name="Fonteparág.padrão" style:family="text">
      <style:text-properties style:use-window-font-color="true" fo:font-size="11.5pt" style:font-size-asian="11.5pt" style:font-size-complex="11.5pt"/>
    </style:style>
    <style:style style:name="P48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8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8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8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8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8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8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8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88" style:parent-style-name="Default" style:family="paragraph">
      <style:paragraph-properties fo:text-align="justify" fo:margin-bottom="0.0833in" fo:text-indent="0.4923in"/>
    </style:style>
    <style:style style:name="T489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490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491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492" style:parent-style-name="Fonteparág.padrão" style:family="text">
      <style:text-properties style:use-window-font-color="true" fo:font-size="11.5pt" style:font-size-asian="11.5pt" style:font-size-complex="11.5pt"/>
    </style:style>
    <style:style style:name="T493" style:parent-style-name="Fonteparág.padrão" style:family="text">
      <style:text-properties style:use-window-font-color="true" fo:font-size="11.5pt" style:font-size-asian="11.5pt" style:font-size-complex="11.5pt"/>
    </style:style>
    <style:style style:name="T494" style:parent-style-name="Fonteparág.padrão" style:family="text">
      <style:text-properties style:use-window-font-color="true" fo:font-size="11.5pt" style:font-size-asian="11.5pt" style:font-size-complex="11.5pt"/>
    </style:style>
    <style:style style:name="P49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496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fo:color="#365F91" fo:font-size="11.5pt" style:font-size-asian="11.5pt" style:font-size-complex="11.5pt"/>
    </style:style>
    <style:style style:name="P497" style:parent-style-name="Default" style:family="paragraph">
      <style:paragraph-properties fo:text-align="center" fo:margin-bottom="0.0833in" fo:text-indent="0.4923in"/>
    </style:style>
    <style:style style:name="T498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499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500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501" style:parent-style-name="Default" style:family="paragraph">
      <style:paragraph-properties fo:text-align="center" fo:margin-bottom="0.0833in" fo:text-indent="0.4923in"/>
      <style:text-properties style:use-window-font-color="true" fo:font-size="11.5pt" style:font-size-asian="11.5pt" style:font-size-complex="11.5pt"/>
    </style:style>
    <style:style style:name="P502" style:parent-style-name="Default" style:family="paragraph">
      <style:paragraph-properties fo:text-align="justify" fo:margin-bottom="0.0833in" fo:text-indent="0.4923in"/>
    </style:style>
    <style:style style:name="T503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504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505" style:parent-style-name="Fonteparág.padrão" style:family="text">
      <style:text-properties style:use-window-font-color="true" fo:font-size="11.5pt" style:font-size-asian="11.5pt" style:font-size-complex="11.5pt"/>
    </style:style>
    <style:style style:name="P50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0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0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0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1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1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1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1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1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1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1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1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18" style:parent-style-name="Default" style:family="paragraph">
      <style:paragraph-properties fo:text-align="justify" fo:margin-bottom="0.0833in" fo:text-indent="0.4923in"/>
    </style:style>
    <style:style style:name="T519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520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521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522" style:parent-style-name="Fonteparág.padrão" style:family="text">
      <style:text-properties style:use-window-font-color="true" fo:font-size="11.5pt" style:font-size-asian="11.5pt" style:font-size-complex="11.5pt"/>
    </style:style>
    <style:style style:name="P52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2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2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2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2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2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29" style:parent-style-name="Default" style:family="paragraph">
      <style:paragraph-properties fo:text-align="justify" fo:margin-bottom="0.0833in" fo:text-indent="0.4923in"/>
    </style:style>
    <style:style style:name="T530" style:parent-style-name="Fonteparág.padrão" style:family="text">
      <style:text-properties style:use-window-font-color="true" fo:font-size="11.5pt" style:font-size-asian="11.5pt" style:font-size-complex="11.5pt"/>
    </style:style>
    <style:style style:name="T531" style:parent-style-name="Fonteparág.padrão" style:family="text">
      <style:text-properties style:font-name="Cambria" style:use-window-font-color="true" fo:font-size="11pt" style:font-size-asian="11pt" style:font-size-complex="11pt"/>
    </style:style>
    <style:style style:name="T532" style:parent-style-name="Fonteparág.padrão" style:family="text">
      <style:text-properties style:font-name="Cambria" style:use-window-font-color="true" fo:font-size="11pt" style:font-size-asian="11pt" style:font-size-complex="11pt"/>
    </style:style>
    <style:style style:name="T533" style:parent-style-name="Fonteparág.padrão" style:family="text">
      <style:text-properties style:font-name="Cambria" style:use-window-font-color="true" fo:font-size="11pt" style:font-size-asian="11pt" style:font-size-complex="11pt"/>
    </style:style>
    <style:style style:name="T534" style:parent-style-name="Fonteparág.padrão" style:family="text">
      <style:text-properties style:font-name="Cambria" style:use-window-font-color="true" fo:font-size="11pt" style:font-size-asian="11pt" style:font-size-complex="11pt"/>
    </style:style>
    <style:style style:name="T535" style:parent-style-name="Fonteparág.padrão" style:family="text">
      <style:text-properties style:font-name="Cambria" style:use-window-font-color="true" fo:font-size="11pt" style:font-size-asian="11pt" style:font-size-complex="11pt"/>
    </style:style>
    <style:style style:name="P53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3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3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3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4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4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4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4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4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4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4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4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4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4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5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5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5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53" style:parent-style-name="Default" style:family="paragraph">
      <style:paragraph-properties fo:text-align="justify" fo:margin-bottom="0.0833in" fo:margin-left="0.4916in">
        <style:tab-stops/>
      </style:paragraph-properties>
    </style:style>
    <style:style style:name="T554" style:parent-style-name="Fonteparág.padrão" style:family="text">
      <style:text-properties style:font-name="Cambria" style:use-window-font-color="true" fo:font-size="11pt" style:font-size-asian="11pt" style:font-size-complex="11pt"/>
    </style:style>
    <style:style style:name="T555" style:parent-style-name="Fonteparág.padrão" style:family="text">
      <style:text-properties style:font-name="Cambria" style:font-weight-complex="bold" style:use-window-font-color="true" fo:font-size="11pt" style:font-size-asian="11pt" style:font-size-complex="11pt"/>
    </style:style>
    <style:style style:name="T556" style:parent-style-name="Fonteparág.padrão" style:family="text">
      <style:text-properties style:font-name="Cambria" style:use-window-font-color="true" fo:font-size="11pt" style:font-size-asian="11pt" style:font-size-complex="11pt"/>
    </style:style>
    <style:style style:name="P557" style:parent-style-name="Default" style:family="paragraph">
      <style:paragraph-properties fo:text-align="justify" fo:margin-bottom="0.0833in" fo:margin-left="0.4916in">
        <style:tab-stops/>
      </style:paragraph-properties>
      <style:text-properties style:font-name="Cambria" style:use-window-font-color="true" fo:font-size="11pt" style:font-size-asian="11pt" style:font-size-complex="11pt"/>
    </style:style>
    <style:style style:name="P558" style:parent-style-name="Default" style:family="paragraph">
      <style:paragraph-properties fo:text-align="justify" fo:margin-bottom="0.0833in" fo:margin-left="0.4916in">
        <style:tab-stops/>
      </style:paragraph-properties>
      <style:text-properties style:font-name="Cambria" style:use-window-font-color="true" fo:font-size="11pt" style:font-size-asian="11pt" style:font-size-complex="11pt"/>
    </style:style>
    <style:style style:name="P559" style:parent-style-name="Default" style:family="paragraph">
      <style:paragraph-properties fo:text-align="justify" fo:margin-bottom="0.0833in" fo:margin-left="0.4916in">
        <style:tab-stops/>
      </style:paragraph-properties>
      <style:text-properties style:font-name="Cambria" style:use-window-font-color="true" fo:font-size="11pt" style:font-size-asian="11pt" style:font-size-complex="11pt"/>
    </style:style>
    <style:style style:name="P560" style:parent-style-name="Default" style:family="paragraph">
      <style:paragraph-properties fo:text-align="justify" fo:margin-bottom="0.0833in" fo:margin-left="0.9923in">
        <style:tab-stops/>
      </style:paragraph-properties>
      <style:text-properties style:use-window-font-color="true" fo:font-size="11.5pt" style:font-size-asian="11.5pt" style:font-size-complex="11.5pt"/>
    </style:style>
    <style:style style:name="P56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6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6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6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6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6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6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6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6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7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7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7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7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7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7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7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7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7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7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8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8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8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8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8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8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8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8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8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8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9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9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9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9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9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9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9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9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9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59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0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0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0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0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0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0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0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0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0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0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1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11" style:parent-style-name="Default" style:family="paragraph">
      <style:paragraph-properties fo:text-align="justify" fo:margin-bottom="0.0833in"/>
      <style:text-properties style:use-window-font-color="true" fo:font-size="11.5pt" style:font-size-asian="11.5pt" style:font-size-complex="11.5pt"/>
    </style:style>
    <style:style style:name="P612" style:parent-style-name="Default" style:family="paragraph">
      <style:paragraph-properties fo:text-align="justify" fo:margin-bottom="0.0833in" fo:text-indent="0.4923in"/>
    </style:style>
    <style:style style:name="T613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614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615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616" style:parent-style-name="Fonteparág.padrão" style:family="text">
      <style:text-properties style:use-window-font-color="true" fo:font-size="11.5pt" style:font-size-asian="11.5pt" style:font-size-complex="11.5pt"/>
    </style:style>
    <style:style style:name="P61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1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1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2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2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2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2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2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2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2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2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2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2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3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3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3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3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3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3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3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3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3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39" style:parent-style-name="Default" style:family="paragraph">
      <style:paragraph-properties fo:text-align="justify" fo:margin-bottom="0.0833in" fo:text-indent="0.4923in"/>
    </style:style>
    <style:style style:name="T640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641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642" style:parent-style-name="Fonteparág.padrão" style:family="text">
      <style:text-properties style:use-window-font-color="true" fo:font-size="11.5pt" style:font-size-asian="11.5pt" style:font-size-complex="11.5pt"/>
    </style:style>
    <style:style style:name="P64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4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4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4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4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4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4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5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5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5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5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5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5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5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5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5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59" style:parent-style-name="Default" style:family="paragraph">
      <style:paragraph-properties fo:text-align="justify" fo:margin-bottom="0.0833in" fo:text-indent="0.4923in"/>
    </style:style>
    <style:style style:name="T660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661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662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663" style:parent-style-name="Fonteparág.padrão" style:family="text">
      <style:text-properties style:use-window-font-color="true" fo:font-size="11.5pt" style:font-size-asian="11.5pt" style:font-size-complex="11.5pt"/>
    </style:style>
    <style:style style:name="P66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6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6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6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6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6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7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7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7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7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7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75" style:parent-style-name="Default" style:family="paragraph">
      <style:paragraph-properties fo:text-align="justify" fo:margin-bottom="0.0833in" fo:text-indent="0.4923in"/>
    </style:style>
    <style:style style:name="T676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677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678" style:parent-style-name="Fonteparág.padrão" style:family="text">
      <style:text-properties style:use-window-font-color="true" fo:font-size="11.5pt" style:font-size-asian="11.5pt" style:font-size-complex="11.5pt"/>
    </style:style>
    <style:style style:name="P67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8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8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8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8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8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8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8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87" style:parent-style-name="Default" style:family="paragraph">
      <style:paragraph-properties fo:text-align="justify" fo:margin-bottom="0.0833in" fo:text-indent="0.4923in"/>
    </style:style>
    <style:style style:name="T688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689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690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691" style:parent-style-name="Fonteparág.padrão" style:family="text">
      <style:text-properties style:use-window-font-color="true" fo:font-size="11.5pt" style:font-size-asian="11.5pt" style:font-size-complex="11.5pt"/>
    </style:style>
    <style:style style:name="P69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693" style:parent-style-name="Default" style:family="paragraph">
      <style:paragraph-properties fo:text-align="justify" fo:margin-bottom="0.0833in" fo:text-indent="0.4923in"/>
    </style:style>
    <style:style style:name="T694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695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696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697" style:parent-style-name="Fonteparág.padrão" style:family="text">
      <style:text-properties style:use-window-font-color="true" fo:font-size="11.5pt" style:font-size-asian="11.5pt" style:font-size-complex="11.5pt"/>
    </style:style>
    <style:style style:name="P698" style:parent-style-name="Default" style:family="paragraph">
      <style:paragraph-properties fo:text-align="justify" fo:margin-bottom="0.0833in" fo:text-indent="0.4923in"/>
    </style:style>
    <style:style style:name="T699" style:parent-style-name="Fonteparág.padrão" style:family="text">
      <style:text-properties style:use-window-font-color="true" fo:font-size="11.5pt" style:font-size-asian="11.5pt" style:font-size-complex="11.5pt"/>
    </style:style>
    <style:style style:name="T700" style:parent-style-name="Fonteparág.padrão" style:family="text">
      <style:text-properties style:use-window-font-color="true" fo:font-size="11.5pt" style:font-size-asian="11.5pt" style:font-size-complex="11.5pt"/>
    </style:style>
    <style:style style:name="T701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702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703" style:parent-style-name="Fonteparág.padrão" style:family="text">
      <style:text-properties style:use-window-font-color="true" fo:font-size="11.5pt" style:font-size-asian="11.5pt" style:font-size-complex="11.5pt"/>
    </style:style>
    <style:style style:name="P70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0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0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07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708" style:parent-style-name="Normal" style:family="paragraph">
      <style:paragraph-properties fo:break-before="page" fo:margin-bottom="0in" fo:line-height="100%"/>
    </style:style>
    <style:style style:name="P709" style:parent-style-name="Default" style:family="paragraph">
      <style:paragraph-properties fo:text-align="center" fo:margin-bottom="0.0833in" fo:text-indent="0.4923in"/>
    </style:style>
    <style:style style:name="T710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711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712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713" style:parent-style-name="Default" style:family="paragraph">
      <style:paragraph-properties fo:text-align="center" fo:margin-bottom="0.0833in" fo:text-indent="0.4923in"/>
      <style:text-properties style:use-window-font-color="true" fo:font-size="11.5pt" style:font-size-asian="11.5pt" style:font-size-complex="11.5pt"/>
    </style:style>
    <style:style style:name="P714" style:parent-style-name="Default" style:family="paragraph">
      <style:paragraph-properties fo:text-align="justify" fo:margin-bottom="0.0833in" fo:text-indent="0.4923in"/>
    </style:style>
    <style:style style:name="T715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716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717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718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719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720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721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722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723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724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725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726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727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728" style:parent-style-name="Default" style:list-style-name="LFO23" style:family="paragraph">
      <style:paragraph-properties fo:text-align="justify" fo:margin-bottom="0.0833in" fo:margin-left="0in" fo:text-indent="0.4923in">
        <style:tab-stops/>
      </style:paragraph-properties>
      <style:text-properties style:font-weight-complex="bold" style:use-window-font-color="true" fo:font-size="11.5pt" style:font-size-asian="11.5pt" style:font-size-complex="11.5pt"/>
    </style:style>
    <style:style style:name="P729" style:parent-style-name="Default" style:family="paragraph">
      <style:paragraph-properties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730" style:parent-style-name="Default" style:family="paragraph">
      <style:paragraph-properties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731" style:parent-style-name="Default" style:family="paragraph">
      <style:paragraph-properties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732" style:parent-style-name="Default" style:family="paragraph">
      <style:paragraph-properties fo:text-align="justify" fo:margin-bottom="0.0833in" fo:text-indent="0.4923in"/>
    </style:style>
    <style:style style:name="T733" style:parent-style-name="Fonteparág.padrão" style:family="text">
      <style:text-properties style:use-window-font-color="true" fo:font-size="11.5pt" style:font-size-asian="11.5pt" style:font-size-complex="11.5pt"/>
    </style:style>
    <style:style style:name="T734" style:parent-style-name="Fonteparág.padrão" style:family="text">
      <style:text-properties style:use-window-font-color="true" fo:font-size="11.5pt" style:font-size-asian="11.5pt" style:font-size-complex="11.5pt"/>
    </style:style>
    <style:style style:name="T735" style:parent-style-name="Fonteparág.padrão" style:family="text">
      <style:text-properties style:use-window-font-color="true" fo:font-size="11.5pt" style:font-size-asian="11.5pt" style:font-size-complex="11.5pt"/>
    </style:style>
    <style:style style:name="T736" style:parent-style-name="Fonteparág.padrão" style:family="text">
      <style:text-properties style:use-window-font-color="true" fo:font-size="11.5pt" style:font-size-asian="11.5pt" style:font-size-complex="11.5pt"/>
    </style:style>
    <style:style style:name="T737" style:parent-style-name="Fonteparág.padrão" style:family="text">
      <style:text-properties style:use-window-font-color="true" fo:font-size="11.5pt" style:font-size-asian="11.5pt" style:font-size-complex="11.5pt"/>
    </style:style>
    <style:style style:name="T738" style:parent-style-name="Fonteparág.padrão" style:family="text">
      <style:text-properties style:use-window-font-color="true" fo:font-size="11.5pt" style:font-size-asian="11.5pt" style:font-size-complex="11.5pt"/>
    </style:style>
    <style:style style:name="T739" style:parent-style-name="Fonteparág.padrão" style:family="text">
      <style:text-properties style:use-window-font-color="true" fo:font-size="11.5pt" style:font-size-asian="11.5pt" style:font-size-complex="11.5pt"/>
    </style:style>
    <style:style style:name="T740" style:parent-style-name="Fonteparág.padrão" style:family="text">
      <style:text-properties style:use-window-font-color="true" fo:font-size="11.5pt" style:font-size-asian="11.5pt" style:font-size-complex="11.5pt"/>
    </style:style>
    <style:style style:name="P741" style:parent-style-name="Default" style:family="paragraph">
      <style:paragraph-properties fo:margin-bottom="0.0833in" fo:text-indent="0.4923in"/>
    </style:style>
    <style:style style:name="T742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743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744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745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746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747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74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4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5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5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5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5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5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55" style:parent-style-name="Default" style:family="paragraph">
      <style:paragraph-properties fo:text-align="justify" fo:margin-bottom="0.0833in" fo:text-indent="0.4923in"/>
    </style:style>
    <style:style style:name="T756" style:parent-style-name="Fonteparág.padrão" style:family="text">
      <style:text-properties style:use-window-font-color="true" fo:font-size="11.5pt" style:font-size-asian="11.5pt" style:font-size-complex="11.5pt"/>
    </style:style>
    <style:style style:name="P75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5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5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6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6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6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6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6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6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6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6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6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6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7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7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7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7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7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7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7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7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7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7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8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8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8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8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84" style:parent-style-name="Default" style:family="paragraph">
      <style:paragraph-properties fo:text-align="justify" fo:margin-bottom="0.0833in" fo:text-indent="0.4923in"/>
    </style:style>
    <style:style style:name="T785" style:parent-style-name="Fonteparág.padrão" style:family="text">
      <style:text-properties style:use-window-font-color="true" fo:font-size="11.5pt" style:font-size-asian="11.5pt" style:font-size-complex="11.5pt"/>
    </style:style>
    <style:style style:name="T786" style:parent-style-name="Fonteparág.padrão" style:family="text">
      <style:text-properties fo:font-size="11.5pt" style:font-size-asian="11.5pt" style:font-size-complex="11.5pt"/>
    </style:style>
    <style:style style:name="T787" style:parent-style-name="Fonteparág.padrão" style:family="text">
      <style:text-properties fo:font-size="11.5pt" style:font-size-asian="11.5pt" style:font-size-complex="11.5pt"/>
    </style:style>
    <style:style style:name="T788" style:parent-style-name="Fonteparág.padrão" style:family="text">
      <style:text-properties fo:font-size="11.5pt" style:font-size-asian="11.5pt" style:font-size-complex="11.5pt"/>
    </style:style>
    <style:style style:name="P78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90" style:parent-style-name="Normal" style:family="paragraph">
      <style:paragraph-properties fo:text-align="justify" fo:margin-bottom="0.0833in" fo:line-height="100%" fo:text-indent="0.4923in"/>
      <style:text-properties style:font-name="Times New Roman" fo:font-size="11.5pt" style:font-size-asian="11.5pt" style:font-size-complex="11.5pt"/>
    </style:style>
    <style:style style:name="P791" style:parent-style-name="Normal" style:family="paragraph">
      <style:paragraph-properties fo:text-align="justify" fo:margin-bottom="0.0833in" fo:line-height="100%" fo:text-indent="0.4923in"/>
      <style:text-properties style:font-name="Times New Roman" fo:font-size="11.5pt" style:font-size-asian="11.5pt" style:font-size-complex="11.5pt"/>
    </style:style>
    <style:style style:name="P792" style:parent-style-name="Normal" style:family="paragraph">
      <style:paragraph-properties fo:text-align="justify" fo:margin-bottom="0.0833in" fo:line-height="100%" fo:text-indent="0.4923in"/>
      <style:text-properties style:font-name="Times New Roman" fo:font-size="11.5pt" style:font-size-asian="11.5pt" style:font-size-complex="11.5pt"/>
    </style:style>
    <style:style style:name="P793" style:parent-style-name="Default" style:family="paragraph">
      <style:paragraph-properties fo:margin-bottom="0.0833in" fo:text-indent="0.4923in"/>
    </style:style>
    <style:style style:name="T794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795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796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797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79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79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0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0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0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0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0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0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0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0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0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0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1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1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1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1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1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1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1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1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1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1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2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2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22" style:parent-style-name="Default" style:family="paragraph">
      <style:paragraph-properties fo:margin-bottom="0.0833in" fo:text-indent="0.4923in"/>
    </style:style>
    <style:style style:name="T823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824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825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826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827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828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829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830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831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83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3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3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3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3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3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3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3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4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4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4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4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4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4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4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4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4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4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5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5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5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5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5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55" style:parent-style-name="Default" style:family="paragraph">
      <style:paragraph-properties fo:text-align="justify" fo:margin-bottom="0.0833in" fo:text-indent="0.4923in"/>
    </style:style>
    <style:style style:name="T856" style:parent-style-name="Fonteparág.padrão" style:family="text">
      <style:text-properties style:use-window-font-color="true" fo:font-size="11.5pt" style:font-size-asian="11.5pt" style:font-size-complex="11.5pt"/>
    </style:style>
    <style:style style:name="T857" style:parent-style-name="Fonteparág.padrão" style:family="text">
      <style:text-properties style:use-window-font-color="true" fo:font-size="11.5pt" style:font-size-asian="11.5pt" style:font-size-complex="11.5pt"/>
    </style:style>
    <style:style style:name="T858" style:parent-style-name="Fonteparág.padrão" style:family="text">
      <style:text-properties style:use-window-font-color="true" fo:font-size="11.5pt" style:font-size-asian="11.5pt" style:font-size-complex="11.5pt"/>
    </style:style>
    <style:style style:name="T859" style:parent-style-name="Fonteparág.padrão" style:family="text">
      <style:text-properties style:use-window-font-color="true" fo:font-size="11.5pt" style:font-size-asian="11.5pt" style:font-size-complex="11.5pt"/>
    </style:style>
    <style:style style:name="T860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861" style:parent-style-name="Fonteparág.padrão" style:family="text">
      <style:text-properties style:use-window-font-color="true" fo:font-size="11.5pt" style:font-size-asian="11.5pt" style:font-size-complex="11.5pt"/>
    </style:style>
    <style:style style:name="T862" style:parent-style-name="Fonteparág.padrão" style:family="text">
      <style:text-properties style:use-window-font-color="true" fo:font-size="11.5pt" style:font-size-asian="11.5pt" style:font-size-complex="11.5pt"/>
    </style:style>
    <style:style style:name="T863" style:parent-style-name="Fonteparág.padrão" style:family="text">
      <style:text-properties style:use-window-font-color="true" fo:font-size="11.5pt" style:font-size-asian="11.5pt" style:font-size-complex="11.5pt"/>
    </style:style>
    <style:style style:name="P86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6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6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6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6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6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7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7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72" style:parent-style-name="Default" style:family="paragraph">
      <style:paragraph-properties fo:text-align="justify" fo:margin-bottom="0.0833in" fo:text-indent="0.4923in"/>
    </style:style>
    <style:style style:name="T873" style:parent-style-name="Fonteparág.padrão" style:family="text">
      <style:text-properties style:use-window-font-color="true" fo:font-size="11.5pt" style:font-size-asian="11.5pt" style:font-size-complex="11.5pt"/>
    </style:style>
    <style:style style:name="T874" style:parent-style-name="Fonteparág.padrão" style:family="text">
      <style:text-properties fo:color="#365F91" fo:font-size="11.5pt" style:font-size-asian="11.5pt" style:font-size-complex="11.5pt"/>
    </style:style>
    <style:style style:name="P875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876" style:parent-style-name="Default" style:family="paragraph">
      <style:paragraph-properties fo:text-align="center" fo:margin-bottom="0.0833in" fo:text-indent="0.4923in"/>
    </style:style>
    <style:style style:name="T877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878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879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880" style:parent-style-name="Default" style:family="paragraph">
      <style:paragraph-properties fo:text-align="center" fo:margin-bottom="0.0833in" fo:text-indent="0.4923in"/>
      <style:text-properties style:use-window-font-color="true" fo:font-size="11.5pt" style:font-size-asian="11.5pt" style:font-size-complex="11.5pt"/>
    </style:style>
    <style:style style:name="P881" style:parent-style-name="Default" style:family="paragraph">
      <style:paragraph-properties fo:text-align="justify" fo:margin-bottom="0.0833in" fo:text-indent="0.4923in"/>
    </style:style>
    <style:style style:name="T882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883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884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885" style:parent-style-name="Fonteparág.padrão" style:family="text">
      <style:text-properties style:use-window-font-color="true" fo:font-size="11.5pt" style:font-size-asian="11.5pt" style:font-size-complex="11.5pt"/>
    </style:style>
    <style:style style:name="T886" style:parent-style-name="Fonteparág.padrão" style:family="text">
      <style:text-properties style:use-window-font-color="true" fo:font-size="11.5pt" style:font-size-asian="11.5pt" style:font-size-complex="11.5pt"/>
    </style:style>
    <style:style style:name="T887" style:parent-style-name="Fonteparág.padrão" style:family="text">
      <style:text-properties style:use-window-font-color="true" fo:font-size="11.5pt" style:font-size-asian="11.5pt" style:font-size-complex="11.5pt"/>
    </style:style>
    <style:style style:name="T888" style:parent-style-name="Fonteparág.padrão" style:family="text">
      <style:text-properties style:use-window-font-color="true" fo:font-size="11.5pt" style:font-size-asian="11.5pt" style:font-size-complex="11.5pt"/>
    </style:style>
    <style:style style:name="T889" style:parent-style-name="Fonteparág.padrão" style:family="text">
      <style:text-properties style:use-window-font-color="true" fo:font-size="11.5pt" style:font-size-asian="11.5pt" style:font-size-complex="11.5pt"/>
    </style:style>
    <style:style style:name="T890" style:parent-style-name="Fonteparág.padrão" style:family="text">
      <style:text-properties style:use-window-font-color="true" fo:font-size="11.5pt" style:font-size-asian="11.5pt" style:font-size-complex="11.5pt"/>
    </style:style>
    <style:style style:name="P89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9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9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9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9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9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9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898" style:parent-style-name="Default" style:family="paragraph">
      <style:paragraph-properties fo:text-align="justify" fo:margin-bottom="0.0833in" fo:text-indent="0.4923in"/>
    </style:style>
    <style:style style:name="T899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900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901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902" style:parent-style-name="Fonteparág.padrão" style:family="text">
      <style:text-properties style:use-window-font-color="true" fo:font-size="11.5pt" style:font-size-asian="11.5pt" style:font-size-complex="11.5pt"/>
    </style:style>
    <style:style style:name="T903" style:parent-style-name="Fonteparág.padrão" style:family="text">
      <style:text-properties style:use-window-font-color="true" fo:font-size="11.5pt" style:font-size-asian="11.5pt" style:font-size-complex="11.5pt"/>
    </style:style>
    <style:style style:name="T904" style:parent-style-name="Fonteparág.padrão" style:family="text">
      <style:text-properties style:use-window-font-color="true" fo:font-size="11.5pt" style:font-size-asian="11.5pt" style:font-size-complex="11.5pt"/>
    </style:style>
    <style:style style:name="T905" style:parent-style-name="Fonteparág.padrão" style:family="text">
      <style:text-properties style:use-window-font-color="true" fo:font-size="11.5pt" style:font-size-asian="11.5pt" style:font-size-complex="11.5pt"/>
    </style:style>
    <style:style style:name="T906" style:parent-style-name="Fonteparág.padrão" style:family="text">
      <style:text-properties style:use-window-font-color="true" fo:font-size="11.5pt" style:font-size-asian="11.5pt" style:font-size-complex="11.5pt"/>
    </style:style>
    <style:style style:name="P90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0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0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1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1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1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1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1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1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1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1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1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1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2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2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2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2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2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2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2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2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2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2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3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3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3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3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3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3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3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3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3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3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4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4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4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4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4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4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4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4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4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4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5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5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5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53" style:parent-style-name="Default" style:family="paragraph">
      <style:paragraph-properties fo:text-align="justify" fo:margin-bottom="0.0833in" fo:text-indent="0.4923in"/>
    </style:style>
    <style:style style:name="T954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955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956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957" style:parent-style-name="Fonteparág.padrão" style:family="text">
      <style:text-properties style:use-window-font-color="true" fo:font-size="11.5pt" style:font-size-asian="11.5pt" style:font-size-complex="11.5pt"/>
    </style:style>
    <style:style style:name="T958" style:parent-style-name="Fonteparág.padrão" style:family="text">
      <style:text-properties style:use-window-font-color="true" fo:font-size="11.5pt" style:font-size-asian="11.5pt" style:font-size-complex="11.5pt"/>
    </style:style>
    <style:style style:name="T959" style:parent-style-name="Fonteparág.padrão" style:family="text">
      <style:text-properties style:use-window-font-color="true" fo:font-size="11.5pt" style:font-size-asian="11.5pt" style:font-size-complex="11.5pt"/>
    </style:style>
    <style:style style:name="T960" style:parent-style-name="Fonteparág.padrão" style:family="text">
      <style:text-properties style:use-window-font-color="true" fo:font-size="11.5pt" style:font-size-asian="11.5pt" style:font-size-complex="11.5pt"/>
    </style:style>
    <style:style style:name="T961" style:parent-style-name="Fonteparág.padrão" style:family="text">
      <style:text-properties style:use-window-font-color="true" fo:font-size="11.5pt" style:font-size-asian="11.5pt" style:font-size-complex="11.5pt"/>
    </style:style>
    <style:style style:name="T962" style:parent-style-name="Fonteparág.padrão" style:family="text">
      <style:text-properties style:use-window-font-color="true" fo:font-size="11.5pt" style:font-size-asian="11.5pt" style:font-size-complex="11.5pt"/>
    </style:style>
    <style:style style:name="T963" style:parent-style-name="Fonteparág.padrão" style:family="text">
      <style:text-properties style:use-window-font-color="true" fo:font-size="11.5pt" style:font-size-asian="11.5pt" style:font-size-complex="11.5pt"/>
    </style:style>
    <style:style style:name="T964" style:parent-style-name="Fonteparág.padrão" style:family="text">
      <style:text-properties style:use-window-font-color="true" fo:font-size="11.5pt" style:font-size-asian="11.5pt" style:font-size-complex="11.5pt"/>
    </style:style>
    <style:style style:name="T965" style:parent-style-name="Fonteparág.padrão" style:family="text">
      <style:text-properties style:use-window-font-color="true" fo:font-size="11.5pt" style:font-size-asian="11.5pt" style:font-size-complex="11.5pt"/>
    </style:style>
    <style:style style:name="P96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6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6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6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7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7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7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73" style:parent-style-name="Default" style:family="paragraph">
      <style:paragraph-properties fo:text-align="justify" fo:margin-bottom="0.0833in" fo:text-indent="0.4923in"/>
    </style:style>
    <style:style style:name="T974" style:parent-style-name="Fonteparág.padrão" style:family="text">
      <style:text-properties style:use-window-font-color="true" fo:font-size="11.5pt" style:font-size-asian="11.5pt" style:font-size-complex="11.5pt"/>
    </style:style>
    <style:style style:name="T975" style:parent-style-name="Fonteparág.padrão" style:family="text">
      <style:text-properties style:use-window-font-color="true" fo:font-size="11.5pt" style:font-size-asian="11.5pt" style:font-size-complex="11.5pt"/>
    </style:style>
    <style:style style:name="T976" style:parent-style-name="Fonteparág.padrão" style:family="text">
      <style:text-properties style:use-window-font-color="true" fo:font-size="11.5pt" style:font-size-asian="11.5pt" style:font-size-complex="11.5pt"/>
    </style:style>
    <style:style style:name="T977" style:parent-style-name="Fonteparág.padrão" style:family="text">
      <style:text-properties fo:font-style="italic" style:font-style-asian="italic" style:use-window-font-color="true" fo:font-size="11.5pt" style:font-size-asian="11.5pt" style:font-size-complex="11.5pt"/>
    </style:style>
    <style:style style:name="T978" style:parent-style-name="Fonteparág.padrão" style:family="text">
      <style:text-properties style:use-window-font-color="true" fo:font-size="11.5pt" style:font-size-asian="11.5pt" style:font-size-complex="11.5pt"/>
    </style:style>
    <style:style style:name="P97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8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8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8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8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8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8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8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8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8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8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9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9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9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93" style:parent-style-name="Default" style:family="paragraph">
      <style:paragraph-properties fo:text-align="justify" fo:margin-bottom="0.0833in" fo:text-indent="0.4923in"/>
    </style:style>
    <style:style style:name="T994" style:parent-style-name="Fonteparág.padrão" style:family="text">
      <style:text-properties style:use-window-font-color="true" fo:font-size="11.5pt" style:font-size-asian="11.5pt" style:font-size-complex="11.5pt"/>
    </style:style>
    <style:style style:name="T995" style:parent-style-name="Fonteparág.padrão" style:family="text">
      <style:text-properties fo:font-style="italic" style:font-style-asian="italic" style:use-window-font-color="true" fo:font-size="11.5pt" style:font-size-asian="11.5pt" style:font-size-complex="11.5pt"/>
    </style:style>
    <style:style style:name="T996" style:parent-style-name="Fonteparág.padrão" style:family="text">
      <style:text-properties style:use-window-font-color="true" fo:font-size="11.5pt" style:font-size-asian="11.5pt" style:font-size-complex="11.5pt"/>
    </style:style>
    <style:style style:name="P99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9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99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0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0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0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0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0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0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0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0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0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0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1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1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1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1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1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1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1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1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1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1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2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2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2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2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2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2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2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2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2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2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3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3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3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33" style:parent-style-name="Default" style:family="paragraph">
      <style:paragraph-properties fo:text-align="justify" fo:margin-bottom="0.0833in" fo:text-indent="0.4923in"/>
    </style:style>
    <style:style style:name="T1034" style:parent-style-name="Fonteparág.padrão" style:family="text">
      <style:text-properties fo:color="#0070C0" fo:font-size="11.5pt" style:font-size-asian="11.5pt" style:font-size-complex="11.5pt"/>
    </style:style>
    <style:style style:name="T1035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036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037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038" style:parent-style-name="Fonteparág.padrão" style:family="text">
      <style:text-properties style:use-window-font-color="true" fo:font-size="11.5pt" style:font-size-asian="11.5pt" style:font-size-complex="11.5pt"/>
    </style:style>
    <style:style style:name="T1039" style:parent-style-name="Fonteparág.padrão" style:family="text">
      <style:text-properties style:use-window-font-color="true" fo:font-size="11.5pt" style:font-size-asian="11.5pt" style:font-size-complex="11.5pt"/>
    </style:style>
    <style:style style:name="T1040" style:parent-style-name="Fonteparág.padrão" style:family="text">
      <style:text-properties style:use-window-font-color="true" fo:font-size="11.5pt" style:font-size-asian="11.5pt" style:font-size-complex="11.5pt"/>
    </style:style>
    <style:style style:name="T1041" style:parent-style-name="Fonteparág.padrão" style:family="text">
      <style:text-properties style:use-window-font-color="true" fo:font-size="11.5pt" style:font-size-asian="11.5pt" style:font-size-complex="11.5pt"/>
    </style:style>
    <style:style style:name="T1042" style:parent-style-name="Fonteparág.padrão" style:family="text">
      <style:text-properties style:use-window-font-color="true" fo:font-size="11.5pt" style:font-size-asian="11.5pt" style:font-size-complex="11.5pt"/>
    </style:style>
    <style:style style:name="T1043" style:parent-style-name="Fonteparág.padrão" style:family="text">
      <style:text-properties style:use-window-font-color="true" fo:font-size="11.5pt" style:font-size-asian="11.5pt" style:font-size-complex="11.5pt"/>
    </style:style>
    <style:style style:name="P104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4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4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4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4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4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5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5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5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5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5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5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5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5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5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5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6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6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6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6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6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6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6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6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6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6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7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7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7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073" style:parent-style-name="Default" style:family="paragraph">
      <style:paragraph-properties fo:text-align="justify" fo:margin-bottom="0.0833in" fo:text-indent="0.4923in"/>
    </style:style>
    <style:style style:name="T1074" style:parent-style-name="Fonteparág.padrão" style:family="text">
      <style:text-properties style:use-window-font-color="true" fo:font-size="11.5pt" style:font-size-asian="11.5pt" style:font-size-complex="11.5pt"/>
    </style:style>
    <style:style style:name="T1075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076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077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078" style:parent-style-name="Fonteparág.padrão" style:family="text">
      <style:text-properties style:use-window-font-color="true" fo:font-size="11.5pt" style:font-size-asian="11.5pt" style:font-size-complex="11.5pt"/>
    </style:style>
    <style:style style:name="P1079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1080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1081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1082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1083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1084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1085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1086" style:parent-style-name="Default" style:family="paragraph">
      <style:paragraph-properties fo:margin-bottom="0.0833in" fo:text-indent="0.4923in"/>
    </style:style>
    <style:style style:name="T1087" style:parent-style-name="Fonteparág.padrão" style:family="text">
      <style:text-properties style:use-window-font-color="true" fo:font-size="11.5pt" style:font-size-asian="11.5pt" style:font-size-complex="11.5pt"/>
    </style:style>
    <style:style style:name="P1088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089" style:parent-style-name="Default" style:family="paragraph">
      <style:paragraph-properties fo:text-align="center" fo:margin-bottom="0.0833in" fo:text-indent="0.4923in"/>
    </style:style>
    <style:style style:name="T1090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091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092" style:parent-style-name="Default" style:family="paragraph">
      <style:paragraph-properties fo:text-align="center" fo:margin-bottom="0.0833in" fo:text-indent="0.4923in"/>
    </style:style>
    <style:style style:name="T1093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094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P1095" style:parent-style-name="Default" style:family="paragraph">
      <style:paragraph-properties fo:text-align="center" fo:margin-bottom="0.0833in" fo:text-indent="0.4923in"/>
      <style:text-properties fo:font-weight="bold" style:font-weight-asian="bold" style:use-window-font-color="true" fo:font-size="11.5pt" style:font-size-asian="11.5pt" style:font-size-complex="11.5pt"/>
    </style:style>
    <style:style style:name="P1096" style:parent-style-name="Default" style:family="paragraph">
      <style:paragraph-properties fo:text-align="justify" fo:margin-bottom="0.0833in" fo:text-indent="0.4923in"/>
    </style:style>
    <style:style style:name="T1097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098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099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100" style:parent-style-name="Fonteparág.padrão" style:family="text">
      <style:text-properties style:use-window-font-color="true" fo:font-size="11.5pt" style:font-size-asian="11.5pt" style:font-size-complex="11.5pt"/>
    </style:style>
    <style:style style:name="T1101" style:parent-style-name="Fonteparág.padrão" style:family="text">
      <style:text-properties style:use-window-font-color="true" fo:font-size="11.5pt" style:font-size-asian="11.5pt" style:font-size-complex="11.5pt"/>
    </style:style>
    <style:style style:name="T1102" style:parent-style-name="Fonteparág.padrão" style:family="text">
      <style:text-properties style:use-window-font-color="true" fo:font-size="11.5pt" style:font-size-asian="11.5pt" style:font-size-complex="11.5pt"/>
    </style:style>
    <style:style style:name="T1103" style:parent-style-name="Fonteparág.padrão" style:family="text">
      <style:text-properties style:use-window-font-color="true" fo:font-size="11.5pt" style:font-size-asian="11.5pt" style:font-size-complex="11.5pt"/>
    </style:style>
    <style:style style:name="T1104" style:parent-style-name="Fonteparág.padrão" style:family="text">
      <style:text-properties style:use-window-font-color="true" fo:font-size="11.5pt" style:font-size-asian="11.5pt" style:font-size-complex="11.5pt"/>
    </style:style>
    <style:style style:name="P110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0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0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0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0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1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1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1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13" style:parent-style-name="Default" style:family="paragraph">
      <style:paragraph-properties fo:text-align="justify" fo:margin-bottom="0.0833in" fo:text-indent="0.4923in"/>
    </style:style>
    <style:style style:name="T1114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115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116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117" style:parent-style-name="Fonteparág.padrão" style:family="text">
      <style:text-properties style:use-window-font-color="true" fo:font-size="11.5pt" style:font-size-asian="11.5pt" style:font-size-complex="11.5pt"/>
    </style:style>
    <style:style style:name="T1118" style:parent-style-name="Fonteparág.padrão" style:family="text">
      <style:text-properties style:use-window-font-color="true" fo:font-size="11.5pt" style:font-size-asian="11.5pt" style:font-size-complex="11.5pt"/>
    </style:style>
    <style:style style:name="T1119" style:parent-style-name="Fonteparág.padrão" style:family="text">
      <style:text-properties style:use-window-font-color="true" fo:font-size="11.5pt" style:font-size-asian="11.5pt" style:font-size-complex="11.5pt"/>
    </style:style>
    <style:style style:name="P112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2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2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2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2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2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2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2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2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2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3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3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3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3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3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3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3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3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3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3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4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4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4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4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4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4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4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4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4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4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5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5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5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5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5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5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5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5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5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5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6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6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6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6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6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6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66" style:parent-style-name="Default" style:family="paragraph">
      <style:paragraph-properties fo:text-align="justify" fo:margin-bottom="0.0833in" fo:text-indent="0.4923in"/>
    </style:style>
    <style:style style:name="T1167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168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169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170" style:parent-style-name="Fonteparág.padrão" style:family="text">
      <style:text-properties style:use-window-font-color="true" fo:font-size="11.5pt" style:font-size-asian="11.5pt" style:font-size-complex="11.5pt"/>
    </style:style>
    <style:style style:name="T1171" style:parent-style-name="Fonteparág.padrão" style:family="text">
      <style:text-properties style:use-window-font-color="true" fo:font-size="11.5pt" style:font-size-asian="11.5pt" style:font-size-complex="11.5pt"/>
    </style:style>
    <style:style style:name="T1172" style:parent-style-name="Fonteparág.padrão" style:family="text">
      <style:text-properties style:use-window-font-color="true" fo:font-size="11.5pt" style:font-size-asian="11.5pt" style:font-size-complex="11.5pt"/>
    </style:style>
    <style:style style:name="P117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7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7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7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7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7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7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8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8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8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8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8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8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8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8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8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8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9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9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9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9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9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195" style:parent-style-name="Default" style:family="paragraph">
      <style:paragraph-properties fo:text-align="justify" fo:margin-bottom="0.0833in" fo:text-indent="0.4923in"/>
    </style:style>
    <style:style style:name="T1196" style:parent-style-name="Fonteparág.padrão" style:family="text">
      <style:text-properties style:use-window-font-color="true" fo:font-size="11.5pt" style:font-size-asian="11.5pt" style:font-size-complex="11.5pt"/>
    </style:style>
    <style:style style:name="T1197" style:parent-style-name="Fonteparág.padrão" style:family="text">
      <style:text-properties fo:font-style="italic" style:font-style-asian="italic" style:use-window-font-color="true" fo:font-size="11.5pt" style:font-size-asian="11.5pt" style:font-size-complex="11.5pt"/>
    </style:style>
    <style:style style:name="T1198" style:parent-style-name="Fonteparág.padrão" style:family="text">
      <style:text-properties style:use-window-font-color="true" fo:font-size="11.5pt" style:font-size-asian="11.5pt" style:font-size-complex="11.5pt"/>
    </style:style>
    <style:style style:name="P119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0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0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0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0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0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0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0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0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0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0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1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1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1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1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1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15" style:parent-style-name="Default" style:family="paragraph">
      <style:paragraph-properties fo:text-align="justify" fo:margin-bottom="0.0833in" fo:text-indent="0.4923in"/>
    </style:style>
    <style:style style:name="T1216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217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218" style:parent-style-name="Fonteparág.padrão" style:family="text">
      <style:text-properties style:use-window-font-color="true" fo:font-size="11.5pt" style:font-size-asian="11.5pt" style:font-size-complex="11.5pt"/>
    </style:style>
    <style:style style:name="T1219" style:parent-style-name="Fonteparág.padrão" style:family="text">
      <style:text-properties style:use-window-font-color="true" fo:font-size="11.5pt" style:font-size-asian="11.5pt" style:font-size-complex="11.5pt"/>
    </style:style>
    <style:style style:name="T1220" style:parent-style-name="Fonteparág.padrão" style:family="text">
      <style:text-properties style:use-window-font-color="true" fo:font-size="11.5pt" style:font-size-asian="11.5pt" style:font-size-complex="11.5pt"/>
    </style:style>
    <style:style style:name="P122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2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2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24" style:parent-style-name="Default" style:family="paragraph">
      <style:paragraph-properties fo:text-align="justify" fo:margin-bottom="0.0833in" fo:text-indent="0.4923in"/>
    </style:style>
    <style:style style:name="T1225" style:parent-style-name="Fonteparág.padrão" style:family="text">
      <style:text-properties style:use-window-font-color="true" fo:font-size="11.5pt" style:font-size-asian="11.5pt" style:font-size-complex="11.5pt"/>
    </style:style>
    <style:style style:name="P122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2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2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2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3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3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3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3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3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35" style:parent-style-name="Default" style:family="paragraph">
      <style:paragraph-properties fo:text-align="justify" fo:margin-bottom="0.0833in" fo:text-indent="0.4923in"/>
    </style:style>
    <style:style style:name="T1236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1237" style:parent-style-name="Fonteparág.padrão" style:family="text">
      <style:text-properties style:use-window-font-color="true" fo:font-size="11.5pt" style:font-size-asian="11.5pt" style:font-size-complex="11.5pt"/>
    </style:style>
    <style:style style:name="P123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39" style:parent-style-name="Default" style:family="paragraph">
      <style:paragraph-properties fo:text-align="justify" fo:margin-bottom="0.0833in" fo:text-indent="0.4923in"/>
    </style:style>
    <style:style style:name="T1240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1241" style:parent-style-name="Fonteparág.padrão" style:family="text">
      <style:text-properties style:use-window-font-color="true" fo:font-size="11.5pt" style:font-size-asian="11.5pt" style:font-size-complex="11.5pt"/>
    </style:style>
    <style:style style:name="P124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4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4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4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4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4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4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4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5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51" style:parent-style-name="Default" style:family="paragraph">
      <style:paragraph-properties fo:text-align="justify" fo:margin-bottom="0.0833in" fo:text-indent="0.4923in"/>
    </style:style>
    <style:style style:name="T1252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253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254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255" style:parent-style-name="Fonteparág.padrão" style:family="text">
      <style:text-properties style:use-window-font-color="true" fo:font-size="11.5pt" style:font-size-asian="11.5pt" style:font-size-complex="11.5pt"/>
    </style:style>
    <style:style style:name="T1256" style:parent-style-name="Fonteparág.padrão" style:family="text">
      <style:text-properties style:use-window-font-color="true" fo:font-size="11.5pt" style:font-size-asian="11.5pt" style:font-size-complex="11.5pt"/>
    </style:style>
    <style:style style:name="T1257" style:parent-style-name="Fonteparág.padrão" style:family="text">
      <style:text-properties style:use-window-font-color="true" fo:font-size="11.5pt" style:font-size-asian="11.5pt" style:font-size-complex="11.5pt"/>
    </style:style>
    <style:style style:name="P125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5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6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6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6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6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6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6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6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6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6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6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70" style:parent-style-name="Normal" style:family="paragraph">
      <style:paragraph-properties fo:line-height="150%" fo:text-indent="0.4923in"/>
    </style:style>
    <style:style style:name="T127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72" style:parent-style-name="Fonteparág.padrão" style:family="text">
      <style:text-properties style:font-name="Times New Roman" fo:font-size="12pt" style:font-size-asian="12pt" style:font-size-complex="12pt"/>
    </style:style>
    <style:style style:name="P1273" style:parent-style-name="Normal" style:family="paragraph">
      <style:paragraph-properties fo:line-height="150%" fo:text-indent="0.4923in"/>
      <style:text-properties style:font-name="Times New Roman" fo:font-size="12pt" style:font-size-asian="12pt" style:font-size-complex="12pt"/>
    </style:style>
    <style:style style:name="P1274" style:parent-style-name="Normal" style:family="paragraph">
      <style:paragraph-properties fo:line-height="150%" fo:text-indent="0.4923in"/>
    </style:style>
    <style:style style:name="T1275" style:parent-style-name="Fonteparág.padrão" style:family="text">
      <style:text-properties style:font-name="Times New Roman" fo:font-size="12pt" style:font-size-asian="12pt" style:font-size-complex="12pt"/>
    </style:style>
    <style:style style:name="T127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277" style:parent-style-name="Fonteparág.padrão" style:family="text">
      <style:text-properties style:font-name="Times New Roman" fo:font-size="12pt" style:font-size-asian="12pt" style:font-size-complex="12pt"/>
    </style:style>
    <style:style style:name="P1278" style:parent-style-name="Normal" style:family="paragraph">
      <style:paragraph-properties fo:line-height="150%" fo:text-indent="0.4923in"/>
      <style:text-properties style:font-name="Times New Roman" fo:font-size="12pt" style:font-size-asian="12pt" style:font-size-complex="12pt"/>
    </style:style>
    <style:style style:name="P1279" style:parent-style-name="Normal" style:family="paragraph">
      <style:paragraph-properties fo:line-height="150%" fo:text-indent="0.4923in"/>
    </style:style>
    <style:style style:name="T1280" style:parent-style-name="Fonteparág.padrão" style:family="text">
      <style:text-properties style:font-name="Times New Roman" fo:font-size="12pt" style:font-size-asian="12pt" style:font-size-complex="12pt"/>
    </style:style>
    <style:style style:name="T1281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1282" style:parent-style-name="Fonteparág.padrão" style:family="text">
      <style:text-properties style:font-name="Times New Roman" fo:font-size="12pt" style:font-size-asian="12pt" style:font-size-complex="12pt"/>
    </style:style>
    <style:style style:name="P1283" style:parent-style-name="Normal" style:family="paragraph">
      <style:paragraph-properties fo:line-height="150%" fo:text-indent="0.4923in"/>
      <style:text-properties style:font-name="Times New Roman" fo:font-size="12pt" style:font-size-asian="12pt" style:font-size-complex="12pt"/>
    </style:style>
    <style:style style:name="P128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285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1286" style:parent-style-name="Normal" style:family="paragraph">
      <style:paragraph-properties fo:break-before="page" fo:margin-bottom="0in" fo:line-height="100%"/>
    </style:style>
    <style:style style:name="P1287" style:parent-style-name="Default" style:family="paragraph">
      <style:paragraph-properties fo:text-align="center" fo:margin-bottom="0.0833in" fo:text-indent="0.4923in"/>
    </style:style>
    <style:style style:name="T1288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289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290" style:parent-style-name="Default" style:family="paragraph">
      <style:paragraph-properties fo:text-align="center" fo:margin-bottom="0.0833in" fo:text-indent="0.4923in"/>
      <style:text-properties style:use-window-font-color="true" fo:font-size="11.5pt" style:font-size-asian="11.5pt" style:font-size-complex="11.5pt"/>
    </style:style>
    <style:style style:name="P1291" style:parent-style-name="Default" style:family="paragraph">
      <style:paragraph-properties fo:text-align="center" fo:margin-bottom="0.0833in" fo:text-indent="0.4923in"/>
    </style:style>
    <style:style style:name="T1292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293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294" style:parent-style-name="Default" style:family="paragraph">
      <style:paragraph-properties fo:text-align="center" fo:margin-bottom="0.0833in" fo:text-indent="0.4923in"/>
      <style:text-properties style:use-window-font-color="true" fo:font-size="11.5pt" style:font-size-asian="11.5pt" style:font-size-complex="11.5pt"/>
    </style:style>
    <style:style style:name="P1295" style:parent-style-name="Default" style:family="paragraph">
      <style:paragraph-properties fo:text-align="justify" fo:margin-bottom="0.0833in" fo:text-indent="0.4923in"/>
    </style:style>
    <style:style style:name="T1296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297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298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299" style:parent-style-name="Fonteparág.padrão" style:family="text">
      <style:text-properties style:use-window-font-color="true" fo:font-size="11.5pt" style:font-size-asian="11.5pt" style:font-size-complex="11.5pt"/>
    </style:style>
    <style:style style:name="P130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0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0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0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0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0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0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0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0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0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1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1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1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1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14" style:parent-style-name="Normal" style:family="paragraph">
      <style:paragraph-properties fo:break-before="page" fo:margin-bottom="0in" fo:line-height="100%"/>
    </style:style>
    <style:style style:name="P1315" style:parent-style-name="Default" style:family="paragraph">
      <style:paragraph-properties fo:text-align="center" fo:margin-bottom="0.0833in" fo:text-indent="0.4923in"/>
    </style:style>
    <style:style style:name="T1316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317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318" style:parent-style-name="Default" style:family="paragraph">
      <style:paragraph-properties fo:text-align="center" fo:margin-bottom="0.0833in" fo:text-indent="0.4923in"/>
      <style:text-properties style:use-window-font-color="true" fo:font-size="11.5pt" style:font-size-asian="11.5pt" style:font-size-complex="11.5pt"/>
    </style:style>
    <style:style style:name="P1319" style:parent-style-name="Default" style:family="paragraph">
      <style:paragraph-properties fo:text-align="justify" fo:margin-bottom="0.0833in" fo:text-indent="0.4923in"/>
    </style:style>
    <style:style style:name="T1320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321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322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323" style:parent-style-name="Fonteparág.padrão" style:family="text">
      <style:text-properties style:use-window-font-color="true" fo:font-size="11.5pt" style:font-size-asian="11.5pt" style:font-size-complex="11.5pt"/>
    </style:style>
    <style:style style:name="T1324" style:parent-style-name="Fonteparág.padrão" style:family="text">
      <style:text-properties style:use-window-font-color="true" fo:font-size="11.5pt" style:font-size-asian="11.5pt" style:font-size-complex="11.5pt"/>
    </style:style>
    <style:style style:name="T1325" style:parent-style-name="Fonteparág.padrão" style:family="text">
      <style:text-properties style:use-window-font-color="true" fo:font-size="11.5pt" style:font-size-asian="11.5pt" style:font-size-complex="11.5pt"/>
    </style:style>
    <style:style style:name="P132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2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2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2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3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31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  <style:style style:name="P1332" style:parent-style-name="Default" style:family="paragraph">
      <style:paragraph-properties fo:text-align="center" fo:margin-bottom="0.0833in" fo:text-indent="0.4923in"/>
    </style:style>
    <style:style style:name="T1333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334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335" style:parent-style-name="Default" style:family="paragraph">
      <style:paragraph-properties fo:text-align="center" fo:margin-bottom="0.0833in" fo:text-indent="0.4923in"/>
      <style:text-properties style:use-window-font-color="true" fo:font-size="11.5pt" style:font-size-asian="11.5pt" style:font-size-complex="11.5pt"/>
    </style:style>
    <style:style style:name="P1336" style:parent-style-name="Default" style:family="paragraph">
      <style:paragraph-properties fo:text-align="justify" fo:margin-bottom="0.0833in" fo:text-indent="0.4923in"/>
    </style:style>
    <style:style style:name="T1337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338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339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340" style:parent-style-name="Fonteparág.padrão" style:family="text">
      <style:text-properties style:use-window-font-color="true" fo:font-size="11.5pt" style:font-size-asian="11.5pt" style:font-size-complex="11.5pt"/>
    </style:style>
    <style:style style:name="P134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4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4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4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45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346" style:parent-style-name="Default" style:family="paragraph">
      <style:paragraph-properties fo:text-align="center" fo:margin-bottom="0.0833in" fo:text-indent="0.4923in"/>
    </style:style>
    <style:style style:name="T1347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348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349" style:parent-style-name="Default" style:family="paragraph">
      <style:paragraph-properties fo:text-align="center" fo:margin-bottom="0.0833in" fo:text-indent="0.4923in"/>
      <style:text-properties style:use-window-font-color="true" fo:font-size="11.5pt" style:font-size-asian="11.5pt" style:font-size-complex="11.5pt"/>
    </style:style>
    <style:style style:name="P1350" style:parent-style-name="Default" style:family="paragraph">
      <style:paragraph-properties fo:margin-bottom="0.0833in" fo:text-indent="0.4923in"/>
    </style:style>
    <style:style style:name="T1351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352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353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354" style:parent-style-name="Fonteparág.padrão" style:family="text">
      <style:text-properties style:use-window-font-color="true" fo:font-size="11.5pt" style:font-size-asian="11.5pt" style:font-size-complex="11.5pt"/>
    </style:style>
    <style:style style:name="P135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5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5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5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5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6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6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6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6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6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6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6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67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68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69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70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71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372" style:parent-style-name="Default" style:family="paragraph">
      <style:paragraph-properties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373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374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375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376" style:parent-style-name="Default" style:family="paragraph">
      <style:paragraph-properties fo:text-align="justify" fo:margin-bottom="0.0833in" fo:text-indent="0.4923in"/>
    </style:style>
    <style:style style:name="T1377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378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379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380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381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1382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383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384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385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386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387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388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389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390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391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392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393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394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395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396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397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398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399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400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401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402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403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404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405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406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407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408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409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410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411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412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413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414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415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416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417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418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419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420" style:parent-style-name="Default" style:family="paragraph">
      <style:paragraph-properties fo:text-align="justify" fo:margin-bottom="0.0833in" fo:text-indent="0.4923in"/>
    </style:style>
    <style:style style:name="T1421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422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423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424" style:parent-style-name="Fonteparág.padrão" style:family="text">
      <style:text-properties style:use-window-font-color="true" fo:font-size="11.5pt" style:font-size-asian="11.5pt" style:font-size-complex="11.5pt"/>
    </style:style>
    <style:style style:name="T1425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426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427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1428" style:parent-style-name="Default" style:family="paragraph">
      <style:paragraph-properties fo:text-align="justify" fo:margin-bottom="0.0833in" fo:text-indent="0.4923in"/>
    </style:style>
    <style:style style:name="T1429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430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431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432" style:parent-style-name="Fonteparág.padrão" style:family="text">
      <style:text-properties style:use-window-font-color="true" fo:font-size="11.5pt" style:font-size-asian="11.5pt" style:font-size-complex="11.5pt"/>
    </style:style>
    <style:style style:name="T1433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1434" style:parent-style-name="Default" style:family="paragraph">
      <style:paragraph-properties fo:text-align="justify" fo:margin-bottom="0.0833in" fo:text-indent="0.4923in"/>
    </style:style>
    <style:style style:name="T1435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436" style:parent-style-name="Fonteparág.padrão" style:family="text">
      <style:text-properties style:use-window-font-color="true" fo:font-size="11.5pt" style:font-size-asian="11.5pt" style:font-size-complex="11.5pt"/>
    </style:style>
    <style:style style:name="T1437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1438" style:parent-style-name="Default" style:family="paragraph">
      <style:paragraph-properties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439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440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441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442" style:parent-style-name="Default" style:family="paragraph">
      <style:paragraph-properties fo:text-align="justify" fo:margin-bottom="0.0833in" fo:text-indent="0.4923in"/>
    </style:style>
    <style:style style:name="T1443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444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445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446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1447" style:parent-style-name="Default" style:family="paragraph">
      <style:paragraph-properties fo:text-align="justify" fo:margin-bottom="0.0833in" fo:text-indent="0.4923in"/>
    </style:style>
    <style:style style:name="T1448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449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450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451" style:parent-style-name="Fonteparág.padrão" style:family="text">
      <style:text-properties style:use-window-font-color="true" fo:font-size="11.5pt" style:font-size-asian="11.5pt" style:font-size-complex="11.5pt"/>
    </style:style>
    <style:style style:name="P1452" style:parent-style-name="Default" style:family="paragraph">
      <style:paragraph-properties fo:text-align="justify" fo:margin-bottom="0.0833in" fo:text-indent="0.4923in"/>
    </style:style>
    <style:style style:name="T1453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454" style:parent-style-name="Fonteparág.padrão" style:family="text">
      <style:text-properties style:use-window-font-color="true" fo:font-size="11.5pt" style:font-size-asian="11.5pt" style:font-size-complex="11.5pt"/>
    </style:style>
    <style:style style:name="T1455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456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457" style:parent-style-name="Fonteparág.padrão" style:family="text">
      <style:text-properties style:use-window-font-color="true" fo:font-size="11.5pt" style:font-size-asian="11.5pt" style:font-size-complex="11.5pt"/>
    </style:style>
    <style:style style:name="T1458" style:parent-style-name="Fonteparág.padrão" style:family="text">
      <style:text-properties style:use-window-font-color="true" fo:font-size="11.5pt" style:font-size-asian="11.5pt" style:font-size-complex="11.5pt"/>
    </style:style>
    <style:style style:name="T1459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460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461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1462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463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464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465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466" style:parent-style-name="Default" style:family="paragraph">
      <style:paragraph-properties fo:text-align="justify" fo:margin-bottom="0.0833in" fo:text-indent="0.4923in"/>
      <style:text-properties style:use-window-font-color="true" fo:font-size="11.5pt" style:font-size-asian="11.5pt" style:font-size-complex="11.5pt"/>
    </style:style>
    <style:style style:name="P1467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468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469" style:parent-style-name="Default" style:family="paragraph">
      <style:paragraph-properties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470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471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472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473" style:parent-style-name="Default" style:family="paragraph">
      <style:paragraph-properties fo:text-align="justify" fo:margin-bottom="0.0833in" fo:text-indent="0.4923in"/>
    </style:style>
    <style:style style:name="T1474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475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476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477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1478" style:parent-style-name="Default" style:family="paragraph">
      <style:paragraph-properties fo:text-align="justify" fo:margin-bottom="0.0833in" fo:text-indent="0.4923in"/>
    </style:style>
    <style:style style:name="T1479" style:parent-style-name="Fonteparág.padrão" style:family="text">
      <style:text-properties style:use-window-font-color="true" fo:font-size="11.5pt" style:font-size-asian="11.5pt" style:font-size-complex="11.5pt"/>
    </style:style>
    <style:style style:name="T1480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481" style:parent-style-name="Fonteparág.padrão" style:family="text">
      <style:text-properties style:use-window-font-color="true" fo:font-size="11.5pt" style:font-size-asian="11.5pt" style:font-size-complex="11.5pt"/>
    </style:style>
    <style:style style:name="P1482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483" style:parent-style-name="Normal" style:family="paragraph">
      <style:paragraph-properties fo:break-before="page" fo:margin-bottom="0in" fo:line-height="100%"/>
    </style:style>
    <style:style style:name="P1484" style:parent-style-name="Default" style:family="paragraph">
      <style:paragraph-properties fo:text-align="center" fo:margin-bottom="0.0833in" fo:text-indent="0.4923in"/>
    </style:style>
    <style:style style:name="T1485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486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487" style:parent-style-name="Default" style:family="paragraph">
      <style:paragraph-properties fo:text-align="center" fo:margin-bottom="0.0833in" fo:text-indent="0.4923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488" style:parent-style-name="Default" style:family="paragraph">
      <style:paragraph-properties fo:text-align="justify" fo:margin-bottom="0.0833in" fo:text-indent="0.4923in"/>
    </style:style>
    <style:style style:name="T1489" style:parent-style-name="Fonteparág.padrão" style:family="text">
      <style:text-properties fo:font-weight="bold" style:font-weight-asian="bold" style:use-window-font-color="true" fo:font-size="11.5pt" style:font-size-asian="11.5pt" style:font-size-complex="11.5pt"/>
    </style:style>
    <style:style style:name="T1490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491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492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493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494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495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496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497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498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499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1500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501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502" style:parent-style-name="Default" style:family="paragraph">
      <style:paragraph-properties fo:text-align="justify" fo:margin-bottom="0.0833in" fo:text-indent="0.4923in"/>
    </style:style>
    <style:style style:name="T1503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04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05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06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507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508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509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510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1511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512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513" style:parent-style-name="Default" style:family="paragraph">
      <style:paragraph-properties fo:text-align="justify" fo:margin-bottom="0.0833in" fo:text-indent="0.4923in"/>
    </style:style>
    <style:style style:name="T1514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15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16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17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18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519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520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1521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522" style:parent-style-name="Default" style:family="paragraph">
      <style:paragraph-properties fo:text-align="justify" fo:margin-bottom="0.0833in" fo:text-indent="0.4923in"/>
    </style:style>
    <style:style style:name="T1523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24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25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26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527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1528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529" style:parent-style-name="Default" style:family="paragraph">
      <style:paragraph-properties fo:text-align="justify" fo:margin-bottom="0.0833in" fo:text-indent="0.4923in"/>
    </style:style>
    <style:style style:name="T1530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31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32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33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534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535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536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1537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538" style:parent-style-name="Default" style:family="paragraph">
      <style:paragraph-properties fo:text-align="justify" fo:margin-bottom="0.0833in" fo:text-indent="0.4923in"/>
    </style:style>
    <style:style style:name="T1539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40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41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42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43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1544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545" style:parent-style-name="Default" style:family="paragraph">
      <style:paragraph-properties fo:text-align="justify" fo:margin-bottom="0.0833in" fo:text-indent="0.4923in"/>
    </style:style>
    <style:style style:name="T1546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47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48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1549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550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551" style:parent-style-name="Default" style:family="paragraph">
      <style:paragraph-properties fo:text-align="justify" fo:margin-bottom="0.0833in" fo:text-indent="0.4923in"/>
    </style:style>
    <style:style style:name="T1552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53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54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555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1556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557" style:parent-style-name="Default" style:family="paragraph">
      <style:paragraph-properties fo:text-align="justify" fo:margin-bottom="0.0833in" fo:text-indent="0.4923in"/>
    </style:style>
    <style:style style:name="T1558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59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60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1561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562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563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564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565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566" style:parent-style-name="Default" style:family="paragraph">
      <style:paragraph-properties fo:text-align="justify" fo:margin-bottom="0.0833in" fo:text-indent="0.4923in"/>
    </style:style>
    <style:style style:name="T1567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68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69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70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1571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572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573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574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575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576" style:parent-style-name="Default" style:family="paragraph">
      <style:paragraph-properties fo:text-align="justify" fo:margin-bottom="0.0833in" fo:text-indent="0.4923in"/>
    </style:style>
    <style:style style:name="T1577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78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79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80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581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1582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583" style:parent-style-name="Default" style:family="paragraph">
      <style:paragraph-properties fo:text-align="justify" fo:margin-bottom="0.0833in" fo:text-indent="0.4923in"/>
    </style:style>
    <style:style style:name="T1584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85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86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87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1588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589" style:parent-style-name="Default" style:family="paragraph">
      <style:paragraph-properties fo:text-align="justify" fo:margin-bottom="0.0833in" fo:text-indent="0.4923in"/>
    </style:style>
    <style:style style:name="T1590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91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92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593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594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595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596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597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T1598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1599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600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601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602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603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604" style:parent-style-name="Default" style:family="paragraph">
      <style:paragraph-properties fo:text-align="justify" fo:margin-bottom="0.0833in" fo:text-indent="0.4923in"/>
    </style:style>
    <style:style style:name="T1605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606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607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608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1609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610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611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612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613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614" style:parent-style-name="Default" style:family="paragraph">
      <style:paragraph-properties fo:text-align="justify" fo:margin-bottom="0.0833in" fo:text-indent="0.4923in"/>
    </style:style>
    <style:style style:name="T1615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616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617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618" style:parent-style-name="Fonteparág.padrão" style:family="text">
      <style:text-properties style:font-weight-complex="bold" style:use-window-font-color="true" fo:font-size="11.5pt" style:font-size-asian="11.5pt" style:font-size-complex="11.5pt"/>
    </style:style>
    <style:style style:name="P1619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620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621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622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623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624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625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626" style:parent-style-name="Default" style:family="paragraph">
      <style:paragraph-properties fo:text-align="justify" fo:margin-bottom="0.0833in" fo:text-indent="0.4923in"/>
      <style:text-properties style:font-weight-complex="bold" style:use-window-font-color="true" fo:font-size="11.5pt" style:font-size-asian="11.5pt" style:font-size-complex="11.5pt"/>
    </style:style>
    <style:style style:name="P1627" style:parent-style-name="Default" style:family="paragraph">
      <style:paragraph-properties fo:margin-bottom="0.0833in" fo:text-indent="0.4923in"/>
      <style:text-properties style:use-window-font-color="true" fo:font-size="11.5pt" style:font-size-asian="11.5pt" style:font-size-complex="11.5pt"/>
    </style:style>
  </office:automatic-styles>
  <office:body>
    <office:text text:use-soft-page-breaks="true">
      <text:p text:style-name="P1"><text:span text:style-name="T4">REGIMENTO INTERNO DA</text:span><text:span text:style-name="T5"><text:s/></text:span><text:span text:style-name="T6">FINANCIADORA DE ESTUDOS E PROJETOS –<text:s/></text:span><text:span text:style-name="T7">Finep</text:span></text:p>
      <text:p text:style-name="P8"/>
      <text:p text:style-name="P9"><text:span text:style-name="T10">CAPÍTULO I</text:span></text:p>
      <text:p text:style-name="P11">NATUREZA,<text:s/>OBJETO SOCIAL, SEDE E DURAÇÃO</text:p>
      <text:p text:style-name="P12"/>
      <text:p text:style-name="P13"><text:span text:style-name="T14">Art. 1º</text:span><text:span text:style-name="T15"><text:s/>A</text:span><text:span text:style-name="T16"><text:s/></text:span><text:span text:style-name="T17">Financiadora de Estudos e Projetos - F</text:span><text:span text:style-name="T18">inep</text:span><text:span text:style-name="T19"><text:s/>é uma empresa pú</text:span><text:span text:style-name="T20">b</text:span><text:span text:style-name="T21">lica vinculada ao Ministério da Ciência, Tecnologia</text:span><text:span text:style-name="T22">, Inovações e Comunicações<text:s/></text:span><text:span text:style-name="T23">- MCTI</text:span><text:span text:style-name="T24">C</text:span><text:span text:style-name="T25">, dotada de personalidade jurídica de direito privado e patrimônio próprio.<text:s/></text:span></text:p>
      <text:p text:style-name="P26">Parágrafo Único. A Finep<text:s/>é regida pelas disposições de seu Estatuto Social,<text:s/>pela Lei<text:s/>13.303, de 30 de junho de 2016,<text:s/>pela Lei nº. 6.404, de 15 de dezembro de 1976, no que couber, por este Regimento Interno e por outras disposições oficiais que lhe forem aplicáveis.<text:s/></text:p>
      <text:p text:style-name="P27"><text:span text:style-name="T28">Art. 2º</text:span><text:span text:style-name="T29"><text:s/>A<text:s/></text:span><text:span text:style-name="T30">Finep</text:span><text:span text:style-name="T31"><text:s/>tem sede e foro em Brasília, Distrito Federal - DF, e representações<text:s/></text:span><text:span text:style-name="T32">regionais<text:s/></text:span><text:span text:style-name="T33">nas c</text:span><text:span text:style-name="T34">idades do Rio de Janeiro – RJ,<text:s/></text:span><text:span text:style-name="T35">São Paulo – SP</text:span><text:span text:style-name="T36">, Fortaleza – CE</text:span><text:span text:style-name="T37">,<text:s/></text:span><text:span text:style-name="T38">Florianópolis – SC</text:span><text:span text:style-name="T39"><text:s/>e Belém – PA</text:span><text:span text:style-name="T40">.<text:s/></text:span><text:span text:style-name="T41"><text:s/></text:span></text:p>
      <text:p text:style-name="P42">Parágrafo Único. Novas representações no país poderão ser instituídas mediante decisão do Conselho de Administração.<text:s/></text:p>
      <text:p text:style-name="P43"><text:span text:style-name="T44">Art. 3º</text:span><text:span text:style-name="T45"><text:s/>A<text:s/></text:span><text:span text:style-name="T46">Finep</text:span><text:span text:style-name="T47"><text:s/>tem por missão promover o desenvolvimento econômico e social do Brasil por meio do fomento público à Ciência, Tecnologia e Inovação em empresas, universidades, institutos tecnológicos e outras instituições, públicas ou privadas, que exerçam atividades de pesquisa e desenvolvimento.<text:s/></text:span></text:p>
      <text:p text:style-name="P48"><text:span text:style-name="T49">Art. 4º</text:span><text:span text:style-name="T50"><text:s/>Além das ações previstas em seu Estatuto, e de outras necessárias à consecução de seus objetivos, a<text:s/></text:span><text:span text:style-name="T51">Finep</text:span><text:span text:style-name="T52"><text:s/>poderá exercer as seguintes atividades:<text:s/></text:span></text:p>
      <text:p text:style-name="P53">I – conceder financiamento sob a forma de mútuo e de abertura de créditos, podendo utilizar-se do instrumento de equalização de taxas de juros;<text:s/></text:p>
      <text:p text:style-name="P54">II – financiar estudos, projetos e programas de interesse para o desenvolvimento econômico, social, científico e tecnológico do País promovidos por sociedades nacionais no exterior;<text:s/></text:p>
      <text:p text:style-name="P55">III – conceder subvenções;<text:s/></text:p>
      <text:p text:style-name="P56">IV – celebrar acordos, convênios, contratos ou outros instrumentos congêneres com entidades nacionais e estrangeiras, públicas e privadas, inclusive para viabilizar maior capilaridade a suas ações por meio da descentralização de operações;<text:s/></text:p>
      <text:p text:style-name="P57">V – participar do capital de sociedades empresárias inovadoras de forma direta ou indireta;<text:s/></text:p>
      <text:p text:style-name="P58">VI – captar recursos no País e no exterior;<text:s/></text:p>
      <text:p text:style-name="P59">VII – conceder<text:s/>a<text:s/>pessoas jurídicas brasileiras, de direito público e privado, bem como a pessoas físicas, premiação em dinheiro através de concorrência pública que vise ao reconhecimento e ao estímulo das atividades de inovação;<text:s/></text:p>
      <text:p text:style-name="P60">VIII – realizar outras operações financeiras autorizadas pelo Conselho Monetário Nacional.<text:s/></text:p>
      <text:p text:style-name="P61">§1º A proposta de concessão de financiamento a pessoas jurídicas que tenham sua sede e administração fora do País dependerá de prévia manifestação do Conselho de Administração.<text:s/></text:p>
      <text:p text:style-name="P62">§ 2º Os instrumentos de apoio ao desenvolvimento da<text:s/>ciência, da<text:s/>tecnologia e da<text:s/>inovação previstos neste artigo poderão ser utilizados de forma integrada, respeitadas as regras atinentes a cada instrumento.<text:s/></text:p>
      <text:p text:style-name="P63"><text:span text:style-name="T64">Art. 5º</text:span><text:span text:style-name="T65"><text:s/>A<text:s/></text:span><text:span text:style-name="T66">Finep</text:span><text:span text:style-name="T67"><text:s/>exercerá, além do disposto no artigo 4º, a função de Secretaria-Executiva do Fundo Nacional de Desenvolvimento Científico e Tecnológico – FNDCT, nos termos da legislação pertinente.<text:s/></text:span></text:p>
      <text:soft-page-break/>
      <text:p text:style-name="P68">Parágrafo Único. A<text:s/>Finep<text:s/>poderá exercer também a gestão e a administração de outros Fundos instituídos pelo Poder Público.<text:s/></text:p>
      <text:p text:style-name="P69"><text:span text:style-name="T70">Art. 6º</text:span><text:span text:style-name="T71"><text:s/>O prazo de duração da<text:s/></text:span><text:span text:style-name="T72">Finep</text:span><text:span text:style-name="T73"><text:s/>é indeterminado, cabendo ao Poder Executivo Federal regular o destino de seu patrimônio em caso de dissolução.<text:s/></text:span></text:p>
      <text:p text:style-name="P74"/>
      <text:p text:style-name="P75"/>
      <text:soft-page-break/>
      <text:p text:style-name="P76"><text:span text:style-name="T77">CAPÍTULO II</text:span></text:p>
      <text:p text:style-name="P78">ESTRUTURA ORGANIZACIONAL</text:p>
      <text:p text:style-name="P79"/>
      <text:p text:style-name="P80"><text:span text:style-name="T81">Art. 7º</text:span><text:span text:style-name="T82"><text:s/>A<text:s/></text:span><text:span text:style-name="T83">Finep</text:span><text:span text:style-name="T84"><text:s/>tem a seguinte estrutura organizacional:<text:s/></text:span></text:p>
      <text:p text:style-name="P85">I – Órgãos de Direção e Administração:<text:s/></text:p>
      <text:p text:style-name="P86">1. Assembleia Geral</text:p>
      <text:p text:style-name="P87">2. Conselho de Administração;<text:s/></text:p>
      <text:p text:style-name="P88">3. Diretoria Executiva:<text:s/></text:p>
      <text:p text:style-name="P89">a) Presidência<text:s/>(PRES);<text:s/></text:p>
      <text:p text:style-name="P90">b) Diretoria de Desenvolvimento Científico e Tecnológico<text:s/>(DRCT);<text:s/></text:p>
      <text:p text:style-name="P91">c) Diretoria de Inovação<text:s/>(DRIN);</text:p>
      <text:p text:style-name="P92">d) Diretoria<text:s/>de<text:s/>Planejamento e<text:s/>Gestão de<text:s/>Riscos<text:s/>(DPLR);</text:p>
      <text:p text:style-name="P93">e) Diretoria Financeira, de Crédito<text:s/>e<text:s/>Captação<text:s/>(DRFC);<text:s/></text:p>
      <text:p text:style-name="P94">f) Diretoria<text:s/>Administrativa<text:s/>(DADM)</text:p>
      <text:p text:style-name="P95">II – Órgãos de Fiscalização e Acompanhamento<text:s/></text:p>
      <text:p text:style-name="P96">1. Conselho Fiscal;<text:s/></text:p>
      <text:p text:style-name="P97">2. Conselho Consultivo<text:s/>(CCON);<text:s/></text:p>
      <text:p text:style-name="P98">3. Comissão de Ética;<text:s/></text:p>
      <text:p text:style-name="P99">4. Auditoria Interna;<text:s/></text:p>
      <text:p text:style-name="P100">5. Comitê de Auditoria<text:s/>(COAUD);</text:p>
      <text:p text:style-name="P101">6.<text:s/>Ouvidoria;</text:p>
      <text:p text:style-name="P102">7.<text:s/>Comissão Interna de Prevenção de Acidentes – CIPA.</text:p>
      <text:p text:style-name="P103">III –<text:s/>Instâncias<text:s/>de<text:s/>Assessoramento<text:s/></text:p>
      <text:p text:style-name="P104">1.<text:s/>Comitê Gestor de Tecnologia da Informação;</text:p>
      <text:p text:style-name="P105">2.<text:s/>Comitê de Enquadramento e Priorização<text:s/>(CEP);</text:p>
      <text:p text:style-name="P106">3.<text:s/>Comitê<text:s/>de Planejamento<text:s/>(CPLAN);</text:p>
      <text:p text:style-name="P107">4.<text:s/>Comitê de Gestão<text:s/>de Riscos;</text:p>
      <text:p text:style-name="P108">5.<text:s/>Comitê de Integridade;</text:p>
      <text:p text:style-name="P109">6.<text:s/>Comitê de Segurança da<text:s/>Informação e Comunicações;</text:p>
      <text:p text:style-name="P110">7.<text:s/>Comissão Permanente de Tomada de Contas Especial (CP-TCE);</text:p>
      <text:p text:style-name="P111">8.<text:s/>Comitê de Gestão de Crises e de Continuidade dos Negócios;</text:p>
      <text:p text:style-name="P112">9.<text:s/>Comitê de Elegibilidade;</text:p>
      <text:p text:style-name="P113">10.<text:s/>Comitê de Recuperação de Crédito (CRC);</text:p>
      <text:p text:style-name="P114">11.<text:s/>Comitê de Caixa;</text:p>
      <text:p text:style-name="P115">12.<text:s/>Comitê de Crédito</text:p>
      <text:soft-page-break/>
      <text:p text:style-name="P116"><text:span text:style-name="T117">13.<text:s/></text:span><text:span text:style-name="T118">Comitê de Acompanhamento de Operações de Investimento (CAOI)</text:span><text:span text:style-name="T119">;</text:span></text:p>
      <text:p text:style-name="P120"><text:span text:style-name="T121">14.<text:s/></text:span><text:span text:style-name="T122">Comissão Interna da Saúde (CIS)</text:span><text:span text:style-name="T123">;</text:span></text:p>
      <text:p text:style-name="P124">15.<text:s/>Comitê de Fiscalização</text:p>
      <text:p text:style-name="P125"/>
      <text:p text:style-name="P126"/>
      <text:p text:style-name="P127"/>
      <text:soft-page-break/>
      <text:p text:style-name="P128">CAPÍTULO III</text:p>
      <text:p text:style-name="P129">ÓRGÃOS DE DIREÇÃO E ADMINISTRAÇÃO</text:p>
      <text:p text:style-name="P130"/>
      <text:p text:style-name="P131">Seção I</text:p>
      <text:p text:style-name="P132">Assembleia Geral</text:p>
      <text:p text:style-name="P133"/>
      <text:p text:style-name="P134"><text:span text:style-name="T135">Art. 8º<text:s/></text:span><text:span text:style-name="T136">A Assembleia Geral da Finep, órgão de máximo de<text:s/></text:span><text:span text:style-name="T137">direção</text:span><text:span text:style-name="T138"><text:s/>da Finep, tem como atribuição deliberar em caráter definitivo sobre os seguintes temas:</text:span><text:span text:style-name="T139"><text:s/></text:span></text:p>
      <text:p text:style-name="P140">I<text:s/>–<text:s/>Alteração do capital social;</text:p>
      <text:p text:style-name="P141">II<text:s/>–<text:s/>Avaliação de bens com que o acionista concorre para a formação do capital social;</text:p>
      <text:p text:style-name="P142">III<text:s/>–<text:s/>Transformação, fusão, incorporação, cisão, dissolução e liquidação da empresa;</text:p>
      <text:p text:style-name="P143">IV<text:s/>–<text:s/>Alteração do Estatuto Social da Finep;</text:p>
      <text:p text:style-name="P144">V<text:s/>–<text:s/>Fixação da remuneração dos administradores, do Conselho Fiscal e do Comitê de Auditoria;</text:p>
      <text:p text:style-name="P145">VI<text:s/>–<text:s/>Aprovação das demonstrações financeiras, da destinação do resultado do exercício e da distribuição dos dividendos;</text:p>
      <text:p text:style-name="P146">VII<text:s/>–<text:s/>Autorização para a empresa mover ação de responsabilidade civil contra os administradores pelos prejuízos causados ao seu patrimônio;</text:p>
      <text:p text:style-name="P147">VIII<text:s/>–<text:s/>Alienação de bens imóveis diretamente vinculados à prestação de serviços e à constituição de ônus reais sobres eles;</text:p>
      <text:p text:style-name="P148">IX<text:s/>–<text:s/>Permuta de ações ou outros valores mobiliários;</text:p>
      <text:p text:style-name="P149">X<text:s/>–<text:s/>Alienação, no todo ou em parte, de ações do capital social da empresa;<text:s/>e</text:p>
      <text:p text:style-name="P150">XI<text:s/>–<text:s/>Eleição e destituição, a qualquer tempo,<text:s/>de<text:s/>liquidantes, julgando-lhes as contas;</text:p>
      <text:p text:style-name="P151">XII – Eleição e destituição, a qualquer tempo, dos membros do Conselho de Administração;</text:p>
      <text:p text:style-name="P152">XIII – Eleição e destituição, a qualquer tempo, dos membros do Conselho Fiscal e seus suplentes.</text:p>
      <text:p text:style-name="P153">Parágrafo único.<text:s/>As regras de funcionamento da Assembleia Geral de Acionistas são definidas pelo Estatuto Social da Finep.<text:s/></text:p>
      <text:p text:style-name="P154"/>
      <text:p text:style-name="P155"><text:span text:style-name="T156">Seção I</text:span><text:span text:style-name="T157">I</text:span></text:p>
      <text:p text:style-name="P158">Conselho de Administração</text:p>
      <text:p text:style-name="P159"/>
      <text:p text:style-name="P160"><text:span text:style-name="T161">Art.<text:s/></text:span><text:span text:style-name="T162">9</text:span><text:span text:style-name="T163">º</text:span><text:span text:style-name="T164"><text:s/>O Conselho de Administração, órgão<text:s/></text:span><text:span text:style-name="T165">de deliberação estratégica</text:span><text:span text:style-name="T166"><text:s/></text:span><text:span text:style-name="T167">superior da<text:s/></text:span><text:span text:style-name="T168">Finep</text:span><text:span text:style-name="T169">, tem as seguintes atribuições:<text:s/></text:span></text:p>
      <text:p text:style-name="P170">I - fixar a orientação geral dos negócios da FINEP;</text:p>
      <text:p text:style-name="P171">II - eleger e destituir os membros da Diretoria Executiva da FINEP, fixando-lhes as atribuições;<text:s/></text:p>
      <text:p text:style-name="P172">III - fiscalizar a gestão dos membros da Diretoria Executiva, examinar, a qualquer tempo, os livros e papéis da empresa, solicitar informações sobre contratos celebrados ou em via de celebração, e quaisquer outros atos;</text:p>
      <text:soft-page-break/>
      <text:p text:style-name="P173">IV - manifestar-se previamente sobre as propostas a serem submetidas à deliberação da Assembleia Geral;</text:p>
      <text:p text:style-name="P174">V - aprovar a inclusão de matérias no instrumento de convocação da Assembleia Geral, não se admitindo a rubrica “assuntos gerais”;</text:p>
      <text:p text:style-name="P175">VI - convocar a Assembleia Geral;</text:p>
      <text:p text:style-name="P176">VII - manifestar-se sobre o relatório da administração e as contas da Diretoria Executiva;</text:p>
      <text:p text:style-name="P177">VIII - manifestar-se previamente sobre atos ou contratos relativos à sua alçada decisória;</text:p>
      <text:p text:style-name="P178">IX - autorizar a alienação de bens do ativo não circulante, a constituição de ônus reais e a prestação de garantias a obrigações de terceiros;</text:p>
      <text:p text:style-name="P179">X - autorizar e homologar a contratação de auditores independentes, bem como a rescisão dos respectivos contratos;</text:p>
      <text:p text:style-name="P180">XI - aprovar as Políticas de Conformidade e Gerenciamento de riscos, Dividendos e Participações societárias, bem como outras políticas e diretrizes gerais da FINEP;</text:p>
      <text:p text:style-name="P181">XII - aprovar e acompanhar o plano de negócios, estratégico e de investimentos, e as metas de desempenho, que deverão ser apresentados pela Diretoria Executiva;</text:p>
      <text:p text:style-name="P182">XIII - analisar, ao menos trimestralmente, o balancete e demais demonstrações financeiras elaboradas periodicamente pela FINEP, sem prejuízo da atuação do Conselho Fiscal;</text:p>
      <text:p text:style-name="P183">XIV - determinar a implantação e supervisionar os sistemas de gestão de riscos e de controle interno estabelecidos para prevenção e mitigação dos principais riscos a que está exposta a FINEP, inclusive os riscos relacionados à integridade das informações contábeis e financeiras e os relacionados com a ocorrência de corrupção e fraude;</text:p>
      <text:p text:style-name="P184">XV - definir os assuntos e valores para alçada decisória do Conselho de Administração e da Diretoria Executiva;</text:p>
      <text:p text:style-name="P185">XVI - identificar a existência de ativos não de uso próprio da FINEP e avaliar a necessidade de mantê-los;</text:p>
      <text:p text:style-name="P186">XVII - deliberar sobre os casos omissos do estatuto social da FINEP, em conformidade com o disposto na Lei nº 6.404, de 15 de dezembro de 1976;</text:p>
      <text:p text:style-name="P187">XVIII - nomear e destituir os titulares da Auditoria Interna, após aprovação do Ministério da Transparência e Controladoria Geral da União;</text:p>
      <text:p text:style-name="P188">XIX - aprovar as normas emitidas pela Auditoria Interna, em especial o Plano Anual de Atividades de Auditoria Interna - PAINT e o Relatório Anual das Atividades de Auditoria Interna - RAINT, sem a presença do Presidente da FINEP no caso do PAINT e RAINT;</text:p>
      <text:p text:style-name="P189">XX - criar comitês de suporte ao Conselho de Administração, para aprofundamento dos estudos de assuntos estratégicos, de forma a garantir que a decisão a ser tomada pelo Conselho seja tecnicamente bem fundamentada;</text:p>
      <text:p text:style-name="P190">XXI - eleger e destituir os membros de comitês de suporte ao Conselho de Administração;</text:p>
      <text:p text:style-name="P191">XXII - atribuir formalmente a responsabilidade pelas áreas de Conformidade e Gerenciamento de Riscos a diretores estatutários;</text:p>
      <text:p text:style-name="P192">XXIII - solicitar auditoria interna periódica sobre as atividades da entidade fechada de previdência complementar que administra plano de benefícios da FINEP;</text:p>
      <text:p text:style-name="P193">XXIV - realizar a autoavaliação anual de seu desempenho;</text:p>
      <text:p text:style-name="P194">XXV - conceder afastamento e licença ao Presidente da FINEP, inclusive a titulo de férias;</text:p>
      <text:soft-page-break/>
      <text:p text:style-name="P195">XXVI - aprovar o Regimento Interno da FINEP, do Conselho de Administração e do Comitê de Auditoria, bem com o Código de Conduta e Integridade da FINEP;</text:p>
      <text:p text:style-name="P196">XXVII - aprovar o Regulamento de Licitações;</text:p>
      <text:p text:style-name="P197">XXVIII - aprovar compromisso arbitral e as diretrizes gerais para prática de atos que importem renúncia ou transação;<text:s/></text:p>
      <text:p text:style-name="P198">XXIX - discutir, aprovar e monitorar decisões envolvendo práticas de governança corporativa, relacionamento com partes interessadas e código de conduta dos agentes;</text:p>
      <text:p text:style-name="P199">XXX - subscrever Carta Anual com explicação dos compromissos de consecução de objetivos de políticas públicas;</text:p>
      <text:p text:style-name="P200">XXXI - estabelecer política de porta-vozes visando a eliminar risco de contradição entre informações de diversas áreas e as dos executivos da FINEP;</text:p>
      <text:p text:style-name="P201">XXXII - avaliar os diretores da FINEP, nos termos do Inciso III do Art. 13 da Lei 13.303, de 30 de junho de 2016, podendo contar com apoio metodológico e procedimental do Comitê de Elegibilidade;</text:p>
      <text:p text:style-name="P202">XXXIII - aprovar e fiscalizar o cumprimento das metas e resultados específicos a serem alcançados pelos membros da Diretoria Executiva;</text:p>
      <text:p text:style-name="P203">XXXIV - promover anualmente análise de atendimento das metas e resultados na execução do plano de negócios e da estratégia de longo prazo, sob pena de seus integrantes responderem por omissão, devendo publicar suas conclusões e informa-las ao Congresso Nacional e ao Tribunal de Contas;</text:p>
      <text:p text:style-name="P204">XXXV - manifestar-se sobre remuneração dos membros da Diretoria Executiva e participação nos lucros da FINEP;</text:p>
      <text:p text:style-name="P205">XXXVI - autorizar a constituição de subsidiárias, bem como assim a aquisição de participação minoritárias em empresa, nos casos em que há autorização legal;</text:p>
      <text:p text:style-name="P206">XXXVII - aprovar o Regulamento de Pessoal, bem como quantitativo de pessoal próprio e de cargos em comissão, acordos coletivos de trabalho, programa de participação dos empregados nos lucros ou resultados, plano de cargos e salários, plano de funções, benefícios de empregados e programa de desligamento de empregados;</text:p>
      <text:p text:style-name="P207">XXXVIII - aprovar o patrocínio ao plano de benefícios e a adesão à entidade fechada de previdência complementar;</text:p>
      <text:p text:style-name="P208">XXXIX - manifestar-se sobre o relatório apresentado pela Diretoria Executiva resultante da auditoria interna sobre as atividades da entidade fechada de previdência complementar;</text:p>
      <text:p text:style-name="P209">XL - aprovar os orçamentos de custeio, de capital e de investimento;</text:p>
      <text:p text:style-name="P210">XLI - aprovar a criação de representações ou agências da FINEP;</text:p>
      <text:p text:style-name="P211">XLII - manifestar-se sobre a proposta de concessão de financiamento a pessoas jurídicas que tenham sua sede e administração fora do país.</text:p>
      <text:p text:style-name="P212">§ 1º Excluem-se da obrigação de publicação a que se refere o inciso XXXIV as informações de natureza estratégica cuja divulgação possa ser comprovadamente prejudicial ao interesse da FINEP.</text:p>
      <text:p text:style-name="P213">§ 2º Uma vez aprovados pelo Conselho de Administração, os itens previstos no inciso XXXVII serão submetidos, nos termos da lei, à avaliação pelo Ministério da Ciência, Tecnologia, Inovações e Comunicações e à aprovação da Secretaria de Coordenação e Governança das Empresas Estatais<text:s/>–<text:s/>SEST.</text:p>
      <text:p text:style-name="P214">§ 3º. A composição e as regras de funcionamento do Conselho de Administração são definidas no Estatuto Social e no Regimento Interno do Conselho.<text:s/></text:p>
      <text:p text:style-name="P215"/>
      <text:soft-page-break/>
      <text:p text:style-name="P216"><text:span text:style-name="T217">Seção II</text:span><text:span text:style-name="T218">I</text:span></text:p>
      <text:p text:style-name="P219">Diretoria Executiva</text:p>
      <text:p text:style-name="P220"/>
      <text:p text:style-name="P221"><text:span text:style-name="T222">Art.<text:s/></text:span><text:span text:style-name="T223">10</text:span><text:span text:style-name="T224">.</text:span><text:span text:style-name="T225"><text:s/></text:span><text:span text:style-name="T226">A Diretoria Executiva, órgão<text:s/></text:span><text:span text:style-name="T227">executivo responsável pela gestão dos negócios da Finep</text:span><text:span text:style-name="T228">, é composta por um Presidente e cinco Diretores, nomeados na forma do Estatuto Social da Empresa.<text:s/></text:span></text:p>
      <text:p text:style-name="P229">§1º Compete à Diretoria Executiva praticar todos os atos necessários à adequada gestão dos negócios da Empresa, especialmente:<text:s/></text:p>
      <text:p text:style-name="P230">I – Estabelecer e fazer executar o programa de ação da Empresa;<text:s/></text:p>
      <text:p text:style-name="P231">II – Aprovar as normas de operação;<text:s/></text:p>
      <text:p text:style-name="P232">III – Deliberar sobre as operações e atividades referidas no art. 4º deste Regimento Interno;<text:s/></text:p>
      <text:p text:style-name="P233">IV – Aprovar a estrutura básica da Empresa, com a definição das atribuições de cada unidade técnica ou administrativa;<text:s/></text:p>
      <text:p text:style-name="P234">V – Aprovar normas gerais de administração de material e de pessoal, inclusive as que se relacionem com a fixação de quadros de salários, observadas os normativos vigentes;<text:s/></text:p>
      <text:p text:style-name="P235">VI – Autorizar:<text:s/></text:p>
      <text:p text:style-name="P236">a) transigência, renúncia e desistência de direitos, de acordo com as diretrizes aprovadas pelo Conselho de Administração, bem como a aquisição, oneração e alienação de bens móveis;</text:p>
      <text:p text:style-name="P237">b) a realização de contratos administrativos;</text:p>
      <text:p text:style-name="P238">c) a realização de acordos, contratos em geral e convênios que constituam ônus, obrigações e compromissos para a Finep.<text:s/></text:p>
      <text:p text:style-name="P239">VII - promover a elaboração, em cada exercício, do relatório de administração e das demonstrações financeiras, submetendo estas últimas à Auditoria Independente, ao Comitê de Auditoria, ao Conselho Fiscal e ao Conselho de Administração;</text:p>
      <text:p text:style-name="P240">VIII – Propor ao Conselho de Administração, para posterior deliberação pela Assembleia Geral:<text:s/></text:p>
      <text:p text:style-name="P241">a) alterações do Estatuto;<text:s/></text:p>
      <text:p text:style-name="P242">b)<text:s/>alterações no capital social.<text:s/></text:p>
      <text:p text:style-name="P243">IX – Elaborar e submeter à deliberação do Conselho de Administração os orçamentos anuais e plurianuais de custeio e de investimento, acompanhando sua execução;</text:p>
      <text:p text:style-name="P244">X – Submeter, instruir e preparar adequadamente os assuntos que dependam de deliberação do Conselho de Administração;</text:p>
      <text:p text:style-name="P245">XI<text:s/>– Aprovar as representações institucionais da<text:s/>Finep<text:s/>em Fóruns nacional ou internacional, conselhos deliberativos, consultivos, curadores e fiscais;<text:s/></text:p>
      <text:p text:style-name="P246">XII - Responsabilizar-se pelas atribuições relativas a governança, gestão de riscos e controles internos, conforme previsto no § 2º do artigo 23 da IN conjunta MP/CGU nº 01/2016 e regulamentado em normativo interno.</text:p>
      <text:p text:style-name="P247">§ 2º A Diretoria Executiva se reunirá, ordinariamente, uma vez por semana e, extraordinariamente, sempre que convocada pelo Presidente da FINEP, deliberando com a presença do Presidente ou de seu substituto <text:s text:c="2"/>eventual e de pelo menos 3 (três) de seus membros.</text:p>
      <text:p text:style-name="P248">§<text:s/>3º<text:s/>As decisões da Diretoria Executiva serão tomadas por maioria de votos dos presentes e registradas em ata, cabendo ao Presidente, além do voto comum, o de desempate;</text:p>
      <text:soft-page-break/>
      <text:p text:style-name="P249">§ 4º São atribuições dos membros da Diretoria Executiva:</text:p>
      <text:p text:style-name="P250">I – Gerir as atividades da sua área de atuação em conformidade com a orientação geral dos negócios da FINEP estabelecida pelo Conselho de Administração;</text:p>
      <text:p text:style-name="P251">II – Colaborar com os demais membros da Diretoria Executiva para a boa administração da Empresa;</text:p>
      <text:p text:style-name="P252">III – Exercer as atribuições que lhes sejam conferidas pela Diretoria Executiva ou pelo Presidente;<text:s/></text:p>
      <text:p text:style-name="P253">IV –<text:s/>Orientar as atividades relacionadas à comunicação a serem executadas pelas respectivas diretorias, de acordo com as estratégias definidas pela Presidência.</text:p>
      <text:p text:style-name="P254">V –<text:s/>Propor o conteúdo<text:s/>de comunicação<text:s/>a ser produzido e divulgado no âmbito das respectivas diretorias.</text:p>
      <text:p text:style-name="P255">§<text:s/>5º<text:s/>Os Diretores serão substituídos, em suas faltas ou impedimentos regulamentares, por outro integrante da Diretoria Executiva.</text:p>
      <text:p text:style-name="P256">§<text:s/>6º<text:s/>O Diretor designado substituto de outro Diretor deverá acumular as funções durante os períodos de substituição.<text:s/></text:p>
      <text:p text:style-name="P257">§ 7º Os Diretores substitutos serão designados pela Diretoria Executiva.<text:s/></text:p>
      <text:p text:style-name="P258">§ 8º Poderão ser atribuídos a Diretor ou a quem a Diretoria Executiva formalmente delegar a execução das autorizações referidas na alínea b do inciso VI, observados os limites de valor estabelecidos e os assuntos especificados pela Diretoria Executiva.</text:p>
      <text:p text:style-name="P259">§<text:s/>9º<text:s/>A composição e regras de funcionamento da Diretoria Executiva são definidas pelo seu próprio Regimento e pelo Estatuto Social da Finep.</text:p>
      <text:p text:style-name="P260"/>
      <text:p text:style-name="P261"><text:span text:style-name="T262">Seção IV</text:span></text:p>
      <text:p text:style-name="P263">Presidência</text:p>
      <text:p text:style-name="P264"/>
      <text:p text:style-name="P265"><text:span text:style-name="T266">Art.<text:s/></text:span><text:span text:style-name="T267">11</text:span><text:span text:style-name="T268">. Compete ao Presidente, além das atribuições comuns aos membros da Diretoria Executiva:<text:s/></text:span></text:p>
      <text:p text:style-name="P269">I - Avaliar e propor ao Conselho de Administração orientação geral dos negócios da FINEP;</text:p>
      <text:p text:style-name="P270">II – Executar e mandar executar o programa de ação e as demais decisões da Diretoria Executiva, conduzindo e supervisionando as atividades da Empresa;<text:s/></text:p>
      <text:p text:style-name="P271">III – Representar a<text:s/>Finep<text:s/>em juízo ou fora dele, podendo delegar esta atribuição em casos específicos e, em nome da Empresa, constituir mandatários ou procuradores;<text:s/></text:p>
      <text:p text:style-name="P272">IV – Convocar e presidir as reuniões da Diretoria Executiva e do Conselho Consultivo;<text:s/></text:p>
      <text:p text:style-name="P273">V – Propor a distribuição de competências e de atribuições entre os membros da Diretoria Executiva;<text:s/></text:p>
      <text:p text:style-name="P274">VI – Dar conhecimento ao Conselho de Administração, mensalmente, das atividades da<text:s/>Finep;<text:s/></text:p>
      <text:p text:style-name="P275">VII - Encaminhar ao Ministro de Estado de Ciência, Tecnologia, Inovações e Comunicações, nos prazos legais, a prestação de contas do exercício findo aprovada pela Assembleia Geral, com todos os pareceres e manifestações que a compõem;<text:s/></text:p>
      <text:p text:style-name="P276">VIII - Submeter ao Ministro de Estado de Ciência, Tecnologia, Inovações e Comunicações a proposta do Orçamento-Programa do Fundo Nacional de Desenvolvimento Científico e Tecnológico (FNDCT), após aprovado pelo Conselho de Administração, dentro dos prazos legais;<text:s/></text:p>
      <text:soft-page-break/>
      <text:p text:style-name="P277">IX –<text:s/>Propor a designação<text:s/>dos substitutos dos diretores nos seus afastamentos ou impedimentos regulamentares, para deliberação pela Diretoria Executiva;<text:s/></text:p>
      <text:p text:style-name="P278">X – Nomear superintendentes, gerentes, assessores, coordenadores e demais ocupantes de cargos de livre provimento;<text:s/></text:p>
      <text:p text:style-name="P279">XI - Aprovar a indicação de funcionários da Empresa para compor comitês e outros fóruns ou colegiados de que faça parte a<text:s/>Finep;<text:s/></text:p>
      <text:p text:style-name="P280"><text:span text:style-name="T281">XII – Decidir,<text:s/></text:span><text:span text:style-name="T282">ad referendum<text:s/></text:span><text:span text:style-name="T283">da Diretoria Executiva, os casos de urgência e de relevante interesse, submetendo a matéria ao colegiado na primeira reunião que se seguir à referida decisão;<text:s/></text:span></text:p>
      <text:p text:style-name="P284">XIII – Avocar a decisão sobre qualquer assunto que se situe no âmbito das unidades que lhe são subordinadas;<text:s/></text:p>
      <text:p text:style-name="P285">XIV – Comunicar ao Ministério Público, após manifestação da Área Jurídica, os crimes definidos em Lei como de ação pública, ou indícios da prática de tais crimes;<text:s/></text:p>
      <text:p text:style-name="P286">XV – Determinar a abertura de sindicância ou a instauração de processo administrativo disciplinar e aplicar as eventuais penalidades decorrentes;<text:s/></text:p>
      <text:p text:style-name="P287">XVI<text:s/>– Deliberar sobre os processos de instauração de Tomada de Constas Especial – TCE;</text:p>
      <text:p text:style-name="P288">XVII<text:s/>– Autorizar o encaminhamento, para o MCTIC, de solicitações de autorização de afastamento de funcionários para realização de missões no exterior, após deliberação da Diretoria Executiva;<text:s/></text:p>
      <text:p text:style-name="P289"><text:span text:style-name="T290">XVIII – Designar, no âmbito da Lei n</text:span><text:span text:style-name="T291">o</text:span><text:span text:style-name="T292">. 12.527/2011, a<text:s/></text:span><text:span text:style-name="T293">Lei de Acesso à Informação, a autoridade que lhe seja diretamente subordinada para exercer as atribuições dispostas no Art</text:span><text:span text:style-name="T294">.</text:span><text:span text:style-name="T295"><text:s/>40;</text:span></text:p>
      <text:p text:style-name="P296">XIX<text:s/>– Praticar os demais<text:s/>atos inerentes às suas funções;<text:s/></text:p>
      <text:p text:style-name="P297">XX – Definir estratégias de comunicação integrada para aprimorar a imagem institucional da Finep e de divulgação de ações e programas por meio de notícias, publicidade e propaganda, vídeos, impressos, patrocínios e canais diversos de relacionamento com seus públicos de interesse;<text:s/></text:p>
      <text:p text:style-name="P298"><text:span text:style-name="T299">XXI –<text:s/></text:span>Orientar os demais membros da Diretoria Executiva nos assuntos ligados à comunicação;<text:span text:style-name="T300"><text:s/></text:span></text:p>
      <text:p text:style-name="P301">XXII – Definir estrategicamente o conteúdo de notícias em veículos oficiais de comunicação, de publicações impressas da empresa, dos sites e outras iniciativas de mídias eletrônicas.</text:p>
      <text:p text:style-name="P302">XXIII – Validar o conteúdo de comunicação produzido pelas Diretorias;</text:p>
      <text:p text:style-name="P303">§1º O Presidente da FINEP será substituído, em suas faltas ou impedimentos regulamentares, por um de seus<text:s/>Diretores, designado pelo Conselho de Administração</text:p>
      <text:p text:style-name="P304">§2º O Diretor designado substituto do Presidente deverá acumular as funções durante os períodos de substituição.<text:s/></text:p>
      <text:p text:style-name="P305">§3º O substituto do Presidente da FINEP não o substitui<text:s/>como membro do Conselho de Administração.</text:p>
      <text:p text:style-name="P306"><text:span text:style-name="T307">§4º</text:span><text:s/>O presidente da FINEP designará<text:s/>um<text:s/>membro de sua equipe para exercer as atividades de comunicação no âmbito da Presidência, bem como assessorar e orientar os analistas designados pelos diretores para executar as atividades de comunicação no âmbito das respectivas diretorias.</text:p>
      <text:p text:style-name="P308"><text:span text:style-name="T309">Art.<text:s/></text:span><text:span text:style-name="T310">12</text:span><text:span text:style-name="T311">. A Presidência da<text:s/></text:span><text:span text:style-name="T312">Finep</text:span><text:span text:style-name="T313"><text:s/>tem a seguinte estrutura:<text:s/></text:span></text:p>
      <text:list text:style-name="LFO22" text:continue-numbering="true">
        <text:list-item>
          <text:p text:style-name="P314">Área:<text:s/></text:p>
        </text:list-item>
      </text:list>
      <text:p text:style-name="P315">I – Gabinete da Presidência (GAPR);<text:s/></text:p>
      <text:soft-page-break/>
      <text:p text:style-name="P316"><text:span text:style-name="T317">Art. 13.</text:span><text:span text:style-name="T318"><text:s/>Compete ao Gabinete da Presidência (GAPR) prover apoio técnico e administrativo à Presidência e à Diretoria Executiva, bem como coordenar e supervisionar as atividades dos órgãos a ele vinculados e à Presidência.<text:s/></text:span></text:p>
      <text:p text:style-name="P319">§1º Compete à Chefia de Gabinete:<text:s/></text:p>
      <text:p text:style-name="P320">I – Gerenciar o funcionamento do GAPR;</text:p>
      <text:p text:style-name="P321">II – Planejar, elaborar e organizar a agenda de trabalho do Presidente;<text:s/></text:p>
      <text:p text:style-name="P322">III – Assessorar o Presidente na interlocução com a Empresa e com órgãos externos;<text:s/></text:p>
      <text:p text:style-name="P323">IV – Supervisionar as atividades da Assessoria lotada na Presidência</text:p>
      <text:p text:style-name="P324"><text:s/>V – Auxiliar o Presidente na coordenação de atividades de articulação institucional da Diretoria Executiva, bem como com as instituições externas;<text:s/></text:p>
      <text:p text:style-name="P325">VI – Supervisionar as atividades das unidades vinculadas à Presidência;<text:s/></text:p>
      <text:p text:style-name="P326">VII – Encaminhar ao Presidente, para deliberação, proposições das unidades vinculadas ao GAPR;</text:p>
      <text:p text:style-name="P327">VIII – Responder a requerimento de informação oriundo do Poder Legislativo, bem como os requerimentos oriundos dos órgãos de controle interno e externo, quando endereçados à Presidência da Empresa.<text:s/></text:p>
      <text:p text:style-name="P328">§2º<text:s/>Compete à<text:s/>Chefia de Gabinete Adjunta:<text:s/></text:p>
      <text:p text:style-name="P329">I – Coordenar, supervisionar, controlar e avaliar as atividades administrativas do Gabinete da Presidência e das unidades a ele vinculadas;<text:s/></text:p>
      <text:p text:style-name="P330">II – Organizar e dar andamento às correspondências e aos documentos encaminhados à Presidência e/ou à Diretoria Executiva;<text:s/></text:p>
      <text:p text:style-name="P331">III – Supervisionar as atividades administrativas das unidades vinculadas ao GAPR e à Presidência;</text:p>
      <text:p text:style-name="P332">§3º O Gabinete da Presidência tem a seguinte estrutura:<text:s/></text:p>
      <text:p text:style-name="P333">I – Departamento de Cooperação Internacional (DCIN);<text:s/></text:p>
      <text:p text:style-name="P334">II –<text:s/>Departamento de Serviços em Comunicação e Marketing (DSCM);</text:p>
      <text:p text:style-name="P335">III – Departamento de Estudos e Pesquisas (DEPE);</text:p>
      <text:p text:style-name="P336">IV<text:s/>– Assessoria<text:s/>de Apoio aos Colegiados (ASCL).<text:s/></text:p>
      <text:p text:style-name="P337">§4º<text:s/>Compete ao DCIN:<text:s/></text:p>
      <text:p text:style-name="P338">I – Assessorar a Diretoria Executiva da Finep na identificação de oportunidades para cooperação internacional, negociando os termos da cooperação e acompanhando sua execução, bem como na promoção de eventos que envolvam a participação de entidades de outros países;</text:p>
      <text:p text:style-name="P339">II – Coordenar internamente as iniciativas de cooperação internacional da Finep, inclusive a participação de representantes da empresa em reuniões com organizações estrangeiras ou multilaterais e em fóruns que contem com a participação de representantes dessas instituições;</text:p>
      <text:p text:style-name="P340">III – Promover o alinhamento entre as ações de cooperação internacional da Finep e as de outras instâncias governamentais, especialmente o MCTIC e o MRE.</text:p>
      <text:p text:style-name="P341">§5º - Compete ao<text:s/>DSCM:<text:s/></text:p>
      <text:p text:style-name="P342">I –<text:s/>Gerenciar os contratos relacionados à consultoria, comunicação, prestação de serviços de assessoria de imprensa e relações públicas;</text:p>
      <text:p text:style-name="P343">II –<text:s/>Gerenciar o Serviço de Atendimento ao Cliente – SAC;</text:p>
      <text:soft-page-break/>
      <text:p text:style-name="P344">III –<text:s/>Gerenciar as ações de publicidade, produção de vídeos e materiais gráficos, eventos institucionais, patrocínios, endomarketing,<text:s/>cerimonial,<text:s/>site e intranet da Finep;</text:p>
      <text:p text:style-name="P345">6º O DSCM<text:s/>tem a seguinte estrutura:<text:s/></text:p>
      <text:p text:style-name="P346">I –<text:s/>Coordenação de Patrocínio e Eventos Institucionais (CPEI);</text:p>
      <text:p text:style-name="P347">II –<text:s/>Coordenação de Serviços<text:s/>em<text:s/>Comunicação e Publicidade (CSCP).</text:p>
      <text:p text:style-name="P348">§7º - Compete à CPEI:<text:s/></text:p>
      <text:p text:style-name="P349">I<text:s/>–<text:s/>Gerenciar os contratos relacionados a patrocínios e eventos;</text:p>
      <text:p text:style-name="P350">II –<text:s/>Organizar os eventos institucionais definidos pela Presidência;</text:p>
      <text:p text:style-name="P351">III –<text:s/>Coordenar as ações necessárias para viabilizar eventos internos e externos sob a orientação da Presidência;<text:s/></text:p>
      <text:p text:style-name="P352">IV –<text:s/>Coordenar as ações de patrocínio;<text:s/></text:p>
      <text:p text:style-name="P353">V –<text:s/>Organizar a recepção de autoridades nacionais e estrangerias, sob a orientação da Presidência;<text:s/></text:p>
      <text:p text:style-name="P354">§8º - Compete à CSCP:<text:s/></text:p>
      <text:p text:style-name="P355">I<text:s/>–<text:s/><text:s/>Atuar em parceria com a Área de Gestão de Pessoas (AGEP) na execução de ações de endomarketing;</text:p>
      <text:p text:style-name="P356">II –<text:s/>Administrar a intranet e outras iniciativas de mídia eletrônica da Finep de caráter interno;<text:s/></text:p>
      <text:p text:style-name="P357">III<text:s/>–<text:s/>Administrar o site da Finep e outras iniciativas de mídia eletrônica da Finep de caráter externo;</text:p>
      <text:p text:style-name="P358">IV<text:s/>–<text:s/>Executar ações e campanhas de publicidade e marketing sob orientação da Presidência;</text:p>
      <text:p text:style-name="P359">V –<text:s/>Gerenciar os contratos referentes aos serviços de comunicação;</text:p>
      <text:p text:style-name="P360">VI –<text:s/>Prestar serviços relacionados à comunicação para a Presidência e demais unidades, tais como: audiovisual, material gráfico e fotografia.</text:p>
      <text:p text:style-name="P361">§9º Compete ao DEPE:</text:p>
      <text:p text:style-name="P362"><text:s/>I – Subsidiar a Finep em matérias relacionadas com a economia nacional e internacional, bem como em ações e atividades relacionadas com a política econômica do Governo Federal e possíveis cenários econômicos nacionais e internacionais;<text:s/></text:p>
      <text:p text:style-name="P363">II<text:s/>– Subsidiar a Finep em matérias relacionadas com os sistemas nacional e internacional de Ciência, Tecnologia e Inovação, bem como em ações e atividades relacionadas com a política de C,T&amp;I do Governo Federal;<text:s/></text:p>
      <text:p text:style-name="P364"><text:s/>III – Promover estudos sobre os demais agentes do sistema nacional de C,T&amp;I e sobre os sistemas de inovação de outros países, de forma a subsidiar o posicionamento estratégico da Finep;<text:s/></text:p>
      <text:p text:style-name="P365">IV<text:s/>– Pomover a realização de estudos e seminários relacionados a temas de interesse institucional da Finep<text:s/>visando subsidiar o desenvolvimento de novos instrumentos, produtos e programas operacionais.</text:p>
      <text:p text:style-name="P366">V<text:s/>– Coordenar e acompanhar os projetos e inciativas internas, bem como a elaboração de relatórios e estudos, necessários ao reconhecimento da Finep como Instituição Financeira Federal tipificada pelo Banco Central do Brasil;</text:p>
      <text:p text:style-name="P367">VI - Prospectar e propor novos programas, produtos e instrumentos.</text:p>
      <text:p text:style-name="P368">§10º<text:s/>Compete à ASCL:<text:s/></text:p>
      <text:p text:style-name="P369">I – Estruturar as reuniões dos órgãos colegiados e fóruns institucionais da<text:s/>Finep, no que se refere à organização, agendamentos, preparação de pautas e material, formalização dos atos e divulgação de resultados;<text:s/></text:p>
      <text:soft-page-break/>
      <text:p text:style-name="P370">II – Elaborar e controlar documentos operacionais e administrativos gerados nos órgãos colegiados e fóruns institucionais, responsabilizando-se pela conformidade institucional e guarda dos documentos institucionais produzidos;<text:s/></text:p>
      <text:p text:style-name="P371">III – Formalizar, interna e externamente, controlar, acompanhar e atualizar as representações institucionais e as filiações a entidades de que a<text:s/>Finep<text:s/>participa.<text:s/></text:p>
      <text:p text:style-name="P372"/>
      <text:p text:style-name="P373"><text:span text:style-name="T374">Seção<text:s/></text:span><text:span text:style-name="T375">V</text:span></text:p>
      <text:p text:style-name="P376">Diretoria de Desenvolvimento Científico e Tecnológico</text:p>
      <text:p text:style-name="P377"/>
      <text:p text:style-name="P378"><text:span text:style-name="T379">Art.<text:s/></text:span><text:span text:style-name="T380">1</text:span><text:span text:style-name="T381">4</text:span><text:span text:style-name="T382">.<text:s/></text:span><text:span text:style-name="T383">A Diretoria de Desenvolvimento Científico e Tecnológico (DRCT)</text:span><text:span text:style-name="T384">,</text:span><text:span text:style-name="T385"><text:s/>órgão responsável pelo apoio à pesquisa científica e tecnológica e à infraestrutura nas Instituições de Pesquisa Científica e Tecnológica (ICTs) e em casos especiais nas empresas, diretamente e/ou por meio de parcerias com Estados, Municípios e outras organizações, atuando de forma articulada com a Diretoria</text:span><text:span text:style-name="T386"><text:s/>de Inovação</text:span><text:span text:style-name="T387">, tem a seguinte estrutura:</text:span></text:p>
      <text:p text:style-name="P388">a) Áreas:<text:s/></text:p>
      <text:p text:style-name="P389"><text:span text:style-name="T390">I –<text:s/></text:span><text:span text:style-name="T391">Área de Fomento aos Programas de Desenvolvimento Científico e Infraestrutura (ADCI):<text:s/></text:span></text:p>
      <text:p text:style-name="P392"><text:span text:style-name="T393">II –<text:s/></text:span><text:span text:style-name="T394">Área de Fomento aos Programas de Desenvolvimento Tecnológico e à Interação com Áreas de Inovação (ADTI).</text:span></text:p>
      <text:p text:style-name="P395">b) Departamentos:<text:s/></text:p>
      <text:p text:style-name="P396">I – Assessoria Jurídica da Diretoria de Desenvolvimento Científico e Tecnológico (AJCT);</text:p>
      <text:p text:style-name="P397">II – Departamento de Prestação de Contas da Diretoria de Desenvolvimento Científico e Tecnológico (DPCT).<text:s/></text:p>
      <text:p text:style-name="P398">§1º O Diretor de Desenvolvimento Científico e Tecnológico, em caráter excepcional, poderá designar para qualquer departamento de sua Diretoria a implementação de ações de C,T&amp;I, bem como o fomento e/ou análise e/ou acompanhamento de projetos com enfoque temático nos setores de atuação da estrutura da DRCT.</text:p>
      <text:p text:style-name="P399">§2º Os casos especiais referidos no caput serão tratados pelos diretores da DRCT e DRIN.</text:p>
      <text:p text:style-name="P400">§3º O diretor da DRCT designará<text:s/>um analista<text:s/>de<text:s/>sua equipe para exercer as atividades de comunicação no âmbito da respectiva Diretoria.</text:p>
      <text:p text:style-name="P401"><text:span text:style-name="T402">Art.<text:s/></text:span><text:span text:style-name="T403">1</text:span><text:span text:style-name="T404">5</text:span><text:span text:style-name="T405">.<text:s/></text:span><text:span text:style-name="T406">Compete a<text:s/></text:span><text:span text:style-name="T407">Área de Fomento aos Programas de Desenvolvimento Científico e Infraestrutura (</text:span><text:span text:style-name="T408">ADCI</text:span><text:span text:style-name="T409">):<text:s/></text:span></text:p>
      <text:p text:style-name="P410">I – Fomentar e apoiar ações de C, T&amp;I das ICTs, com o objetivo de promover o fortalecimento institucional, tanto das instituições emergentes como das consolidadas, por meio de ações isoladas, em rede ou estruturantes;</text:p>
      <text:p text:style-name="P411">II – Identificar, propor e formular políticas, diretrizes e programas junto às instâncias deliberativas da Finep;</text:p>
      <text:p text:style-name="P412">III<text:s/>– Contribuir na avaliação do mérito técnico-científico de propostas submetidas à Finep, no âmbito das competências existentes na área.</text:p>
      <text:p text:style-name="P413">§1º A ADCI<text:s/>tem a seguinte estrutura:<text:s/></text:p>
      <text:p text:style-name="P414">I – Departamento de Fomento às Áreas de Ciências da Vida, Ciências Humanas e Sociais –<text:s/>DCVS;</text:p>
      <text:p text:style-name="P415">II – Departamento de Fomento às Áreas de Ciências Exatas, da Terra e Engenharias – DCEE.</text:p>
      <text:soft-page-break/>
      <text:p text:style-name="P416">§2º Compete ao DCVS:<text:s/></text:p>
      <text:p text:style-name="P417"><text:span text:style-name="T418">I – Subsidiar a<text:s/></text:span><text:span text:style-name="T419">ADCI</text:span><text:span text:style-name="T420"><text:s/>na proposição e formulação de políticas, diretrizes e programas;</text:span></text:p>
      <text:p text:style-name="P421">II – Propor e gerenciar programas que promovam o desenvolvimento nacional por meio das ICTs;</text:p>
      <text:p text:style-name="P422">III – Participar na elaboração de propostas de atuação da Área nos setores que envolvam projetos de pesquisa nas temáticas de Ciências da Vida, Ciências Humanas e Sociais;</text:p>
      <text:p text:style-name="P423">IV – Realizar análise técnica de projetos de pesquisa básica e aplicada das temáticas citadas e também de projetos que envolvam infraestrutura das ICTs, subsidiando as instâncias decisórias da Finep;</text:p>
      <text:p text:style-name="P424">V – Coordenar e executar o acompanhamento técnico de projetos, bem como realizar a avaliação de programas.</text:p>
      <text:p text:style-name="P425">§3º Compete ao DCEE:</text:p>
      <text:p text:style-name="P426"><text:span text:style-name="T427">I – Subsidiar a<text:s/></text:span><text:span text:style-name="T428">ADCI</text:span><text:span text:style-name="T429"><text:s/>na proposição e formulação de políticas, diretrizes e programas;</text:span></text:p>
      <text:p text:style-name="P430">II – Propor e gerenciar programas que promovam o desenvolvimento nacional por meio das ICTs;</text:p>
      <text:p text:style-name="P431">III – Participar na elaboração de propostas de atuação da Área nos setores que envolvem projetos de pesquisa nas temáticas de Ciências Exatas, da Terra e Engenharias;</text:p>
      <text:p text:style-name="P432">IV – Realizar análise técnica de projetos de pesquisa básica e aplicada das temáticas citadas e também de projetos que envolvam infraestrutura das ICTs, subsidiando as instâncias decisórias da Finep;</text:p>
      <text:p text:style-name="P433">V – Coordenar e executar o acompanhamento técnico de projetos, bem como realizar a avaliação de programas.</text:p>
      <text:p text:style-name="P434"><text:span text:style-name="T435">Art.<text:s/></text:span><text:span text:style-name="T436">1</text:span><text:span text:style-name="T437">6</text:span><text:span text:style-name="T438">. Compete à<text:s/></text:span><text:span text:style-name="T439">Área de Fomento aos Programas de Desenvolvimento Tecnológico e à Interação com Áreas de Inovação (</text:span><text:span text:style-name="T440">ADTI</text:span><text:span text:style-name="T441">):</text:span></text:p>
      <text:p text:style-name="P442">I<text:s/>– Fomentar e apoiar ações de C, T&amp;I para o desenvolvimento sustentável em<text:s/>ICTs<text:s/>e em casos especiais por empresas, por meio de programas, planos estratégicos de inovação e projetos, por meio de ações isoladas ou em rede, fazendo interlocução com Estados e Municípios, reforçando vocações e reduzindo as dicotomias regionais, em todas as áreas de conhecimento, com os seguintes desafios:</text:p>
      <text:list text:style-name="LFO5" text:continue-numbering="true">
        <text:list-item>
          <text:p text:style-name="P443">Apoio à criação e<text:s/>à<text:s/>consolidação de Sistemas de Inovação;<text:s/></text:p>
        </text:list-item>
        <text:list-item>
          <text:p text:style-name="P444">Estruturar e implementar programas descentralizados de fomento à pesquisa, e em casos especiais à inovação em empresas, universidades e institutos de pesquisa, em parceria com Estados por meio de suas Secretarias de C&amp;T, Fundações de Amparo à Pesquisa, Agências de Fomento;</text:p>
        </text:list-item>
        <text:list-item>
          <text:p text:style-name="P445">Apoiar o estabelecimento de contato entre instituições científicas e tecnológicas com empresas inovadoras, em cooperação com as diferentes áreas da Diretoria de Inovação;</text:p>
        </text:list-item>
      </text:list>
      <text:p text:style-name="P446">II – Identificar, propor e formular políticas, diretrizes e programas, junto às instâncias deliberativas da<text:s/>Finep, com foco nestes desafios;<text:s/></text:p>
      <text:p text:style-name="P447">III – Apoiar a realização de estudos e diagnósticos setoriais relacionados às atividades de planejamento.<text:s/></text:p>
      <text:p text:style-name="P448"><text:span text:style-name="T449">§1º A<text:s/></text:span><text:span text:style-name="T450">ADTI</text:span><text:span text:style-name="T451"><text:s/></text:span><text:span text:style-name="T452">tem a seguinte estrutura:<text:s/></text:span></text:p>
      <text:p text:style-name="P453">I – Departamento de Fomento às Ciências Aplicadas e ao Desenvolvimento Tecnológico –<text:s/>DCDT;</text:p>
      <text:p text:style-name="P454">II – Departamento de Fomento à Interação entre as Ciências Aplicadas e as Áreas de Inovação – DICI.</text:p>
      <text:p text:style-name="P455">§2º Compete ao DCDT:<text:s/></text:p>
      <text:p text:style-name="P456"><text:span text:style-name="T457">I – Subsidiar a<text:s/></text:span><text:span text:style-name="T458">ADTI</text:span><text:span text:style-name="T459"><text:s/>na proposição e formulação de políticas, diretrizes e programas;</text:span></text:p>
      <text:soft-page-break/>
      <text:p text:style-name="P460">II – Propor e gerenciar programas que promovam o desenvolvimento em instituições científicas e tecnológicas, com uma atenção especial aos institutos tecnológicos;</text:p>
      <text:p text:style-name="P461">III – Identificar demandas tecnológicas dos<text:s/>setores<text:s/>produtivo<text:s/>e governamental,<text:s/>atuando em cooperação<text:s/>com as áreas especializadas da Diretoria de Inovação;<text:s/></text:p>
      <text:p text:style-name="P462">IV –<text:s/>Fomentar e<text:s/>implementar ações<text:s/>que promovam maior<text:s/>interação<text:s/>entre os<text:s/>Centros e Institutos Tecnológicos, bem como destes com<text:s/>atores do setor produtivo;<text:s/></text:p>
      <text:p text:style-name="P463">V – Realizar análise técnica<text:s/>projetos de pesquisa de natureza aplicada em áreas identificadas como estratégicas<text:s/>que promovam<text:s/>o desenvolvimento tecnológico do país, como Biotecnologia, Nanotecnologia, área nuclear, espacial, subsidiando as instâncias decisórias da Finep;</text:p>
      <text:p text:style-name="P464">VI<text:s/>– Coordenar e executar o acompanhamento técnico de projetos, bem como realizar a avaliação de programas.</text:p>
      <text:p text:style-name="P465">§3º Compete ao DICI:<text:s/></text:p>
      <text:p text:style-name="P466"><text:span text:style-name="T467">I – Subsidiar a</text:span><text:span text:style-name="T468"><text:s/>ADTI</text:span><text:span text:style-name="T469"><text:s/></text:span><text:span text:style-name="T470">na proposição e formulação de políticas, diretrizes e programas;</text:span></text:p>
      <text:p text:style-name="P471">II – Apoiar a criação de ambientes propícios ao processo de inovação, como incubadoras de projetos, incubadoras de empresas, e parques tecnológicos;</text:p>
      <text:p text:style-name="P472">III –<text:s/>Apoiar o desenvolvimento de projetos inovadores em<text:s/>microempresas, empresas de pequeno porte e pequenas e médias empresas por meio de<text:s/>subvenção econômica,<text:s/>de forma descentralizada em cooperação com os agentes públicos locais de Ciência e Tecnologia (Fundações Estaduais/Municipais de Apoio à Pesquisa/Secretarias Estaduais de Ciência, Tecnologia e Inovação e Bancos e Agências de Desenvolvimento).</text:p>
      <text:p text:style-name="P473">IV – Apoiar o estabelecimento de contato entre instituições científicas e tecnológicas com empresas inovadoras, em cooperação com as diferentes áreas da Diretoria de Inovação;</text:p>
      <text:p text:style-name="P474">V – Coordenar e executar o acompanhamento técnico de projetos, bem como realizar a avaliação de programas, subsidiando as instâncias decisórias da Finep.</text:p>
      <text:p text:style-name="P475"><text:span text:style-name="T476">Art.<text:s/></text:span><text:span text:style-name="T477">1</text:span><text:span text:style-name="T478">7</text:span><text:span text:style-name="T479">. Compete à AJCT:<text:s/></text:span></text:p>
      <text:p text:style-name="P480">I – Assessorar juridicamente a Diretoria de Desenvolvimento Científico e Tecnológico e as unidades organizacionais vinculadas à Diretoria;<text:s/></text:p>
      <text:p text:style-name="P481">II – Prestar consultoria jurídica às operações de responsabilidade da Diretoria de Desenvolvimento Científico e Tecnológico, em especial nas seguintes atividades:<text:s/></text:p>
      <text:p text:style-name="P482">a) Planejamento dos programas;<text:s/></text:p>
      <text:p text:style-name="P483">b) Elaboração e alterações dos instrumentos convocatórios;<text:s/></text:p>
      <text:p text:style-name="P484">c) Análise, contratação e acompanhamento das operações.<text:s/></text:p>
      <text:p text:style-name="P485">III – Auxiliar a Diretoria de Desenvolvimento Científico e Tecnológico<text:s/>no atendimento às demandas emanadas dos órgãos de controle interno e externos;<text:s/></text:p>
      <text:p text:style-name="P486">IV – Opinar sobre os aspectos jurídicos dos normativos internos de iniciativa da Diretoria de Desenvolvimento Científico e Tecnológico e elaborar normativos internos dentro do âmbito de atuação específica da AJCT;<text:s/></text:p>
      <text:p text:style-name="P487">V – Elaborar estudos sobre o arcabouço jurídico dos setores de responsabilidade da Diretoria de Desenvolvimento Científico e Tecnológico.<text:s/></text:p>
      <text:p text:style-name="P488"><text:span text:style-name="T489">Art.<text:s/></text:span><text:span text:style-name="T490">1</text:span><text:span text:style-name="T491">8</text:span><text:span text:style-name="T492">. Compete ao DPC</text:span><text:span text:style-name="T493">T</text:span><text:span text:style-name="T494">:<text:s/></text:span></text:p>
      <text:soft-page-break/>
      <text:p text:style-name="P495"><text:s/>I –<text:s/>Executar a fiscalização e o acompanhamento financeiro da carteira de projetos reembolsáveis e não-reembolsáveis<text:s/>da Diretoria de Desenvolvimento Científico e Tecnológico, observando o arcabouço legal e normativo vigente.<text:s/></text:p>
      <text:p text:style-name="P496"/>
      <text:p text:style-name="P497"><text:span text:style-name="T498">Seção V</text:span><text:span text:style-name="T499">I</text:span></text:p>
      <text:p text:style-name="P500">Diretoria de Inovação</text:p>
      <text:p text:style-name="P501"/>
      <text:p text:style-name="P502"><text:span text:style-name="T503">Art. 19</text:span><text:span text:style-name="T504">.</text:span><text:span text:style-name="T505"><text:s/>A Diretoria de Inovação (DRIN), órgão responsável pelo planejamento e fomento a ações de pesquisa, desenvolvimento e inovação realizadas por empresas e, em casos especiais, por Instituições Científica, Tecnológica e de Inovação (ICTs) de forma articulada com a Diretoria de Desenvolvimento Científico e Tecnológico (DRCT), tem a seguinte estrutura:<text:s/></text:span></text:p>
      <text:p text:style-name="P506">a) Áreas:<text:s/></text:p>
      <text:p text:style-name="P507">I – Área de Inovação I (AIN1);<text:s/></text:p>
      <text:p text:style-name="P508">II – Área de Inovação II (AIN2);<text:s/></text:p>
      <text:p text:style-name="P509">III – Área de Inovação III (AIN3);</text:p>
      <text:p text:style-name="P510">IV – Área de Inovação IV (AIN4);</text:p>
      <text:p text:style-name="P511">b) Departamentos:<text:s/></text:p>
      <text:p text:style-name="P512">I – Assessoria Jurídica da Diretoria de Inovação (AJIN);<text:s/></text:p>
      <text:p text:style-name="P513">II – Departamento de Prestação de Contas da Diretoria de Inovação (DPCI);</text:p>
      <text:p text:style-name="P514">III – Departamento de Articulação para a Inovação (DAPI).</text:p>
      <text:p text:style-name="P515">§1º O Diretor de Inovação, em caráter excepcional, poderá designar para qualquer departamento de sua Diretoria a implementação de ações de<text:s/>P,D&amp;I, bem como o fomento e/ou análise e/ou acompanhamento de projetos com enfoque temático nos setores de atuação da estrutura da DRIN.</text:p>
      <text:p text:style-name="P516">§2º Os casos especiais referidos no caput serão tratados pelos diretores da DRIN e DRCT.</text:p>
      <text:p text:style-name="P517">§3º O diretor da DRIN<text:s/>designará<text:s/>um analista<text:s/>de<text:s/>sua equipe para exercer as atividades de comunicação no âmbito da respectiva Diretoria.</text:p>
      <text:p text:style-name="P518"><text:span text:style-name="T519">Art. 2</text:span><text:span text:style-name="T520">0</text:span><text:span text:style-name="T521">.</text:span><text:span text:style-name="T522"><text:s/>Compete à Área de Inovação I (AIN1);<text:s/></text:span></text:p>
      <text:p text:style-name="P523">I – Fomentar e apoiar ações de pesquisa, desenvolvimento e inovação realizadas por empresas, e em casos especiais por ICTs, por meio de programas, planos estratégicos de inovação e projetos relacionados às Tecnologias da Informação e Comunicação, Serviços<text:s/>e<text:s/>Energia;</text:p>
      <text:p text:style-name="P524">II – Identificar, propor e formular políticas, diretrizes e programas, junto às instâncias deliberativas da Finep, relacionados ao seu campo de atuação;</text:p>
      <text:p text:style-name="P525">III – Apoiar a realização de estudos, diagnósticos e atividades de planejamento<text:s/>regionais e<text:s/>setoriais.</text:p>
      <text:p text:style-name="P526">IV – Fomentar e apoiar ações regionais de pesquisa, desenvolvimento e inovação realizadas por empresas, e em casos especiais por ICTs, junto a potenciais clientes e parceiros da Finep no âmbito do conjunto de suas Regionais;<text:s/></text:p>
      <text:p text:style-name="P527">V– Assessorar a Diretoria Executiva da Finep nas ações de articulação com os Estados e/ou com atores regionais estratégicos para a Finep;</text:p>
      <text:p text:style-name="P528">VI – Desenvolver, promover e coordenar atividades operacionais em nível regional, na capilaridade da rede de seus departamentos regionais.</text:p>
      <text:soft-page-break/>
      <text:p text:style-name="P529"><text:span text:style-name="T530">VII- Apoiar a<text:s/></text:span><text:span text:style-name="T531">coordenação e execução</text:span><text:span text:style-name="T532"><text:s/></text:span><text:span text:style-name="T533">d</text:span><text:span text:style-name="T534">o acompanhamento dos agentes descentralizados, bem como realizar a avaliação de programas</text:span><text:span text:style-name="T535">.<text:s/></text:span></text:p>
      <text:p text:style-name="P536"/>
      <text:p text:style-name="P537">§1º A AIN1 tem a seguinte estrutura:<text:s/></text:p>
      <text:p text:style-name="P538">I – Departamento de<text:s/>Energia,<text:s/>Tecnologia da Informação,<text:s/>Comunicação e<text:s/>Serviços (DETI);</text:p>
      <text:p text:style-name="P539">II-<text:s/>Departamento<text:s/>de Operações de Crédito Descentralizadas (DOCD)</text:p>
      <text:p text:style-name="P540">III - Departamento Regional do Sudeste (DRSE)</text:p>
      <text:p text:style-name="P541">IV – Departamento Regional do Nordeste (DRNE);<text:s/></text:p>
      <text:p text:style-name="P542">V – Departamento Regional do Sul (DSUL);<text:s/></text:p>
      <text:p text:style-name="P543">VI – Departamento Regional do Centro-Oeste (DRCO);</text:p>
      <text:p text:style-name="P544">VII – Departamento Regional do Norte (DRNO).<text:s/></text:p>
      <text:p text:style-name="P545"/>
      <text:p text:style-name="P546">§2º – Compete ao<text:s/>DETI:</text:p>
      <text:p text:style-name="P547">I – Subsidiar a AIN1 na proposição e formulação de políticas, diretrizes e programas;<text:s/></text:p>
      <text:p text:style-name="P548">II – Fomentar e implementar ações de pesquisa, desenvolvimento e inovação realizadas por empresas, e em casos especiais por ICTs, concentrando suas ações no setor de Tecnologia da Informação, Comunicação e serviços correlatos, incluindo Telecomunicações, Microeletrônica, Semicondutores, Processos Nano-tecnológicos, Software, Automação e Segurança da Informação; Energias Limpas – Eólica, Geotérmica, Hidroelétrica, Maremotriz, Solar e Aproveitamento Energético de Resíduos e Efluentes (exceto Resíduos Sólidos Urbanos), bem como desenvolvimento de bens de capital, sistemas e equipamentos e iniciativas de eficiência energética que contenham caráter inovador;;</text:p>
      <text:p text:style-name="P549">III – Fomentar e implementar ações de pesquisa, desenvolvimento e inovação realizadas por empresas, e em casos especiais por ICTs, no setor de Serviços, incluindo Serviços Financeiros<text:s/>e Complexo Nuclear;;</text:p>
      <text:p text:style-name="P550">IV – Realizar análise técnica de projetos para subsidiar as instâncias decisórias da Finep;<text:s/></text:p>
      <text:p text:style-name="P551">V – Coordenar e executar o acompanhamento técnico de projetos e programas.</text:p>
      <text:p text:style-name="P552">§3º<text:s/>Compete ao DOCD:</text:p>
      <text:p text:style-name="P553"><text:span text:style-name="T554">I – Subsidiar a</text:span><text:span text:style-name="T555"><text:s/>AIN1</text:span><text:span text:style-name="T556"><text:s/>na proposição e formulação de políticas, diretrizes e programas;</text:span></text:p>
      <text:p text:style-name="P557">II – Apoiar a criação de ambientes propícios ao processo de inovação, por meio da utilização de instrumentos de crédito descentralizado;<text:s/></text:p>
      <text:p text:style-name="P558">III – Apoiar o desenvolvimento de projetos inovadores em microempresas, empresas de pequeno porte e pequenas e médias empresas por meio de crédito, de forma descentralizada em cooperação com os agentes públicos locais de Ciência e Tecnologia, Bancos e Agências de Desenvolvimento/Fomento.<text:s/></text:p>
      <text:p text:style-name="P559">V – Coordenar e executar o acompanhamento dos agentes descentralizados, bem como realizar a avaliação de programas, subsidiando as instâncias decisórias da Finep.</text:p>
      <text:p text:style-name="P560"/>
      <text:p text:style-name="P561">§4º Compete ao DRSE:</text:p>
      <text:p text:style-name="P562">I – Exercer<text:s/>as rotinas e procedimentos administrativos, normatizados pela Finep, necessários ao regular funcionamento, das instalações em São Paulo adequada às atividades dos funcionários da Finep e recepção aos visitantes;<text:s/>com aprovação e apoio da Área de Logística (ALOG)</text:p>
      <text:soft-page-break/>
      <text:p text:style-name="P563">II – Realizar fomento visando a captação de projetos junto a potenciais clientes e parceiros da Finep na Região Sudeste para posterior contratação pelos Departamentos específicos;</text:p>
      <text:p text:style-name="P564">III – Apoiar todos os Departamentos da DRIN para o acompanhamento técnico de PEIs na Região Sudeste;</text:p>
      <text:p text:style-name="P565">IV – Articular o relacionamento colaborativo com entidades<text:s/>na região, visando a promoção da inovação na Região Sudeste;</text:p>
      <text:p text:style-name="P566">V – Identificar setores, regiões ou projetos de interesse prioritário na Região Sudeste;</text:p>
      <text:p text:style-name="P567">VI – Subsidiar a AIN3 na proposição e formulação de políticas, diretrizes e programas com foco regional;</text:p>
      <text:p text:style-name="P568">VII – Fornecer informações, diagnósticos e estudos que deem suporte a ações da Finep na Região Sudeste;</text:p>
      <text:p text:style-name="P569">VIII<text:s/>– Representar a Finep, quando solicitado pela Diretoria Executiva e demais instâncias administrativo-operacionais da empresa;</text:p>
      <text:p text:style-name="P570">§5º Compete ao DRNE:</text:p>
      <text:p text:style-name="P571">I – Exercer as rotinas e procedimentos administrativos, normatizados pela Finep, necessários ao regular funcionamento, de suas instalações em Fortaleza, adequada às atividades dos funcionários da Finep e recepção aos visitantes;<text:s/>com aprovação e apoio da Área de Logística (ALOG)</text:p>
      <text:p text:style-name="P572">II – Realizar fomento junto a potenciais clientes e parceiros da Finep na região Nordeste;</text:p>
      <text:p text:style-name="P573">III – Apoiar o acompanhamento técnico de projetos na região Nordeste;</text:p>
      <text:p text:style-name="P574">IV – Articular o relacionamento colaborativo com entidades na região visando a promoção da inovação na região Nordeste;</text:p>
      <text:p text:style-name="P575">V – Identificar setores, regiões ou projetos de interesse prioritário na região Nordeste.</text:p>
      <text:p text:style-name="P576">VI – Subsidiar a AIN3 na proposição e formulação de políticas, diretrizes e programas com foco regional;</text:p>
      <text:p text:style-name="P577">VII – Fornecer informações, diagnósticos e estudos que deem suporte às ações da Finep na região Nordeste;</text:p>
      <text:p text:style-name="P578">VIII – Representar a Finep em fóruns e eventos regionais na região Nordeste.</text:p>
      <text:p text:style-name="P579">§6º Compete ao DSUL:</text:p>
      <text:p text:style-name="P580">I – Exercer as rotinas e procedimentos administrativos, normatizados pela Finep, necessários ao regular funcionamento, de suas instalações em Florianópolis, adequada às atividades dos funcionários da Finep e recepção aos visitantes;<text:s/>com aprovação e apoio da Área de Logística (ALOG)</text:p>
      <text:p text:style-name="P581">II – Realizar fomento junto a potenciais clientes e parceiros da Finep na região Sul;</text:p>
      <text:p text:style-name="P582">III – Apoiar o acompanhamento técnico de projetos na região Sul;</text:p>
      <text:p text:style-name="P583">IV – Articular o relacionamento colaborativo com entidades na região visando a promoção da inovação na região Sul;</text:p>
      <text:p text:style-name="P584">V – Identificar setores, regiões ou projetos de interesse prioritário na região Sul.</text:p>
      <text:p text:style-name="P585">VI – Subsidiar a AIN3 na proposição e formulação de políticas, diretrizes e programas com foco regional;</text:p>
      <text:p text:style-name="P586">VII – Fornecer informações, diagnósticos e estudos que deem suporte às ações da Finep na região Sul;</text:p>
      <text:soft-page-break/>
      <text:p text:style-name="P587">VIII – Representar a Finep em fóruns e eventos regionais na região Sul.</text:p>
      <text:p text:style-name="P588">§7º Compete ao DRCO:<text:s/></text:p>
      <text:p text:style-name="P589">I – Exercer as rotinas e procedimentos administrativos, normatizados pela Finep, necessários ao regular funcionamento, de suas instalações em Brasília, adequada às atividades dos funcionários da Finep e recepção aos visitantes;<text:s/>com aprovação e apoio da Área de Logística (ALOG)</text:p>
      <text:p text:style-name="P590">II – Realizar fomento junto a potenciais clientes da Finep na região Centro-Oeste nas áreas de interesse da empresa;</text:p>
      <text:p text:style-name="P591">III – Fornecer informações, diagnósticos e estudos que deem suporte às ações da Finep na região Centro-Oeste;</text:p>
      <text:p text:style-name="P592">IV – Identificar setores, regiões ou projetos de interesse prioritário na região Centro-Oeste;</text:p>
      <text:p text:style-name="P593">V – Representar a Finep em fóruns e eventos regionais na região Centro-Oeste;</text:p>
      <text:p text:style-name="P594">VI – Apoiar o acompanhamento técnico de projetos na região Centro-Oeste;</text:p>
      <text:p text:style-name="P595">VII – Representar a Finep perante o Congresso Nacional e monitorar a agenda legislativa relativa à ciência, tecnologia e inovação, bem como outras proposições legislativas de interesse da Empresa;<text:s/></text:p>
      <text:p text:style-name="P596">VIII – Desenvolver atividades operacionais expressamente designadas pela Diretoria Executiva, no âmbito das atividades executadas por outras unidades da estrutura organizacional e sob a coordenação dos mesmos;<text:s/></text:p>
      <text:p text:style-name="P597">IX – Zelar pelos interesses da Empresa perante órgãos do Poder Público, entidades privadas, organismos internacionais e demais instituições localizadas em Brasília;<text:s/></text:p>
      <text:p text:style-name="P598">X – Realizar o acompanhamento administrativo do Escritório de Brasília;</text:p>
      <text:p text:style-name="P599">XI – Articular o relacionamento colaborativo com entidades na região visando a promoção da inovação na região Centro-Oeste;</text:p>
      <text:p text:style-name="P600">XII – Subsidiar a AIN3 na proposição e formulação de políticas, diretrizes e programas com foco regional;<text:s/></text:p>
      <text:p text:style-name="P601">§ 8º - Compete ao DRNO:<text:s/></text:p>
      <text:p text:style-name="P602"><text:s/>I – Exercer as rotinas e procedimentos administrativos, normatizados pela Finep, necessários ao regular funcionamento de suas instalações em Belém, adequada às <text:s text:c="4"/>atividades dos funcionários da Finep e recepção aos visitantes;<text:s/>com aprovação e apoio da Área de Logística (ALOG)</text:p>
      <text:p text:style-name="P603">II – Realizar fomento junto a potenciais clientes e parceiros da Finep na região Norte;</text:p>
      <text:p text:style-name="P604">III – Apoiar o acompanhamento técnico de projetos na região Norte;</text:p>
      <text:p text:style-name="P605">IV – Articular o relacionamento colaborativo com entidades na região visando a promoção da inovação na região Norte;</text:p>
      <text:p text:style-name="P606">V – Identificar setores, regiões ou projetos de interesse prioritário na região Norte;</text:p>
      <text:p text:style-name="P607">VI – Subsidiar a AIN3 na proposição e formulação de políticas, diretrizes e programas com foco regional;</text:p>
      <text:p text:style-name="P608">VII – Fornecer informações, diagnósticos e estudos que deem suporte às ações da Finep na região Norte;</text:p>
      <text:p text:style-name="P609">VIII – Representar a Finep em fóruns e eventos regionais na região Norte.</text:p>
      <text:p text:style-name="P610"/>
      <text:p text:style-name="P611"/>
      <text:soft-page-break/>
      <text:p text:style-name="P612"><text:span text:style-name="T613">Art. 2</text:span><text:span text:style-name="T614">1</text:span><text:span text:style-name="T615">.</text:span><text:span text:style-name="T616"><text:s/>Compete à Área de Inovação II (AIN2);<text:s/></text:span></text:p>
      <text:p text:style-name="P617"><text:s/>I – Fomentar e apoiar ações de pesquisa, desenvolvimento e inovação realizadas por empresas, e em casos especiais por ICTs, por meio de programas, planos estratégicos de inovação e projetos relacionados aos Serviços de Engenharia, Bens de Capital, Metal-Mecânica, Petróleo e Gás, Mineração e Transformação Mineral, Indústria Naval, Transportes, Processos Industriais e Indústria Química;</text:p>
      <text:p text:style-name="P618">II – Identificar, propor e formular políticas, diretrizes e programas, junto às instâncias deliberativas da Finep, relacionados ao seu campo de atuação;</text:p>
      <text:p text:style-name="P619">III – Apoiar a realização de estudos, diagnósticos e atividades de planejamento setoriais.</text:p>
      <text:p text:style-name="P620">§1º A AIN2 tem a seguinte estrutura:<text:s/></text:p>
      <text:p text:style-name="P621">I – Departamento de Engenharia, Metal Mecânica, Equipamentos, Transporte e Serviços (DMES)</text:p>
      <text:p text:style-name="P622">II – <text:s/>Departamento de Petróleo, Mineração e Indústria Naval (DPMN)</text:p>
      <text:p text:style-name="P623">III – Departamento de Química e Metalurgia e Materiais (DQMM).</text:p>
      <text:p text:style-name="P624">§2º Compete ao DMES:<text:s/></text:p>
      <text:p text:style-name="P625">I – Subsidiar a AIN2 na proposição e formulação de políticas, diretrizes e programas;<text:s/></text:p>
      <text:p text:style-name="P626">II – Fomentar e implementar ações de pesquisa, desenvolvimento e inovação realizadas por empresas, e em casos especiais por ICTs, concentrando suas ações no apoio aos Serviços de Engenharia (incluindo Pré-Investimento), Infraestrutura<text:s/>(exceto Saneamento Ambiental e Energia), Logística, Varejo, Indústria Metal-Mecânica, Indústria de Bens de Capital, Indústria Automotiva (Veículos e Autopeças), Transportes, Implementos Rodoviários e Ferroviários, Equipamentos para transporte e movimentação de cargas (inclusive dutos), Construção Civil, Habitação Social, Mobilidade Urbana, Bens de Consumo/Eletroeletrônica (exceto produtos de informática).</text:p>
      <text:p text:style-name="P627">III – Realizar análise técnica de projetos para subsidiar as instâncias decisórias da Finep;<text:s/></text:p>
      <text:p text:style-name="P628">IV – Coordenar e executar o acompanhamento técnico de projetos e programas;<text:s/></text:p>
      <text:p text:style-name="P629">§ 3º Compete ao DPMN:<text:s/></text:p>
      <text:p text:style-name="P630">I – Subsidiar a AIN2 na proposição e formulação de políticas, diretrizes e programas;<text:s/></text:p>
      <text:p text:style-name="P631">II – Fomentar e implementar ações de pesquisa, desenvolvimento e inovação realizadas por empresas, e em casos especiais por ICTs, concentrando suas ações no apoio de toda a cadeia de Petróleo e Gás,<text:s/>Biogás,<text:s/>Indústria Naval, Mineração, Transformação Mineral de Não-Metálicos (vidro, cimento, cerâmicos, dentre outros, incluindo sua recuperação);</text:p>
      <text:p text:style-name="P632">III – Realizar análise técnica de projetos para subsidiar as instâncias decisórias da Finep;<text:s/></text:p>
      <text:p text:style-name="P633">IV – Coordenar e executar o acompanhamento técnico de projetos e programas.<text:s/></text:p>
      <text:p text:style-name="P634">§ 4º Compete ao DQMM:<text:s/></text:p>
      <text:p text:style-name="P635">I – Subsidiar a AIN2 na proposição e formulação de políticas, diretrizes e programas;<text:s/></text:p>
      <text:p text:style-name="P636">II – Fomentar e implementar ações de pesquisa, desenvolvimento e inovação realizadas por empresas, e em casos especiais por ICTs, concentrando suas ações no apoio de toda a Indústria Química (inclusive química verde), Petroquímica, Metalurgia, Siderurgia, Saneamento Ambiental (inclusive Resíduos Sólidos Urbanos) e Transformação de Materiais (metálicos, produtos de aço, plásticos, borrachas, compósitos, novos materiais substitutos, dentre outros, incluindo sua recuperação);</text:p>
      <text:p text:style-name="P637">III – Realizar análise técnica de projetos para subsidiar as instâncias decisórias da Finep;<text:s/></text:p>
      <text:p text:style-name="P638">IV – Coordenar e executar o acompanhamento técnico de projetos e programas.<text:s/></text:p>
      <text:p text:style-name="P639"><text:span text:style-name="T640">Art. 2</text:span><text:span text:style-name="T641">2</text:span><text:span text:style-name="T642">. Compete à Área de Inovação III (AIN3);<text:s/></text:span></text:p>
      <text:soft-page-break/>
      <text:p text:style-name="P643"><text:s/>I – Fomentar e apoiar ações de pesquisa, desenvolvimento e inovação realizadas por empresas, e em casos especiais por ICTs, por meio de programas, planos estratégicos de inovação e projetos relacionados às áreas de Saúde, Qualidade de Vida, Agronegócio e Alimentos e Biocombustível;</text:p>
      <text:p text:style-name="P644">II – Identificar, propor e formular políticas, diretrizes e programas, junto às instâncias deliberativas da Finep, relacionados ao seu campo de atuação;</text:p>
      <text:p text:style-name="P645">III – Apoiar a realização de estudos, diagnósticos e atividades de planejamento setoriais.</text:p>
      <text:p text:style-name="P646">§1º A AIN3 tem a seguinte estrutura:<text:s/></text:p>
      <text:p text:style-name="P647">I – Departamento de Saúde e Qualidade de Vida (DSAQ);<text:s/></text:p>
      <text:p text:style-name="P648">II – Departamento de Agronegócios e Alimentos (DAGN).</text:p>
      <text:p text:style-name="P649">§2º Compete ao DSAQ:<text:s/></text:p>
      <text:p text:style-name="P650">I – Subsidiar a AIN3 na proposição e formulação de políticas, diretrizes e programas;<text:s/></text:p>
      <text:p text:style-name="P651">II – Fomentar e implementar ações de pesquisa, desenvolvimento e inovação realizadas por empresas, e em casos especiais por ICTs, nas áreas de Saúde (incluindo fármacos e medicamentos, Cosméticos, Higiene Pessoal, equipamentos, dispositivos e materiais médicos e odontológicos, medicina regenerativa, vacinas, kits diagnóstico, hemoderivados, telemedicina, telessaúde, dentre outros); Epidemiologia; Pesquisa Clínica e Pré-Clínica; Nutrição Humana; Segurança e Saúde no Trabalho; Tecnologia Assistiva; Envelhecimento da População; e Acessibilidade;</text:p>
      <text:p text:style-name="P652">III – Realizar análise técnica de projetos para subsidiar as instâncias decisórias da Finep;<text:s/></text:p>
      <text:p text:style-name="P653">IV – Coordenar e executar o acompanhamento técnico de projetos e programas.<text:s/></text:p>
      <text:p text:style-name="P654">§3º Compete ao DAGN:</text:p>
      <text:p text:style-name="P655">I – Subsidiar a AIN3 na proposição e formulação de políticas, diretrizes e programas;<text:s/></text:p>
      <text:p text:style-name="P656">II – Fomentar e implementar ações de pesquisa, desenvolvimento e inovação realizadas por empresas, e em casos especiais por ICTs, concentrando suas ações nas áreas de Agronegócio (fertilizantes, defensivos, genética vegetal e animal, veterinária, maquinário agrícola, dentre outros); Biocombustíveis; Indústria de Alimentos; Cadeias Agroalimentares; Indicações Geográficas; Segurança e Qualidade Alimentar;</text:p>
      <text:p text:style-name="P657">III – Realizar análise técnica de projetos para subsidiar as instâncias decisórias da Finep;<text:s/></text:p>
      <text:p text:style-name="P658">IV – Coordenar e executar o acompanhamento técnico de projetos e programas.<text:s/></text:p>
      <text:p text:style-name="P659"><text:span text:style-name="T660">Art. 2</text:span><text:span text:style-name="T661">3</text:span><text:span text:style-name="T662">.</text:span><text:span text:style-name="T663"><text:s/>Compete à Área de Inovação IV (AIN4):</text:span></text:p>
      <text:p text:style-name="P664">I – Fomentar e apoiar ações de pesquisa, desenvolvimento e inovação realizadas por empresas, e em casos especiais por ICTs, por meio de programas, planos estratégicos de inovação e projetos relacionados às áreas de Aeronáutica, Aeroespacial, Segurança Pública e Privada, Papel,<text:s/>Celulose<text:s/>e<text:s/>Florestamento, Têxtil e Confecções, Couros e Calçados, Indústria Gráfica,<text:s/>Indústria Moveleira, Educação e Economia Criativa;</text:p>
      <text:p text:style-name="P665">III – Identificar, propor e formular políticas, diretrizes e programas junto às instâncias deliberativas da Finep com foco nos desafios tecnológicos dos setores de sua competência;</text:p>
      <text:p text:style-name="P666">IV – Apoiar a realização de estudos, diagnósticos e atividades de planejamento setoriais;</text:p>
      <text:p text:style-name="P667">§1º A AIN4 tem a seguinte estrutura:</text:p>
      <text:p text:style-name="P668">I – Departamento Operacional de São Paulo (DESP);</text:p>
      <text:p text:style-name="P669">§2º Compete ao DESP:</text:p>
      <text:soft-page-break/>
      <text:p text:style-name="P670">I – Subsidiar a AIN4 na proposição e formulação de políticas, diretrizes e programas nos setores de sua competência;</text:p>
      <text:p text:style-name="P671">II – Fomentar e implementar ações de pesquisa, desenvolvimento e inovação realizadas por empresas, e em casos especiais por ICTs, nos setores: Aeronáutica (Civil e Militar), Aeroespacial, Segurança Pública e Privada, Papel,<text:s/>Celulose<text:s/>e<text:s/>Florestamento, Têxtil e Confecções, Couros e Calçados, Indústria Gráfica,<text:s/>Indústria Moveleira, Educação,<text:s/>Economia Criativa<text:s/>e nos setores de Defesa e Defesa Cibernética;;</text:p>
      <text:p text:style-name="P672">III – Acompanhar as operações do Fundo Setorial do Audiovisual (FSA) da Agência Nacional do Cinema (ANCINE);</text:p>
      <text:p text:style-name="P673">IV<text:s/>– Realizar análise técnica para subsidiar as instâncias decisórias da Finep;</text:p>
      <text:p text:style-name="P674">V – Coordenar e executar o acompanhamento técnico de projetos e programas.<text:s/></text:p>
      <text:p text:style-name="P675"><text:span text:style-name="T676">Art. 2</text:span><text:span text:style-name="T677">4</text:span><text:span text:style-name="T678">. Compete à AJIN:<text:s/></text:span></text:p>
      <text:p text:style-name="P679">I – Assessorar juridicamente a DRIN e as unidades organizacionais vinculadas à Diretoria, em especial nas seguintes atividades:<text:s/></text:p>
      <text:p text:style-name="P680">a) Análise, contratação e acompanhamento das operações, incluindo-se as renegociações de operações adimplentes;<text:s/></text:p>
      <text:p text:style-name="P681">b) Planejamento dos programas;<text:s/></text:p>
      <text:p text:style-name="P682">c) Elaboração e alterações dos instrumentos convocatórios;</text:p>
      <text:p text:style-name="P683">d) Manifestação sobre normativos internos e propostos pela DRIN.</text:p>
      <text:p text:style-name="P684">II – Elaborar normativos internos no âmbito de atuação específica da AJIN;</text:p>
      <text:p text:style-name="P685">III – Responder as demandas emanadas dos órgãos de controle interno e externos, no que tange aos aspectos jurídicos das atribuições da DRIN;</text:p>
      <text:p text:style-name="P686">IV – Elaborar estudos sobre o arcabouço jurídico dos setores de responsabilidade da DRIN.</text:p>
      <text:p text:style-name="P687"><text:span text:style-name="T688">Art. 2</text:span><text:span text:style-name="T689">5</text:span><text:span text:style-name="T690">.</text:span><text:span text:style-name="T691"><text:s/>Compete ao DPCI:</text:span></text:p>
      <text:p text:style-name="P692">I – Executar a fiscalização e o acompanhamento financeiro da carteira de projetos reembolsáveis e não-reembolsáveis da Diretoria de Inovação, observando o arcabouço legal e normativo vigente.<text:s/></text:p>
      <text:p text:style-name="P693"><text:span text:style-name="T694">Art. 2</text:span><text:span text:style-name="T695">6</text:span><text:span text:style-name="T696">.</text:span><text:span text:style-name="T697"><text:s/>Compete ao DAPI:</text:span></text:p>
      <text:p text:style-name="P698"><text:span text:style-name="T699"><text:s/>I – Subsidiar a DRIN, no âmbito de seu escopo de atuação, na proposição de diretrizes, políticas, programas, novos instrumentos e metodologias para o apoio financeiro e promoção da inovação em empresas, em articulação com os atores externos do Sistema Nacional de C,T&amp;I, com a Diretoria de Desenvolvimento Científico e Tecnológico (DRCT)</text:span><text:span text:style-name="T700">, com a<text:s/></text:span><text:span text:style-name="T701">Diretoria de Planejamento e Gestão de Riscos (DPLR</text:span><text:span text:style-name="T702">)</text:span><text:span text:style-name="T703"><text:s/>e <text:s/>demais áreas da Finep;</text:span></text:p>
      <text:p text:style-name="P704">II - Apoiar e executar atividades para o desenvolvimento de ambientes propícios ao processo de inovação, por meio da mobilização e contato entre empresas inovadoras e instituições científicas, tecnológicas e de inovação (ICTs), em cooperação com a Diretoria de Desenvolvimento Científico e Tecnológico (DRCT)<text:s/>e<text:s/>demais unidades da Finep com atribuições correlacionadas;</text:p>
      <text:p text:style-name="P705">III - Realizar a coordenação operacional de ações de inovação e a gestão do conhecimento em temas e áreas estratégicas transversais, tais como, Biotecnologia, Nanotecnologia, Educação, Bioeconomia, Cidades Sustentáveis, Mudanças do Clima, Recursos Hídricos, Economia Circular e Manufatura Avançada, ou que exijam ampla articulação com áreas da DRCT, com Ministérios Setoriais, outros agentes de governo, ICTs, empresas ou associações empresariais, dentre outras;</text:p>
      <text:p text:style-name="P706">IV – Gerir,<text:s/>moderar,<text:s/>distribuir e monitorar os cadastros operacionais de empresas.</text:p>
      <text:p text:style-name="P707"/>
      <text:p text:style-name="P708"/>
      <text:soft-page-break/>
      <text:p text:style-name="P709"><text:span text:style-name="T710">Seção VI</text:span><text:span text:style-name="T711">I</text:span></text:p>
      <text:p text:style-name="P712">Diretoria<text:s/>de<text:s/>Planejamento e Gestão de Riscos</text:p>
      <text:p text:style-name="P713"/>
      <text:p text:style-name="P714"><text:span text:style-name="T715">Art. 2</text:span><text:span text:style-name="T716">7</text:span><text:span text:style-name="T717">.</text:span><text:span text:style-name="T718"><text:s/></text:span><text:span text:style-name="T719">A Diretoria de Planejamento e Gestão de Risco</text:span><text:span text:style-name="T720">s</text:span><text:span text:style-name="T721"><text:s/>(</text:span><text:span text:style-name="T722">DPLR</text:span><text:span text:style-name="T723">)</text:span><text:span text:style-name="T724">,</text:span><text:span text:style-name="T725"><text:s/>órgão responsável pela implementação do planejamento estratégico institucional, pela avaliação e definição metodológica de processos operacionais, pela proposição de padrões e ferramentas de gestão e de projetos estruturantes visando o desenvolvimento institucional, bem como pelo gerenciamento integrado de riscos, pelo processo de conformidade, pelo Programa de Integridade e pelo acompanhamento e orientação das</text:span><text:span text:style-name="T726"><text:s/>atividades jurídicas,<text:s/></text:span><text:span text:style-name="T727">tem a seguinte estrutura:</text:span></text:p>
      <text:list text:style-name="LFO23" text:continue-numbering="true">
        <text:list-item>
          <text:p text:style-name="P728">Áreas:</text:p>
        </text:list-item>
      </text:list>
      <text:p text:style-name="P729">I – Área de Planejamento (APLA);</text:p>
      <text:p text:style-name="P730">II – Área Jurídica (AJUR);</text:p>
      <text:p text:style-name="P731">III –<text:s/>Área de Conformidade, Integridade e Gestão de Riscos (ACIR).</text:p>
      <text:p text:style-name="P732"><text:span text:style-name="T733">§</text:span><text:span text:style-name="T734">1</text:span><text:span text:style-name="T735">º O diretor da D</text:span><text:span text:style-name="T736">PLR</text:span><text:span text:style-name="T737"><text:s/>designará<text:s/></text:span><text:span text:style-name="T738">um analista d</text:span><text:span text:style-name="T739">e</text:span><text:span text:style-name="T740"><text:s/>sua equipe para exercer as atividades de comunicação no âmbito da respectiva Diretoria.</text:span></text:p>
      <text:p text:style-name="P741"><text:span text:style-name="T742">Art.<text:s/></text:span><text:span text:style-name="T743">2</text:span><text:span text:style-name="T744">8</text:span><text:span text:style-name="T745">.</text:span><text:span text:style-name="T746"><text:s/></text:span><text:span text:style-name="T747">Compete à Área de Planejamento (APLA):</text:span></text:p>
      <text:p text:style-name="P748">I – Coordenar a formulação, implementação, monitoramento e avaliação do Planejamento Estratégico, seus objetivos e ações;<text:s/></text:p>
      <text:p text:style-name="P749">II – Garantir o suprimento de informações relativas à avaliação dos ambientes e tendências que possam influenciar a execução das estratégias e objetivos no planejamento estratégico;<text:s/></text:p>
      <text:p text:style-name="P750">III – Garantir a disponibilização de informação para os públicos interno e externo;<text:s/></text:p>
      <text:p text:style-name="P751">IV – Coordenar as ações de avaliação de políticas, programas e instrumentos;<text:s/></text:p>
      <text:p text:style-name="P752">V – Coordenar o Comitê de Enquadramento e Priorização (CEP) e o Comitê de Planejamento (CPLAN).<text:s/></text:p>
      <text:p text:style-name="P753">VI – Coordenar o desenvolvimento das metodologias, processos e sistemas referentes à análise e acompanhamento de financiamentos reembolsáveis e não-reembolsáveis da Finep;</text:p>
      <text:p text:style-name="P754">VII – Coordenar a implementação de novos instrumentos de fomento e de financiamento, em articulação com áreas operacionais da Finep;</text:p>
      <text:p text:style-name="P755"><text:span text:style-name="T756">VIII – Coordenar demais projetos institucionais deliberados pela Diretoria Executiva mediante designação;<text:s/></text:span></text:p>
      <text:p text:style-name="P757">§1º A APLA tem a seguinte estrutura:<text:s/></text:p>
      <text:p text:style-name="P758">I – Departamento de Planejamento (DPLAN);<text:s/></text:p>
      <text:p text:style-name="P759">II – Departamento de Gestão de Metodologias e Processos (DGMP);</text:p>
      <text:p text:style-name="P760">III – Departamento de Projetos Estruturantes (DPRE);</text:p>
      <text:p text:style-name="P761">§2º Compete ao DPLAN:<text:s/></text:p>
      <text:p text:style-name="P762">I – Desenvolver metodologia e implementar as atividades e etapas do Planejamento Estratégico institucional, incluindo o desdobramento dos objetivos, indicadores e metas corporativas para as unidades organizacionais;<text:s/></text:p>
      <text:p text:style-name="P763">II – Monitorar os indicadores estratégicos e a execução das iniciativas para o alcance dos objetivos institucionais;<text:s/></text:p>
      <text:soft-page-break/>
      <text:p text:style-name="P764">III<text:s/>– Avaliar os resultados e impactos das modalidades de apoio e programas da Finep;<text:s/></text:p>
      <text:p text:style-name="P765">IV<text:s/>– Propor e monitorar as políticas setoriais em conjunto com as Áreas Operacionais;<text:s/></text:p>
      <text:p text:style-name="P766">V – Propor e gerir a Politica Operacional e a Norma Geral de Operação;<text:s/></text:p>
      <text:p text:style-name="P767">VI<text:s/>– Padronizar os instrumentos de seleção pública;<text:s/></text:p>
      <text:p text:style-name="P768">VII – Realizar estudos e prospecção tecnológica.<text:s/></text:p>
      <text:p text:style-name="P769">VIII<text:s/>– Prover informações da carteira da Finep para as unidades organizacionais;<text:s/></text:p>
      <text:p text:style-name="P770">IX – Elaborar relatórios customizados sob demanda;<text:s/></text:p>
      <text:p text:style-name="P771">X<text:s/>– Prover informação para os públicos interno e externo;</text:p>
      <text:p text:style-name="P772">XI<text:s/>– Elaborar o Relatório de Gestão da Finep e outros relatórios oficiais da Finep;</text:p>
      <text:p text:style-name="P773">XII –<text:s/>Coordenar a elaboração de relatórios anuais, de estudos prospectivos e de avaliação de resultados e impactos do FNDCT</text:p>
      <text:p text:style-name="P774">§3º Compete ao DGMP:</text:p>
      <text:p text:style-name="P775">I – Gerir o desenvolvimento metodológico, modelo conceitual, desenho de processos, normativos, coordenação da especificação de requisitos<text:s/>e<text:s/>manualização<text:s/>no âmbito dos sistemas finalísticos da<text:s/>Finep.<text:s/></text:p>
      <text:p text:style-name="P776">II - Coordenar as ações que integram os modelos de risco de crédito e análise técnica (rating de equipe de pesquisa, de inovação das empresas e dos projetos);</text:p>
      <text:p text:style-name="P777">III<text:s/>– Validar as propostas encaminhadas pelas áreas atuantes nos processos operacionais sobre alterações no modelo de análise técnica e financeira;</text:p>
      <text:p text:style-name="P778">IV<text:s/>– Realizar os ajustes dos modelos de análise, parâmetros e critérios, bem como zelar pela integridade dos processos de apuração dos ratings, restrição ao acesso e proteção dessas informações por meio de propostas de normativos e política de acesso aos dados protegidos por sigilo;</text:p>
      <text:p text:style-name="P779">V – Coordenar e integrar ações e projetos de modernização de processos, normalização;</text:p>
      <text:p text:style-name="P780">VI – Apoiar as unidades organizacionais na gestão e melhorias dos processos;</text:p>
      <text:p text:style-name="P781">VII<text:s/>–<text:s/>Coordenar iniciativas de produção de<text:s/>documentos normativos da Finep.<text:s/></text:p>
      <text:p text:style-name="P782">VIII<text:s/>– Coordenar ações de aperfeiçoamento e revisão de governança corporativa;</text:p>
      <text:p text:style-name="P783">§4º Compete ao Departamento de Projetos Estruturantes (DPRE);</text:p>
      <text:p text:style-name="P784"><text:span text:style-name="T785">I – Coordenar o processo de implementação de projetos estruturantes<text:s/></text:span><text:span text:style-name="T786">para a Finep,</text:span><text:span text:style-name="T787"><text:s/>com foco nas atividades fim da Finep,</text:span><text:span text:style-name="T788"><text:s/>considerando sua missão, perfil de atuação e visão de futuro;</text:span></text:p>
      <text:p text:style-name="P789">II –<text:s/>Estruturar as bases para a gestão de produtos na Finep;</text:p>
      <text:p text:style-name="P790">III – Coordenar projetos de prospecção tecnológica relacionados às atividades fim da Finep;</text:p>
      <text:p text:style-name="P791">IV – Coordenar projetos de ferramentas e metodologias de inteligência tecnológica para a coleta, análise e disseminação de informações para apoiar processos de tomada de decisão;</text:p>
      <text:p text:style-name="P792">V –<text:s/><text:s/>Propor e articular, junto às áreas operacionais, a estruturação da atuação da<text:s/>Finep<text:s/>em temas transversais, tais como sustentabilidade, mudanças climáticas, biotecnologia, nanotecnologia, manufatura avançada, educação, bioeconomia, cidades sustentáveis e economia circular.</text:p>
      <text:p text:style-name="P793"><text:span text:style-name="T794">Art.<text:s/></text:span><text:span text:style-name="T795">29</text:span><text:span text:style-name="T796">.</text:span><text:span text:style-name="T797"><text:s/>Compete à Área Jurídica (AJUR):</text:span></text:p>
      <text:p text:style-name="P798">I – Prestar assessoria jurídica à Diretoria Executiva, ao Conselho de Administração e ao Conselho Fiscal, quando solicitados;</text:p>
      <text:p text:style-name="P799">II – Prestar assessoria jurídica à DPRL, à Presidência e às unidades a ela vinculadas;</text:p>
      <text:soft-page-break/>
      <text:p text:style-name="P800">III<text:s/>– Uniformizar os entendimentos formulados pelas assessorias jurídicas das Diretorias;</text:p>
      <text:p text:style-name="P801">IV – Resolver conflitos de competências entre as assessorias jurídicas;</text:p>
      <text:p text:style-name="P802">V – Padronizar procedimentos das assessorias jurídicas das Diretorias;</text:p>
      <text:p text:style-name="P803">VI – Acompanhar as mudanças jurídicas na legislação incidente sobre as atividades da Finep, bem como recomendar as adequações jurídicas e procedimentais necessárias;</text:p>
      <text:p text:style-name="P804">VII – Representar judicialmente a Finep.</text:p>
      <text:p text:style-name="P805">§1º A AJUR tem a seguinte estrutura:<text:s/></text:p>
      <text:p text:style-name="P806">I – Coordenação de Padronização (CPAD);<text:s/></text:p>
      <text:p text:style-name="P807">II – Coordenação de Contencioso (COCF);</text:p>
      <text:p text:style-name="P808">III – Coordenação de Tomada de Contas Especial (CTCE). <text:s/></text:p>
      <text:p text:style-name="P809">§2º Compete à CPAD:<text:s/></text:p>
      <text:p text:style-name="P810">I – Padronizar as minutas dos instrumentos reembolsáveis, não-reembolsáveis e de investimento;</text:p>
      <text:p text:style-name="P811">II – Padronizar os modelos e procedimentos adotados pelas assessorias jurídicas operacionais;</text:p>
      <text:p text:style-name="P812">III – Uniformizar os normativos internos de competência da AJUR;</text:p>
      <text:p text:style-name="P813">IV – Analisar os casos de conflito de competência entre as Assessorias Jurídicas das Diretorias e uniformizar entendimentos.</text:p>
      <text:p text:style-name="P814">§3º Compete à COCF:<text:s/></text:p>
      <text:p text:style-name="P815">I – Coordenar a equipe responsável pelos processos judiciais, orientando a elaboração de petições;</text:p>
      <text:p text:style-name="P816">II – Coordenar a carteira dos processos judiciais, monitorando as probabilidades de perdas e propondo as estratégias processuais pertinentes;</text:p>
      <text:p text:style-name="P817">III – Propor planos de ação, incluindo a administração dos prazos processuais, de acordo com a demanda de trabalho da equipe que coordena.</text:p>
      <text:p text:style-name="P818">§4º Compete à CTCE:</text:p>
      <text:p text:style-name="P819">I – Analisar as solicitações de abertura de Tomada de Contas Especial – TCE;</text:p>
      <text:p text:style-name="P820">II- Propor planos de ação para a administração dos pedidos de abertura de tomada de contas especiais.</text:p>
      <text:p text:style-name="P821">III – Coordenar as atividades da Comissão Permanente de Tomada de Contas Especial (CP-TCE);</text:p>
      <text:p text:style-name="P822"><text:span text:style-name="T823">Art.<text:s/></text:span><text:span text:style-name="T824">3</text:span><text:span text:style-name="T825">0</text:span><text:span text:style-name="T826">.</text:span><text:span text:style-name="T827"><text:s/>Compete à<text:s/></text:span><text:span text:style-name="T828">Área de Conformidade, Integridade e Gestão de Riscos<text:s/></text:span><text:span text:style-name="T829">(A</text:span><text:span text:style-name="T830">CIR</text:span><text:span text:style-name="T831">):</text:span></text:p>
      <text:p text:style-name="P832">I - gerenciar os processos de gestão integrada de riscos, de conformidade, de gestão da segurança da informação e comunicações e o Programa de Integridade, coordenando os comitês executivos responsáveis por esses temas;</text:p>
      <text:p text:style-name="P833">II - propor, gerenciar e disseminar as políticas e demais normativos internos, as metodologias, inclusive para estabelecimento de limites de exposição a riscos, os padrões e procedimentos, inclusive aqueles para melhoria contínua, dos processos sob sua atribuição, submetendo-os à deliberação do Conselho de Administração;</text:p>
      <text:p text:style-name="P834">III - verificar a aderência das estruturas, processos, produtos e serviços da Finep ao arcabouço legal, à regulamentação infra legal e, no que couber, aos referenciais de governança aplicáveis aos órgãos e entidades da administração pública federal;</text:p>
      <text:soft-page-break/>
      <text:p text:style-name="P835">IV - comunicar aos administradores, aos conselheiros fiscais e aos membros do Comitê de Auditoria a ocorrência de atos ou condutas que estejam em desacordo com as normas aplicáveis à Finep, juntamente com a indicação das providências saneadoras adotadas e as recomendações de providências adicionais, na forma prevista nos normativos internos;</text:p>
      <text:p text:style-name="P836">V - verificar a aplicação adequada do princípio da segregação de funções, de forma que seja evitada a ocorrência de conflitos de interesse e fraudes;</text:p>
      <text:p text:style-name="P837">VI - estabelecer planos de continuidade de negócio para os principais processos de trabalho da organização;<text:s/></text:p>
      <text:p text:style-name="P838">VII - prestar contas de forma frequente, nos termos da Lei Lei nº 13.303/2016 e dos normativos internos, emitindo relatórios periódicos sobre as atividades relacionadas às suas atribuições, encaminhando-os aos administradores, aos conselheiros fiscais e aos membros do Comitê de Auditoria.<text:s/></text:p>
      <text:p text:style-name="P839">VIII - verificar o cumprimento do Código de Conduta e Integridade, conforme art. 18 do Decreto nº 8.945, de 27 de dezembro de 2016, bem como promover treinamentos periódicos aos empregados e dirigentes da FINEP sobre o tema;</text:p>
      <text:p text:style-name="P840">IX - coordenar os processos de identificação, classificação e avaliação dos riscos a que está sujeita a FINEP;</text:p>
      <text:p text:style-name="P841">X - coordenar a elaboração e monitorar os planos de ação para mitigação dos riscos identificados, verificando continuamente a adequação e a eficácia da gestão de riscos;</text:p>
      <text:p text:style-name="P842">XI - estabelecer planos de contingência para os principais processos de trabalho da organização;</text:p>
      <text:p text:style-name="P843">§ 1º A Área de Conformidade, Integridade e Gestão de Riscos se vincula ao Diretor-Presidente por intermédio<text:s/>do Diretor de Planejamento e Gestão de Riscos, podendo este ter outras competências.</text:p>
      <text:p text:style-name="P844">§ 2º A Área de Conformidade, Integridade e Gestão de Riscos poderá se reportar diretamente ao Conselho de Administração na hipótese prevista no artigo 9º, § 4º, da Lei n° 13.303, de 30/06/2016, no artigo 16, § 2º do Decreto 8.945 de 27/12/2016 e nos demais casos previstos em outros normativos externos ou internos.</text:p>
      <text:p text:style-name="P845">§ 3º A Finep, através da Presidência, garantirá a disponibilidade de recursos financeiros, materiais e humanos do quadro efetivo para o desempenho das atribuições da ACIR e de suas unidades vinculadas, assim como o acesso às informações, aos sistemas e outros dispositivos, sempre que necessário para o exercício de suas atribuições.</text:p>
      <text:p text:style-name="P846">§4º<text:s/>A ACIR<text:s/>tem a seguinte estrutura:<text:s/></text:p>
      <text:p text:style-name="P847">I – Departamento de Gestão<text:s/>Integrada<text:s/>de Riscos (DGIR);</text:p>
      <text:p text:style-name="P848">II –<text:s/>Departamento de Conformidade e Integridade (DCOI).</text:p>
      <text:p text:style-name="P849">§5º<text:s/>Compete ao DGIR:</text:p>
      <text:p text:style-name="P850">I – Implementar, gerenciar e prestar contas sobre o processo de gestão integrada de riscos, de forma independente, em respeito aos limites de exposição vigentes, responsabilizando-se pela centralização e gestão das informações dos riscos institucionais;</text:p>
      <text:p text:style-name="P851">II - Implementar, gerenciar e prestar contas sobre o processo de gestão de segurança da informação e comunicações, responsabilizando-se pela centralização e gestão das informações desse processo;</text:p>
      <text:p text:style-name="P852">III – Exercer a função de Secretaria Executiva dos Comitês de Gestão de Riscos e de Segurança da Informação e Comunicações;</text:p>
      <text:p text:style-name="P853">IV – Propor, gerenciar e disseminar as políticas e demais normativos internos, as metodologias, inclusive para estabelecimento de limites de exposição a riscos visando mantê-los em níveis considerados<text:s/><text:soft-page-break/>aceitáveis pela Finep e pelos órgãos reguladores, os padrões e procedimentos, inclusive aqueles para melhoria contínua dos processos sob sua atribuição;</text:p>
      <text:p text:style-name="P854">V – Promover a cultura do gerenciamento dos riscos e da segurança da informação e comunicações e atuar na promoção do reconhecimento, pelas demais áreas da Finep, da responsabilidade de todos na execução de atividades relacionadas a esses temas, além de fomentar as ações de capacitação.</text:p>
      <text:p text:style-name="P855"><text:span text:style-name="T856">.</text:span><text:span text:style-name="T857">§</text:span><text:span text:style-name="T858">6</text:span><text:span text:style-name="T859">º</text:span><text:span text:style-name="T860"><text:s/></text:span><text:span text:style-name="T861">Compete ao DC</text:span><text:span text:style-name="T862">OI</text:span><text:span text:style-name="T863">:<text:s/></text:span></text:p>
      <text:p text:style-name="P864">I – Implementar, gerenciar e prestar contas sobre o processo de conformidade e sobre o Programa de Integridade, de forma independente, responsabilizando-se pela centralização e gestão das informações;</text:p>
      <text:p text:style-name="P865">II – Exercer a função de Secretaria Executiva do Comitê de Integridade;<text:s/></text:p>
      <text:p text:style-name="P866">III – Acompanhar as providências e procedimentos para investigação de quaisquer ocorrências de atos ou condutas que estejam em desacordo com as normas aplicáveis à Finep e com o Programa de Integridade;</text:p>
      <text:p text:style-name="P867">IV – Propor, gerenciar e disseminar as políticas e demais normativos internos, as metodologias, os padrões e procedimentos, inclusive aqueles para melhoria contínua do exercício de suas atribuições;</text:p>
      <text:p text:style-name="P868">V – Promover a cultura da conformidade e integridade e atuar na promoção do reconhecimento, pelas demais áreas da Finep, da responsabilidade de todos na execução de atividades relacionadas a esses temas, além de fomentar as ações de capacitação;</text:p>
      <text:p text:style-name="P869">VI – Verificar a aderência das estruturas, processos, produtos e serviços da Finep ao arcabouço legal, à regulamentação infralegal e, no que couber, aos referenciais de governança aplicáveis aos órgãos e entidades da administração pública federal;</text:p>
      <text:p text:style-name="P870">VII - Verificar a aplicação adequada do princípio da segregação de funções, de forma que seja evitada a ocorrência de conflitos de interesse e fraudes;</text:p>
      <text:p text:style-name="P871">VIII<text:s/>–<text:s/>Divulgar e verificar a aplicação do Código de Conduta e Integridade, conforme art. 18 do Decreto nº 8.945, de 27 de dezembro de 2016, bem como fomentar e auxiliar na promoção de treinamentos periódicos aos empregados e dirigentes da empresa sobre o tema;</text:p>
      <text:p text:style-name="P872"><text:span text:style-name="T873">IX – Realizar análises técnicas de elegibilidade nos processos de indicação de administradores, conselheiros fiscais e membros do COAUD, na forma estabelecida nos normativos internos, subsidiando a manifestação do Comitê de Elegibilidade e do Conselho de Administração, conforme o caso</text:span><text:span text:style-name="T874">.</text:span></text:p>
      <text:p text:style-name="P875"/>
      <text:p text:style-name="P876"><text:span text:style-name="T877">Seção VII</text:span><text:span text:style-name="T878">I</text:span></text:p>
      <text:p text:style-name="P879">Diretoria Financeira, de Crédito e Captação</text:p>
      <text:p text:style-name="P880"/>
      <text:p text:style-name="P881"><text:span text:style-name="T882">Art.<text:s/></text:span><text:span text:style-name="T883">3</text:span><text:span text:style-name="T884">1</text:span><text:span text:style-name="T885">. A Diretoria Financeira</text:span><text:span text:style-name="T886">, de Crédito e Captação</text:span><text:span text:style-name="T887"><text:s/>(DRFC), órgão responsável pela gestão dos recursos materiais e financeiros da Empresa,<text:s/></text:span><text:span text:style-name="T888">bem como o relacionamento institucional com bancos de fomento e desenvolvimento</text:span><text:span text:style-name="T889">,<text:s/></text:span><text:span text:style-name="T890">tem a seguinte estrutura:<text:s/></text:span></text:p>
      <text:p text:style-name="P891">a) Áreas:<text:s/></text:p>
      <text:p text:style-name="P892">I – Área<text:s/>de Gestão Financeira da Finep (AGEF);</text:p>
      <text:p text:style-name="P893">II – Área de<text:s/>Captação,<text:s/>Crédito<text:s/>e Investimento<text:s/>(ACCI);<text:s/></text:p>
      <text:p text:style-name="P894">III – Área<text:s/>da Secretaria Executiva do FNDCT<text:s/>(ASEF).<text:s/></text:p>
      <text:p text:style-name="P895">b) Departamentos:<text:s/></text:p>
      <text:p text:style-name="P896">I – Assessoria Jurídica da Diretoria<text:s/>de Crédito<text:s/>e<text:s/>Captação<text:s/>(AJFC).<text:s/></text:p>
      <text:soft-page-break/>
      <text:p text:style-name="P897">§1º O diretor da DRFC designará<text:s/>um analista<text:s/>de sua equipe para exercer as atividades de comunicação no âmbito da respectiva Diretoria.</text:p>
      <text:p text:style-name="P898"><text:span text:style-name="T899">Art.<text:s/></text:span><text:span text:style-name="T900">3</text:span><text:span text:style-name="T901">2</text:span><text:span text:style-name="T902">. Compete à<text:s/></text:span><text:span text:style-name="T903">Área</text:span><text:span text:style-name="T904"><text:s/>de Gestão Financeira da Finep</text:span><text:span text:style-name="T905"><text:s/>(AGEF)</text:span><text:span text:style-name="T906">:<text:s/></text:span></text:p>
      <text:p text:style-name="P907">I – Planejar, executar, acompanhar, controlar e registrar as atividades inerentes à origem e à aplicação dos recursos orçamentários e financeiros da<text:s/>Finep,<text:s/>bem como identificar e propor diretrizes para recuperação de crédito da Finep<text:s/>em consonância com as<text:s/>estratégias<text:s/>e diretrizes estabelecidas pela Direção da Empresa.<text:s/></text:p>
      <text:p text:style-name="P908">§1º A<text:s/>AGEF<text:s/>tem a seguinte estrutura:<text:s/></text:p>
      <text:p text:style-name="P909">I<text:s/>– Departamento de Cobrança (DCOB);<text:s/></text:p>
      <text:p text:style-name="P910">II<text:s/>– Departamento de Tesouraria da<text:s/>Finep<text:s/>(DTES1);</text:p>
      <text:p text:style-name="P911">III – Departamento de Contabilidade da Finep (DCNT1);</text:p>
      <text:p text:style-name="P912">IV – Departamento de Planejamento Financeiro, Orçamentário e de Custos da Finep (DPFC);</text:p>
      <text:p text:style-name="P913">V<text:s/>– Departamento de Fiscalização de Convênios Encerrados (DFIC);<text:s/><text:s/></text:p>
      <text:p text:style-name="P914">§2º Compete ao DCOB:<text:s/></text:p>
      <text:p text:style-name="P915">I – Gerir a carteira de crédito da<text:s/>Finep, dando o devido tratamento a sua inadimplência;<text:s/></text:p>
      <text:p text:style-name="P916">II – Realizar a conciliação contábil dos saldos dos financiamentos;<text:s/></text:p>
      <text:p text:style-name="P917">III – Produzir relatórios periódicos de acompanhamento da carteira;<text:s/></text:p>
      <text:p text:style-name="P918">IV – Prestar suporte a consolidações de dívida para renegociação ou cobrança judicial;<text:s/></text:p>
      <text:p text:style-name="P919">V – Manifestar-se nos casos de perícia contábil de dívidas;<text:s/></text:p>
      <text:p text:style-name="P920">VI – Gerenciar os retornos de amortização e juros dos financiamentos concedidos.<text:s/></text:p>
      <text:p text:style-name="P921">§3º Compete ao DTES1:<text:s/></text:p>
      <text:p text:style-name="P922">I – Realizar e registrar os pagamentos e recebimentos que ocorrerem nas contas da<text:s/>Finep;<text:s/></text:p>
      <text:p text:style-name="P923">II – Movimentar e controlar as contas bancárias e demais disponibilidades da empresa;<text:s/></text:p>
      <text:p text:style-name="P924">III– Manter atualizado o fluxo de caixa diário, bem como projetá-lo para um horizonte mínimo de 90 dias;<text:s/></text:p>
      <text:p text:style-name="P925">IV – Manter o controle e guarda de valores nos cofres;<text:s/></text:p>
      <text:p text:style-name="P926">V – Submeter para a aprovação do Comitê de Caixa, políticas de tesouraria, tais como para capital de giro, caixa mínimo, aplicações e outros;<text:s/></text:p>
      <text:p text:style-name="P927">VI – Executar ações para suprir eventuais insuficiências de caixa, bem como ações para maximizar as sobras de caixa;<text:s/></text:p>
      <text:p text:style-name="P928">VII – Manter o controle atualizado das disponibilidades, por rubrica e fonte, bem como o controle da rentabilidade das aplicações;<text:s/></text:p>
      <text:p text:style-name="P929">VIII<text:s/>– Analisar alternativas e propor aos órgãos competentes a necessidade ou não de se fazer operações de hedge;<text:s/></text:p>
      <text:p text:style-name="P930">IX – Avaliar o risco de liquidez de curto prazo da empresa;</text:p>
      <text:p text:style-name="P931">X – Manter controle atualizado das disponibilidades, por rubrica e fonte de recursos, bem como o controle da rentabilidade das aplicações de recursos de terceiros.<text:s/></text:p>
      <text:p text:style-name="P932">§4<text:s/>º Compete ao<text:s/>DCNT1:<text:s/></text:p>
      <text:soft-page-break/>
      <text:p text:style-name="P933">I – Planejar, coordenar e executar a escrituração contábil da Finep;<text:s/></text:p>
      <text:p text:style-name="P934">II – Realizar a apuração dos tributos da Finep que incidem sobre o seu faturamento e sobre o seu lucro;<text:s/></text:p>
      <text:p text:style-name="P935">III – Elaborar as demonstrações financeiras e os relatórios de informações contábeis da Finep;<text:s/></text:p>
      <text:p text:style-name="P936">IV – Elaborar relatórios gerenciais com indicadores econômicos da Finep de forma a subsidiar a Diretoria Executiva na tomada de decisão;<text:s/></text:p>
      <text:p text:style-name="P937">V – Arquivar, nos prazos estabelecidos em Lei, toda a documentação contábil da Finep;<text:s/></text:p>
      <text:p text:style-name="P938">VI – Zelar pela uniformização dos procedimentos contábeis;<text:s/></text:p>
      <text:p text:style-name="P939">VII – Acompanhar e manter atualizadas as certidões e cadastros fiscais da Finep.<text:s/></text:p>
      <text:p text:style-name="P940">§<text:s/>5º Compete ao DPFC:</text:p>
      <text:p text:style-name="P941">I – Planejar as origens (recursos e receitas), dispêndios e aplicações anuais da Finep;<text:s/></text:p>
      <text:p text:style-name="P942">II – Acompanhar a execução das origens, dispêndios e aplicações da Finep, propondo planos de contingências, quando for o caso;<text:s/></text:p>
      <text:p text:style-name="P943">III – Gerir informações relativas à aplicação de recursos em operações reembolsáveis e de investimento em fundos;<text:s/></text:p>
      <text:p text:style-name="P944">IV – Gerir o fluxo de caixa de longo prazo;<text:s/></text:p>
      <text:p text:style-name="P945">V – Gerir informações relativas à apropriação de custos pela Finep;<text:s/></text:p>
      <text:p text:style-name="P946">VI – Apoiar a elaboração e o acompanhamento da execução da política operacional da Finep (foco em operações de crédito);<text:s/></text:p>
      <text:p text:style-name="P947">VII – Gerar informações estratégicas, relacionadas aos indicadores orçamentários e financeiros da Finep, para a tomada de decisões;</text:p>
      <text:p text:style-name="P948">VIII – Gerenciar a compatibilidade de prazos entre os ativos e passivos da Finep e suas diversas fontes de financiamento.</text:p>
      <text:p text:style-name="P949">§6º Compete ao DFIC:</text:p>
      <text:p text:style-name="P950">I –<text:s/>Reanalisar as prestações de contas finais dos convênios encerradas com base na RES-CD-FNDCT 02/2014, conforme determinado no Acórdão 3235/2017 – Segunda Câmara;</text:p>
      <text:p text:style-name="P951">II –<text:s/>Adotar as medidas administrativas para caracterização ou elisão do dano, observados os princípios norteadores dos processos administrativos, antes do encaminhamento à<text:s/>CTCE;</text:p>
      <text:p text:style-name="P952">III –<text:s/>Encaminhar à CTCE as prestações de contas quando for identificada a ocorrência de dano à administração pública federal, com apuração de fatos, quantificação do dano, identificação dos responsáveis, para a obtenção do respectivo ressarcimento.</text:p>
      <text:p text:style-name="P953"><text:span text:style-name="T954">Art.<text:s/></text:span><text:span text:style-name="T955">3</text:span><text:span text:style-name="T956">3</text:span><text:span text:style-name="T957">. Compete à</text:span><text:span text:style-name="T958"><text:s/>Área de<text:s/></text:span><text:span text:style-name="T959">Captação,<text:s/></text:span><text:span text:style-name="T960">Crédito<text:s/></text:span><text:span text:style-name="T961">e Investimento</text:span><text:span text:style-name="T962"><text:s/>(</text:span><text:span text:style-name="T963">ACCI</text:span><text:span text:style-name="T964">)</text:span><text:span text:style-name="T965">:<text:s/></text:span></text:p>
      <text:p text:style-name="P966">I – Identificar, formular e propor políticas e diretrizes de crédito, de avaliação e acompanhamento das operações de crédito<text:s/>e<text:s/>das garantias, visando preservar a seletividade e a qualidade da carteira de crédito da<text:s/>Finep;</text:p>
      <text:p text:style-name="P967">II – Apoiar a Diretoria Executiva em todas as ações de investimento em empresas, sendo responsável pela elaboração das políticas de investimento em inovação em empresas e de diversificação de risco da carteira de investimento direto ou através de fundos;</text:p>
      <text:p text:style-name="P968">III – Identificar, formular e propor à Diretoria Executiva políticas e fontes de captação para a Finep, em consonância com a estratégia e a Política Operacional.</text:p>
      <text:soft-page-break/>
      <text:p text:style-name="P969">§1º A<text:s/>ACCI<text:s/>tem a seguinte estrutura:<text:s/></text:p>
      <text:p text:style-name="P970">I – Departamento de Análise de Crédito<text:s/>e<text:s/>Garantias<text:s/>(DCRE);<text:s/></text:p>
      <text:p text:style-name="P971">II<text:s/>– Departamento de Acompanhamento de Operações de Crédito (DAOC);<text:s/></text:p>
      <text:p text:style-name="P972">III<text:s/>– Departamento de Investimento em Fundos e Participações (DIFP);</text:p>
      <text:p text:style-name="P973"><text:span text:style-name="T974">I</text:span><text:span text:style-name="T975">V –<text:s/></text:span><text:span text:style-name="T976">Departamento de Empreendedorismo e Investimento em<text:s/></text:span><text:span text:style-name="T977">Startups<text:s/></text:span><text:span text:style-name="T978">(DEIS);</text:span></text:p>
      <text:p text:style-name="P979">V – Departamento de Captação<text:s/>(DCAP).</text:p>
      <text:p text:style-name="P980">VI – Departamento de Recuperação de Crédito (DREC);</text:p>
      <text:p text:style-name="P981">VII- Coordenação de Avaliação de Garantias (CGAR).</text:p>
      <text:p text:style-name="P982">§2º Compete ao DCRE:<text:s/></text:p>
      <text:p text:style-name="P983">I – Elaborar análises econômico-financeiras referentes às solicitações de<text:s/>financiamento reembolsável,<text:s/>realizando a avaliação de risco de crédito<text:s/>individual das empresas;<text:s/></text:p>
      <text:p text:style-name="P984">II – Elaborar análises econômico-financeiras para fins de garantia fidejussória;<text:s/></text:p>
      <text:p text:style-name="P985">III – Desenvolver modelos de avaliação econômico-financeira de empresas para fins de análise.<text:s/></text:p>
      <text:p text:style-name="P986">IV<text:s/>– Desenvolver e implementar modelos de avaliação econômico-financeira de instituições financeiras para descentralização de financiamentos reembolsáveis.</text:p>
      <text:p text:style-name="P987">§<text:s/>3º Compete ao DAOC:<text:s/></text:p>
      <text:p text:style-name="P988">I –<text:s/>Acompanhar as operações de crédito<text:s/>e a carteira de garantias<text:s/>da<text:s/>Finep;</text:p>
      <text:p text:style-name="P989">II<text:s/>–<text:s/>Acompanhar o risco de crédito da carteira reembolsável da<text:s/>Finep;<text:s/></text:p>
      <text:p text:style-name="P990">III – Propor normativos, políticas e metodologias de análise e acompanhamento do risco de crédito e outros processos pertinentes à<text:s/>área.<text:s/><text:s/></text:p>
      <text:p text:style-name="P991">§<text:s/>4º<text:s/>Compete ao DIFP:</text:p>
      <text:p text:style-name="P992">I – Fomentar e apoiar a criação de programas de investimento para a construção de uma carteira de ativos diversificada com foco em retorno financeiro e inovação, de acordo com as políticas públicas do país;</text:p>
      <text:p text:style-name="P993"><text:span text:style-name="T994">II – Coordenar tecnicamente a cooperação da Finep com instituições nacionais ou internacionais para desenvolvimento da indústria de<text:s/></text:span><text:span text:style-name="T995">seed capital, venture capital e private equity</text:span><text:span text:style-name="T996"><text:s/>no Brasil, em todas as suas ações de investimento e empreendedorismo inovador, promovendo a alavancagem de recursos públicos e a atração do investimento privado;</text:span></text:p>
      <text:p text:style-name="P997">III – Investir em empresas inovadoras através de fundos de investimento, sempre buscando a aplicação e o pioneirismo na implementação das melhores práticas de governança;</text:p>
      <text:p text:style-name="P998">IV – Coordenar as ações da cooperação com instituições nacionais e internacionais nos seus componentes de investimento;</text:p>
      <text:p text:style-name="P999">V – Apoiar a trajetória de crescimento e consolidação de empresas inovadoras de capital aberto e fechado;</text:p>
      <text:p text:style-name="P1000">VI – Acompanhar e avaliar os investimentos realizados através de fundos de investimentos.</text:p>
      <text:p text:style-name="P1001">§<text:s/>5º Compete ao DEIS:<text:s/></text:p>
      <text:p text:style-name="P1002">I – Apoiar às empresas brasileiras nascentes de base tecnológica que possuam papel fundamental na introdução de novas tecnologias e modelos de negócios no mercado;</text:p>
      <text:soft-page-break/>
      <text:p text:style-name="P1003">II – Alocar recursos financeiros para que pequenas empresas de base tecnológica com alto potencial de crescimento e retorno possam enfrentar com sucesso os principais desafios de seus estágios iniciais de desenvolvimento, contribuindo para a criação de empregos qualificados e geração de renda para o País;</text:p>
      <text:p text:style-name="P1004">III – Promover o crescimento do mercado de capital semente no Brasil, compartilhando com os investidores privados os riscos associados ao investimento em empresas nascentes de base tecnológica, sem substituir a iniciativa privada em seu papel como principal agente formador desse mercado;</text:p>
      <text:p text:style-name="P1005">IV – Coordenar as ações de investimento em pequenas empresas inovadoras com o objetivo de fortalecer o Sistema de Nacional de Ciência, Tecnologia e Inovação e criar uma carteira com alto potencial de crescimento e retorno;</text:p>
      <text:p text:style-name="P1006">V - Acompanhar a carteira de pequenas empresas investidas e apoiar sua trajetória de crescimento e profissionalização da gestão;</text:p>
      <text:p text:style-name="P1007">VI - Articular atividades internas e externas relativas à divulgação e promoção do investimento em pequenas empresas, bem como o incentivo ao investimento privado, tais como representação institucional em eventos nacionais e internacionais, participação e coordenação de congressos, seminários e workshops relativos ao tema.</text:p>
      <text:p text:style-name="P1008">§<text:s/>6º Compete ao DCAP:</text:p>
      <text:p text:style-name="P1009">I – Prospectar novas fontes de recursos;<text:s/></text:p>
      <text:p text:style-name="P1010">II – Articular atividades internas e externas relativas à elaboração de propostas de captação de recursos;<text:s/></text:p>
      <text:p text:style-name="P1011">III – Manter relacionamento com credores ativos potenciais, domésticos e internacionais, a fim de negociar condições para obtenção de recursos para projetos de inovação;<text:s/></text:p>
      <text:p text:style-name="P1012">IV – Atuar como interlocutor e intermediário entre a Finep e seus credores no acompanhamento aos projetos financiados com seus recursos;<text:s/></text:p>
      <text:p text:style-name="P1013">V – Firmar os contratos de empréstimo com os valores e condições acordados com os credores;<text:s/></text:p>
      <text:p text:style-name="P1014">VI – Gerenciar a transferência dos recursos captados junto aos credores;<text:s/></text:p>
      <text:p text:style-name="P1015">VII – Informar às áreas internas envolvidas as condições contratuais estabelecidas com os credores e os procedimentos que serão demandados;<text:s/></text:p>
      <text:p text:style-name="P1016">VIII – Monitorar as operações aprovadas em suas diversas fases a fim de<text:s/>controlar<text:s/>o atingimento dos limites financeiros de cada fonte de recursos captados;<text:s/></text:p>
      <text:p text:style-name="P1017">IX – Definir a fonte de recursos para cada contrato reembolsável;<text:s/></text:p>
      <text:p text:style-name="P1018">X – Elaborar relatórios e demonstrativos exigidos pelas diversas fontes de financiamento bem como pelas auditorias internas, independentes e órgãos de controle da União.</text:p>
      <text:p text:style-name="P1019">§<text:s/>7º O DCAP tem a seguinte estrutura:</text:p>
      <text:p text:style-name="P1020">I – Coordenação de Captação em Organismos Internacionais (CCOI).<text:s/></text:p>
      <text:p text:style-name="P1021">§<text:s/>8º Compete à CCOI:</text:p>
      <text:p text:style-name="P1022">I - Realizar o controle e acompanhamento operacional dos Programas e Projetos de captação de recursos financeiros da Finep junto a organismos internacionais;<text:s/></text:p>
      <text:p text:style-name="P1023">II - Auxiliar na articulação com todas as áreas da Finep envolvidas no planejamento e execução dos Programas e Projetos de captação junto a organismos internacionais.</text:p>
      <text:p text:style-name="P1024">§ 9º Compete ao DREC:<text:s/></text:p>
      <text:p text:style-name="P1025">I – Analisar e formular propostas para as operações de renegociação de crédito;<text:s/></text:p>
      <text:soft-page-break/>
      <text:p text:style-name="P1026">II – Avaliar e sugerir ações que visem à diminuição da inadimplência das operações reembolsáveis;<text:s/></text:p>
      <text:p text:style-name="P1027">III – Envidar esforços na recuperação dos créditos em cobrança judicial.<text:s/></text:p>
      <text:p text:style-name="P1028">§ 10º Compete à CGAR subsidiar à ACCI:</text:p>
      <text:p text:style-name="P1029"><text:s/>I – na verificação da consistência dos bens oferecidos em garantia ou dação em pagamento, através da análise de laudos de avaliação enviados pelas empresas proponentes para apoio reembolsável;</text:p>
      <text:p text:style-name="P1030">II – no acompanhamento das garantias constantes das operações reembolsáveis visando ao cumprimento das respectivas cláusulas contratuais;</text:p>
      <text:p text:style-name="P1031">III – na apresentação da atualização do valor de mercado e liquidação forçada de bens em processos judiciais, assim como em relação aos bens imóveis de propriedade da Finep;</text:p>
      <text:p text:style-name="P1032">IV – na análise e acompanhamento, em conjunto com as áreas competentes, os casos excepcionais que envolverem propostas de garantias não reais ou outros tipos, podendo sugerir à ACCI, caso necessário, a contratação de empresas especializadas para elaboração de laudos de avaliação.</text:p>
      <text:p text:style-name="P1033"><text:span text:style-name="T1034"><text:s/></text:span><text:span text:style-name="T1035">Art.<text:s/></text:span><text:span text:style-name="T1036">3</text:span><text:span text:style-name="T1037">4</text:span><text:span text:style-name="T1038">. Compete à<text:s/></text:span><text:span text:style-name="T1039">Área<text:s/></text:span><text:span text:style-name="T1040">da Se</text:span><text:span text:style-name="T1041">cretaria Executiva do F</text:span><text:span text:style-name="T1042">NDCT (ASEF)</text:span><text:span text:style-name="T1043">:<text:s/></text:span></text:p>
      <text:p text:style-name="P1044">I<text:s/>–<text:s/>Planejar, executar, acompanhar, controlar e registrar as atividades inerentes à origem e à aplicação dos recursos orçamentários e financeiros do FNDCT</text:p>
      <text:p text:style-name="P1045">II – Coordenar a relação com o MCTIC para a implementação das atividades do Fundo Nacional para o Desenvolvimento da Ciência e Tecnologia (FNDCT) na qualidade de Secretaria Executiva do FNDCT, contemplando as seguintes atividades:</text:p>
      <text:p text:style-name="P1046">a)      Acompanhar e monitorar a implementação das ações autorizadas do Plano de Investimento Anual do FNDCT;</text:p>
      <text:p text:style-name="P1047">b)      Participar da elaboração das revisões do PPA e da PPLOA (valores e metas);</text:p>
      <text:p text:style-name="P1048">c)      Organizar e prestar suporte à participação dos representantes da Finep nos Comitês Gestores dos Fundos Setoriais, Comitê de Coordenação e Conselho Diretor do FNDCT;</text:p>
      <text:p text:style-name="P1049">d)      Coordenar a implementação dos Termos de Referência –TRs: recebimento, controle, distribuição, e aprovação e autorização para formulação de propostas (Formulário de Apresentação de Proposta – FAP);</text:p>
      <text:p text:style-name="P1050">e)        Manter as normas da Finep referentes ao FNDCT atualizadas;</text:p>
      <text:p text:style-name="P1051">f)        Coordenar a atualização de informações nos sistemas de acompanhamento e controle relativos ao FNDCT;</text:p>
      <text:p text:style-name="P1052">g)      Implementar  as atividades inerentes à Finep na qualidade de Secretaria Executiva do FNDCT.</text:p>
      <text:p text:style-name="P1053">§1º A<text:s/>ASEF<text:s/>tem a seguinte estrutura:<text:s/></text:p>
      <text:p text:style-name="P1054">I – Departamento de<text:s/>Planejamento e<text:s/>Controle dos Recursos<text:s/>Orçamentários e<text:s/>Financeiros<text:s/>do FNDCT (DCRF);</text:p>
      <text:p text:style-name="P1055"><text:s/>II<text:s/>– Departamento de Contabilidade do FNDCT (DCNT2);</text:p>
      <text:p text:style-name="P1056">III – Departamento de Tesouraria do FNDCT<text:s/>(DTES2)<text:s/></text:p>
      <text:p text:style-name="P1057">§2º Compete ao DCRF:<text:s/></text:p>
      <text:p text:style-name="P1058">I<text:s/>–<text:s/>Planejar o orçamento do FNDCT;<text:s/></text:p>
      <text:p text:style-name="P1059">II<text:s/>–<text:s/>Gerir a elaboração das PLOAs e as alterações das LOAs anuais.</text:p>
      <text:soft-page-break/>
      <text:p text:style-name="P1060">III<text:s/>–<text:s/>Coordenar a atualização de informações nos sistemas de acompanhamento e controle relativos ao FNDCT;</text:p>
      <text:p text:style-name="P1061">IV –<text:s/>Gerir execução orçamentária e financeira do FNDCT;<text:s/></text:p>
      <text:p text:style-name="P1062">V<text:s/>–<text:s/>Gerir transferências de recursos à<text:s/>Finep<text:s/>com destinação específica;<text:s/></text:p>
      <text:p text:style-name="P1063">VI<text:s/>–<text:s/>Elaborar e manter séries históricas do FNDCT;</text:p>
      <text:p text:style-name="P1064">VII<text:s/>–<text:s/>Aprovar os pedidos de ressarcimento feitos pela Finep ao FNDCT por despesas operacionais do fundo adiantadas pela Finep.</text:p>
      <text:p text:style-name="P1065">VIII<text:s/>–<text:s/>Acompanhar a arrecadação das fontes de recursos que compõem as receitas anuais do FNDCT;</text:p>
      <text:p text:style-name="P1066">IX<text:s/>–<text:s/>Gerar informações estratégicas para tomada de decisões;<text:s/></text:p>
      <text:p text:style-name="P1067">§3º<text:s/>Compete ao DCNT2:<text:s/></text:p>
      <text:p text:style-name="P1068">I – Registrar as operações financeiras, providenciando as respectivas apropriações contábeis e demonstrações financeiras das Unidades Gestoras (UG) sob a responsabilidade da<text:s/>Finep<text:s/>e operacionalizadas no<text:s/>Sistema Integrado de Administração Financeira do Governo Federal (SIAFI).</text:p>
      <text:p text:style-name="P1069">§ 4º Compete ao DTES2:</text:p>
      <text:p text:style-name="P1070">I – Planejar e executar ações para suprir eventuais insuficiências de recursos do FNDCT;</text:p>
      <text:p text:style-name="P1071">II<text:s/>– Manter controle atualizado das disponibilidades, por rubrica e fonte de recursos, bem como o controle da rentabilidade das aplicações de recursos de terceiros;<text:s/></text:p>
      <text:p text:style-name="P1072">III<text:s/>– Realizar os pagamentos e recebimentos do FNDCT e demais Unidades Gestoras sob a responsabilidade da Finep e operacionalizadas no SIAFI, bem como o controle da rentabilidade das aplicações, quando houver.</text:p>
      <text:p text:style-name="P1073"><text:span text:style-name="T1074"><text:s/></text:span><text:span text:style-name="T1075">Art.<text:s/></text:span><text:span text:style-name="T1076">3</text:span><text:span text:style-name="T1077">5</text:span><text:span text:style-name="T1078">. Compete à AJFC:<text:s/></text:span></text:p>
      <text:p text:style-name="P1079">I – Assessorar juridicamente a Diretoria Financeira, de Crédito e de Captação e as unidades organizacionais vinculadas à Diretoria;</text:p>
      <text:p text:style-name="P1080">II – Prestar consultoria jurídica às operações de responsabilidade da Diretoria Financeira, de Crédito e de Captação, em especial nas seguintes atividades:<text:s/></text:p>
      <text:p text:style-name="P1081">a) Planejamento dos programas;<text:s/></text:p>
      <text:p text:style-name="P1082">b) Elaboração e alterações dos instrumentos convocatórios;<text:s/></text:p>
      <text:p text:style-name="P1083">c) Renegociações de débitos de empresas em inadimplência financeira, com acompanhamento técnico e financeiro encerrados, que não estejam em contencioso;</text:p>
      <text:p text:style-name="P1084">III – Auxiliar a Diretoria Financeira, de Crédito e de Captação no atendimento às demandas emanadas dos órgãos de controle interno e externos;<text:s/></text:p>
      <text:p text:style-name="P1085">IV – Opinar sobre os normativos internos elaborados pela Diretoria Financeira, de Crédito e Captação;<text:s/></text:p>
      <text:p text:style-name="P1086"><text:span text:style-name="T1087">V – Elaborar estudos sobre o arcabouço jurídico dos setores de responsabilidade da Diretoria Financeira, de Crédito e Captação;</text:span></text:p>
      <text:p text:style-name="P1088"/>
      <text:p text:style-name="P1089"><text:span text:style-name="T1090">Seção<text:s/></text:span><text:span text:style-name="T1091">IX</text:span></text:p>
      <text:p text:style-name="P1092"><text:span text:style-name="T1093">Diretoria<text:s/></text:span><text:span text:style-name="T1094">Administrativa</text:span></text:p>
      <text:p text:style-name="P1095"/>
      <text:soft-page-break/>
      <text:p text:style-name="P1096"><text:span text:style-name="T1097">Art.<text:s/></text:span><text:span text:style-name="T1098">3</text:span><text:span text:style-name="T1099">6</text:span><text:span text:style-name="T1100">. A Diretoria<text:s/></text:span><text:span text:style-name="T1101">Administrativa</text:span><text:span text:style-name="T1102"><text:s/>(D</text:span><text:span text:style-name="T1103">ADM</text:span><text:span text:style-name="T1104">), órgão responsável pela integração das funções de gestão de pessoas, modelagem organizacional, tecnologia da informação e logística, tem a seguinte estrutura:<text:s/></text:span></text:p>
      <text:p text:style-name="P1105">a) Áreas:<text:s/></text:p>
      <text:p text:style-name="P1106">I – Área de Gestão de Pessoas (AGEP);<text:s/></text:p>
      <text:p text:style-name="P1107">II – Área de Tecnologias da Informação (ATI);<text:s/></text:p>
      <text:p text:style-name="P1108">III – Área de Logística (ALOG).<text:s/></text:p>
      <text:p text:style-name="P1109">b) Departamento:<text:s/></text:p>
      <text:p text:style-name="P1110">I<text:s/>–<text:s/>Assessoria Jurídica da Diretoria<text:s/>Administrativa<text:s/>(AJDA);<text:s/></text:p>
      <text:p text:style-name="P1111">II – Departamento de Projetos Administrativos (DPRA).</text:p>
      <text:p text:style-name="P1112">§1º O diretor<text:s/>da DADM<text:s/>designará<text:s/>um analista<text:s/>de sua equipe para exercer as atividades de comunicação no âmbito da respectiva Diretoria.</text:p>
      <text:p text:style-name="P1113"><text:span text:style-name="T1114">Art.<text:s/></text:span><text:span text:style-name="T1115">3</text:span><text:span text:style-name="T1116">7</text:span><text:span text:style-name="T1117">. Compete à<text:s/></text:span><text:span text:style-name="T1118">Área de Gestão de Pessoas (AGEP)</text:span><text:span text:style-name="T1119">:<text:s/></text:span></text:p>
      <text:p text:style-name="P1120">I<text:s/>–<text:s/>Planejar estratégias e elaborar políticas de gestão de pessoas;<text:s/></text:p>
      <text:p text:style-name="P1121">II<text:s/>– Fomentar ações voltadas<text:s/>à<text:s/>gestão administrativa de pessoal;<text:s/></text:p>
      <text:p text:style-name="P1122">III<text:s/>– Estimular<text:s/>a<text:s/>implementação de ações que contribuam para a melhoria da saúde e qualidade de vida do corpo funcional;<text:s/></text:p>
      <text:p text:style-name="P1123">IV<text:s/>– Coordenar ações voltadas<text:s/>à<text:s/>gestão do clima organizacional;<text:s/></text:p>
      <text:p text:style-name="P1124">V – Fomentar e apoiar ações de gestão de carreiras do corpo funcional.<text:s/></text:p>
      <text:p text:style-name="P1125">§1º A AGEP tem a seguinte estrutura:<text:s/></text:p>
      <text:p text:style-name="P1126">I – Departamento de Gestão<text:s/>e Desenvolvimento de<text:s/>Carreiras<text:s/>(DGEC);<text:s/></text:p>
      <text:p text:style-name="P1127">II – Departamento de Ambiência e Saúde (DAES);<text:s/></text:p>
      <text:p text:style-name="P1128">III – Departamento de Administração de Pessoas (DEAP).<text:s/></text:p>
      <text:p text:style-name="P1129">§2º Compete ao DGEC:<text:s/></text:p>
      <text:p text:style-name="P1130">I –<text:s/>Propor e executar o<text:s/>cumprimento das disposições estabelecidas nos planos de cargos, carreira e funções<text:s/>existentes na empresa;</text:p>
      <text:p text:style-name="P1131">II – Propor e gerenciar o Modelo de Competências, coordenar o mapeamento periódico de competências e zelar pela sua atualização;<text:s/></text:p>
      <text:p text:style-name="P1132">III – Identificar, propor políticas e promover ações relativas<text:s/>à<text:s/>promoção e progressão funcional, à gestão de desempenho e a ações de sucessão gerencial;<text:s/></text:p>
      <text:p text:style-name="P1133">IV – Recrutar,<text:s/>selecionar,<text:s/>alocar e realocar pessoas de acordo com a necessidade da empresa;<text:s/></text:p>
      <text:p text:style-name="P1134">V – Coordenar a elaboração de planos de desenvolvimento individuais.<text:s/></text:p>
      <text:p text:style-name="P1135">VI<text:s/>–<text:s/>Gerenciar as atividades relacionadas à Educação Corporativa da<text:s/>Finep, inclusive as de suporte e monitoramento para a realização de cursos, treinamentos e participação em eventos educacionais, zelando pelo alinhamento à estratégia da empresa;<text:s/></text:p>
      <text:p text:style-name="P1136">VII –<text:s/>Gerir o Programa de Incentivo à Pós-Graduação;<text:s/></text:p>
      <text:p text:style-name="P1137">VIII –<text:s/>Propor o Plano de Capacitação e Desenvolvimento da<text:s/>Finep, contendo a programação de cursos de aperfeiçoamento ou de atualização, palestras, treinamentos, seminários e cursos de curta duração em conformidade com as prioridades e o planejamento aprovados pela Diretoria Executiva;<text:s/></text:p>
      <text:soft-page-break/>
      <text:p text:style-name="P1138">IX<text:s/>–<text:s/>Capacitar de forma permanente e integrada o corpo gerencial da<text:s/>Finep, para atuação em funções de gestão, atendendo a toda a estrutura organizacional da Empresa;<text:s/></text:p>
      <text:p text:style-name="P1139">X – Capacitar, de forma continuada e integrada, o corpo técnico e funcional da<text:s/>Finep, para atuação nas diversas unidades organizacionais nas quais a Empresa se estrutura;</text:p>
      <text:p text:style-name="P1140"/>
      <text:p text:style-name="P1141">XI<text:s/>–<text:s/>Gerenciar o Programa de Estágio e o Programa de Aprendizagem (Jovem Aprendiz) </text:p>
      <text:p text:style-name="P1142">§3º Compete ao DAES:<text:s/></text:p>
      <text:p text:style-name="P1143">I – Planejar, desenvolver, executar e monitorar ações de melhoria da qualidade de vida e saúde dos empregados em todas as etapas profissionais, desde o ingresso na empresa até a preparação para a aposentadoria;<text:s/></text:p>
      <text:p text:style-name="P1144">II –<text:s/>Prestar consultoria interna às unidades da empresa no que se refere à gestão do clima organizacional, mediação de conflitos de relacionamento interno e outros temas da Unidade;<text:s/></text:p>
      <text:p text:style-name="P1145">III – Oferecer e gerenciar benefícios relativos a planos de previdência, saúde e qualidade de vida, exceto no que se refere aos impactos na folha de pagamento;</text:p>
      <text:p text:style-name="P1146">IV – Propor e gerenciar políticas e programas de saúde ocupacional e de serviço social;</text:p>
      <text:p text:style-name="P1147">V – Administrar e acompanhar as ações relacionadas à Previdência Complementar dos funcionários da Empresa.<text:s/></text:p>
      <text:p text:style-name="P1148">§4º Compete ao DEAP:<text:s/></text:p>
      <text:p text:style-name="P1149">I – Executar, acompanhar e controlar o desempenho de atividades inerentes à administração<text:s/>do quadro de pessoas, bem como desenvolver ações voltadas ao aprimoramento das relações de trabalho;<text:s/></text:p>
      <text:p text:style-name="P1150">II – Acompanhar e manter atualizadas as certidões e os cadastros trabalhistas da<text:s/>Finep;<text:s/></text:p>
      <text:p text:style-name="P1151">III – Gerenciar e executar os processos e sistemas administrativos relativos à folha de pagamento, recolhimento de encargos e tributos trabalhistas, ao repasse de recursos descontados em folha de pagamento às entidades a que se destinam, à<text:s/>administração de benefícios e<text:s/>ao controle da jornada de trabalho dos empregados da Finep;</text:p>
      <text:p text:style-name="P1152">IV<text:s/>– Propor política anual de remuneração de dirigentes e conselheiros;</text:p>
      <text:p text:style-name="P1153">V<text:s/>– Em relação aos assuntos de sua competência, atender a demandas de fiscalização e/ou informações demandadas pelos órgãos de controle interno ou externo, pelo Ministério Supervisor, pelo Ministério do Trabalho e Emprego, pelo Departamento de Coordenação e Governança das Empresas Estatais e demais órgãos competentes;</text:p>
      <text:p text:style-name="P1154">VI<text:s/>– Subsidiar a<text:s/>AJDA<text:s/>com informações e documentos para resolução, junto a órgãos externos, de eventuais pendências relativas a encargos e tributos incidentes sobre a folha de pagamento;</text:p>
      <text:p text:style-name="P1155">VII – Manter registro da estrutura organizacional da Finep e proceder alterações<text:s/>necessárias no cadastro de estrutura<text:s/>no sistema ERP.<text:s/></text:p>
      <text:p text:style-name="P1156">§5º O DEAP tem a seguinte estrutura:</text:p>
      <text:p text:style-name="P1157">I – Coordenação de Cadastro Funcional</text:p>
      <text:p text:style-name="P1158">§6º Compete à CCAF:</text:p>
      <text:p text:style-name="P1159">I –<text:s/>Atuar na organização e atualização permanente dos registros funcionais dos empregados da Finep;</text:p>
      <text:p text:style-name="P1160">II – Revisar, identificar lacunas e propor melhorias de processo e/ou normativos referentes ao cadastro funcional dos empregados;</text:p>
      <text:soft-page-break/>
      <text:p text:style-name="P1161">III – Acompanhar e executar as atividades, pertinentes ao DEAP, que demandam registros no módulo Administração da Força de Trabalho – AFT, do ERP, tais como: admissões, desligamentos, suspensões de contrato, nomeações, exonerações, substituições, inclusão e exclusão de dependentes e registro da movimentação de empregados;<text:s/></text:p>
      <text:p text:style-name="P1162">IV – Gerar e encaminhar as informações cadastrais dos empregados à base de dados do eSocial, observando os prazos definidos pelo Comitê Diretivo do eSocial;</text:p>
      <text:p text:style-name="P1163">V – Fornecer informações e documentos, demandados ao DEAP, pertinentes ao assento funcional dos empregados;</text:p>
      <text:p text:style-name="P1164">VI – Interagir com seus pares e com o responsável pela Unidade em que atua;</text:p>
      <text:p text:style-name="P1165">VII – Propor planos<text:s/>de ação da equipe que coordena.</text:p>
      <text:p text:style-name="P1166"><text:span text:style-name="T1167">Art.<text:s/></text:span><text:span text:style-name="T1168">3</text:span><text:span text:style-name="T1169">8</text:span><text:span text:style-name="T1170">. Compete à<text:s/></text:span><text:span text:style-name="T1171">Área de Tecnologias da Informação (ATI)</text:span><text:span text:style-name="T1172">:<text:s/></text:span></text:p>
      <text:p text:style-name="P1173">I<text:s/>–<text:s/>Gerenciar recursos associados às<text:s/>soluções de<text:s/>tecnologia da<text:s/>informação para garantir o adequado suporte às diretrizes estratégicas da Empresa, que<text:s/>incluem processos, normativos, sistemas e infraestrutura de Tecnologia da Informação;<text:s/></text:p>
      <text:p text:style-name="P1174">II<text:s/>–<text:s/>Gerenciar conformidade com leis, políticas, regulamentos, contratos e boas práticas de Tecnologia da Informação;</text:p>
      <text:p text:style-name="P1175">III<text:s/>–<text:s/>Gerenciar os riscos relacionados com a<text:s/>tecnologia da<text:s/>informação alinhados com a estratégia da Finep;</text:p>
      <text:p text:style-name="P1176">IV<text:s/>–<text:s/>Gerenciar a prospecção de tecnologias para apoiar os processos de negócio;</text:p>
      <text:p text:style-name="P1177">V – Gerir a governança de tecnologia da informação;</text:p>
      <text:p text:style-name="P1178">VI – Atuar como escritório de projetos<text:s/>da Área<text:s/>e estabelecer metodologias e processos para garantir o gerenciamento de projetos da unidade;</text:p>
      <text:p text:style-name="P1179">VII – Realizar a gestão orçamentária da Área;</text:p>
      <text:p text:style-name="P1180"/>
      <text:p text:style-name="P1181">§1º A ATI tem a seguinte estrutura:<text:s/></text:p>
      <text:p text:style-name="P1182">I –<text:s/>Departamento de<text:s/>Soluções<text:s/>e Governança<text:s/>de Tecnologia da Informação<text:s/>(DSGO);</text:p>
      <text:p text:style-name="P1183">II – Departamento de Sistemas e Tecnologia da Informação (DSTI);<text:s/></text:p>
      <text:p text:style-name="P1184">III<text:s/>– Departamento de<text:s/>Infraestrutura e Serviços de Tecnologia da Informação<text:s/>(DITI).<text:s/></text:p>
      <text:p text:style-name="P1185">§2º Compete ao<text:s/>DSGO:<text:s/></text:p>
      <text:p text:style-name="P1186">I – Gerir projetos, implementação e operação de soluções tecnológicas integradas para a modernização de processos e sistemas da<text:s/>Finep;</text:p>
      <text:p text:style-name="P1187">II – Coordenar e integrar ações e projetos<text:s/>de gestão documental;</text:p>
      <text:p text:style-name="P1188">III<text:s/>– Gerenciar a carteira de contratos de tecnologia da informação;</text:p>
      <text:p text:style-name="P1189">IV– Gerir a conformidade da tecnologia da informação em relação às normas legais, regulamentos, normativos, políticas e boas práticas;</text:p>
      <text:p text:style-name="P1190">V– Gerenciar as demandas de auditorias internas e externas e da unidade de gerenciamento de riscos relativas<text:s/>à<text:s/>tecnologia da informação.</text:p>
      <text:p text:style-name="P1191">VI- Gerir os cadastros do<text:s/>sistema Documenta;<text:s/></text:p>
      <text:p text:style-name="P1192">§3º O DSGO tem a seguinte estrutura:</text:p>
      <text:soft-page-break/>
      <text:p text:style-name="P1193">I – Coordenação de Implantação do ERP (CERP).</text:p>
      <text:p text:style-name="P1194">§4º Compete à CERP:</text:p>
      <text:p text:style-name="P1195"><text:span text:style-name="T1196">I – Implantar o sistema ERP (</text:span><text:span text:style-name="T1197">Enterprise Resource Planning</text:span><text:span text:style-name="T1198">);</text:span></text:p>
      <text:p text:style-name="P1199">II – Gerir a sustentação do sistema compreendendo: apoio à operação, suporte técnico e realização de melhorias;</text:p>
      <text:p text:style-name="P1200">III – Promover a capacidade de usuários e equipe de desenvolvimento e suporte dos sistemas.</text:p>
      <text:p text:style-name="P1201">§5º Compete ao DSTI:<text:s/></text:p>
      <text:p text:style-name="P1202">I – Definir e gerenciar os padrões de arquitetura corporativa de aplicações, de integrações, de ferramentas e de projetos de sistemas informatizados;<text:s/></text:p>
      <text:p text:style-name="P1203">II – Projetar, construir, adquirir, implementar, manter, suportar e promover a atualização contínua dos processos e recursos dos<text:s/>sistemas<text:s/>informatizados;</text:p>
      <text:p text:style-name="P1204">III – Administrar dados e arquitetura da informação;</text:p>
      <text:p text:style-name="P1205">IV – Definir e gerenciar os padrões de qualidade e segurança nos<text:s/>sistemas<text:s/>informatizados;</text:p>
      <text:p text:style-name="P1206">V – Realizar estudos de viabilidade técnica e econômica de<text:s/>soluções de<text:s/>tecnologia da informação;</text:p>
      <text:p text:style-name="P1207">VI – Prospectar tecnologias para apoiar os processos de negócio.</text:p>
      <text:p text:style-name="P1208">§6º Compete ao<text:s/>DITI:<text:s/></text:p>
      <text:p text:style-name="P1209">I – Definir e gerenciar os padrões de arquitetura corporativa de infraestrutura de Tecnologia da Informação;<text:s/></text:p>
      <text:p text:style-name="P1210">II – Projetar, construir, adquirir, implementar, manter, suportar e promover a atualização contínua dos processos e recursos associados à infraestrutura de Tecnologia da Informação, de forma a garantir o suporte adequado às diretrizes estratégicas da Empresa;<text:s/></text:p>
      <text:p text:style-name="P1211">III – Garantir a conectividade dos dispositivos homologados à infraestrutura de rede, bem como a disponibilidade, a integridade, a segurança e a qualidade de acesso aos dados armazenados nos servidores corporativos e à Internet;<text:s/></text:p>
      <text:p text:style-name="P1212">IV – Prover suporte adequado de hardware e software básico aos usuários homologados;<text:s/></text:p>
      <text:p text:style-name="P1213">V – Realizar estudos de viabilidade técnica e econômica de<text:s/>soluções de<text:s/>tecnologia da informação;</text:p>
      <text:p text:style-name="P1214">VI – Prospectar tecnologias para apoiar os processos de<text:s/>negócio.<text:s/></text:p>
      <text:p text:style-name="P1215"><text:span text:style-name="T1216">Art.<text:s/></text:span><text:span text:style-name="T1217">39</text:span><text:span text:style-name="T1218">. Compete à<text:s/></text:span><text:span text:style-name="T1219">Área de Logística (ALOG)</text:span><text:span text:style-name="T1220">:<text:s/></text:span></text:p>
      <text:p text:style-name="P1221">I – Planejar e executar a gestão de aquisições e contratações de bens e serviços, realizando também o recebimento fiscal;<text:s/></text:p>
      <text:p text:style-name="P1222">II – Prestar apoio logístico às atividades desenvolvidas pela Empresa, responsabilizando-se pelos serviços de protocolo e arquivo de documentos;</text:p>
      <text:p text:style-name="P1223">III –<text:s/>Organizar e coordenar a execução logística de eventos Finep;<text:s/></text:p>
      <text:p text:style-name="P1224"><text:span text:style-name="T1225">IV- Coordenar e aprovar as rotinas administrativas dos departamentos regionais.<text:s/></text:span></text:p>
      <text:p text:style-name="P1226">§1º A ALOG tem a seguinte estrutura:<text:s/></text:p>
      <text:p text:style-name="P1227">I – Departamento de Serviços Administrativos (DSAD);<text:s/></text:p>
      <text:p text:style-name="P1228">II – Departamento de Contratações e Compras Administrativas (DCAD);<text:s/></text:p>
      <text:p text:style-name="P1229">§2º Compete ao DSAD:<text:s/></text:p>
      <text:soft-page-break/>
      <text:p text:style-name="P1230">I – Gerir os serviços de recepção, mensageria, limpeza, telefonia, manutenção (exceto informática) e motoristas para a sede do Rio de Janeiro;<text:s/></text:p>
      <text:p text:style-name="P1231">II – Exercer a interface entre a<text:s/>Finep<text:s/>e a agência de viagens, incluindo atestar a conformidade das prestações de contas referentes às viagens realizadas;<text:s/></text:p>
      <text:p text:style-name="P1232">III – Gerir o almoxarifado;<text:s/></text:p>
      <text:p text:style-name="P1233">IV – Gerir os bens móveis (exceto os de informática) e imóveis da<text:s/>Finep;</text:p>
      <text:p text:style-name="P1234">V – Gerir o Arquivo Central, Protocolo e Documentação da Finep.</text:p>
      <text:p text:style-name="P1235"><text:span text:style-name="T1236">§</text:span><text:span text:style-name="T1237">3º O DSAD tem a seguinte estrutura:</text:span></text:p>
      <text:p text:style-name="P1238">I – Coordenação de Gestão Documental e Arquivo (CGDA).<text:s/></text:p>
      <text:p text:style-name="P1239"><text:span text:style-name="T1240">§</text:span><text:span text:style-name="T1241">4º Compete à CGDA:</text:span></text:p>
      <text:p text:style-name="P1242">I – Realizar a gestão do arquivo central bem como do protocolo da Finep;</text:p>
      <text:p text:style-name="P1243">II – Administrar a Biblioteca Finep, disponibilizando publicações relacionadas aos temas de interesse da Empresa;</text:p>
      <text:p text:style-name="P1244">III – Construir e gerir a estrutura e a classificação da documentação da Finep.</text:p>
      <text:p text:style-name="P1245">§5º Compete ao DCAD:<text:s/></text:p>
      <text:p text:style-name="P1246">I – Executar a gestão de aquisições e contratações de bens e serviços;<text:s/></text:p>
      <text:p text:style-name="P1247">II – Prestar suporte aos fiscais de contratos administrativos;<text:s/></text:p>
      <text:p text:style-name="P1248">III – Exercer a interface com as áreas demandantes de aquisições e contratações;</text:p>
      <text:p text:style-name="P1249">IV<text:s/>–<text:s/>Emitir orientações sobre fiscalização de contratos;</text:p>
      <text:p text:style-name="P1250">V<text:s/>–<text:s/>Emitir orientações sobre contratações administrativas.</text:p>
      <text:p text:style-name="P1251"><text:span text:style-name="T1252">Art.<text:s/></text:span><text:span text:style-name="T1253">4</text:span><text:span text:style-name="T1254">0</text:span><text:span text:style-name="T1255">. Compete à A</text:span><text:span text:style-name="T1256">JDA</text:span><text:span text:style-name="T1257">:<text:s/></text:span></text:p>
      <text:p text:style-name="P1258">I – Assessorar juridicamente a Diretoria<text:s/>Administrativa<text:s/>e as unidades organizacionais vinculadas à Diretoria;<text:s/></text:p>
      <text:p text:style-name="P1259">II – Prestar consultoria jurídica às operações de<text:s/>responsabilidade da Diretoria<text:s/>Administrativa, em especial nas seguintes atividades:<text:s/></text:p>
      <text:p text:style-name="P1260">a) Planejamento dos programas;<text:s/></text:p>
      <text:p text:style-name="P1261">b) Elaboração e alterações dos instrumentos convocatórios; <text:s/></text:p>
      <text:p text:style-name="P1262">c) Análise, contratação e acompanhamento das operações;<text:s/></text:p>
      <text:p text:style-name="P1263">III – Auxiliar a Diretoria<text:s/>Administrativa<text:s/>no atendimento às demandas emanadas dos órgãos<text:s/>de controle interno e externo</text:p>
      <text:p text:style-name="P1264">IV – Elaborar e opinar sobre as normas internas elaboradas pela Diretoria<text:s/>Administrativa;<text:s/></text:p>
      <text:p text:style-name="P1265">V – Elaborar estudos sobre o arcabouço jurídico dos setores de responsabilidade da Diretoria<text:s/>Administrativa;</text:p>
      <text:p text:style-name="P1266">VI – Fiscalizar os contratos relacionados ao contencioso trabalhista;<text:s/></text:p>
      <text:p text:style-name="P1267">VII – Promover a interface entre a AGEP e os contratados para o contencioso e o consultivo trabalhistas;<text:s/></text:p>
      <text:p text:style-name="P1268">VIII – Orientar os departamentos envolvidos nas contratações administrativas;</text:p>
      <text:soft-page-break/>
      <text:p text:style-name="P1269">IX – Diligenciar junto a órgãos externos para apuração de informações e solução de eventuais pendências relativas a encargos e tributos incidentes sobre a folha de pagamento.<text:s/></text:p>
      <text:p text:style-name="P1270"><text:span text:style-name="T1271">Art. 41.<text:s/></text:span><text:span text:style-name="T1272">Compete ao DPRA:</text:span></text:p>
      <text:p text:style-name="P1273">I –<text:s/>Consolidar e integrar as propostas de<text:s/>projetos<text:s/>sob a responsabilidade funcional das unidades<text:s/>da DADM;</text:p>
      <text:p text:style-name="P1274"><text:span text:style-name="T1275">II – Elencar e estabelecer prioridades aos projetos internos<text:s/></text:span><text:span text:style-name="T1276">que demandem esforços sobre as funções da DADM</text:span><text:span text:style-name="T1277">;</text:span></text:p>
      <text:p text:style-name="P1278">III – Estabelecer ferramentas de acompanhamento dos projetos desenvolvidos na DADM;</text:p>
      <text:p text:style-name="P1279"><text:span text:style-name="T1280">IV – Atuar junto aos<text:s/></text:span><text:span text:style-name="T1281">stakeholders</text:span><text:span text:style-name="T1282"><text:s/>para o desenvolvimento de ações de gestão da empresa, relacionadas às atribuições funcionais das unidades que compõem a Diretoria Administrativa (DADM);</text:span></text:p>
      <text:p text:style-name="P1283">V – Apoiar a implantação de sistemas de automatização de processos na empresa;</text:p>
      <text:p text:style-name="P1284"/>
      <text:p text:style-name="P1285"/>
      <text:p text:style-name="P1286"/>
      <text:soft-page-break/>
      <text:p text:style-name="P1287"><text:span text:style-name="T1288">CAPÍTULO IV</text:span></text:p>
      <text:p text:style-name="P1289">ÓRGÃOS DE FISCALIZAÇÃO E ACOMPANHAMENTO</text:p>
      <text:p text:style-name="P1290"/>
      <text:p text:style-name="P1291"><text:span text:style-name="T1292">Seção I</text:span></text:p>
      <text:p text:style-name="P1293">Conselho Fiscal</text:p>
      <text:p text:style-name="P1294"/>
      <text:p text:style-name="P1295"><text:span text:style-name="T1296">Art. 4</text:span><text:span text:style-name="T1297">2</text:span><text:span text:style-name="T1298">.<text:s/></text:span><text:span text:style-name="T1299">O Conselho Fiscal, órgão de supervisão e acompanhamento, tem as suas atribuições definidas no Estatuto Social da Finep, no seu Regimento Interno e demais normas que lhe são aplicáveis, com destaque:</text:span></text:p>
      <text:p text:style-name="P1300">I – Fiscalizar, por qualquer de seus membros, os atos dos Administradores, e verificar o cumprimento dos seus deveres legais e estatutários;</text:p>
      <text:p text:style-name="P1301">II – Opinar sobre o relatório anual da administração e as demonstrações financeiras do exercício social;</text:p>
      <text:p text:style-name="P1302">III – Manifestar-se sobre as propostas dos órgãos da administração a serem submetidas à Assembleia Geral, quando relativas à mudança do capital social, a planos de investimentos ou orçamentos de capital, à distribuição de dividendos, à transformação, incorporação, fusão ou cisão da empresa, entre outros assuntos pertinentes;</text:p>
      <text:p text:style-name="P1303">IV – Denunciar, por qualquer de seus membros, aos órgãos de administração, e se estes não adotarem as providências necessárias para a proteção dos interesses da empresa, à Assembleia Geral os erros, fraudes ou crimes que descobrirem, e sugerir providências adequadas;<text:s/></text:p>
      <text:p text:style-name="P1304">V – Convocar a Assembleia Geral Ordinária, se os órgãos da administração retardarem por mais de um mês essa convocação, e a Extraordinária, sempre que ocorrerem motivos graves ou urgentes;</text:p>
      <text:p text:style-name="P1305">VI – Analisar, ao menos trimestralmente, o balancete e demais demonstrações financeiras elaboradas periodicamente pela empresa;</text:p>
      <text:p text:style-name="P1306">VII – Fornecer, sempre que solicitadas, informações sobre matéria de sua competência à União;</text:p>
      <text:p text:style-name="P1307">VIII – Examinar o Plano Anual de Auditoria Interna (PAINT) e o Relatório Anual de Auditoria Interna (RAINT);</text:p>
      <text:p text:style-name="P1308">IX – Assistir às reuniões do Conselho de Administração ou da Diretoria Executiva em que se deliberar sobre assuntos que ensejem parecer do Conselho Fiscal;</text:p>
      <text:p text:style-name="P1309">X – Aprovar seu Regimento Interno e seu plano de trabalho anual;</text:p>
      <text:p text:style-name="P1310">XI – Realizar autoavaliação anual de seu desempenho;</text:p>
      <text:p text:style-name="P1311">XII – Acompanhar a execução patrimonial, financeira e orçamentária, podendo examinar livros, quaisquer outros documentos e requisitar informações</text:p>
      <text:p text:style-name="P1312">Parágrafo único. A composição e as regras de funcionamento do Conselho Fiscal são definidas pelo Estatuto Social da Finep.</text:p>
      <text:p text:style-name="P1313"/>
      <text:p text:style-name="P1314"/>
      <text:soft-page-break/>
      <text:p text:style-name="P1315"><text:span text:style-name="T1316">Seção II</text:span></text:p>
      <text:p text:style-name="P1317">Conselho Consultivo</text:p>
      <text:p text:style-name="P1318"/>
      <text:p text:style-name="P1319"><text:span text:style-name="T1320">Art.<text:s/></text:span><text:span text:style-name="T1321">4</text:span><text:span text:style-name="T1322">3</text:span><text:span text:style-name="T1323">. O Conselho Consultivo da<text:s/></text:span><text:span text:style-name="T1324">Finep</text:span><text:span text:style-name="T1325">, órgão de assessoramento estratégico do Conselho de Administração, tem as seguintes atribuições:<text:s/></text:span></text:p>
      <text:p text:style-name="P1326">I – Sugerir ao Conselho de Administração diretrizes, estratégias, áreas prioritárias de atuação e projetos específicos;<text:s/></text:p>
      <text:p text:style-name="P1327">II – Elaborar estudos sobre perspectivas no cenário técnico internacional e nacional nas áreas de interesse da<text:s/>Finep<text:s/>e encaminhá-los ao Conselho de Administração;<text:s/></text:p>
      <text:p text:style-name="P1328">III – Sugerir formas e fontes de captação de recursos destinados à concretização dos objetivos da instituição;<text:s/></text:p>
      <text:p text:style-name="P1329">IV – Analisar e estimular as propostas da Empresa que busquem consolidar a imagem que retrate seu escopo de atuação, sua finalidade básica e seus objetivos perante a sociedade, instituições públicas ou privadas, nacionais ou internacionais.<text:s/></text:p>
      <text:p text:style-name="P1330">Parágrafo Único. A composição e as regras de funcionamento do Conselho Consultivo são definidas no Estatuto Social e no seu Regimento Interno.<text:s/></text:p>
      <text:p text:style-name="P1331"/>
      <text:p text:style-name="P1332"><text:span text:style-name="T1333">Seção III</text:span></text:p>
      <text:p text:style-name="P1334">Comissão de Ética</text:p>
      <text:p text:style-name="P1335"/>
      <text:p text:style-name="P1336"><text:span text:style-name="T1337">Art.<text:s/></text:span><text:span text:style-name="T1338">4</text:span><text:span text:style-name="T1339">4</text:span><text:span text:style-name="T1340">. A Comissão de Ética, órgão de orientação e aconselhamento sobre assuntos atinentes à ética profissional, tem as seguintes atribuições básicas, além de outras estabelecidas em regulamento próprio:<text:s/></text:span></text:p>
      <text:p text:style-name="P1341">I – Atuar como instância consultiva dos dirigentes e empregados da Empresa no que diz respeito ao tratamento com as pessoas e o patrimônio público;<text:s/></text:p>
      <text:p text:style-name="P1342">II – Apurar, de ofício ou mediante denúncia, condutas que possam violar as normas éticas, encaminhando suas conclusões à Presidência da<text:s/>Finep<text:s/>para adoção de eventuais providências cabíveis;<text:s/></text:p>
      <text:p text:style-name="P1343">III – Fornecer, aos organismos encarregados da execução do quadro de carreira dos funcionários, os registros sobre sua conduta ética, para o efeito de instruir e fundamentar promoções e para todos os demais procedimentos próprios da carreira do empregado público.<text:s/></text:p>
      <text:p text:style-name="P1344">Parágrafo Único. A composição e as regras de funcionamento da Comissão de Ética são definidas em regulamento específico aprovado pela Diretoria Executiva, observada a legislação pertinente.<text:s/></text:p>
      <text:p text:style-name="P1345"/>
      <text:p text:style-name="P1346"><text:span text:style-name="T1347">Seção IV</text:span></text:p>
      <text:p text:style-name="P1348">Auditoria Interna</text:p>
      <text:p text:style-name="P1349"/>
      <text:p text:style-name="P1350"><text:span text:style-name="T1351">Art. 4</text:span><text:span text:style-name="T1352">5</text:span><text:span text:style-name="T1353"><text:s/></text:span><text:span text:style-name="T1354">São atribuições da Auditoria Interna da FINEP, unidade vinculada diretamente ao Conselho de Administração:</text:span></text:p>
      <text:p text:style-name="P1355">I - executar as atividades de auditoria de natureza contábil, financeira, orçamentária, administrativa, patrimonial e operacional da FINEP;<text:s/></text:p>
      <text:soft-page-break/>
      <text:p text:style-name="P1356">II - propor as medidas preventivas e corretivas dos desvios eventualmente detectados;<text:s/></text:p>
      <text:p text:style-name="P1357">III - verificar o cumprimento e a implementação pela FINEP das recomendações ou determinações da Ministério da Transparência e Controladoria-Geral da União - CGU, do Tribunal de Contas da União - TCU e do Conselho Fiscal;<text:s/></text:p>
      <text:p text:style-name="P1358">IV - realizar outras atividades correlatas conforme designação do Conselho de Administração;<text:s/></text:p>
      <text:p text:style-name="P1359">V - aferir a adequação do controle interno, a efetividade do gerenciamento dos riscos e dos processos de governança e a confiabilidade do processo de elaboração das demonstrações financeiras da FINEP.<text:s/></text:p>
      <text:p text:style-name="P1360">Parágrafo único. A Auditoria Interna deverá enviar ao Comitê de Auditoria, trimestralmente, relatórios sobre as atividades realizadas.</text:p>
      <text:p text:style-name="P1361">§1º A AUDI tem a seguinte estrutura:<text:s/></text:p>
      <text:p text:style-name="P1362">I – Departamento de Auditoria (DAUD)<text:s/></text:p>
      <text:p text:style-name="P1363">§2º Compete ao DAUD:<text:s/></text:p>
      <text:p text:style-name="P1364">I - Elaborar anualmente o Plano de Atividades da Auditoria Interna – PAINT e o Relatório de Atividades da Auditoria Interna – RAINT;</text:p>
      <text:p text:style-name="P1365">II – Planejar e executar auditorias de avaliação dos processos de Gestão Corporativa, incluídos os processos de Governança de Tecnologia da Informação, Gestão Financeira, Gestão Operacional e<text:s/>Gestão<text:s/>de<text:s/>Riscos;<text:s/></text:p>
      <text:p text:style-name="P1366">III – Planejar e executar auditorias de conformidade acerca das atividades finalísticas, dos atos de gestão orçamentária, financeira, contábil, de pessoal, entre outros;<text:s/></text:p>
      <text:p text:style-name="P1367">IV<text:s/>–<text:s/>Monitorar a implantação de ações para atendimento das recomendações emitidas nos Relatórios e Notas da Auditoria Interna, bem como das determinações e recomendações emitidas por Órgãos de Controle;<text:s/></text:p>
      <text:p text:style-name="P1368">V<text:s/>– Prestar informações e acompanhar as auditorias, solicitações e recomendações oriundas dos órgãos de controle internos e externos;<text:s/></text:p>
      <text:p text:style-name="P1369">VI<text:s/>– Examinar processos de Tomada de Contas Especiais<text:s/>(TCE);<text:s/></text:p>
      <text:p text:style-name="P1370">§3º A composição e as regras de funcionamento da Auditoria Interna são definidas em regulamento específico aprovado pelo Conselho de Administração, observada a legislação pertinente.<text:s/></text:p>
      <text:p text:style-name="P1371">§4º A<text:s/>Finep, através da Presidência, garantirá a disponibilidade de recursos financeiros, materiais e humanos necessários para o desempenho da função da Auditoria Interna.<text:s/></text:p>
      <text:p text:style-name="P1372"/>
      <text:p text:style-name="P1373">Seção V</text:p>
      <text:p text:style-name="P1374">Comitê de Auditoria</text:p>
      <text:p text:style-name="P1375"/>
      <text:p text:style-name="P1376"><text:span text:style-name="T1377">Art.<text:s/></text:span><text:span text:style-name="T1378">4</text:span><text:span text:style-name="T1379">6</text:span><text:span text:style-name="T1380">.<text:s/></text:span><text:span text:style-name="T1381">O Comitê de Auditoria é órgão auxiliar do Conselho de Administração, cuja composição, regras de atuação e estrutura deverão obedecer aos dispositivos legais, bem como ao Estatuto da Finep.<text:s/></text:span></text:p>
      <text:p text:style-name="P1382">§1º - Compete ao Comitê de Auditoria (COAUD):</text:p>
      <text:p text:style-name="P1383">I - opinar sobre a contratação e destituição de auditor independente;</text:p>
      <text:p text:style-name="P1384">II - acompanhar o procedimento licitatório para contratação de auditoria independente, formulando recomendações à administração da FINEP quanto à elaboração dos editais e à seleção da entidade a ser contratada;<text:s/></text:p>
      <text:soft-page-break/>
      <text:p text:style-name="P1385">III - verificar se a contratação de serviços de auditoria independente está em condições de ser homologada pelo Conselho de Administração, bem como recomendar a substituição do prestador desses serviços caso considere necessário;</text:p>
      <text:p text:style-name="P1386">IV - supervisionar as atividades dos auditores independentes, avaliando sua independência, a qualidade dos serviços prestados e a adequação de tais serviços às necessidades da FINEP;</text:p>
      <text:p text:style-name="P1387">V - supervisionar as atividades desenvolvidas nas áreas de controle interno, de auditoria interna e de elaboração das demonstrações financeiras da FINEP;<text:s/></text:p>
      <text:p text:style-name="P1388">VI - monitorar a qualidade e a integridade dos mecanismos de controle interno, das demonstrações financeiras e das informações e medições divulgadas pela FINEP;<text:s/></text:p>
      <text:p text:style-name="P1389">VII - avaliar e monitorar as ações de controle interno e as exposições de risco da FINEP, podendo requerer, entre outras, informações detalhadas sobre políticas e procedimentos referentes a:<text:s/></text:p>
      <text:p text:style-name="P1390">a) remuneração da administração;<text:s/></text:p>
      <text:p text:style-name="P1391">b) utilização de ativos da FINEP;</text:p>
      <text:p text:style-name="P1392">c) gastos incorridos em nome da FINEP;</text:p>
      <text:p text:style-name="P1393">VIII - avaliar e monitorar, em conjunto com a administração e a área de auditoria interna, a adequação das transações com partes relacionadas;<text:s/></text:p>
      <text:p text:style-name="P1394">IX - elaborar relatório anual com informações sobre as atividades, os resultados, as conclusões e as recomendações do Comitê de Auditoria Estatutário, registrando, se houver, as divergências significativas entre administração, auditoria independente e Comitê de Auditoria Estatutário em relação às demonstrações financeiras;<text:s/></text:p>
      <text:p text:style-name="P1395">X - avaliar a razoabilidade dos parâmetros em que se fundamentam os cálculos atuariais, bem como o resultado atuarial dos planos de benefícios mantidos pelo fundo de pensão;</text:p>
      <text:p text:style-name="P1396">XI - revisar, previamente à publicação, as demonstrações contábeis, inclusive notas explicativas, relatórios de administração e parecer do auditor independente;</text:p>
      <text:p text:style-name="P1397">XII - avaliar a efetividade das auditorias independente e interna, incluindo-se a verificação do cumprimento de dispositivos legais e regulamentares aplicáveis à FINEP, além de seus atos normativos internos;</text:p>
      <text:p text:style-name="P1398">XIII - avaliar o cumprimento, pela administração da FINEP, das recomendações feitas pelo auditor independente ou pelo auditor interno;<text:s/></text:p>
      <text:p text:style-name="P1399">XIV - estabelecer e divulgar procedimentos para recepção e tratamento de informações acerca do descumprimento de dispositivos legais e regulamentares aplicáveis à FINEP, incluídos seus atos normativos internos, prevendo procedimentos específicos para proteção do prestador e da confidencialidade da informação;</text:p>
      <text:p text:style-name="P1400">XV - recomendar à Diretoria Executiva a correção ou o aprimoramento de políticas, práticas e procedimentos; <text:s/></text:p>
      <text:p text:style-name="P1401">XVI - reunir-se, no mínimo trimestralmente, com a Diretoria Executiva, com a auditoria independente e com a auditoria interna, para verificar o cumprimento de suas recomendações ou indagações, inclusive no que se refere ao planejamento dos trabalhos de auditoria, formalizando, em atas, os conteúdos de tais encontros; <text:s/></text:p>
      <text:p text:style-name="P1402">XVII - reunir-se com o Conselho Fiscal e Conselho de Administração da FINEP, por solicitação desses órgãos estatutários, para discutir acerca de políticas, práticas e procedimentos; <text:s/></text:p>
      <text:soft-page-break/>
      <text:p text:style-name="P1403">XVIII - elaborar e submeter ao Conselho de Administração e Fiscal, ao final dos semestres findos em 30 de junho e 31 de dezembro, documento denominado Relatório do Comitê de Auditoria, contendo as seguintes informações:<text:s/></text:p>
      <text:p text:style-name="P1404">a) atividades exercidas no período; <text:s/></text:p>
      <text:p text:style-name="P1405">b) avaliação da efetividade dos sistemas de controle interno da FINEP, observado o disposto na legislação vigente e destacando as deficiências identificadas;<text:s/></text:p>
      <text:p text:style-name="P1406"><text:s/>c) descrição das recomendações apresentadas à Diretoria Executiva da FINEP, destacando as que não foram acatadas, acompanhadas de justificativas;<text:s/></text:p>
      <text:p text:style-name="P1407">d) avaliação da efetividade das auditorias independente e interna, inclusive quanto à verificação do cumprimento de dispositivos legais, regulamentares e normativos internos, destacando as deficiências identificadas; e<text:s/></text:p>
      <text:p text:style-name="P1408">e) avaliação da qualidade das demonstrações contábeis relativas aos períodos, quanto à aplicação das práticas contábeis adotadas no Brasil, destacando as deficiências identificadas;<text:s/></text:p>
      <text:p text:style-name="P1409"><text:s/>XIX - manter à disposição do Conselho de Administração da FINEP o Relatório do Comitê de Auditoria, pelo prazo mínimo de cinco anos, contado de sua elaboração;<text:s/></text:p>
      <text:p text:style-name="P1410"><text:s/>XX - publicar, em conjunto com as demonstrações contábeis semestrais, resumo do Relatório do Comitê de Auditoria; e<text:s/></text:p>
      <text:p text:style-name="P1411">XXI - receber denúncias, inclusive sigilosas, internas e externas à FINEP, em matérias relacionadas ao escopo de suas atividades;</text:p>
      <text:p text:style-name="P1412">XXII - acompanhar a elaboração e a implementação do Plano Anual de Atividades de Auditoria Interna - PAINT;</text:p>
      <text:p text:style-name="P1413">XXIII - monitorar a implementação das medidas determinadas pelos órgãos reguladores e de controle;</text:p>
      <text:p text:style-name="P1414">XXIV - avaliar e informar o Conselho de Administração sobre eventuais divergências entre a auditoria independente e a Diretoria Executiva da FINEP relativa às demonstrações contábeis e relatórios financeiros;</text:p>
      <text:p text:style-name="P1415">XXV - avaliar a efetividade da Ouvidoria e seus relatórios de atividades;</text:p>
      <text:p text:style-name="P1416">XXVI - assessorar o Conselho de Administração no que concerne ao exercício de suas funções de auditoria e fiscalização;</text:p>
      <text:p text:style-name="P1417">XVII - comunicar ao Conselho de Administração, no prazo máximo de três dias úteis da data em que tomar conhecimento da existência ou de evidências de erro ou fraude;</text:p>
      <text:p text:style-name="P1418">XVIII - verificar a divulgação das transações com partes relacionadas realizadas pela FINEP, nos termos da legislação em vigor;</text:p>
      <text:p text:style-name="P1419">XXIX - exercer outras atribuições que venham a ser fixadas pelo Conselho de Administração.</text:p>
      <text:p text:style-name="P1420"><text:span text:style-name="T1421">§</text:span><text:span text:style-name="T1422">2</text:span><text:span text:style-name="T1423">º<text:s/></text:span><text:span text:style-name="T1424">–</text:span><text:span text:style-name="T1425"><text:s/>A designação dos membros do Comitê de Auditoria observará as regras, requisitos e impedimentos previstos na legislação e normas aplicáveis à<text:s/></text:span><text:span text:style-name="T1426">Finep</text:span><text:span text:style-name="T1427">, como a Lei 13.303, de 30 de junho de 2016, decreto nº 8.945, de 27 de dezembro de 2016, dentre outros diplomas.<text:s/></text:span></text:p>
      <text:p text:style-name="P1428"><text:span text:style-name="T1429">§</text:span><text:span text:style-name="T1430">3</text:span><text:span text:style-name="T1431">º<text:s/></text:span><text:span text:style-name="T1432">–</text:span><text:span text:style-name="T1433"><text:s/>O mandato dos membros do Comitê de Auditoria será de dois ou três anos, não coincidente para cada membro, permitida uma reeleição.</text:span></text:p>
      <text:p text:style-name="P1434"><text:span text:style-name="T1435">§4º<text:s/></text:span><text:span text:style-name="T1436">–</text:span><text:span text:style-name="T1437"><text:s/>Os membros do Comitê de Auditoria poderão ser destituídos pelo voto justificado da maioria absoluta do Conselho de Administração.</text:span></text:p>
      <text:p text:style-name="P1438"/>
      <text:soft-page-break/>
      <text:p text:style-name="P1439">Seção VI</text:p>
      <text:p text:style-name="P1440">Ouvidoria</text:p>
      <text:p text:style-name="P1441"/>
      <text:p text:style-name="P1442"><text:span text:style-name="T1443">Art. 4</text:span><text:span text:style-name="T1444">7</text:span><text:span text:style-name="T1445">.<text:s/></text:span><text:span text:style-name="T1446">Compete à Ouvidoria, vinculada ao Conselho de Administração, ao qual deverá se reportar diretamente:</text:span></text:p>
      <text:p text:style-name="P1447"><text:span text:style-name="T1448">I<text:s/></text:span><text:span text:style-name="T1449">–</text:span><text:span text:style-name="T1450"><text:s/></text:span><text:span text:style-name="T1451">Garantir canais permanentes, diretos, ágeis e imparciais de comunicação entre a empresa e os cidadãos (público interno e externo);</text:span></text:p>
      <text:p text:style-name="P1452"><text:span text:style-name="T1453">II -<text:s/></text:span><text:span text:style-name="T1454">Receber elogios, sugestões, reclamações e denúncias</text:span><text:span text:style-name="T1455"><text:s/></text:span><text:span text:style-name="T1456">internas e externas, inclusive sigilosas</text:span><text:span text:style-name="T1457">, analisar e dar tratamento adequado e, quando necessário, encaminhar às áreas competentes para adoção de providências</text:span><text:span text:style-name="T1458">,</text:span><text:span text:style-name="T1459"><text:s/></text:span><text:span text:style-name="T1460">visando melhorar o atendimento da FINEP em relação às demandas do públic</text:span><text:span text:style-name="T1461">o interno e externo da empresa;</text:span></text:p>
      <text:p text:style-name="P1462">III – Acompanhar as providências adotadas pela empresa, identificar eventuais irregularidades, solicitar soluções e melhorias, mantendo o cidadão ou empregado informado;</text:p>
      <text:p text:style-name="P1463">IV – Elaborar relatórios com dados gerenciais e estatísticas referentes ao atendimento e atividades da Ouvidoria;</text:p>
      <text:p text:style-name="P1464">V – Apresentar periodicamente os relatórios mencionados no item<text:s/>IV ao Comitê de Auditoria;</text:p>
      <text:p text:style-name="P1465">VI – Dispor de mecanismos de proteção que impeçam qualquer espécie de retaliação a usuários dos canais de denúncias oferecidos;</text:p>
      <text:p text:style-name="P1466">VII – Gerenciar as atribuições do Serviço de Informações ao Cidadão – SIC da Finep.</text:p>
      <text:p text:style-name="P1467">VIII - Atuar em atividades correlatas quando demandada diretamente pelo Conselho de Administração ou pelo Comitê de Auditoria;</text:p>
      <text:p text:style-name="P1468">Parágrafo único. A Ouvidoria da FINEP deverá dar encaminhamento aos procedimentos necessários para a solução dos problemas suscitados, fornecendo meios suficientes para o acompanhamento das providências adotadas pelos interessados.</text:p>
      <text:p text:style-name="P1469"/>
      <text:p text:style-name="P1470">Seção VII</text:p>
      <text:p text:style-name="P1471">Comissão Interna<text:s/>de Prevenção de Acidentes</text:p>
      <text:p text:style-name="P1472"/>
      <text:p text:style-name="P1473"><text:span text:style-name="T1474">Art.<text:s/></text:span><text:span text:style-name="T1475">4</text:span><text:span text:style-name="T1476">8</text:span><text:span text:style-name="T1477">. A Comissão Interna de Prevenção de Acidentes (CIPA) é um órgão permanente da Finep que tem como objetivo a prevenção de acidentes e doenças decorrentes do trabalho no interior dos estabelecimentos da empresa, de modo a tornar compatível permanentemente o trabalho com a preservação da vida e a promoção da saúde dos empregados e colaboradores.</text:span></text:p>
      <text:p text:style-name="P1478"><text:span text:style-name="T1479">Parágrafo único. A composição e as regras de funcionamento da<text:s/></text:span><text:span text:style-name="T1480">Comissão Interna de Prevenção de Acidentes (CIPA)<text:s/></text:span><text:span text:style-name="T1481">são definidas em regulamento específico, observada a legislação pertinente</text:span></text:p>
      <text:p text:style-name="P1482"/>
      <text:p text:style-name="P1483"/>
      <text:soft-page-break/>
      <text:p text:style-name="P1484"><text:span text:style-name="T1485">CAPÍTULO V</text:span></text:p>
      <text:p text:style-name="P1486">INSTÂNCIAS DE ASSESSORAMENTO</text:p>
      <text:p text:style-name="P1487"/>
      <text:p text:style-name="P1488"><text:span text:style-name="T1489">Art</text:span><text:span text:style-name="T1490">.<text:s/></text:span><text:span text:style-name="T1491">4</text:span><text:span text:style-name="T1492">9</text:span><text:span text:style-name="T1493">.</text:span><text:span text:style-name="T1494"><text:s/>O Comitê Gestor de Tecnologia da Informação<text:s/></text:span><text:span text:style-name="T1495">(</text:span><text:span text:style-name="T1496">CGTI</text:span><text:span text:style-name="T1497">)</text:span><text:span text:style-name="T1498"><text:s/>é o órgão colegiado permanente<text:s/></text:span><text:span text:style-name="T1499">responsável pela governança de tecnologia da informação da Finep.<text:s/></text:span></text:p>
      <text:p text:style-name="P1500">§1º Compete ao CGTI garantir o<text:s/>alinhamento estratégico<text:s/>das ações de Tecnologia da Informação com os objetivos institucionais.<text:s/></text:p>
      <text:p text:style-name="P1501">§2º As demais competências, composição e regras de funcionamento do CGTI devem ser definidas em regulamento próprio.<text:s/></text:p>
      <text:p text:style-name="P1502"><text:span text:style-name="T1503">Art.<text:s/></text:span><text:span text:style-name="T1504">50</text:span><text:span text:style-name="T1505">.</text:span><text:span text:style-name="T1506"><text:s/>O Comitê de Enquadramento e Priorizaç</text:span><text:span text:style-name="T1507">ão (CEP)</text:span><text:span text:style-name="T1508"><text:s/>é o órgão colegiado de permanente responsável<text:s/></text:span><text:span text:style-name="T1509">por assessorar a Diretoria Executiva com re</text:span><text:span text:style-name="T1510">lação à contratação de operações reembolsáveis.<text:s/></text:span></text:p>
      <text:p text:style-name="P1511">§1º Compete ao<text:s/>CEP<text:s/>emitir recomendação sobre a contratação de operações reembolsáveis, de forma a subsidiar a tomada de decisão da Diretoria Executiva.<text:s/></text:p>
      <text:p text:style-name="P1512">§2º As demais competências, composição e regras de funcionamento do<text:s/>CEP<text:s/>devem ser definidas em regulamento próprio.<text:s/></text:p>
      <text:p text:style-name="P1513"><text:span text:style-name="T1514">Art.<text:s/></text:span><text:span text:style-name="T1515">5</text:span><text:span text:style-name="T1516">1</text:span><text:span text:style-name="T1517">.</text:span><text:span text:style-name="T1518"><text:s/>O Comitê de Planejamento (CPLAN) é o<text:s/></text:span><text:span text:style-name="T1519">fórum de discussão e proposição de ações relacionadas a temas de interesse geral da empresa, com a finalidade de assessorar a Diretoria Executiva.<text:s/></text:span><text:span text:style-name="T1520"><text:s/></text:span></text:p>
      <text:p text:style-name="P1521">Parágrafo único. As demais competências, composição e regras de funcionamento do CPLAN devem ser definidas em regulamento próprio.<text:s/></text:p>
      <text:p text:style-name="P1522"><text:span text:style-name="T1523">Art.<text:s/></text:span><text:span text:style-name="T1524">5</text:span><text:span text:style-name="T1525">2</text:span><text:span text:style-name="T1526">.</text:span><text:span text:style-name="T1527"><text:s/>O Comitê de Gestão de Riscos (CGR) o órgão colegiado permanente responsável por assessorar a alta administração da Finep com relação à temática de gestão de riscos corporativos.<text:s/></text:span></text:p>
      <text:p text:style-name="P1528">Parágrafo único. As demais competências, composição e regras de funcionamento do CGR devem ser definidas em regulamento próprio.<text:s/></text:p>
      <text:p text:style-name="P1529"><text:span text:style-name="T1530">Art.<text:s/></text:span><text:span text:style-name="T1531">5</text:span><text:span text:style-name="T1532">3</text:span><text:span text:style-name="T1533">.</text:span><text:span text:style-name="T1534"><text:s/>O Comitê de Integridade<text:s/></text:span><text:span text:style-name="T1535">é o órgão colegiado permanente responsável por promover a articulação entre as unidades administrativas da empresa, contribuindo para a implantação do Programa de Integridade.<text:s/></text:span><text:span text:style-name="T1536"><text:s/></text:span></text:p>
      <text:p text:style-name="P1537">Parágrafo único.<text:s/>As demais competências, composição e regras de funcionamento do Comitê de Integridade<text:s/>devem ser definidas em regulamento próprio.<text:s/></text:p>
      <text:p text:style-name="P1538"><text:span text:style-name="T1539">Art.<text:s/></text:span><text:span text:style-name="T1540">5</text:span><text:span text:style-name="T1541">4</text:span><text:span text:style-name="T1542">.</text:span><text:span text:style-name="T1543"><text:s/>O Comitê de Segurança da Informação e Comunicações tem as seguintes responsabilidades e atribuições:</text:span></text:p>
      <text:p text:style-name="P1544">.Parágrafo único. As demais competências, composição e regras de funcionamento devem ser definidas em regulamento próprio.<text:s/></text:p>
      <text:p text:style-name="P1545"><text:span text:style-name="T1546">Art. 5</text:span><text:span text:style-name="T1547">5</text:span><text:span text:style-name="T1548">. A Comissão Permanente de Tomada de Contas Especial (CP-TCE) tem as seguintes responsabilidades e atribuições:</text:span></text:p>
      <text:p text:style-name="P1549">I - Atuar na análise, formalização, acompanhamento e validação de processos de Tomadas de Contas Especial (TCE) relativos a Convênios, Termos e Acordos de Cooperação e Subvenções firmados pela Finep, de acordo com a legislação vigente e normativos específicos.</text:p>
      <text:p text:style-name="P1550">Parágrafo único. As demais competências, composição e regras de funcionamento da Comissão Permanente de Tomada de Contas Especial devem ser definidas em regulamento próprio.</text:p>
      <text:p text:style-name="P1551"><text:span text:style-name="T1552">Art. 5</text:span><text:span text:style-name="T1553">6</text:span><text:span text:style-name="T1554">. O Comitê de Gestão de Crises e de Continuidade dos Negócios é o órgão colegiado permanente responsável por estabelecer estratégias e ações de prevenção, recuperação e equacionamento<text:s/></text:span><text:soft-page-break/><text:span text:style-name="T1555">de crises, visando garantir a continuidade das atividades e proteger os processos críticos que não podem ser interrompidos, e por assessorar a alta administração nessa temática.<text:s/></text:span></text:p>
      <text:p text:style-name="P1556">Parágrafo único. As demais regras de competências, de composição e de funcionamento devem ser definidas em regulamento próprio</text:p>
      <text:p text:style-name="P1557"><text:span text:style-name="T1558">Art. 5</text:span><text:span text:style-name="T1559">7</text:span><text:span text:style-name="T1560">. O Comitê de Elegibilidade tem as seguintes responsabilidades e atribuições:</text:span></text:p>
      <text:p text:style-name="P1561">I - Auxiliar a União na indicação dos membros da Diretoria Executiva e dos Conselhos de Administração e Fiscal da FINEP, inclusive por meio da verificação do cumprimento dos critérios previstos na Lei nº 13.303/2016 e em outros normativos aplicáveis;</text:p>
      <text:p text:style-name="P1562">II - Verificar a conformidade do processo de avaliação dos membros da Diretoria Executiva e dos Conselhos de Administração e Fiscal da FINEP, de acordo com os parâmetros estabelecidos pela Lei nº 13.303/2016;</text:p>
      <text:p text:style-name="P1563">III - Prestar apoio metodológico e procedimental ao Conselho de Administração na avaliação do desempenho de Diretores e membros estatutários; e</text:p>
      <text:p text:style-name="P1564">IV - Comunicar à União e ao Conselho de Administração da FINEP o resultado de suas avaliações.</text:p>
      <text:p text:style-name="P1565">Parágrafo único. As demais regras de competências, de composição e de funcionamento devem ser definidas em regulamento próprio.</text:p>
      <text:p text:style-name="P1566"><text:span text:style-name="T1567">Art.<text:s/></text:span><text:span text:style-name="T1568">5</text:span><text:span text:style-name="T1569">8</text:span><text:span text:style-name="T1570"><text:s/>- O Comitê de Recuperação de Crédito (CRC), terá as seguintes atribuições básicas:</text:span></text:p>
      <text:p text:style-name="P1571">I<text:s/>-<text:s/>Avaliar todos os casos de inadimplência financeira e pedidos de renegociação de dívidas sem inadimplência financeira dos beneficiários de operações reembolsáveis da Finep;</text:p>
      <text:p text:style-name="P1572">II<text:s/>-<text:s/>Avaliar e orientar os procedimentos recomendáveis para solução das inadimplências e pedidos de renegociações;</text:p>
      <text:p text:style-name="P1573">III<text:s/>-<text:s/>Deliberar sobre alterações de prazos contratuais, taxas de juros, bem como sobre a dispensa da cobrança de encargos moratórios ou qualquer outro componente da dívida, desde que o saldo devedor do contrato esteja na sua alçada decisória;</text:p>
      <text:p text:style-name="P1574">IV<text:s/>-<text:s/>Propor a revisão de normativos e de cláusulas das minutas padrão dos contratos das operações reembolsáveis, com inserção de práticas para a consecução de melhores resultados.</text:p>
      <text:p text:style-name="P1575">Parágrafo único. As demais regras de competências, de composição e de funcionamento devem ser definidas em regulamento próprio.</text:p>
      <text:p text:style-name="P1576"><text:span text:style-name="T1577">Art. 5</text:span><text:span text:style-name="T1578">9</text:span><text:span text:style-name="T1579">.</text:span><text:span text:style-name="T1580"><text:s/>O Comitê de Caixa<text:s/></text:span><text:span text:style-name="T1581">tem por atribuição básica dar suporte ao processo de gestão de fluxo de caixa da Finep;</text:span></text:p>
      <text:p text:style-name="P1582">Parágrafo único. As demais regras de competências, de composição e de funcionamento devem ser definidas em regulamento próprio.</text:p>
      <text:p text:style-name="P1583"><text:span text:style-name="T1584">Art.<text:s/></text:span><text:span text:style-name="T1585">60</text:span><text:span text:style-name="T1586">.</text:span><text:span text:style-name="T1587"><text:s/>O Comitê de Crédito tem por atribuição básica dar suporte ao processo de análise e acompanhamento de crédito da Finep;</text:span></text:p>
      <text:p text:style-name="P1588">Parágrafo único. As demais regras de competências, de composição e de funcionamento devem ser definidas em regulamento próprio.</text:p>
      <text:p text:style-name="P1589"><text:span text:style-name="T1590">Art. 6</text:span><text:span text:style-name="T1591">1</text:span><text:span text:style-name="T1592">. O<text:s/></text:span><text:span text:style-name="T1593">Comitê de Acompanhamento de Operações de Investimento</text:span><text:span text:style-name="T1594"><text:s/></text:span><text:span text:style-name="T1595">(</text:span><text:span text:style-name="T1596">CAOI</text:span><text:span text:style-name="T1597">)</text:span><text:span text:style-name="T1598"><text:s/>terá como atribuições básicas:</text:span></text:p>
      <text:p text:style-name="P1599">a) apreciar as recomendações dos votos da Finep nas instâncias de governança dos Fundos de Investimento e das empresas investidas;</text:p>
      <text:p text:style-name="P1600">b) apreciar o Relatório de Enquadramento e Mérito de operações no âmbito do Programa de Investimento Direto;</text:p>
      <text:soft-page-break/>
      <text:p text:style-name="P1601">c) apreciar o Relatório de Análise Econômico-financeira e Conclusiva de operações no âmbito do Programa de Investimento Direto em empresas. Faz parte do escopo de análise do CAOI a revisão das premissas operacionais, mercadológicas e financeiras apresentadas no Relatório; e</text:p>
      <text:p text:style-name="P1602">d) Avaliar as oportunidades de reinvestimento e desinvestimento no âmbito do Programa de Investimento Direto.</text:p>
      <text:p text:style-name="P1603">Parágrafo único. As demais regras de competências, de composição e de funcionamento devem ser definidas em regulamento próprio.</text:p>
      <text:p text:style-name="P1604"><text:span text:style-name="T1605">Art. 6</text:span><text:span text:style-name="T1606">2</text:span><text:span text:style-name="T1607">.</text:span><text:span text:style-name="T1608"><text:s/>A Comissão Interna da Saúde (CIS), que tem como finalidade: assessorar a Área de Gestão de Pessoas nas ações de saúde promovidas pela Empresa, contribuindo para o aprimoramento de sua gestão, tem as seguintes atribuições:</text:span></text:p>
      <text:p text:style-name="P1609">a) acompanhar a gestão das ações de promoção de saúde da Finep, considerando seus resultados técnicos e financeiros;</text:p>
      <text:p text:style-name="P1610">b) estudar o tema para propor aperfeiçoamentos para as ações de promoção de saúde e a introdução de novas ações nesse âmbito;</text:p>
      <text:p text:style-name="P1611">c) colaborar com a adequada divulgação das iniciativas de promoção de saúde, sejam contínuas ou episódicas; e,</text:p>
      <text:p text:style-name="P1612">d) desenvolver atividades aderentes às suas finalidades dispostas no Art 1o. em cumprimento a cláusulas e/ou condições em Acordos Coletivos de Trabalho durante sua vigência, no que couber.</text:p>
      <text:p text:style-name="P1613">Parágrafo único. As demais regras de competências, de composição e de funcionamento devem ser definidas em regulamento próprio.</text:p>
      <text:p text:style-name="P1614"><text:span text:style-name="T1615">Art. 6</text:span><text:span text:style-name="T1616">3</text:span><text:span text:style-name="T1617">.</text:span><text:span text:style-name="T1618"><text:s/>O Comitê de Fiscalização, fórum de natureza deliberativa sobre assuntos relacionados ao processo de fiscalização da Finep, tem as seguintes atribuições:</text:span></text:p>
      <text:p text:style-name="P1619">a) Deliberar e aprovar a Relação Anual de Fiscalização (RAF), até o final da 1ª quinzena de fevereiro, e encaminhá-lo a equipe de fiscalização, para providências.</text:p>
      <text:p text:style-name="P1620">b) Avaliar e deliberar sobre recomendação(ões) proposta(s) pela equipe de fiscalização em Relatório de Fiscalização quando tenha(m) sido detectada(s) irregularidade(s).</text:p>
      <text:p text:style-name="P1621">c) Convocar, se necessário, empregado da Finep a prestar informações no âmbito de suas avaliações.</text:p>
      <text:p text:style-name="P1622">d) Avaliar os resultados, mensais e anual, da RAF disponibilizados pela equipe de fiscalização por meio dos respectivos Relatórios de Fiscalização.</text:p>
      <text:p text:style-name="P1623">e) Propor e deliberar melhorias sobre o processo de fiscalização a fim de aprimorá-lo e/ou corrigi-lo a fim de alinhar a Finep às melhores práticas de mercado.</text:p>
      <text:p text:style-name="P1624">f) Propor melhorias sobre os demais processos internos da Finep que impactem ou sejam impactados pelo processo de fiscalização, a fim de aprimorá-los e/ou corrigi-los a fim de alinhar a Finep às melhores práticas de mercado.</text:p>
      <text:p text:style-name="P1625"><text:line-break/>Parágrafo único. As demais regras de competências, de composição e de funcionamento devem ser definidas em regulamento próprio.</text:p>
      <text:p text:style-name="P1626"/>
      <text:p text:style-name="P1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default0" style:display-name="defaul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visão" style:display-name="Revisão" style:family="paragraph">
      <style:text-properties fo:font-size="11pt" style:font-size-asian="11pt" style:font-size-complex="11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SemEspaçamento" style:display-name="Sem Espaçament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-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text:span text:style-name="T3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Chaloub de Oliveira</meta:initial-creator>
    <dc:creator>Claudia Carvalho da Rocha</dc:creator>
    <meta:creation-date>2019-03-22T17:06:00Z</meta:creation-date>
    <dc:date>2019-03-22T17:06:00Z</dc:date>
    <meta:print-date>2018-09-05T18:51:00Z</meta:print-date>
    <meta:template xlink:href="Normal.dotm" xlink:type="simple"/>
    <meta:editing-cycles>2</meta:editing-cycles>
    <meta:editing-duration>PT0S</meta:editing-duration>
    <meta:document-statistic meta:page-count="49" meta:paragraph-count="243" meta:word-count="19070" meta:character-count="121810" meta:row-count="858" meta:non-whitespace-character-count="102983"/>
  </office:meta>
</office:document-meta>
</file>